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ля родителей будущих первоклассников</text:p>
      <text:p text:style-name="P3">Уважаемые родители!</text:p>
      <text:p text:style-name="P3"/>
      <text:p text:style-name="P2">С 1 сентября 2011 года все образовательные учреждения России</text:p>
      <text:p text:style-name="P2">переходят на новый Федеральный государственный образовательный</text:p>
      <text:p text:style-name="P2">стандарт начального общего образования (ФГОС НОО).</text:p>
      <text:p text:style-name="P4"/>
      <text:p text:style-name="P3">Что такое Федеральный государственный стандарт начального общего образования?</text:p>
      <text:p text:style-name="P7"><text:span text:style-name="T1">Федеральные государственные стандарты устанавливаются в Российской Федерации в соответствии с требованием Статьи 7 «Закона об образовании» и представляют собой «совокупность требований, обязательных при реализации основных образовательных программ начального общего образования (ООП НОО) образовательными учреждениями, имеющими государственную аккредитацию». С официальным приказом о введении в действие ФГОС НОО и текстом Стандарта можно познакомиться на сайте Минобрнауки России:</text:span></text:p>
      <text:p text:style-name="P7"><text:span text:style-name="T4">http://www.edu.ru/db-mon/mo/Data/d_09/m373.html</text:span><text:span text:style-name="T1">. Материалы по ФГОС</text:span></text:p>
      <text:p text:style-name="P7"><text:span text:style-name="T1">НОО размещены на сайте </text:span><text:a xlink:type="simple" xlink:href="http://standart.edu.ru/catalog.aspx?CatalogId=223"><text:span text:style-name="Internet_20_link"><text:span text:style-name="T5">http://standart.edu.ru/catalog.aspx?CatalogId=223</text:span></text:span></text:a><text:span text:style-name="T1">.</text:span></text:p>
      <text:p text:style-name="P2"/>
      <text:p text:style-name="P3">Какие требования выдвигает новый ФГОС НОО?</text:p>
      <text:p text:style-name="P4"/>
      <text:p text:style-name="P2">Стандарт выдвигает три группы требований:</text:p>
      <text:p text:style-name="P7"><text:span text:style-name="T1">· Требования к результатам освоения основной образовательной программы начального общего образования (личностным, метапредметным, предметным);</text:span></text:p>
      <text:p text:style-name="P7"><text:span text:style-name="T1">· Требования к структуре основной образовательной программы начального общего образования ( вводятся программы духовно-нравственного воспитания, формирования культуры здорового образа жизни; новая система оценки достижений);</text:span></text:p>
      <text:p text:style-name="P7"><text:span text:style-name="T1">· Требования к условиям реализации основной образовательной программы начального общего образования.</text:span></text:p>
      <text:p text:style-name="P2"/>
      <text:p text:style-name="P3">Что является отличительной особенностью нового Стандарта?</text:p>
      <text:p text:style-name="P3"/>
      <text:p text:style-name="P7"><text:span text:style-name="T1">Отличительной особенностью нового стандарта является его </text:span><text:span text:style-name="T2">деятельностный характер</text:span><text:span text:style-name="T1">, ставящий главной целью развитие личности</text:span></text:p>
      <text:p text:style-name="P2">учащегося. Система образования отказывается от традиционного</text:p>
      <text:p text:style-name="P2">представления результатов обучения в виде знаний, умений и навыков,</text:p>
      <text:p text:style-name="P2">формулировки стандарта указывают реальные виды деятельности, которыми</text:p>
      <text:p text:style-name="P2">учащийся должен овладеть к концу начального обучения. Требования к</text:p>
      <text:p text:style-name="P2">результатам обучения сформулированы в виде личностных, метапредметных</text:p>
      <text:p text:style-name="P2">и предметных результатов.</text:p>
      <text:p text:style-name="P7"><text:span text:style-name="T1">Неотъемлемой частью ядра нового стандарта являются </text:span><text:span text:style-name="T2">универсальные</text:span></text:p>
      <text:p text:style-name="P7"><text:span text:style-name="T2">учебные действия (УУД). </text:span><text:span text:style-name="T1">Под УУД понимают «общеучебные умения»,</text:span></text:p>
      <text:p text:style-name="P2">«общие способы деятельности», «надпредметные действия» и т.п. Для УУД</text:p>
      <text:p text:style-name="P2">предусмотрена отдельная программа – программа формирования</text:p>
      <text:p text:style-name="P2"><text:soft-page-break/>универсальных учебных действий (УУД). Все виды УУД рассматриваются в</text:p>
      <text:p text:style-name="P2">контексте содержания конкретных учебных предметов. Наличие этой</text:p>
      <text:p text:style-name="P2">программы в комплексе Основной образовательной программы начального</text:p>
      <text:p text:style-name="P2">общего образования задает деятельностный подход (ребёнок сам добывает</text:p>
      <text:p text:style-name="P2">знание, учиться учиться) в образовательном процессе начальной школы.</text:p>
      <text:p text:style-name="P2">Важным элементом формирования универсальных учебных действий</text:p>
      <text:p text:style-name="P2">обучающихся на ступени начального общего образования, обеспечивающим</text:p>
      <text:p text:style-name="P2">его результативность являются ориентировка младших школьников в</text:p>
      <text:p text:style-name="P2">информационных и коммуникативных технологиях (ИКТ) и формирование</text:p>
      <text:p text:style-name="P2">способности их грамотно применять (ИКТ-компетентность). Использование</text:p>
      <text:p text:style-name="P7"><text:span text:style-name="T1">современных цифровых инструментов и коммуникационных сред указывается как наиболее естественный способ формирования УУД включена подпрограмма «Формирование ИКТ компетентности обучающихся».</text:span></text:p>
      <text:p text:style-name="P7"><text:span text:style-name="T1">Реализация программы формирования УУД в начальной школе – </text:span><text:span text:style-name="T2">ключевая</text:span></text:p>
      <text:p text:style-name="P7"><text:span text:style-name="T2">задача </text:span><text:span text:style-name="T1">внедрения нового образовательного стандарта.</text:span></text:p>
      <text:p text:style-name="P2"/>
      <text:p text:style-name="P3">Какие требования к результатам обучающимся устанавливает Стандарт?</text:p>
      <text:p text:style-name="P7"><text:span text:style-name="T1">Стандарт устанавливает требования к результатам обучающихся, освоивших основную образовательную программу начального общего образования:</text:span></text:p>
      <text:p text:style-name="P7"><text:span text:style-name="T2">личностным</text:span><text:span text:style-name="T1">, включающим готовность и способность обучающихся к саморазвитию, сформированность мотивации к обучению и познанию, ценностно-смысловые установки обучающихся, отражающие их индивидуально-личностные позиции, социальные компетенции, личностные</text:span></text:p>
      <text:p text:style-name="P7"><text:span text:style-name="T1">качества; сформированность основ гражданской идентичности.</text:span></text:p>
      <text:p text:style-name="P7"><text:span text:style-name="T2">метапредметным</text:span><text:span text:style-name="T1">, включающим освоение обучающимися универсальные учебные действия (познавательные, регулятивные и коммуникативные), обеспечивающие овладение ключевыми компетенциями, составляющими основу умения учиться, и межпредметными понятиями.</text:span></text:p>
      <text:p text:style-name="P7"><text:span text:style-name="T2">предметным</text:span><text:span text:style-name="T1">,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, его преобразованию и применению, а также систему основополагающих элементов научного знания, лежащих в основе современной научной картины мира.</text:span></text:p>
      <text:p text:style-name="P7"><text:span text:style-name="T1">Предметные результаты сгруппированы по предметным областям, внутри которых указаны предметы. Они формулируются в терминах «выпускник научится…», что является группой обязательных требований, и «выпускник получит возможность научиться …», не достижение этих требований выпускником не может служить препятствием для перевода его на следующую ступень образования.</text:span></text:p>
      <text:p text:style-name="P5">Пример:</text:p>
      <text:p text:style-name="P5">Выпускник научится самостоятельно озаглавливать текст и создавать</text:p>
      <text:p text:style-name="P5">план текста.</text:p>
      <text:p text:style-name="P5">Выпускник получит возможность научиться создавать текст по</text:p>
      <text:p text:style-name="P5">предложенному заголовку.</text:p>
      <text:p text:style-name="P2">Подробнее познакомиться с содержанием этого деления можно, изучив</text:p>
      <text:p text:style-name="P7"><text:soft-page-break/><text:span text:style-name="T1">программы учебных предметов, представленные в основной образовательной программе.</text:span></text:p>
      <text:p text:style-name="P2"/>
      <text:p text:style-name="P3">Что изучается с использованием ИКТ?</text:p>
      <text:p text:style-name="P2">Отличительной особенностью начала обучения является то, что наряду</text:p>
      <text:p text:style-name="P7"><text:span text:style-name="T1">с традиционным письмом ребенок сразу начинает осваивать </text:span><text:span text:style-name="T2">клавиатурный</text:span></text:p>
      <text:p text:style-name="P7"><text:span text:style-name="T2">набор текста</text:span><text:span text:style-name="T1">. Сегодня многие родители, постоянно использующие компьютер в профессиональной и личной жизни понимают его возможности</text:span></text:p>
      <text:p text:style-name="P7"><text:span text:style-name="T1">для создания и редактирования текстов, поэтому должны понимать важность включения этого компонента в образовательный процесс наравне с традиционным письмом.</text:span></text:p>
      <text:p text:style-name="P7"><text:span text:style-name="T1">Изучение окружающего мира предполагает не только изучение материалов учебника, но и </text:span><text:span text:style-name="T2">наблюдения и опыты, проводимые с помощью</text:span><text:span text:style-name="T1"> </text:span><text:span text:style-name="T2">цифровых измерительных приборов, цифрового микроскопа, цифрового</text:span><text:span text:style-name="T1"> </text:span><text:span text:style-name="T2">фотоаппарата и видеокамеры. </text:span><text:span text:style-name="T1">Наблюдения и опыты фиксируются, их</text:span></text:p>
      <text:p text:style-name="P7"><text:span text:style-name="T1">результаты обобщаются и представляются в цифровом виде. Изучение искусства предполагает изучение </text:span><text:span text:style-name="T2">современных видов</text:span><text:span text:style-name="T1"> </text:span><text:span text:style-name="T2">искусства </text:span><text:span text:style-name="T1">наравне с традиционными. В частности, </text:span><text:span text:style-name="T2">цифровой фотографии,</text:span><text:span text:style-name="T1"> </text:span><text:span text:style-name="T2">видеофильма, мультипликации.</text:span></text:p>
      <text:p text:style-name="P2">В контексте изучения всех предметов должны широко использоваться</text:p>
      <text:p text:style-name="P7"><text:span text:style-name="T2">различные источники информации</text:span><text:span text:style-name="T1">, в том числе, в доступном Интернете.</text:span></text:p>
      <text:p text:style-name="P7"><text:span text:style-name="T1">В современной школе широко применяется </text:span><text:span text:style-name="T2">проектный метод</text:span><text:span text:style-name="T1">.</text:span></text:p>
      <text:p text:style-name="P2">Средства ИКТ являются наиболее перспективным средством реализации</text:p>
      <text:p text:style-name="P2">проектной методики обучения. Имеется цикл проектов, участвуя в которых,</text:p>
      <text:p text:style-name="P2">дети знакомятся друг с другом, обмениваются информацией о себе, о школе,</text:p>
      <text:p text:style-name="P2">о своих интересах и увлечениях. Это проекты «Я и мое имя», «Моя семья»,</text:p>
      <text:p text:style-name="P7"><text:span text:style-name="T1">совместное издание Азбуки и многое другое. </text:span><text:span text:style-name="T2">Родители должны всячески</text:span></text:p>
      <text:p text:style-name="P4">стимулировать детей к этой работе.</text:p>
      <text:p text:style-name="P7"><text:span text:style-name="T2">Интегрированный подход к обучению</text:span><text:span text:style-name="T1">, применяемый при создании нового стандарта, предполагает активное использование знаний, полученных при изучении одного предмета, на уроках по другим предметам.</text:span></text:p>
      <text:p text:style-name="P6">Например, на уроке русского языка идет работа над текстами-описаниями,</text:p>
      <text:p text:style-name="P7"><text:span text:style-name="T3">эта же работа продолжается на уроке окружающего мира, например, в связи с изучением времен года. Результатом этой деятельности становится, например, видеорепортаж, описывающий картины природы, природные явления и т.п.</text:span></text:p>
      <text:p text:style-name="P4"/>
      <text:p text:style-name="P3">Что такое информационно-образовательная среда?</text:p>
      <text:p text:style-name="P7"><text:span text:style-name="T1">Требования к информационно-образовательной среде (ИС) являются составной частью Стандарта. ИС должна обеспечивать возможности для информатизации работы любого учителя и учащегося. Через ИС учащиеся</text:span></text:p>
      <text:p text:style-name="P2">имеют контролируемый доступ к образовательным ресурсам и Интернету,</text:p>
      <text:p text:style-name="P2">могут взаимодействовать дистанционно, в том числе и во внеурочное время.</text:p>
      <text:p text:style-name="P2">Родители должны видеть в ИС качественные результаты обучения своих</text:p>
      <text:p text:style-name="P2">детей и оценку учителя.</text:p>
      <text:p text:style-name="P4"><text:soft-page-break/></text:p>
      <text:p text:style-name="P3">Что такое внеурочная деятельность, каковы ее особенности?</text:p>
      <text:p text:style-name="P7"><text:span text:style-name="T1">Стандарт предполагает реализацию в образовательном учреждении как урочной, так и внеурочной деятельности. Внеурочная деятельность организуется по направлениям развития личности (спортивно- оздоровительное, духовно-нравственное, социальное, общеинтеллектуальное, общекультурное). Содержание занятий должно формироваться </text:span><text:span text:style-name="T2">с учетом пожеланий</text:span><text:span text:style-name="T1"> </text:span><text:span text:style-name="T2">обучающихся и их родителей </text:span><text:span text:style-name="T1">(законных представителей).</text:span></text:p>
      <text:p text:style-name="P7"><text:span text:style-name="T1">Во внеурочную деятельность могут входить: выполнение домашних заданий (начиная со второго полугодия), индивидуальные занятия учителя с детьми, требующими психолого-педагогической и коррекционной поддержки (в том числе – индивидуальные занятия по постановке устной речи, почерка и письменной речи и т.д.), индивидуальные и групповые консультации (в том числе – дистанционные) для детей различных категорий, экскурсии, кружки, секции, круглые столы, конференции, диспуты, школьные научные общества, олимпиады, соревнования, поисковые и научные исследования и т.д.</text:span></text:p>
      <text:p text:style-name="P7"><text:span text:style-name="T1">Содержание внеурочной деятельности должно быть отражено в основной образовательной программе образовательного учреждения.</text:span></text:p>
      <text:p text:style-name="P2">Время, отведенное на внеурочную деятельность не входит в предельно</text:p>
      <text:p text:style-name="P2">допустимую нагрузку обучающихся. Чередование урочной и внеурочной</text:p>
      <text:p text:style-name="P2">деятельности определяется образовательным учреждением и согласуется с</text:p>
      <text:p text:style-name="P2">родителями обучающихся.</text:p>
      <text:p text:style-name="P2"/>
      <text:p text:style-name="P3">Когда образовательные учреждения переходят на новый Стандарт начального образования?</text:p>
      <text:p text:style-name="P7"><text:span text:style-name="T1">С 1 сентября 2011года во всех образовательных учреждениях РФ (1 класс) введение Стандарта является обязательным. Обращаем ваше внимание на то, что каждое образовательное учреждение самостоятельно определяет режим работы (5-дневная или 6-дневная учебная неделя).</text:span></text:p>
      <text:p text:style-name="P2">Продолжительность уроков в начальной школе:</text:p>
      <text:p text:style-name="P2">· в 1 классе – 35 минут (при невозможности организовать специальное</text:p>
      <text:p text:style-name="P7"><text:span text:style-name="T1">расписание звонков для 1 класса, активная фаза урока продолжается не более 35 минут);</text:span></text:p>
      <text:p text:style-name="P7"><text:span text:style-name="T1">· во 2-4 классах – 40-45 минут (по решению общеобразовательного учреждения).</text:span></text:p>
      <text:p text:style-name="P2">Продолжительность учебного года:</text:p>
      <text:p text:style-name="P2">· в 1 классе – 33 учебные недели;</text:p>
      <text:p text:style-name="P2">· во 2-4 классах – 34 учебные недели.</text:p>
      <text:p text:style-name="P2">Продолжительность каникул в течение учебного года не менее 30</text:p>
      <text:p text:style-name="P2">календарных дней. В первых классах устанавливаются дополнительные</text:p>
      <text:p text:style-name="P2">недельные каникулы (в феврале).</text:p>
      <text:p text:style-name="P2">Общий объем нагрузки и объем аудиторной нагрузки для учащихся</text:p>
      <text:p text:style-name="P2">определяется учебным планом образовательного учреждения, который</text:p>
      <text:p text:style-name="P2">предусматривает:</text:p>
      <text:p text:style-name="P7"><text:span text:style-name="T1">· обязательные учебные занятия, объемом 21 час в неделю;</text:span></text:p>
      <text:p text:style-name="P2"><text:soft-page-break/>· внеурочную деятельность младших школьников, на которую отводится</text:p>
      <text:p text:style-name="P1">10 часов в нед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3-12T17:58:38</meta:creation-date>
    <dc:date>2013-03-12T17:59:33</dc: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4" meta:word-count="1164" meta:character-count="9912"/>
  </office:meta>
</office:document-meta>
</file>