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, 'Times New Roman'" style:font-family-generic="roman"/>
    <style:font-face style:name="Courier New" svg:font-family="'Courier New'" style:font-family-generic="modern" style:font-pitch="fixed"/>
    <style:font-face style:name="Raavi" svg:font-family="Raavi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cm" fo:margin-left="3.362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8.752cm"/>
    </style:style>
    <style:style style:name="Таблица3.C" style:family="table-column">
      <style:table-column-properties style:column-width="6.95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-left="0.191cm" fo:padding-right="0.191cm" fo:padding-top="0cm" fo:padding-bottom="0cm" fo:border="0.002cm solid #000000"/>
    </style:style>
    <style:style style:name="Таблица1" style:family="table">
      <style:table-properties style:width="16.611cm" fo:margin-left="-0.042cm" fo:margin-right="0.43cm" table:align="margins" style:writing-mode="lr-tb"/>
    </style:style>
    <style:style style:name="Таблица1.A" style:family="table-column">
      <style:table-column-properties style:column-width="5.689cm" style:rel-column-width="22443*"/>
    </style:style>
    <style:style style:name="Таблица1.B" style:family="table-column">
      <style:table-column-properties style:column-width="5.847cm" style:rel-column-width="23069*"/>
    </style:style>
    <style:style style:name="Таблица1.C" style:family="table-column">
      <style:table-column-properties style:column-width="1.058cm" style:rel-column-width="4175*"/>
    </style:style>
    <style:style style:name="Таблица1.D" style:family="table-column">
      <style:table-column-properties style:column-width="0.953cm" style:rel-column-width="3757*"/>
    </style:style>
    <style:style style:name="Таблица1.E" style:family="table-column">
      <style:table-column-properties style:column-width="1.005cm" style:rel-column-width="3966*"/>
    </style:style>
    <style:style style:name="Таблица1.G" style:family="table-column">
      <style:table-column-properties style:column-width="1.055cm" style:rel-column-width="4159*"/>
    </style:style>
    <style:style style:name="Таблица1.1" style:family="table-row">
      <style:table-row-properties style:min-row-height="0.984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1.C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1.2" style:family="table-row">
      <style:table-row-properties style:min-row-height="0.425cm" style:keep-together="true" fo:keep-together="auto"/>
    </style:style>
    <style:style style:name="Таблица1.A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3" style:family="table-row">
      <style:table-row-properties style:min-row-height="0.478cm" style:keep-together="true" fo:keep-together="auto"/>
    </style:style>
    <style:style style:name="Таблица1.4" style:family="table-row">
      <style:table-row-properties style:min-row-height="0.504cm" style:keep-together="true" fo:keep-together="auto"/>
    </style:style>
    <style:style style:name="Таблица1.5" style:family="table-row">
      <style:table-row-properties style:min-row-height="0.256cm" style:keep-together="true" fo:keep-together="auto"/>
    </style:style>
    <style:style style:name="Таблица1.A5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Таблица1.B5" style:family="table-cell">
      <style:table-cell-properties style:vertical-align="middle"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1.9" style:family="table-row">
      <style:table-row-properties style:min-row-height="1.462cm" style:keep-together="true" fo:keep-together="auto"/>
    </style:style>
    <style:style style:name="Таблица6" style:family="table">
      <style:table-properties style:width="16.14cm" fo:margin-left="-0.071cm" fo:margin-right="0.93cm" table:align="margins" style:writing-mode="lr-tb"/>
    </style:style>
    <style:style style:name="Таблица6.A" style:family="table-column">
      <style:table-column-properties style:column-width="0.482cm" style:rel-column-width="1955*"/>
    </style:style>
    <style:style style:name="Таблица6.B" style:family="table-column">
      <style:table-column-properties style:column-width="2.85cm" style:rel-column-width="11574*"/>
    </style:style>
    <style:style style:name="Таблица6.C" style:family="table-column">
      <style:table-column-properties style:column-width="12.808cm" style:rel-column-width="52006*"/>
    </style:style>
    <style:style style:name="Таблица6.1" style:family="table-row">
      <style:table-row-properties style:row-height="1.729cm" style:keep-together="true" fo:keep-together="auto"/>
    </style:style>
    <style:style style:name="Таблица6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7" style:family="table">
      <style:table-properties style:width="16.113cm" fo:margin-left="-0.071cm" fo:margin-right="0.956cm" table:align="margins" style:writing-mode="lr-tb"/>
    </style:style>
    <style:style style:name="Таблица7.A" style:family="table-column">
      <style:table-column-properties style:column-width="0.482cm" style:rel-column-width="1958*"/>
    </style:style>
    <style:style style:name="Таблица7.B" style:family="table-column">
      <style:table-column-properties style:column-width="2.85cm" style:rel-column-width="11593*"/>
    </style:style>
    <style:style style:name="Таблица7.C" style:family="table-column">
      <style:table-column-properties style:column-width="12.781cm" style:rel-column-width="51984*"/>
    </style:style>
    <style:style style:name="Таблица7.1" style:family="table-row">
      <style:table-row-properties style:min-row-height="0.035cm" style:keep-together="true" fo:keep-together="auto"/>
    </style:style>
    <style:style style:name="Таблица7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8" style:family="table">
      <style:table-properties style:width="17.198cm" fo:margin-left="-0.191cm" fo:margin-right="-0.009cm" table:align="margins" style:writing-mode="lr-tb"/>
    </style:style>
    <style:style style:name="Таблица8.A" style:family="table-column">
      <style:table-column-properties style:column-width="1.046cm" style:rel-column-width="3985*"/>
    </style:style>
    <style:style style:name="Таблица8.B" style:family="table-column">
      <style:table-column-properties style:column-width="3.618cm" style:rel-column-width="13785*"/>
    </style:style>
    <style:style style:name="Таблица8.C" style:family="table-column">
      <style:table-column-properties style:column-width="3.962cm" style:rel-column-width="15096*"/>
    </style:style>
    <style:style style:name="Таблица8.D" style:family="table-column">
      <style:table-column-properties style:column-width="4.339cm" style:rel-column-width="16534*"/>
    </style:style>
    <style:style style:name="Таблица8.E" style:family="table-column">
      <style:table-column-properties style:column-width="4.233cm" style:rel-column-width="16135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e5b8b7" fo:padding-left="0.191cm" fo:padding-right="0.191cm" fo:padding-top="0cm" fo:padding-bottom="0cm" fo:border="0.002cm solid #000000">
        <style:background-image/>
      </style:table-cell-properties>
    </style:style>
    <style:style style:name="Таблица8.A2" style:family="table-cell">
      <style:table-cell-properties fo:padding-left="0.191cm" fo:padding-right="0.191cm" fo:padding-top="0cm" fo:padding-bottom="0cm" fo:border="0.002cm solid #000000"/>
    </style:style>
    <style:style style:name="Таблица9" style:family="table">
      <style:table-properties style:width="17.044cm" fo:margin-left="0cm" fo:margin-right="-0.046cm" table:align="margins" style:writing-mode="lr-tb"/>
    </style:style>
    <style:style style:name="Таблица9.A" style:family="table-column">
      <style:table-column-properties style:column-width="3.101cm" style:rel-column-width="11921*"/>
    </style:style>
    <style:style style:name="Таблица9.B" style:family="table-column">
      <style:table-column-properties style:column-width="2.838cm" style:rel-column-width="10911*"/>
    </style:style>
    <style:style style:name="Таблица9.C" style:family="table-column">
      <style:table-column-properties style:column-width="2.383cm" style:rel-column-width="9160*"/>
    </style:style>
    <style:style style:name="Таблица9.D" style:family="table-column">
      <style:table-column-properties style:column-width="8.724cm" style:rel-column-width="33543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02cm solid #000000"/>
    </style:style>
    <style:style style:name="Таблица9.5" style:family="table-row">
      <style:table-row-properties style:min-row-height="1.464cm" style:keep-together="true" fo:keep-together="auto"/>
    </style:style>
    <style:style style:name="Таблица10" style:family="table">
      <style:table-properties style:width="17.092cm" fo:margin-left="-0.191cm" fo:margin-right="0.097cm" table:align="margins" style:writing-mode="lr-tb"/>
    </style:style>
    <style:style style:name="Таблица10.A" style:family="table-column">
      <style:table-column-properties style:column-width="3.424cm" style:rel-column-width="13127*"/>
    </style:style>
    <style:style style:name="Таблица10.B" style:family="table-column">
      <style:table-column-properties style:column-width="3.152cm" style:rel-column-width="12085*"/>
    </style:style>
    <style:style style:name="Таблица10.C" style:family="table-column">
      <style:table-column-properties style:column-width="3.704cm" style:rel-column-width="14202*"/>
    </style:style>
    <style:style style:name="Таблица10.D" style:family="table-column">
      <style:table-column-properties style:column-width="3.004cm" style:rel-column-width="11517*"/>
    </style:style>
    <style:style style:name="Таблица10.E" style:family="table-column">
      <style:table-column-properties style:column-width="3.808cm" style:rel-column-width="14604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02cm solid #000000"/>
    </style:style>
    <style:style style:name="Таблица10.2" style:family="table-row">
      <style:table-row-properties style:min-row-height="1.208cm" style:keep-together="true" fo:keep-together="auto"/>
    </style:style>
    <style:style style:name="Таблица11" style:family="table">
      <style:table-properties style:width="26.081cm" fo:margin-left="-0.191cm" table:align="left" style:writing-mode="lr-tb"/>
    </style:style>
    <style:style style:name="Таблица11.A" style:family="table-column">
      <style:table-column-properties style:column-width="6.218cm"/>
    </style:style>
    <style:style style:name="Таблица11.B" style:family="table-column">
      <style:table-column-properties style:column-width="9.477cm"/>
    </style:style>
    <style:style style:name="Таблица11.C" style:family="table-column">
      <style:table-column-properties style:column-width="10.38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e5b8b7" fo:padding-left="0.191cm" fo:padding-right="0.191cm" fo:padding-top="0cm" fo:padding-bottom="0cm" fo:border="0.002cm solid #000000">
        <style:background-image/>
      </style:table-cell-properties>
    </style:style>
    <style:style style:name="Таблица11.A2" style:family="table-cell">
      <style:table-cell-properties fo:padding-left="0.191cm" fo:padding-right="0.191cm" fo:padding-top="0cm" fo:padding-bottom="0cm" fo:border="0.002cm solid #000000"/>
    </style:style>
    <style:style style:name="Таблица12" style:family="table">
      <style:table-properties style:width="25.139cm" fo:margin-left="0.751cm" table:align="left" style:writing-mode="lr-tb"/>
    </style:style>
    <style:style style:name="Таблица12.A" style:family="table-column">
      <style:table-column-properties style:column-width="5.408cm"/>
    </style:style>
    <style:style style:name="Таблица12.B" style:family="table-column">
      <style:table-column-properties style:column-width="19.73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02cm solid #000000"/>
    </style:style>
    <style:style style:name="Таблица14" style:family="table">
      <style:table-properties style:width="17.203cm" fo:margin-left="-0.889cm" fo:margin-right="0.684cm" table:align="margins" style:writing-mode="lr-tb"/>
    </style:style>
    <style:style style:name="Таблица14.A" style:family="table-column">
      <style:table-column-properties style:column-width="5.029cm" style:rel-column-width="19158*"/>
    </style:style>
    <style:style style:name="Таблица14.B" style:family="table-column">
      <style:table-column-properties style:column-width="9.363cm" style:rel-column-width="35666*"/>
    </style:style>
    <style:style style:name="Таблица14.C" style:family="table-column">
      <style:table-column-properties style:column-width="1.194cm" style:rel-column-width="4551*"/>
    </style:style>
    <style:style style:name="Таблица14.D" style:family="table-column">
      <style:table-column-properties style:column-width="1.617cm" style:rel-column-width="6160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02cm solid #000000"/>
    </style:style>
    <style:style style:name="Таблица15" style:family="table">
      <style:table-properties style:width="17.256cm" fo:margin-left="-0.191cm" fo:margin-right="-0.067cm" table:align="margins" style:writing-mode="lr-tb"/>
    </style:style>
    <style:style style:name="Таблица15.A" style:family="table-column">
      <style:table-column-properties style:column-width="3.863cm" style:rel-column-width="14670*"/>
    </style:style>
    <style:style style:name="Таблица15.B" style:family="table-column">
      <style:table-column-properties style:column-width="4.045cm" style:rel-column-width="15360*"/>
    </style:style>
    <style:style style:name="Таблица15.C" style:family="table-column">
      <style:table-column-properties style:column-width="3.473cm" style:rel-column-width="13190*"/>
    </style:style>
    <style:style style:name="Таблица15.D" style:family="table-column">
      <style:table-column-properties style:column-width="2.75cm" style:rel-column-width="10443*"/>
    </style:style>
    <style:style style:name="Таблица15.E" style:family="table-column">
      <style:table-column-properties style:column-width="3.126cm" style:rel-column-width="11872*"/>
    </style:style>
    <style:style style:name="Таблица15.1" style:family="table-row">
      <style:table-row-properties style:min-row-height="0.261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02cm solid #000000"/>
    </style:style>
    <style:style style:name="Таблица15.3" style:family="table-row">
      <style:table-row-properties style:min-row-height="3.478cm" style:keep-together="true" fo:keep-together="auto"/>
    </style:style>
    <style:style style:name="Таблица15.4" style:family="table-row">
      <style:table-row-properties style:min-row-height="0.684cm" style:keep-together="true" fo:keep-together="auto"/>
    </style:style>
    <style:style style:name="Таблица15.8" style:family="table-row">
      <style:table-row-properties style:min-row-height="0.497cm" style:keep-together="true" fo:keep-together="auto"/>
    </style:style>
    <style:style style:name="Таблица15.9" style:family="table-row">
      <style:table-row-properties style:min-row-height="4.433cm" style:keep-together="true" fo:keep-together="auto"/>
    </style:style>
    <style:style style:name="Таблица16" style:family="table">
      <style:table-properties style:width="17.23cm" fo:margin-left="-0.191cm" fo:margin-right="-0.041cm" table:align="margins" style:writing-mode="lr-tb"/>
    </style:style>
    <style:style style:name="Таблица16.A" style:family="table-column">
      <style:table-column-properties style:column-width="3.598cm" style:rel-column-width="13686*"/>
    </style:style>
    <style:style style:name="Таблица16.B" style:family="table-column">
      <style:table-column-properties style:column-width="3.346cm" style:rel-column-width="12727*"/>
    </style:style>
    <style:style style:name="Таблица16.C" style:family="table-column">
      <style:table-column-properties style:column-width="3.646cm" style:rel-column-width="13867*"/>
    </style:style>
    <style:style style:name="Таблица16.D" style:family="table-column">
      <style:table-column-properties style:column-width="3.485cm" style:rel-column-width="13257*"/>
    </style:style>
    <style:style style:name="Таблица16.E" style:family="table-column">
      <style:table-column-properties style:column-width="3.154cm" style:rel-column-width="11998*"/>
    </style:style>
    <style:style style:name="Таблица16.1" style:family="table-row">
      <style:table-row-properties style:min-row-height="1.796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02cm solid #000000"/>
    </style:style>
    <style:style style:name="Таблица16.2" style:family="table-row">
      <style:table-row-properties style:min-row-height="0.37cm" style:keep-together="true" fo:keep-together="auto"/>
    </style:style>
    <style:style style:name="Таблица16.3" style:family="table-row">
      <style:table-row-properties style:min-row-height="0.379cm" style:keep-together="true" fo:keep-together="auto"/>
    </style:style>
    <style:style style:name="Таблица17" style:family="table">
      <style:table-properties style:width="17.203cm" fo:margin-left="-0.191cm" fo:margin-right="-0.014cm" table:align="margins" style:writing-mode="lr-tb"/>
    </style:style>
    <style:style style:name="Таблица17.A" style:family="table-column">
      <style:table-column-properties style:column-width="3.537cm" style:rel-column-width="13472*"/>
    </style:style>
    <style:style style:name="Таблица17.B" style:family="table-column">
      <style:table-column-properties style:column-width="3.357cm" style:rel-column-width="12790*"/>
    </style:style>
    <style:style style:name="Таблица17.C" style:family="table-column">
      <style:table-column-properties style:column-width="3.66cm" style:rel-column-width="13941*"/>
    </style:style>
    <style:style style:name="Таблица17.D" style:family="table-column">
      <style:table-column-properties style:column-width="3.888cm" style:rel-column-width="14811*"/>
    </style:style>
    <style:style style:name="Таблица17.E" style:family="table-column">
      <style:table-column-properties style:column-width="2.762cm" style:rel-column-width="10521*"/>
    </style:style>
    <style:style style:name="Таблица17.1" style:family="table-row">
      <style:table-row-properties style:min-row-height="1.723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02cm solid #000000"/>
    </style:style>
    <style:style style:name="Таблица17.2" style:family="table-row">
      <style:table-row-properties style:min-row-height="0.672cm" style:keep-together="true" fo:keep-together="auto"/>
    </style:style>
    <style:style style:name="Таблица18" style:family="table">
      <style:table-properties style:width="17.283cm" fo:margin-left="-0.191cm" fo:margin-right="-0.093cm" table:align="margins" style:writing-mode="lr-tb"/>
    </style:style>
    <style:style style:name="Таблица18.A" style:family="table-column">
      <style:table-column-properties style:column-width="3.397cm" style:rel-column-width="12880*"/>
    </style:style>
    <style:style style:name="Таблица18.B" style:family="table-column">
      <style:table-column-properties style:column-width="3.224cm" style:rel-column-width="12230*"/>
    </style:style>
    <style:style style:name="Таблица18.C" style:family="table-column">
      <style:table-column-properties style:column-width="4.286cm" style:rel-column-width="16252*"/>
    </style:style>
    <style:style style:name="Таблица18.D" style:family="table-column">
      <style:table-column-properties style:column-width="3.157cm" style:rel-column-width="11972*"/>
    </style:style>
    <style:style style:name="Таблица18.E" style:family="table-column">
      <style:table-column-properties style:column-width="3.217cm" style:rel-column-width="12201*"/>
    </style:style>
    <style:style style:name="Таблица18.1" style:family="table-row">
      <style:table-row-properties style:min-row-height="2.074cm"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02cm solid #000000"/>
    </style:style>
    <style:style style:name="Таблица18.2" style:family="table-row">
      <style:table-row-properties style:min-row-height="3.251cm" style:keep-together="true" fo:keep-together="auto"/>
    </style:style>
    <style:style style:name="Таблица18.3" style:family="table-row">
      <style:table-row-properties style:min-row-height="1.263cm" style:keep-together="true" fo:keep-together="auto"/>
    </style:style>
    <style:style style:name="P1" style:family="paragraph" style:parent-style-name="Без_20_интервала2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Íîâûé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Íîâûé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Без_20_интервала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  <style:tab-stop style:position="1.789cm"/>
          <style:tab-stop style:position="15.113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789cm"/>
          <style:tab-stop style:position="15.113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  <style:tab-stop style:position="1.789cm"/>
          <style:tab-stop style:position="15.113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/>
    </style:style>
    <style:style style:name="P20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text-align="justify" style:justify-single-word="false"/>
      <style:text-properties style:text-scale="101%"/>
    </style:style>
    <style:style style:name="P25" style:family="paragraph" style:parent-style-name="Standard">
      <style:paragraph-properties fo:text-align="justify" style:justify-single-word="false"/>
      <style:text-properties fo:color="#2b2c30"/>
    </style:style>
    <style:style style:name="P26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-asian="@Arial Unicode MS"/>
    </style:style>
    <style:style style:name="P30" style:family="paragraph" style:parent-style-name="Standard">
      <style:paragraph-properties fo:text-align="justify" style:justify-single-word="fals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 New Roman CYR" fo:font-size="12pt" fo:letter-spacing="normal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33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2pt" fo:letter-spacing="normal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34" style:family="paragraph" style:parent-style-name="Standard">
      <style:paragraph-properties fo:line-height="100%" style:text-autospace="none"/>
      <style:text-properties style:font-name="Times New Roman CYR" fo:font-size="12pt" fo:letter-spacing="normal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35" style:family="paragraph" style:parent-style-name="Standard">
      <style:paragraph-properties fo:line-height="100%" style:text-autospace="none"/>
      <style:text-properties style:font-name="Times New Roman CYR" fo:font-size="12pt" fo:letter-spacing="normal" fo:language="ru" fo:country="RU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36" style:family="paragraph" style:parent-style-name="Standard">
      <style:paragraph-properties fo:line-height="100%" style:text-autospace="none"/>
      <style:text-properties style:font-name="Times New Roman CYR" fo:font-size="8pt" fo:letter-spacing="normal" fo:language="ru" fo:country="RU" fo:font-style="normal" fo:font-weight="normal" style:font-name-asian="Times New Roman CYR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P37" style:family="paragraph" style:parent-style-name="Standard">
      <style:paragraph-properties fo:line-height="100%" style:text-autospace="none"/>
      <style:text-properties style:font-name="Times New Roman CYR" fo:font-size="8pt" fo:letter-spacing="normal" fo:language="ru" fo:country="RU" fo:font-style="normal" fo:font-weight="bold" style:font-name-asian="Times New Roman CYR" style:font-size-asian="8pt" style:font-style-asian="normal" style:font-weight-asian="bold" style:font-name-complex="Times New Roman CYR" style:font-size-complex="8pt" style:font-style-complex="normal" style:font-weight-complex="bold"/>
    </style:style>
    <style:style style:name="P38" style:family="paragraph" style:parent-style-name="Standard">
      <style:paragraph-properties fo:line-height="100%" style:text-autospace="none"/>
      <style:text-properties style:font-name="Times New Roman CYR" fo:font-size="8pt" fo:letter-spacing="normal" fo:language="ru" fo:country="RU" fo:font-style="italic" fo:font-weight="normal" style:font-name-asian="Times New Roman CYR" style:font-size-asian="8pt" style:font-style-asian="italic" style:font-weight-asian="normal" style:font-name-complex="Times New Roman CYR" style:font-size-complex="8pt" style:font-style-complex="italic" style:font-weight-complex="normal"/>
    </style:style>
    <style:style style:name="P39" style:family="paragraph" style:parent-style-name="Standard">
      <style:paragraph-properties fo:line-height="100%" style:text-autospace="none"/>
      <style:text-properties style:font-name="Times New Roman CYR" fo:font-size="8pt" fo:letter-spacing="normal" fo:language="ru" fo:country="RU" fo:font-style="italic" fo:font-weight="bold" style:font-name-asian="Times New Roman CYR" style:font-size-asian="8pt" style:font-style-asian="italic" style:font-weight-asian="bold" style:font-name-complex="Times New Roman CYR" style:font-size-complex="8pt" style:font-style-complex="italic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etter-spacing="normal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Times New Roman1" fo:font-size="12pt" fo:letter-spacing="normal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1" fo:font-size="12pt" fo:letter-spacing="normal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4" style:family="paragraph" style:parent-style-name="Standard">
      <style:paragraph-properties style:text-autospace="none"/>
      <style:text-properties style:font-name="Times New Roman1" fo:font-size="12pt" fo:letter-spacing="normal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5" style:family="paragraph" style:parent-style-name="Standard">
      <style:paragraph-properties fo:line-height="100%" style:text-autospace="none"/>
      <style:text-properties style:font-name="Times New Roman1" fo:font-size="12pt" fo:letter-spacing="normal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6" style:family="paragraph" style:parent-style-name="Standard">
      <style:paragraph-properties fo:line-height="100%" fo:text-align="end" style:justify-single-word="false" style:text-autospace="none"/>
      <style:text-properties style:font-name="Times New Roman1" fo:font-size="12pt" fo:letter-spacing="normal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7" style:family="paragraph" style:parent-style-name="Standard">
      <style:paragraph-properties fo:line-height="100%" style:text-autospace="none"/>
      <style:text-properties style:font-name="Times New Roman1" fo:font-size="8pt" fo:letter-spacing="normal" fo:language="en" fo:country="US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48" style:family="paragraph" style:parent-style-name="Standard">
      <style:paragraph-properties fo:line-height="100%" fo:text-align="end" style:justify-single-word="false" style:text-autospace="none"/>
      <style:text-properties style:font-name="Times New Roman1" fo:font-size="8pt" fo:letter-spacing="normal" fo:language="en" fo:country="US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49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8pt" fo:letter-spacing="normal" fo:language="en" fo:country="US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50" style:family="paragraph" style:parent-style-name="Standard">
      <style:paragraph-properties fo:line-height="100%" style:text-autospace="none"/>
      <style:text-properties style:font-name="Times New Roman1" fo:font-size="8pt" fo:letter-spacing="normal" fo:language="en" fo:country="US" fo:font-style="italic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51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8pt" fo:letter-spacing="normal" fo:language="en" fo:country="US" fo:font-style="italic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52" style:family="paragraph" style:parent-style-name="Standard">
      <style:paragraph-properties fo:line-height="150%" fo:text-align="justify" style:justify-single-word="false" style:text-autospace="none"/>
    </style:style>
    <style:style style:name="P53" style:family="paragraph" style:parent-style-name="Standard">
      <style:paragraph-properties fo:line-height="150%" style:text-autospace="none"/>
    </style:style>
    <style:style style:name="P54" style:family="paragraph" style:parent-style-name="Standard">
      <style:paragraph-properties style:text-autospace="none"/>
      <style:text-properties style:font-name="Calibri1" fo:font-size="11pt" fo:letter-spacing="normal" fo:language="en" fo:country="US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55" style:family="paragraph" style:parent-style-name="Standard">
      <style:paragraph-properties fo:text-align="center" style:justify-single-word="false" style:text-autospace="none"/>
      <style:text-properties style:font-name="Calibri1" fo:font-size="10pt" fo:letter-spacing="normal" fo:language="en" fo:country="US" fo:font-style="normal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Calibri1" fo:font-size="10pt" fo:letter-spacing="normal" fo:language="en" fo:country="US" fo:font-style="normal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left="0.801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-1cm"/>
        </style:tab-stops>
      </style:paragraph-properties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.212cm" fo:text-align="justify" style:justify-single-word="false" fo:text-indent="1.27cm" style:auto-text-indent="false" style:text-autospace="none"/>
    </style:style>
    <style:style style:name="P65" style:family="paragraph" style:parent-style-name="Standard">
      <style:paragraph-properties fo:margin-left="0cm" fo:margin-right="0cm" fo:line-height="115%" fo:text-align="center" style:justify-single-word="false" fo:text-indent="1.27cm" style:auto-text-indent="false" style:text-autospace="none">
        <style:tab-stops>
          <style:tab-stop style:position="1.27cm"/>
        </style:tab-stops>
      </style:paragraph-properties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66" style:family="paragraph" style:parent-style-name="Standard">
      <style:paragraph-properties fo:margin-left="0cm" fo:margin-right="0cm" fo:line-height="115%" fo:text-align="center" style:justify-single-word="false" fo:text-indent="1.27cm" style:auto-text-indent="false" style:text-autospace="none">
        <style:tab-stops>
          <style:tab-stop style:position="1.27cm"/>
        </style:tab-stops>
      </style:paragraph-properties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text-autospace="none">
        <style:tab-stops>
          <style:tab-stop style:position="1.27cm"/>
        </style:tab-stops>
      </style:paragraph-properties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9" style:family="paragraph" style:parent-style-name="Standard">
      <style:paragraph-properties fo:margin-left="0cm" fo:margin-right="0cm" fo:line-height="115%" fo:text-align="center" style:justify-single-word="false" fo:text-indent="1.27cm" style:auto-text-indent="false" style:text-autospace="none">
        <style:tab-stops>
          <style:tab-stop style:position="1.27cm"/>
        </style:tab-stops>
      </style:paragraph-properties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text-autospace="none">
        <style:tab-stops>
          <style:tab-stop style:position="1.27cm"/>
        </style:tab-stops>
      </style:paragraph-properties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</style:style>
    <style:style style:name="P7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5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/>
    </style:style>
    <style:style style:name="P7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8" style:family="paragraph" style:parent-style-name="Standard">
      <style:paragraph-properties fo:margin-left="0cm" fo:margin-right="0.009cm" fo:text-align="justify" style:justify-single-word="false" fo:text-indent="0.601cm" style:auto-text-indent="false"/>
      <style:text-properties fo:font-weight="bold" style:font-weight-asian="bold" style:font-weight-complex="bold"/>
    </style:style>
    <style:style style:name="P79" style:family="paragraph" style:parent-style-name="Standard">
      <style:paragraph-properties fo:margin-left="0cm" fo:margin-right="0.009cm" fo:text-align="center" style:justify-single-word="false" fo:text-indent="0.601cm" style:auto-text-indent="false"/>
      <style:text-properties fo:font-weight="bold" style:font-weight-asian="bold" style:font-weight-complex="bold"/>
    </style:style>
    <style:style style:name="P80" style:family="paragraph" style:parent-style-name="Standard">
      <style:paragraph-properties fo:margin-left="0cm" fo:margin-right="0.009cm" fo:text-align="justify" style:justify-single-word="false" fo:text-indent="0.601cm" style:auto-text-indent="false"/>
    </style:style>
    <style:style style:name="P81" style:family="paragraph" style:parent-style-name="Standard">
      <style:paragraph-properties fo:margin-left="0cm" fo:margin-right="0.009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3" style:family="paragraph" style:parent-style-name="Standard">
      <style:paragraph-properties fo:margin-left="0cm" fo:margin-right="0.009cm" fo:text-align="justify" style:justify-single-word="false" fo:text-indent="1.249cm" style:auto-text-indent="false"/>
    </style:style>
    <style:style style:name="P84" style:family="paragraph" style:parent-style-name="Standard">
      <style:paragraph-properties fo:margin-left="0cm" fo:margin-right="0cm" fo:text-align="justify" style:justify-single-word="false" fo:text-indent="0.601cm" style:auto-text-indent="false"/>
    </style:style>
    <style:style style:name="P85" style:family="paragraph" style:parent-style-name="Standard">
      <style:paragraph-properties fo:margin-left="0cm" fo:margin-right="0cm" fo:text-align="justify" style:justify-single-word="false" fo:text-indent="0.601cm" style:auto-text-indent="false">
        <style:tab-stops>
          <style:tab-stop style:position="1.203cm"/>
        </style:tab-stops>
      </style:paragraph-properties>
    </style:style>
    <style:style style:name="P86" style:family="paragraph" style:parent-style-name="Standard">
      <style:paragraph-properties fo:margin-left="0cm" fo:margin-right="0.009cm" fo:text-align="justify" style:justify-single-word="false" fo:text-indent="1.251cm" style:auto-text-indent="false"/>
    </style:style>
    <style:style style:name="P87" style:family="paragraph" style:parent-style-name="Normal_20__28_Web_29_">
      <style:paragraph-properties fo:text-align="justify" style:justify-single-word="false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P88" style:family="paragraph" style:parent-style-name="a">
      <style:paragraph-properties fo:text-align="justify" style:justify-single-word="false"/>
    </style:style>
    <style:style style:name="P89" style:family="paragraph" style:parent-style-name="Íîâûé">
      <style:text-properties fo:font-size="12pt" fo:font-weight="bold" style:font-size-asian="12pt" style:font-weight-asian="bold" style:font-size-complex="12pt" style:font-weight-complex="bold"/>
    </style:style>
    <style:style style:name="P90" style:family="paragraph" style:parent-style-name="Íîâûé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1" style:family="paragraph" style:parent-style-name="Íîâûé">
      <style:text-properties fo:font-size="12pt" style:font-size-asian="12pt" style:font-size-complex="12pt"/>
    </style:style>
    <style:style style:name="P92" style:family="paragraph" style:parent-style-name="Без_20_интервала1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3" style:family="paragraph" style:parent-style-name="Без_20_интервала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Без_20_интервала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Без_20_интервала1"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96" style:family="paragraph" style:parent-style-name="Без_20_интервала1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97" style:family="paragraph" style:parent-style-name="Без_20_интервала1">
      <style:paragraph-properties fo:text-align="justify" style:justify-single-word="false"/>
    </style:style>
    <style:style style:name="P98" style:family="paragraph" style:parent-style-name="Zag_5f_2">
      <style:paragraph-properties fo:text-align="justify" style:justify-single-word="false">
        <style:tab-stops>
          <style:tab-stop style:position="1.101cm" style:leader-style="dotted" style:leader-text="."/>
        </style:tab-stops>
      </style:paragraph-properties>
    </style:style>
    <style:style style:name="P99" style:family="paragraph" style:parent-style-name="Без_20_интервала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0" style:family="paragraph" style:parent-style-name="Без_20_интервала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1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02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03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4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5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6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Без_20_интервал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0" style:family="paragraph" style:parent-style-name="Без_20_интервала">
      <style:paragraph-properties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1" style:family="paragraph" style:parent-style-name="Без_20_интервала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2" style:family="paragraph" style:parent-style-name="Без_20_интервала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3" style:family="paragraph" style:parent-style-name="Без_20_интервала">
      <style:paragraph-properties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4" style:family="paragraph" style:parent-style-name="Без_20_интервала">
      <style:paragraph-properties fo:text-align="justify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15" style:family="paragraph" style:parent-style-name="Без_20_интервала"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116" style:family="paragraph" style:parent-style-name="Без_20_интервала">
      <style:paragraph-properties fo:text-align="justify" style:justify-single-word="false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117" style:family="paragraph" style:parent-style-name="Без_20_интервала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118" style:family="paragraph" style:parent-style-name="Без_20_интервала">
      <style:paragraph-properties fo:text-align="justify" style:justify-single-word="false"/>
      <style:text-properties style:font-name="Times New Roman" style:font-name-complex="Times New Roman"/>
    </style:style>
    <style:style style:name="P119" style:family="paragraph" style:parent-style-name="Без_20_интервала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20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1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2" style:family="paragraph" style:parent-style-name="Без_20_интервала">
      <style:paragraph-properties fo:text-align="justify" style:justify-single-word="false"/>
      <style:text-properties fo:font-weight="bold" style:font-name-asian="Times New Roman" style:language-asian="ru" style:country-asian="RU" style:font-weight-asian="bold" style:font-weight-complex="bold"/>
    </style:style>
    <style:style style:name="P123" style:family="paragraph" style:parent-style-name="Без_20_интервала">
      <style:paragraph-properties fo:text-align="justify" style:justify-single-word="false"/>
    </style:style>
    <style:style style:name="P124" style:family="paragraph" style:parent-style-name="Без_20_интервала">
      <style:paragraph-properties fo:text-align="justify" style:justify-single-word="false"/>
      <style:text-properties fo:color="#2b2c3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5" style:family="paragraph" style:parent-style-name="Без_20_интервала">
      <style:paragraph-properties fo:text-align="justify" style:justify-single-word="false"/>
      <style:text-properties fo:color="#2b2c3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6" style:family="paragraph" style:parent-style-name="Без_20_интервала">
      <style:paragraph-properties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7" style:family="paragraph" style:parent-style-name="Без_20_интервала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28" style:family="paragraph" style:parent-style-name="Без_20_интервала">
      <style:paragraph-properties fo:text-align="justify" style:justify-single-word="false"/>
      <style:text-properties fo:color="#0070c0" style:font-name="Times New Roman" fo:font-size="12pt" style:font-name-asian="Times New Roman" style:font-size-asian="12pt" style:font-name-complex="Times New Roman" style:font-size-complex="12pt"/>
    </style:style>
    <style:style style:name="P129" style:family="paragraph" style:parent-style-name="Standard">
      <style:paragraph-properties fo:margin-left="0.051cm" fo:margin-right="0cm" fo:line-height="150%" fo:text-align="justify" style:justify-single-word="false" fo:text-indent="0.496cm" style:auto-text-indent="false" style:text-autospace="none"/>
    </style:style>
    <style:style style:name="P130" style:family="paragraph" style:parent-style-name="Standard">
      <style:paragraph-properties fo:margin-top="0cm" fo:margin-bottom="0.353cm" fo:line-height="115%" style:text-autospace="none"/>
      <style:text-properties style:font-name="Calibri1" fo:font-size="11pt" fo:letter-spacing="normal" fo:language="en" fo:country="US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31" style:family="paragraph" style:parent-style-name="msonospacing">
      <style:paragraph-properties fo:text-align="justify" style:justify-single-word="false"/>
      <style:text-properties fo:color="#3366cc" fo:font-size="12pt" style:text-underline-style="solid" style:text-underline-width="auto" style:text-underline-color="font-color" style:font-size-asian="12pt" style:font-size-complex="12pt"/>
    </style:style>
    <style:style style:name="P132" style:family="paragraph" style:parent-style-name="Standard" style:list-style-name="L2">
      <style:paragraph-properties fo:text-align="justify" style:justify-single-word="false"/>
      <style:text-properties fo:font-style="italic" style:font-style-asian="italic" style:font-style-complex="italic"/>
    </style:style>
    <style:style style:name="P133" style:family="paragraph" style:parent-style-name="Standard" style:list-style-name="L2">
      <style:paragraph-properties fo:text-align="justify" style:justify-single-word="false"/>
      <style:text-properties fo:font-style="italic" style:font-style-asian="italic" style:font-style-complex="italic"/>
    </style:style>
    <style:style style:name="P134" style:family="paragraph" style:parent-style-name="Standard">
      <style:paragraph-properties fo:text-align="center" style:justify-single-word="false"/>
      <style:text-properties fo:color="#3366cc" fo:font-size="16pt" style:text-underline-style="solid" style:text-underline-width="auto" style:text-underline-color="font-color" style:font-size-asian="16pt" style:font-size-complex="16pt"/>
    </style:style>
    <style:style style:name="P135" style:family="paragraph" style:parent-style-name="Standard">
      <style:paragraph-properties fo:text-align="center" style:justify-single-word="false"/>
    </style:style>
    <style:style style:name="P136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3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8" style:family="paragraph" style:parent-style-name="Standard" style:list-style-name="RTF_5f_Num_20_59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Standard" style:list-style-name="RTF_5f_Num_20_59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Standard" style:list-style-name="RTF_5f_Num_20_59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Standard" style:list-style-name="RTF_5f_Num_20_59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Standard" style:list-style-name="RTF_5f_Num_20_59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Standard" style:list-style-name="RTF_5f_Num_20_10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Standard" style:list-style-name="RTF_5f_Num_20_4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Standard" style:list-style-name="RTF_5f_Num_20_4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Standard" style:list-style-name="RTF_5f_Num_20_4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Standard" style:list-style-name="RTF_5f_Num_20_4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Standard" style:list-style-name="RTF_5f_Num_20_4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Standard" style:list-style-name="RTF_5f_Num_20_4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Standard" style:list-style-name="RTF_5f_Num_20_4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Standard" style:list-style-name="RTF_5f_Num_20_4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Standard" style:list-style-name="RTF_5f_Num_20_9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Standard" style:list-style-name="RTF_5f_Num_20_9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Standard" style:list-style-name="RTF_5f_Num_20_9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Standard" style:list-style-name="RTF_5f_Num_20_9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6" style:family="paragraph" style:parent-style-name="Standard" style:list-style-name="RTF_5f_Num_20_2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Standard" style:list-style-name="RTF_5f_Num_20_2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Standard" style:list-style-name="RTF_5f_Num_20_2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9" style:family="paragraph" style:parent-style-name="Standard" style:list-style-name="RTF_5f_Num_20_2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Standard" style:list-style-name="RTF_5f_Num_20_2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Standard" style:list-style-name="RTF_5f_Num_20_30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62" style:family="paragraph" style:parent-style-name="Standard" style:list-style-name="RTF_5f_Num_20_30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63" style:family="paragraph" style:parent-style-name="Standard" style:list-style-name="RTF_5f_Num_20_30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64" style:family="paragraph" style:parent-style-name="Standard" style:list-style-name="RTF_5f_Num_20_30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65" style:family="paragraph" style:parent-style-name="Standard" style:list-style-name="RTF_5f_Num_20_26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66" style:family="paragraph" style:parent-style-name="Standard" style:list-style-name="RTF_5f_Num_20_26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67" style:family="paragraph" style:parent-style-name="Standard" style:list-style-name="RTF_5f_Num_20_26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68" style:family="paragraph" style:parent-style-name="Standard" style:list-style-name="RTF_5f_Num_20_26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69" style:family="paragraph" style:parent-style-name="Standard" style:list-style-name="RTF_5f_Num_20_26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70" style:family="paragraph" style:parent-style-name="Standard" style:list-style-name="RTF_5f_Num_20_67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71" style:family="paragraph" style:parent-style-name="Standard" style:list-style-name="RTF_5f_Num_20_67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72" style:family="paragraph" style:parent-style-name="Standard" style:list-style-name="RTF_5f_Num_20_67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73" style:family="paragraph" style:parent-style-name="Standard" style:list-style-name="RTF_5f_Num_20_11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74" style:family="paragraph" style:parent-style-name="Standard" style:list-style-name="RTF_5f_Num_20_11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75" style:family="paragraph" style:parent-style-name="Standard" style:list-style-name="RTF_5f_Num_20_11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76" style:family="paragraph" style:parent-style-name="Standard" style:list-style-name="RTF_5f_Num_20_11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77" style:family="paragraph" style:parent-style-name="Standard" style:list-style-name="RTF_5f_Num_20_75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78" style:family="paragraph" style:parent-style-name="Standard" style:list-style-name="RTF_5f_Num_20_75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79" style:family="paragraph" style:parent-style-name="Standard" style:list-style-name="RTF_5f_Num_20_75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80" style:family="paragraph" style:parent-style-name="Standard" style:list-style-name="RTF_5f_Num_20_15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81" style:family="paragraph" style:parent-style-name="Standard" style:list-style-name="RTF_5f_Num_20_15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82" style:family="paragraph" style:parent-style-name="Standard" style:list-style-name="RTF_5f_Num_20_15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</style:style>
    <style:style style:name="P183" style:family="paragraph" style:parent-style-name="Standard" style:list-style-name="RTF_5f_Num_20_8">
      <style:paragraph-properties fo:margin-left="0cm" fo:margin-right="0cm" fo:text-align="justify" style:justify-single-word="false" fo:text-indent="0cm" style:auto-text-indent="false">
        <style:tab-stops>
          <style:tab-stop style:position="0.982cm"/>
        </style:tab-stops>
      </style:paragraph-properties>
    </style:style>
    <style:style style:name="P184" style:family="paragraph" style:parent-style-name="Standard" style:list-style-name="RTF_5f_Num_20_74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85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86" style:family="paragraph" style:parent-style-name="Standard" style:list-style-name="RTF_5f_Num_20_14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87" style:family="paragraph" style:parent-style-name="Standard" style:list-style-name="RTF_5f_Num_20_14">
      <style:paragraph-properties fo:margin-left="0cm" fo:margin-right="0cm" fo:text-align="justify" style:justify-single-word="false" fo:text-indent="0cm" style:auto-text-indent="false">
        <style:tab-stops>
          <style:tab-stop style:position="1.789cm"/>
          <style:tab-stop style:position="15.113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88" style:family="paragraph" style:parent-style-name="Standard" style:list-style-name="WW8Num55">
      <style:paragraph-properties fo:margin-left="1cm" fo:margin-right="0cm" fo:text-align="justify" style:justify-single-word="false" fo:text-indent="0cm" style:auto-text-indent="false">
        <style:tab-stops>
          <style:tab-stop style:position="1.222cm"/>
        </style:tab-stops>
      </style:paragraph-properties>
    </style:style>
    <style:style style:name="P189" style:family="paragraph" style:parent-style-name="Standard" style:list-style-name="WW8Num55">
      <style:paragraph-properties fo:margin-left="1cm" fo:margin-right="0cm" fo:text-align="justify" style:justify-single-word="false" fo:text-indent="0cm" style:auto-text-indent="false">
        <style:tab-stops>
          <style:tab-stop style:position="1.222cm"/>
        </style:tab-stops>
      </style:paragraph-properties>
    </style:style>
    <style:style style:name="P190" style:family="paragraph" style:parent-style-name="Standard" style:list-style-name="WW8Num55">
      <style:paragraph-properties fo:margin-left="1cm" fo:margin-right="0cm" fo:text-align="justify" style:justify-single-word="false" fo:text-indent="0cm" style:auto-text-indent="false">
        <style:tab-stops>
          <style:tab-stop style:position="1.222cm"/>
        </style:tab-stops>
      </style:paragraph-properties>
    </style:style>
    <style:style style:name="P191" style:family="paragraph" style:parent-style-name="Standard" style:list-style-name="WW8Num36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2" style:family="paragraph" style:parent-style-name="Standard" style:list-style-name="WW8Num36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3" style:family="paragraph" style:parent-style-name="Standard" style:list-style-name="WW8Num36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Standard" style:list-style-name="WW8Num36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5" style:family="paragraph" style:parent-style-name="Standard" style:list-style-name="WW8Num36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6" style:family="paragraph" style:parent-style-name="Standard" style:list-style-name="WW8Num36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7" style:family="paragraph" style:parent-style-name="Standard" style:list-style-name="WW8Num36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8" style:family="paragraph" style:parent-style-name="Standard" style:list-style-name="WW8Num36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9" style:family="paragraph" style:parent-style-name="Standard" style:list-style-name="WW8Num36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00" style:family="paragraph" style:parent-style-name="Standard" style:list-style-name="RTF_5f_Num_20_8">
      <style:paragraph-properties fo:margin-left="0cm" fo:margin-right="0.009cm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201" style:family="paragraph" style:parent-style-name="Standard" style:list-style-name="RTF_5f_Num_20_8">
      <style:paragraph-properties fo:margin-left="0cm" fo:margin-right="0.009cm" fo:text-align="justify" style:justify-single-word="false" fo:text-indent="0cm" style:auto-text-indent="false">
        <style:tab-stops>
          <style:tab-stop style:position="0.982cm"/>
        </style:tab-stops>
      </style:paragraph-properties>
    </style:style>
    <style:style style:name="P202" style:family="paragraph" style:parent-style-name="Íîâûé">
      <style:text-properties fo:font-size="12pt" fo:font-weight="bold" style:font-size-asian="12pt" style:font-weight-asian="bold" style:font-size-complex="12pt" style:font-weight-complex="bold"/>
    </style:style>
    <style:style style:name="P203" style:family="paragraph" style:parent-style-name="Íîâûé" style:list-style-name="L1">
      <style:text-properties fo:font-size="12pt" fo:font-weight="bold" style:font-size-asian="12pt" style:font-weight-asian="bold" style:font-size-complex="12pt" style:font-weight-complex="bold"/>
    </style:style>
    <style:style style:name="P204" style:family="paragraph" style:parent-style-name="Íîâûé" style:list-style-name="L1">
      <style:text-properties fo:font-size="12pt" fo:font-weight="bold" style:font-size-asian="12pt" style:font-weight-asian="bold" style:font-size-complex="12pt" style:font-weight-complex="bold"/>
    </style:style>
    <style:style style:name="P205" style:family="paragraph" style:parent-style-name="Íîâûé" style:list-style-name="L1">
      <style:text-properties fo:font-size="12pt" fo:font-weight="bold" style:font-size-asian="12pt" style:font-weight-asian="bold" style:font-size-complex="12pt" style:font-weight-complex="bold"/>
    </style:style>
    <style:style style:name="P206" style:family="paragraph" style:parent-style-name="Íîâûé" style:list-style-name="L1">
      <style:text-properties fo:font-size="12pt" fo:font-weight="bold" style:font-size-asian="12pt" style:font-weight-asian="bold" style:font-size-complex="12pt" style:font-weight-complex="bold"/>
    </style:style>
    <style:style style:name="P207" style:family="paragraph" style:parent-style-name="Íîâûé" style:list-style-name="L1">
      <style:text-properties fo:font-size="12pt" fo:font-weight="bold" style:font-size-asian="12pt" style:font-weight-asian="bold" style:font-size-complex="12pt" style:font-weight-complex="bold"/>
    </style:style>
    <style:style style:name="P208" style:family="paragraph" style:parent-style-name="Íîâûé" style:list-style-name="L1">
      <style:text-properties fo:font-size="12pt" fo:font-weight="bold" style:font-size-asian="12pt" style:font-weight-asian="bold" style:font-size-complex="12pt" style:font-weight-complex="bold"/>
    </style:style>
    <style:style style:name="P209" style:family="paragraph" style:parent-style-name="Íîâûé" style:list-style-name="L1">
      <style:text-properties fo:font-size="12pt" fo:font-weight="bold" style:font-size-asian="12pt" style:font-weight-asian="bold" style:font-size-complex="12pt" style:font-weight-complex="bold"/>
    </style:style>
    <style:style style:name="P210" style:family="paragraph" style:parent-style-name="Íîâûé" style:list-style-name="L1">
      <style:text-properties fo:font-size="12pt" fo:font-weight="bold" style:font-size-asian="12pt" style:font-weight-asian="bold" style:font-size-complex="12pt" style:font-weight-complex="bold"/>
    </style:style>
    <style:style style:name="P211" style:family="paragraph" style:parent-style-name="Íîâûé" style:list-style-name="L1">
      <style:text-properties fo:font-size="12pt" fo:font-weight="bold" style:font-size-asian="12pt" style:font-weight-asian="bold" style:font-size-complex="12pt" style:font-weight-complex="bold"/>
    </style:style>
    <style:style style:name="P212" style:family="paragraph" style:parent-style-name="Без_20_интервала" style:list-style-name="RTF_5f_Num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13" style:family="paragraph" style:parent-style-name="Без_20_интервала" style:list-style-name="RTF_5f_Num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14" style:family="paragraph" style:parent-style-name="Без_20_интервала" style:list-style-name="RTF_5f_Num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15" style:family="paragraph" style:parent-style-name="Без_20_интервала" style:list-style-name="RTF_5f_Num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16" style:family="paragraph" style:parent-style-name="Без_20_интервала" style:list-style-name="RTF_5f_Num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17" style:family="paragraph" style:parent-style-name="Без_20_интервала" style:list-style-name="RTF_5f_Num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18" style:family="paragraph" style:parent-style-name="Без_20_интервала" style:list-style-name="RTF_5f_Num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19" style:family="paragraph" style:parent-style-name="Без_20_интервала" style:list-style-name="RTF_5f_Num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0" style:family="paragraph" style:parent-style-name="Без_20_интервала" style:list-style-name="RTF_5f_Num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1" style:family="paragraph" style:parent-style-name="Без_20_интервала" style:list-style-name="RTF_5f_Num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2" style:family="paragraph" style:parent-style-name="Без_20_интервала" style:list-style-name="RTF_5f_Num_20_4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3" style:family="paragraph" style:parent-style-name="Без_20_интервала" style:list-style-name="RTF_5f_Num_20_4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4" style:family="paragraph" style:parent-style-name="Без_20_интервала" style:list-style-name="RTF_5f_Num_20_4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5" style:family="paragraph" style:parent-style-name="Без_20_интервала" style:list-style-name="RTF_5f_Num_20_4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6" style:family="paragraph" style:parent-style-name="Без_20_интервала" style:list-style-name="RTF_5f_Num_20_4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7" style:family="paragraph" style:parent-style-name="Без_20_интервала2" style:list-style-name="RTF_5f_Num_20_6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8" style:family="paragraph" style:parent-style-name="Без_20_интервала2" style:list-style-name="RTF_5f_Num_20_6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9" style:family="paragraph" style:parent-style-name="Без_20_интервала2" style:list-style-name="RTF_5f_Num_20_6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0" style:family="paragraph" style:parent-style-name="Без_20_интервала2" style:list-style-name="RTF_5f_Num_20_6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1" style:family="paragraph" style:parent-style-name="Без_20_интервала2" style:list-style-name="RTF_5f_Num_20_6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2" style:family="paragraph" style:parent-style-name="Без_20_интервала2" style:list-style-name="RTF_5f_Num_20_6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3" style:family="paragraph" style:parent-style-name="Без_20_интервала2" style:list-style-name="RTF_5f_Num_20_6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4" style:family="paragraph" style:parent-style-name="Без_20_интервала2" style:list-style-name="RTF_5f_Num_20_6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5" style:family="paragraph" style:parent-style-name="Без_20_интервала2" style:list-style-name="RTF_5f_Num_20_6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6" style:family="paragraph" style:parent-style-name="Без_20_интервала2" style:list-style-name="RTF_5f_Num_20_6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7" style:family="paragraph" style:parent-style-name="Без_20_интервала2" style:list-style-name="RTF_5f_Num_20_6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8" style:family="paragraph" style:parent-style-name="Без_20_интервала2" style:list-style-name="RTF_5f_Num_20_6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9" style:family="paragraph" style:parent-style-name="Без_20_интервала2" style:list-style-name="RTF_5f_Num_20_6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0" style:family="paragraph" style:parent-style-name="Без_20_интервала2" style:list-style-name="RTF_5f_Num_20_6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1" style:family="paragraph" style:parent-style-name="Без_20_интервала2" style:list-style-name="RTF_5f_Num_20_6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3366cc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-asian="@Arial Unicode MS"/>
    </style:style>
    <style:style style:name="T4" style:family="text">
      <style:text-properties fo:color="#000000" fo:font-weight="bold" style:font-name-asian="@Arial Unicode MS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style:font-name-asian="@Arial Unicode MS"/>
    </style:style>
    <style:style style:name="T6" style:family="text">
      <style:text-properties fo:color="#000000" style:text-underline-style="solid" style:text-underline-width="auto" style:text-underline-color="font-color" fo:font-weight="bold" style:font-name-asian="@Arial Unicode MS" style:font-weight-asian="bold" style:font-weight-complex="bold"/>
    </style:style>
    <style:style style:name="T7" style:family="text">
      <style:text-properties fo:color="#000000" fo:font-style="italic" style:font-name-asian="@Arial Unicode MS" style:font-style-asian="italic" style:font-style-complex="italic"/>
    </style:style>
    <style:style style:name="T8" style:family="text">
      <style:text-properties fo:color="#000000" fo:font-style="italic" style:text-underline-style="solid" style:text-underline-width="auto" style:text-underline-color="font-color" style:font-name-asian="@Arial Unicode MS" style:font-style-asian="italic" style:font-style-complex="italic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language="en" fo:country="US" fo:font-style="italic" style:font-name-asian="@Arial Unicode MS" style:font-style-asian="italic" style:font-style-complex="italic"/>
    </style:style>
    <style:style style:name="T11" style:family="text">
      <style:text-properties fo:color="#000000" style:font-name="Symbol" fo:font-size="12pt" fo:font-style="italic" style:font-name-asian="@Arial Unicode MS" style:font-style-asian="italic" style:font-style-complex="italic"/>
    </style:style>
    <style:style style:name="T12" style:family="text">
      <style:text-properties fo:color="#000000" style:text-scale="103%"/>
    </style:style>
    <style:style style:name="T13" style:family="text">
      <style:text-properties fo:color="#000000" fo:letter-spacing="-0.004cm" style:text-scale="103%"/>
    </style:style>
    <style:style style:name="T14" style:family="text">
      <style:text-properties fo:color="#000000" fo:letter-spacing="-0.014cm" style:text-scale="103%"/>
    </style:style>
    <style:style style:name="T15" style:family="text">
      <style:text-properties fo:color="#000000" style:font-name="Times New Roman" style:font-name-asian="@Arial Unicode MS" style:font-name-complex="Times New Roman"/>
    </style:style>
    <style:style style:name="T16" style:family="text">
      <style:text-properties fo:color="#000000" style:font-name="Times New Roman" fo:font-size="12pt" style:font-name-asian="@Arial Unicode MS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font-style="italic" style:font-name-asian="@Arial Unicode MS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fo:font-size="16pt" style:font-size-asian="16pt" style:font-size-complex="16pt"/>
    </style:style>
    <style:style style:name="T19" style:family="text">
      <style:text-properties style:font-name-asian="@Arial Unicode MS"/>
    </style:style>
    <style:style style:name="T20" style:family="text">
      <style:text-properties style:font-name="Times New Roman CYR1" style:font-name-asian="Times New Roman CYR1" style:font-name-complex="Times New Roman CYR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@Arial Unicode MS" style:font-weight-asian="bold" style:font-weight-complex="bold"/>
    </style:style>
    <style:style style:name="T23" style:family="text">
      <style:text-properties fo:font-weight="bold" style:font-name-asian="Times New Roman" style:language-asian="ru" style:country-asian="RU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style:font-name-asian="@Arial Unicode MS" style:font-style-asian="italic" style:font-weight-asian="bold" style:font-style-complex="italic" style:font-weight-complex="bold"/>
    </style:style>
    <style:style style:name="T27" style:family="text">
      <style:text-properties fo:font-style="italic" style:font-name-asian="@Arial Unicode MS" style:font-style-asian="italic" style:font-style-complex="italic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32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bold" style:font-name-asian="@Arial Unicode MS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font-name-asian="@Arial Unicode MS" style:font-size-asian="12pt" style:font-name-complex="Times New Roman" style:font-size-complex="12pt"/>
    </style:style>
    <style:style style:name="T36" style:family="text">
      <style:text-properties style:font-name="Times New Roman" fo:font-weight="bold" style:font-name-asian="@Arial Unicode MS" style:font-weight-asian="bold" style:font-name-complex="Times New Roman" style:font-weight-complex="bold"/>
    </style:style>
    <style:style style:name="T37" style:family="text">
      <style:text-properties style:font-name="Times New Roman" style:font-name-asian="@Arial Unicode MS" style:font-name-complex="Times New Roman"/>
    </style:style>
    <style:style style:name="T38" style:family="text">
      <style:text-properties style:font-name="Times New Roman" fo:font-style="italic" style:font-name-asian="@Arial Unicode MS" style:font-style-asian="italic" style:font-name-complex="Times New Roman" style:font-style-complex="italic"/>
    </style:style>
    <style:style style:name="T39" style:family="text">
      <style:text-properties style:font-name="Times New Roman" fo:font-style="italic" fo:font-weight="bold" style:font-name-asian="@Arial Unicode MS" style:font-style-asian="italic" style:font-weight-asian="bold" style:font-name-complex="Times New Roman" style:font-style-complex="italic" style:font-weight-complex="bold"/>
    </style:style>
    <style:style style:name="T40" style:family="text">
      <style:text-properties fo:language="ru" fo:country="RU" fo:font-style="italic" style:font-name-asian="@Arial Unicode MS" style:font-style-asian="italic" style:font-style-complex="italic"/>
    </style:style>
    <style:style style:name="T41" style:family="text">
      <style:text-properties fo:language="ru" fo:country="RU" style:font-name-asian="@Arial Unicode MS"/>
    </style:style>
    <style:style style:name="T42" style:family="text">
      <style:text-properties fo:letter-spacing="-0.011cm"/>
    </style:style>
    <style:style style:name="T43" style:family="text">
      <style:text-properties style:font-name="Symbol" fo:font-size="12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style:font-name-asian="@Arial Unicode MS"/>
    </style:style>
    <style:style style:name="T47" style:family="text">
      <style:text-properties style:font-name-asian="Times New Roman" style:language-asian="ru" style:country-asian="RU"/>
    </style:style>
    <style:style style:name="T48" style:family="text">
      <style:text-properties fo:letter-spacing="-0.004cm"/>
    </style:style>
    <style:style style:name="T49" style:family="text">
      <style:text-properties fo:letter-spacing="0.004cm"/>
    </style:style>
    <style:style style:name="T50" style:family="text">
      <style:text-properties fo:letter-spacing="-0.007cm"/>
    </style:style>
    <style:style style:name="T51" style:family="text">
      <style:text-properties fo:letter-spacing="-0.007cm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letter-spacing="-0.007cm" fo:font-style="italic" style:font-style-asian="italic" style:font-style-complex="italic"/>
    </style:style>
    <style:style style:name="T53" style:family="text">
      <style:text-properties fo:letter-spacing="-0.007cm" fo:font-weight="bold" style:font-weight-asian="bold" style:font-weight-complex="bold"/>
    </style:style>
    <style:style style:name="T54" style:family="text">
      <style:text-properties fo:letter-spacing="0.007cm"/>
    </style:style>
    <style:style style:name="T55" style:family="text">
      <style:text-properties fo:color="#2b2c30"/>
    </style:style>
    <style:style style:name="T56" style:family="text">
      <style:text-properties fo:letter-spacing="-0.014cm"/>
    </style:style>
    <style:style style:name="T57" style:family="text">
      <style:text-properties fo:letter-spacing="-0.021cm"/>
    </style:style>
    <style:style style:name="T58" style:family="text">
      <style:text-properties fo:letter-spacing="-0.035cm"/>
    </style:style>
    <style:style style:name="T59" style:family="text"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60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61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62" style:family="text">
      <style:text-properties style:font-name="Times New Roman CYR" fo:font-size="12pt" fo:language="ru" fo:country="RU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63" style:family="text">
      <style:text-properties style:font-name="Times New Roman CYR" fo:font-size="12pt" fo:letter-spacing="-0.007cm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64" style:family="text">
      <style:text-properties style:font-name="Times New Roman CYR" fo:font-size="12pt" fo:letter-spacing="normal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65" style:family="text">
      <style:text-properties style:font-name="Times New Roman CYR" fo:font-size="12pt" fo:letter-spacing="normal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66" style:family="text">
      <style:text-properties style:font-name="Times New Roman CYR" fo:font-size="12pt" fo:letter-spacing="normal" fo:language="ru" fo:country="RU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67" style:family="text">
      <style:text-properties style:font-name="Times New Roman CYR" fo:font-size="10pt" fo:letter-spacing="normal" fo:language="ru" fo:country="RU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68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9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0" style:family="text">
      <style:text-properties style:font-name="Times New Roman1" fo:font-size="12pt" fo:letter-spacing="normal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1" style:family="text">
      <style:text-properties style:font-name="Times New Roman1" fo:font-size="12pt" fo:letter-spacing="normal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2" style:family="text">
      <style:text-properties style:font-name="Times New Roman1" fo:font-size="10pt" fo:letter-spacing="normal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3" style:family="text">
      <style:text-properties fo:font-size="28pt" style:font-size-asian="28pt" style:font-size-complex="28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a xlink:type="simple" xlink:href="http://school11.tomsk.ru/files/img/duhnravs.doc"><text:span text:style-name="T1"/></text:a></text:p>
      <text:p text:style-name="P131"/>
      <text:p text:style-name="Standard">Принято <text:s text:c="107"/>Утверждаю</text:p>
      <text:p text:style-name="Standard">на педагогическом совете <text:s text:c="64"/>директор школы</text:p>
      <text:p text:style-name="Standard">Протокол № 6 от 30.06.2012г <text:s text:c="49"/>____________Н.М. Сильченко</text:p>
      <text:p text:style-name="Standard"><text:s text:c="98"/>Приказ № 26/1 от15.06.2012г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pan text:style-name="T73">Образовательная программа начального общего образования</text:span></text:p>
      <text:p text:style-name="P136"/>
      <text:p text:style-name="P137">Муниципального бюджетного образовательного учреждения</text:p>
      <text:p text:style-name="P137">«Касьяновская основная общеобразовательная школа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4">2012 год</text:p>
      <text:p text:style-name="P87"><text:soft-page-break/></text:p>
      <text:p text:style-name="P89"/>
      <text:p text:style-name="P89"/>
      <text:p text:style-name="P89"><text:s text:c="26"/>Содержание ООП <text:s/>НОО</text:p>
      <text:list text:style-name="L1">
        <text:list-item>
          <text:p text:style-name="P203">Пояснительная записка</text:p>
        </text:list-item>
        <text:list-item>
          <text:p text:style-name="P203">планируемые результаты освоения обучающимися ООП</text:p>
        </text:list-item>
        <text:list-item>
          <text:p text:style-name="P203">Учебный план начального общего образования</text:p>
        </text:list-item>
        <text:list-item>
          <text:p text:style-name="P203">программа формирования универсальных учебных действий</text:p>
        </text:list-item>
        <text:list-item>
          <text:p text:style-name="P203">программы отдельных учебных предметов</text:p>
        </text:list-item>
        <text:list-item>
          <text:p text:style-name="P203">Программа духовно-нравственного развития, воспитания обучающихся</text:p>
        </text:list-item>
        <text:list-item>
          <text:p text:style-name="P203">Программа формирования культуры здорового и безопасного образа жизни</text:p>
        </text:list-item>
        <text:list-item>
          <text:p text:style-name="P203">Программа коррикционной работы</text:p>
        </text:list-item>
        <text:list-item>
          <text:p text:style-name="P203">система оценки достижения планируемых результатов освоения основной образовательной программы начального общего образования</text:p>
        </text:list-item>
      </text:list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90">Основная образовательная программа начального общего образования</text:p>
      <text:p text:style-name="P90">МБОУ «Касьяновская ООШ»</text:p>
      <text:p text:style-name="P5">Пояснительная записка</text:p>
      <text:p text:style-name="P92"/>
      <text:p text:style-name="P8"><text:s text:c="6"/>Данная программа разработана коллективом педагогов <text:s/>начальной ступени образования МБОУ «Касьяновская ООШ», рассмотрена <text:s/>и принята <text:s/>педагогическим советом <text:s text:c="3"/>школы (протокол № 1 от 29. 08.2011г.). <text:s/></text:p>
      <text:p text:style-name="P8"><text:s text:c="7"/>Основная <text:s/>образовательная <text:s/>программа начального общего <text:s/>образования <text:s/>разработана <text:s/>на основе <text:s/>п. 6,7 ст. 32 Закона РФ «Об <text:s/>образовании», ст.14,15 Федерального государственного образовательного стандарта начального общего <text:s/>образования (Приказ МОиН РФ № 373 от 06 октября 2009 года), Примерной ООП НОО.</text:p>
      <text:p text:style-name="P8"><text:s text:c="6"/>Данная основная образовательная программа начального общего образования определяет содержание и организацию образовательного процесса и направлена на формирование общей культуры, духовно-нравственное, социальное, личностное и интеллектуальное развитие обучающихся, создание основы для самостоятельной реализации учебной деятельности, обеспечивающей социальную успешность, развитие творческих способностей, саморазвитие и самосовершенствование, сохранение и укрепление здоровья обучающихся.</text:p>
      <text:p text:style-name="P8"><text:s text:c="5"/>ООП сформирована <text:span text:style-name="Zag_5f_11"><text:span text:style-name="T3"><text:s/>с учётом особенностей первой ступени общего образования как фундамента всего последующего обучения. Начальная школа — особый этап в жизни ребёнка, связанный:</text:span></text:span></text:p>
      <text:p text:style-name="P8"><text:span text:style-name="Zag_5f_11"><text:span text:style-name="T3">-с изменением при поступлении в школу ведущей деятельности ребёнка — с переходом к учебной деятельности (при сохранении значимости игровой), имеющей общественный характер и являющейся социальной по содержанию;</text:span></text:span></text:p>
      <text:p text:style-name="P8"><text:span text:style-name="Zag_5f_11"><text:span text:style-name="T3">-с освоением новой социальной позиции, расширением сферы взаимодействия ребёнка с окружающим миром, развитием потребностей в общении, познании, социальном признании и самовыражении;</text:span></text:span></text:p>
      <text:p text:style-name="P8"><text:span text:style-name="Zag_5f_11"><text:span text:style-name="T3">-с принятием и освоением ребёнком новой социальной роли ученика, выражающейся в формировании внутренней позиции школьника, определяющей новый образ школьной жизни и перспективы личностного и познавательного развития;</text:span></text:span></text:p>
      <text:p text:style-name="P8"><text:span text:style-name="Zag_5f_11"><text:span text:style-name="T3">-с формированием у школьника основ умения учиться и способности к организации своей деятельности: принимать, сохранять цели и следовать им в учебной деятельности; планировать свою деятельность, осуществлять её контроль и оценку; взаимодействовать с учителем и сверстниками в учебном процессе;</text:span></text:span></text:p>
      <text:p text:style-name="P8"><text:span text:style-name="Zag_5f_11"><text:span text:style-name="T3">-с изменением при этом самооценки ребёнка, которая приобретает черты адекватности и рефлексивности;</text:span></text:span></text:p>
      <text:p text:style-name="P8"><text:span text:style-name="Zag_5f_11"><text:span text:style-name="T3">-с моральным развитием, которое существенным образом связано с характером сотрудничества со взрослыми и сверстниками, общением и межличностными отношениями </text:span></text:span><text:span text:style-name="Zag_5f_11"><text:span text:style-name="T3">дружбы, становлением основ гражданской идентичности и мировоззрения.</text:span></text:span></text:p>
      <text:p text:style-name="P8"><text:span text:style-name="Zag_5f_11"><text:span text:style-name="T3">Учитываются также характерные для младшего школьного возраста (от 6,5 до 11 лет): центральные психологические новообразования, формируемые на данной ступени образования: словесно-логическое мышление, произвольная смысловая память, произвольное внимание, письменная речь, анализ, рефлексия содержания, оснований и способов действий, планирование и умение действовать во внутреннем плане, знаково-символическое мышление, осуществляемое как моделирование существенных связей и отношений объектов; ·развитие целенаправленной и мотивированной активности обучающегося, направленной на овладение учебной деятельностью, основой которой выступает формирование устойчивой системы учебно-познавательных и социальных мотивов и личностного смысла учения.</text:span></text:span></text:p>
      <text:p text:style-name="P8"><text:s text:c="5"/>ОУ несёт ответственность за выполнение ООП перед родителями (законными представителями), учащимися и учредителем. Ежегодно директор школы выступает с <text:soft-page-break/>публичным докладом о выполнении ООП школы, который публикуется на сайте ОУ.</text:p>
      <text:p text:style-name="P6"/>
      <text:p text:style-name="P5">Актуальность программы.</text:p>
      <text:p text:style-name="P8"><text:s text:c="6"/>Главной отличительной чертой современного мира являются высокие темпы обновления научных знаний, технологий и технических систем, применяемых не только на производстве, но и в быту, сфере досуга человека. Поэтому впервые в истории образования необходимо учить личность, начиная со ступени начального общего образования, постоянно самостоятельно обновлять те знания и навыки, которые обеспечивают её успешную учебную и внеучебную деятельность, формировать готовность осваивать требований основного и полного среднего образования, совершать в будущем обоснованный выбор своего жизненного пути и соответствующей способностям, общественным потребностям профессии. Школа становится учреждением, формирующим с первого класса навыки самообразования и самовоспитания.</text:p>
      <text:p text:style-name="P8"><text:s text:c="6"/>Необходимость разработки образовательной программы начальной школы связана с внедрением федеральных государственных образовательных стандартов второго поколения, призванных обеспечивать развитие системы образования в условиях изменяющихся запросов личности и семьи, ожиданий общества и требований государства в сфере образования. Следствием быстрого обновления знаний становится требование непрерывного образования на основе умения учиться. В современном обществе смысл и значение образования меняются. Теперь это не просто усвоение знаний, а импульс к развитию способностей и ценностных установок личности учащегося. Сегодня происходит изменение парадигмы образования — от парадигмы знаний, умений и навыков к парадигме развития личности учащегося. Главной целью образования становится не передача знаний и социального опыта, а развитие личности ученика.</text:p>
      <text:p text:style-name="P8"><text:s text:c="5"/>Начальное образование выступает важнейшим средством самореализации и самоутверждения ребёнка как субъекта, уже способного определить цель, смысл и ценность требований современной культуры к учебной, семейно-бытовой, досуговой деятельности человека. Формируемые на данной ступени навыки обеспечивают не только дальнейшее развитие ребёнка, но и активное восприятие и осмысление текущей повседневной жизни, получение радости от умелого проявления жизненных сил, приобретаемых в процессе взросления знаний и умений.</text:p>
      <text:p text:style-name="P8">Актуальность предлагаемой программы заключается в том, что умение учиться, составляющее основу личностного развития учащегося, означает умение учиться познавать и преобразовывать мир, ставить проблемы, искать и находить новые решения; учиться сотрудничать с другими людьми на основе уважения и равноправия.</text:p>
      <text:p text:style-name="P8"><text:s text:c="5"/>Образовательная программа начальной школы направлена на удовлетворение потребностей:</text:p>
      <text:p text:style-name="P8">• обучающихся — в программах обучения, стимулирующих развитие познавательных и творческих возможностей личности;</text:p>
      <text:p text:style-name="P8">• общества и государства — в реализации программ развития личности, направленных на формирование способностей к продуктивной творческой деятельности в сфере науки, культуры, общественных отношений, которые обеспечат в будущем становление интеллектуальной элиты;</text:p>
      <text:p text:style-name="P8">• города Москвы — в сохранении и развитии традиций города.</text:p>
      <text:p text:style-name="P8"><text:s text:c="6"/>Образовательная программа начального общего образования МБОУ «КасьяновскаяООШ» создана с <text:span text:style-name="T2">учётом особенностей и традиций учреждения, предоставляющих <text:s/>возможности учащимся в раскрытии интеллектуальных и творческих возможностей личности.</text:span></text:p>
      <text:p text:style-name="P8"><text:s text:c="5"/>Специфика контингента обучающихся определяется тем, что МБОУ «Касьяновская ООШ» - школа для детей,не имеющих возможности посещать детский сад.. <text:s text:c="3"/></text:p>
      <text:p text:style-name="P8"><text:s text:c="6"/></text:p>
      <text:p text:style-name="P8"><text:span text:style-name="Zag_5f_11"><text:span text:style-name="T4">Целью</text:span></text:span><text:span text:style-name="Zag_5f_11"><text:span text:style-name="T3"> реализации основной образовательной программы начального общего образования является обеспечение планируемых результатов по достижению выпускником начальной </text:span></text:span><text:soft-page-break/><text:span text:style-name="Zag_5f_11"><text:span text:style-name="T3">общеобразовательной школы целевых установок, знаний, умений, навыков и компетенций, определяемых личностными, семейными, общественными, государственными потребностями и возможностями ребёнка младшего школьного возраста, индивидуальными особенностями его развития и состояния здоровья.</text:span></text:span></text:p>
      <text:p text:style-name="P8"/>
      <text:p text:style-name="P6"><text:s/>Задачи реализации ООП НОО:</text:p>
      <text:list text:style-name="RTF_5f_Num_20_59">
        <text:list-item>
          <text:p text:style-name="P138">Обеспечить <text:s/>регулирование <text:s/>различных аспектов освоения метапредметных умений, т.е. способов деятельности, применимых в рамках, как образовательного процесса, так и при решении проблем в реальных жизненных ситуациях.</text:p>
        </text:list-item>
        <text:list-item>
          <text:p text:style-name="P138">Обеспечить воспитание, социально-педагогическую поддержку становления и развития высоконравственного, ответственного, творческого, инициативного, компетентного гражданина России.</text:p>
        </text:list-item>
        <text:list-item>
          <text:p text:style-name="P138">Сохранить и укрепить физическое и психическое здоровье и безопасность обучающихся, обеспечить их эмоциональное <text:s/>благополучие.</text:p>
        </text:list-item>
        <text:list-item>
          <text:p text:style-name="P138"><text:span text:style-name="Zag_5f_11"><text:span text:style-name="T19">Создать <text:s/>систему психолого-педагогического сопровождения детей «группы риска» (медицинские, социальные, учебные, поведенческие).</text:span></text:span></text:p>
        </text:list-item>
        <text:list-item>
          <text:p text:style-name="P138">Создать педагогические условия, обеспечивающие не только успешное образование на данной ступени, но и широкий перенос средств, освоенных в начальной школе, на следующие ступени образования и во внешкольную практику.</text:p>
        </text:list-item>
      </text:list>
      <text:p text:style-name="P8"/>
      <text:p text:style-name="P6">Принципы и подходы:</text:p>
      <text:p text:style-name="P8"><text:span text:style-name="Zag_5f_11"><text:span text:style-name="T3"><text:s/></text:span></text:span><text:span text:style-name="Zag_5f_11"><text:span text:style-name="T3">В основе реализации основной образовательной программы лежит </text:span></text:span><text:span text:style-name="Zag_5f_11"><text:span text:style-name="T4">системно-деятельностный подход</text:span></text:span><text:span text:style-name="Zag_5f_11"><text:span text:style-name="T3">, который предполагает:</text:span></text:span></text:p>
      <text:p text:style-name="P8"><text:span text:style-name="Zag_5f_11"><text:span text:style-name="T3">-воспитание и развитие качеств личности, отвечающих требованиям информационного общества, инновационной экономики, задачам построения российского гражданского общества на основе принципов толерантности, диалога культур и уважения его многонационального состава;</text:span></text:span></text:p>
      <text:p text:style-name="P8"><text:span text:style-name="Zag_5f_11"><text:span text:style-name="T3">-переход к стратегии социального проектирования и конструирования на основе разработки содержания и технологий образования, определяющих пути и способы достижения </text:span></text:span><text:span text:style-name="Zag_5f_11"><text:span text:style-name="T3">социально желаемого уровня (результата) личностного и познавательного развития обучающихся;</text:span></text:span></text:p>
      <text:p text:style-name="P8"><text:span text:style-name="Zag_5f_11"><text:span text:style-name="T3">-ориентацию на достижение цели и основного результата образования — развитие личности обучающегося на основе освоения универсальных учебных действий, познания и освоения мира;</text:span></text:span></text:p>
      <text:p text:style-name="P8"><text:span text:style-name="Zag_5f_11"><text:span text:style-name="T3">-признание решающей роли содержания образования, способов организации образовательной деятельности и учебного сотрудничества в достижении целей личностного и социального развития обучающихся;</text:span></text:span></text:p>
      <text:p text:style-name="P8"><text:span text:style-name="Zag_5f_11"><text:span text:style-name="T3">-учёт индивидуальных возрастных, психологических и физиологических особенностей обучающихся, роли и значения видов деятельности и форм общения при определении образовательно-воспитательных целей и путей их достижения;</text:span></text:span></text:p>
      <text:p text:style-name="P8"><text:span text:style-name="Zag_5f_11"><text:span text:style-name="T3">·обеспечение преемственности дошкольного, начального общего, основного общего, среднего (полного) общего и профессионального образования;</text:span></text:span></text:p>
      <text:p text:style-name="P8"><text:span text:style-name="Zag_5f_11"><text:span text:style-name="T3">-разнообразие индивидуальных образовательных траекторий и индивидуального развития каждого обучающегося (включая одарённых детей и детей с ограниченными возможностями </text:span></text:span><text:soft-page-break/><text:span text:style-name="Zag_5f_11"><text:span text:style-name="T3">здоровья), обеспечивающих рост творческого потенциала, познавательных мотивов, обогащение форм учебного сотрудничества и расширение зоны ближайшего развития.</text:span></text:span></text:p>
      <text:p text:style-name="P8"><text:span text:style-name="Zag_5f_11"><text:span text:style-name="T4"/></text:span></text:p>
      <text:p text:style-name="P5">Общая характеристика</text:p>
      <text:p text:style-name="P8"><text:span text:style-name="Zag_5f_11"><text:span text:style-name="T4">К планируемым результатам</text:span></text:span><text:span text:style-name="Zag_5f_11"><text:span text:style-name="T3"> освоения основной образовательной программы отнесены:</text:span></text:span></text:p>
      <text:p text:style-name="P8"><text:span text:style-name="Zag_5f_11"><text:span text:style-name="T3">-личностные результаты — готовность и способность обучающихся к саморазвитию, сформированность мотивации к учению и познанию, ценностно-смысловые установки выпускников начальной школы, отражающие их индивидуально-личностные позиции, социальные компетентности, личностные качества; сформированность основ российской, гражданской идентичности;</text:span></text:span></text:p>
      <text:p text:style-name="P8"><text:span text:style-name="Zag_5f_11"><text:span text:style-name="T3">-метапредметные результаты — освоенные обучающимися универсальные учебные действия (познавательные, регулятивные и коммуникативные);</text:span></text:span></text:p>
      <text:p text:style-name="P8"><text:span text:style-name="Zag_5f_11"><text:span text:style-name="T19">- предметные результаты — освоенный обучающимися в ходе изучения учебных предметов опыт специфической для каждой предметной области деятельности по получению нового знания, его преобразованию и применению, а также система основополагающих элементов научного знания, лежащая в основе современной научной картины мира.</text:span></text:span></text:p>
      <text:p text:style-name="P8"><text:span text:style-name="Zag_5f_11"><text:span text:style-name="T19">Личностные результаты формируются за счёт реализации как программ отдельных учебных предметов, так и программы духовно-нравственного развития и воспитания обучающихся, программы формирования культуры здорового и безопасного образа жизни.</text:span></text:span></text:p>
      <text:p text:style-name="P8"><text:span text:style-name="Zag_5f_11"><text:span text:style-name="T19">Метапредметные результаты формируются за счёт реализации программы формирования универсальных учебных действий и программ всех без исключения учебных предметов.</text:span></text:span></text:p>
      <text:p text:style-name="P8"><text:span text:style-name="Zag_5f_11"><text:span text:style-name="T5">Разработанная МБОУ «КасьяновскаяООШ» основная образовательная программа НОО предусматривает</text:span></text:span><text:span text:style-name="Zag_5f_11"><text:span text:style-name="T6">:</text:span></text:span></text:p>
      <text:p text:style-name="P8"><text:span text:style-name="Zag_5f_11"><text:span text:style-name="T3">- достижение планируемых результатов освоения основной образовательной программы начального общего образования всеми обучающимися.</text:span></text:span></text:p>
      <text:p text:style-name="P8"><text:span text:style-name="Zag_5f_11"><text:span text:style-name="T3">-выявление и развитие способностей обучающихся, в том числе одарённых детей, </text:span></text:span><text:span text:style-name="Zag_5f_11"><text:span text:style-name="T3">организацию общественно- полезной деятельности, с использованием возможностей образовательных учреждений дополнительного образования детей;</text:span></text:span></text:p>
      <text:p text:style-name="P8"><text:span text:style-name="Zag_5f_11"><text:span text:style-name="T3">-организацию интеллектуальных и творческих соревнований, научно-технического творчества;</text:span></text:span></text:p>
      <text:p text:style-name="P8"><text:span text:style-name="Zag_5f_11"><text:span text:style-name="T3">-использование в образовательном процессе современных образовательных технологий деятельностного типа (</text:span></text:span><text:span text:style-name="T20">информационные технологии; проектно-исследовательские и др.)</text:span></text:p>
      <text:p text:style-name="P8"><text:span text:style-name="Zag_5f_11"><text:span text:style-name="T3">-возможность эффективной самостоятельной работы обучающихся при поддержке педагогических работников;</text:span></text:span></text:p>
      <text:p text:style-name="P8"><text:span text:style-name="Zag_5f_11"><text:span text:style-name="T3"/></text:span></text:p>
      <text:p text:style-name="P8"><text:span text:style-name="T21">Методической основой</text:span> является <text:s/>совокупность современных методов и приемов обучения и воспитания, реализуемых в <text:s text:c="2"/>УМК, «Школа России». Учебники <text:s/>эффективно дополняют рабочие и творческие тетради, словари, книги для чтения, методические рекомендации для учителей, дидактические материалы, мультимедийные приложения (DVD-видео; DVD-диски со сценариями уроков, реализующих деятельностный метод обучения; CD-ROM диски; презентационные материалы для мультимедийных проекторов, Интернет-поддержка и другие ресурсы по всем предметным областям учебного плана ФГОС (ФГОС, раздел III, п.19.3.).</text:p>
      <text:p text:style-name="P8"><text:span text:style-name="T21"><text:s text:c="6"/>Портрет выпускника начальной школы.</text:span> </text:p>
      <text:p text:style-name="P8">- любящий свой народ, свой край и свою Родину;</text:p>
      <text:p text:style-name="P8">- уважающий и принимающий ценности семьи и общества;</text:p>
      <text:p text:style-name="P8">- любознательный, активно и заинтересованно познающий мир;</text:p>
      <text:p text:style-name="P8">- владеющий основами умения учиться, способный к организации собственной деятельности;</text:p>
      <text:p text:style-name="P8">- готовый самостоятельно действовать и отвечать за свои поступки перед семьей и обществом;</text:p>
      <text:p text:style-name="P8">- доброжелательный, умеющий слушать и слышать собеседника, обосновывать свою позицию, <text:s/>высказывать свое мнение;</text:p>
      <text:p text:style-name="P8"><text:soft-page-break/>- выполняющий правила здорового и безопасного для себя и окружающих образа жизни,</text:p>
      <text:p text:style-name="P8">- способный критически воспринимать себя и окружающую действительность.</text:p>
      <text:p text:style-name="P6"/>
      <text:p text:style-name="P6">Этапы <text:s/>и фазы реализации <text:s/>основной <text:s/>образовательной <text:s/>программы</text:p>
      <text:p text:style-name="P8"><text:s/>В соответствии с возрастными особенностями младших школьников, <text:s/>с основными направлениями образовательных <text:s/>систем «Школа России», <text:s/>начальный этап развивающего образования в МБОУ «Касьяновская ООШ» соответствует 1-4 классам общего <text:s/>образования; основная образовательная программа начального образования <text:s/>условно <text:s/>делится <text:s/>на три этапа:</text:p>
      <text:p text:style-name="P8"><text:span text:style-name="T21">Первый этап</text:span> (первые два месяца <text:s/>первого класса) – переходный адаптационный период от дошкольного образования к школе. </text:p>
      <text:p text:style-name="P8">Цель: обеспечить плавный переход детей от игровой к учебной деятельности.</text:p>
      <text:p text:style-name="P8"><text:span text:style-name="T21">Второй <text:s/>этап</text:span> (вторая четверть 1 класса – первое полугодие 3 класса). </text:p>
      <text:p text:style-name="P8">Цель – конструирование коллективного «инструмента» учебной <text:s/>деятельности в учебной общности класса.</text:p>
      <text:p text:style-name="P8">Этот период характеризуется тем, что:</text:p>
      <text:p text:style-name="P8">1) оформляется мотивация учения, зарождаются познавательные интересы, выходящие за рамки учебных предметов;</text:p>
      <text:p text:style-name="P8">2) <text:s/>происходит формирование учебной деятельности в классе. </text:p>
      <text:p text:style-name="P8">3) самостоятельность ребенка достигает того уровня, когда часть учебной работы на этапе коррекции своих действий <text:s/>он может и стремится выполнить сам, без посторонней помощи;</text:p>
      <text:p text:style-name="P8">4) складывается коллектив класса как учебное сообщество;</text:p>
      <text:p text:style-name="P8"><text:span text:style-name="T21">Третий этап</text:span> (второе полугодие третьего года обучения – четвертый год обучения), как и первый, имеет переходный характер. Этот этап опробования в разных ситуациях сконструированного в совместной деятельности «инструмента» учебной деятельности, рефлексия общих способов действия учащихся, формирование основ умения учиться.</text:p>
      <text:p text:style-name="P8">Цель данного периода начального образования - построить отсутствующий в современной педагогической практике главный, постепенный, некризисный переход <text:s/>школьников с начальной на основную ступень образования</text:p>
      <text:p text:style-name="P8">Учебный год <text:s/>представляет собой условный отрезок времени в календарном году, выделенный для систематического обучения детей. Учебный год соответствует этапам разворачивания учебной деятельности в классе. В связи с этим в нем <text:s/>выделяются три фазы: </text:p>
      <text:p text:style-name="P8">- фаза совместного проектирования и планирования задач учебного года (фаза «запуска»); </text:p>
      <text:p text:style-name="P8">- фаза постановки и решения учебных задач года; </text:p>
      <text:p text:style-name="P8">- рефлексивная фаза <text:s/>учебного года.</text:p>
      <text:p text:style-name="P6">Фаза <text:s/>совместного <text:s/>проектирования и планирования <text:s/>учебного года (сентябрь)</text:p>
      <text:p text:style-name="P8">Основными задачами первой фазы учебного года являются следующие:</text:p>
      <text:p text:style-name="P8">-дать возможность младшим школьникам определить стартовый уровень знаний и умений, которые будут необходимы им в учебном году для дальнейшего обучения;</text:p>
      <text:p text:style-name="P8">-провести коррекцию знаний и умений, без которых двигаться дальше невозможно, восстановить навыки, которые могли бы быть утрачены в ходе летнего перерыва;</text:p>
      <text:p text:style-name="P8">-создать ситуации, требующие от учеников определения границы своих знаний и очерчивания <text:s/>возможных <text:s/>будущих направлений <text:s/>учения;</text:p>
      <text:p text:style-name="P8"><text:s text:c="5"/>Для решения этих <text:s/>задач внутри первой фазы учебного года выделяется <text:s/>четыре последовательных <text:s/>этапа <text:s/>совместных <text:s/>действий <text:s/>учащихся и учителя:</text:p>
      <text:p text:style-name="P8">1 этап – проведение стартовых проверочных <text:s/>работ по основным <text:s/>учебным предметам;</text:p>
      <text:p text:style-name="P8">2 этап – коррекция <text:s/>необходимых для данного учебного года знаний на основе данных стартовых <text:s/>работ через организацию самостоятельной работы учащихся;</text:p>
      <text:p text:style-name="P8">3 этап – определение границ знания и незнания в каждом учебном предмете; фиксация <text:s/>задач года и форма их представления;</text:p>
      <text:p text:style-name="P8">4 этап – представление результатов <text:s/>самостоятельной работы <text:s/>учащихся по коррекции их знаний.</text:p>
      <text:p text:style-name="P6"><text:soft-page-break/><text:s/>Фаза совместной постановки и решения <text:s/>системы <text:s/>учебных задач (октябрь-первая половина апреля)</text:p>
      <text:p text:style-name="P8"><text:s text:c="6"/>В этой фазе в рамках постановки и решения учебных, учебно-практических задач создаются условия и предоставляются возможности для полноценного <text:s/>освоения <text:s/>следующих <text:s/>действий <text:s/>и систем действий:</text:p>
      <text:p text:style-name="P8">- инициативного поиска и пробы средств, способов решения <text:s/>поставленных задач, поиска дополнительной информации, необходимой для выполнения заданий, в том числе – в открытом <text:s/>информационном <text:s/>пространстве; сбора и наглядного представления <text:s/>данных по заданию;</text:p>
      <text:p text:style-name="P8">- моделирования выделяемых отношений изучаемого объекта разными средствами, работа в модельных условиях и решение <text:s/>частных задач;</text:p>
      <text:p text:style-name="P8">- самоконтроля выполнения <text:s/>отдельных действий: соотнесения средств, условий и результатов <text:s/>выполнения <text:s/>задания;</text:p>
      <text:p text:style-name="P8">- адекватной самооценки собственных учебных <text:s/>достижений на основе <text:s/>выделенных <text:s/>критериев <text:s/>по инициативе самого <text:s/>обучающегося (автономная оценка);</text:p>
      <text:p text:style-name="P8">- самостоятельного выполнения учащимися заданий на коррекцию своих действий, а также расширения своих учебных возможностей с использованием <text:s/>индивидуальных <text:s/>образовательных траекторий;</text:p>
      <text:p text:style-name="P8">- содержательного и бесконфликтного <text:s/>участия в совместной <text:s/>учебной работе с одноклассниками как под руководством <text:s/>учителя (общеклассная дискуссия), так и в относительной автономии от учителя (групповая работа);</text:p>
      <text:p text:style-name="P8">- самостоятельного написания собственных осмысленных и связных небольших текстов (10-15 предложений);</text:p>
      <text:p text:style-name="P8">- понимания устных и письменных высказываний.</text:p>
      <text:p text:style-name="P6">Рефлексивная фаза <text:s/>учебного года (вторая половина апреля – май).</text:p>
      <text:p text:style-name="P8">Основными задачами <text:s/>заключительной фазы <text:s/>учебного года являются:</text:p>
      <text:p text:style-name="P8">-определение <text:s/>количественного и качественного <text:s/>прироста <text:s/>в знаниях и способностях <text:s/>учащихся по отношению к началу <text:s/>учебного года;</text:p>
      <text:p text:style-name="P8">-восстановление и осмысление <text:s/>собственного <text:s/>пути <text:s/>движения в учебном <text:s/>материале года, определение <text:s/>достижений и проблемных точек <text:s/>для каждого ученика класса;</text:p>
      <text:p text:style-name="P8">-предъявление <text:s/>личных достижений ученика классу, учителю, родителям, предъявление достижений <text:s/>класса как общности (родителям, школьному <text:s/>сообществу).</text:p>
      <text:p text:style-name="P8">Данная фаза имеет <text:s/>несколько этапов <text:s/>организации образовательного <text:s/>процесса:</text:p>
      <text:p text:style-name="P8">1 этап – подготовка и проведение итоговых проверочных <text:s/>работ. Анализ и обсуждение их результатов;</text:p>
      <text:p text:style-name="P8">2 этап <text:s/>- проведение <text:s/>межпредметного (разновозрастного) образовательного модуля в форме проектной задачи;</text:p>
      <text:p text:style-name="P8">3 этап <text:s/>- подготовка <text:s/>и демонстрация (презентация) личных достижений учащихся за год.</text:p>
      <text:p text:style-name="P8"><text:span text:style-name="T21">Специфика кадров </text:span>определяется квалифицированными специалистами, ориентацией на успех в профессиональной деятельности, в развитии творческих способностей. Педагоги школы прошли <text:s/>обучение и владеют современными образовательными технологиями. <text:s/></text:p>
      <text:p text:style-name="P90">Условия реализации основной образовательной программы начальной школы</text:p>
      <text:list text:style-name="RTF_5f_Num_20_10">
        <text:list-item>
          <text:p text:style-name="P143"><text:span text:style-name="T21">Кадровые условия реализации программы.</text:span> </text:p>
        </text:list-item>
      </text:list>
      <text:p text:style-name="P60"><text:s/>Педагогические работники МБОУ «Касьяновская ООШ» имеют базовое образование, соответствующее профилю преподаваемой дисциплины, работают над повышением своего профессионального мастерства. <text:s/></text:p>
      <text:p text:style-name="P15">Состав и квалификация педагогических кадров начальной школы:</text:p>
      <text:p text:style-name="P15">1 Сиротенко Лидия Васильевна- <text:s/>среднее педагогическое образование, прошла курсы повышения квалификации по теме «Введение федерального государственного образовательного стандарта начального общего образования» (2011г.), квалификационная категория- соответствует занимаемой должности.</text:p>
      <text:list text:style-name="L2">
        <text:list-item>
          <text:p text:style-name="P132"><text:soft-page-break/>Сударикова Ольга Владимировна, образование высшее, прошла курсы повышения квалификации «Методика организацииучебной деятельности на уроках иностранного языка в начальной школе» (2010г.), квалификационная категория-вторая.</text:p>
        </text:list-item>
        <text:list-item>
          <text:p text:style-name="P132">Якименко Николай Николаевич, образование среднее педагогическое, прошёл курсы повышения квалификации «Введение федерального государственного образовательного стандарта начального общего образования на уроках физкультуры» , квалификационная категория-вторая.</text:p>
        </text:list-item>
      </text:list>
      <text:p text:style-name="P91"/>
      <text:p text:style-name="P93"><text:span text:style-name="T21">2. Финансовые условия реализации программы</text:span>.</text:p>
      <text:p text:style-name="P94"><text:s text:c="5"/>Ежегодный объём финансирования мероприятий программы уточняется при формировании бюджета. <text:s/>Используется <text:s/>бюджетное финансирование. <text:s text:c="2"/>Необходимое дополнительное финансирование для ресурсного обеспечения данной образовательной программы учитывается при формировании бюджета на текущий год. </text:p>
      <text:p text:style-name="P97"/>
      <text:p text:style-name="P90">3. Материально-технические условия реализации программы.</text:p>
      <text:p text:style-name="P94"><text:s text:c="6"/>МБОУ «Касьяновская ООШ» располагает материальной и информационной базой, обеспечивающей организацию всех видов деятельности младших школьников, соответствующей санитарно-эпидемиологическим и противопожарным правилам и нормам. В области материально-технического обеспечения образовательного процесса в школе оборудовано: <text:s/>кабинет начальных классов, спортивный зал, приобретён новый спортивный инвентарь, периодически обновляется <text:s text:c="2"/>ученическая мебель, обновлён и пополнен библиотечный фонд, обновлено и пополнено программно-информационное обеспечение, созданы дополнительные условия для укрепления здоровья воспитанников. Имеется Интернет, разработан собственный сайт. </text:p>
      <text:p text:style-name="P8"/>
      <text:p text:style-name="P8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№/п</text:p>
          </table:table-cell>
          <table:table-cell table:style-name="Таблица3.A1" office:value-type="string">
            <text:p text:style-name="P6">Название <text:s/>техники</text:p>
          </table:table-cell>
          <table:table-cell table:style-name="Таблица3.C1" office:value-type="string">
            <text:p text:style-name="P6">Количество, шт.</text:p>
          </table:table-cell>
        </table:table-row>
        <table:table-row table:style-name="Таблица3.1"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8">Мобильные компьютеры (ноутбуки)</text:p>
          </table:table-cell>
          <table:table-cell table:style-name="Таблица3.C1" office:value-type="string">
            <text:p text:style-name="P8">1</text:p>
          </table:table-cell>
        </table:table-row>
        <table:table-row table:style-name="Таблица3.1">
          <table:table-cell table:style-name="Таблица3.A1" office:value-type="string">
            <text:p text:style-name="P8">2.</text:p>
          </table:table-cell>
          <table:table-cell table:style-name="Таблица3.A1" office:value-type="string">
            <text:p text:style-name="P8">Принтеры</text:p>
          </table:table-cell>
          <table:table-cell table:style-name="Таблица3.C1" office:value-type="string">
            <text:p text:style-name="P8">2</text:p>
          </table:table-cell>
        </table:table-row>
        <table:table-row table:style-name="Таблица3.1">
          <table:table-cell table:style-name="Таблица3.A1" office:value-type="string">
            <text:p text:style-name="P8">3.</text:p>
          </table:table-cell>
          <table:table-cell table:style-name="Таблица3.A1" office:value-type="string">
            <text:p text:style-name="P8">Мультимедийные <text:s/>проекторы</text:p>
          </table:table-cell>
          <table:table-cell table:style-name="Таблица3.C1" office:value-type="string">
            <text:p text:style-name="P8">1</text:p>
          </table:table-cell>
        </table:table-row>
      </table:table>
      <text:p text:style-name="P61"/>
      <text:p text:style-name="P61"><text:span text:style-name="T21">Технология,</text:span> которая используется в ОУ в <text:span text:style-name="T25">начальной школе</text:span>: </text:p>
      <text:list text:style-name="WW8Num55">
        <text:list-item>
          <text:p text:style-name="P188"><text:s/>использование разнообразных технологий безотметочного обучения – безотметочная система оценивания на протяжении обучения в 1 классе, обучение детей само- и взаимооцениванию;</text:p>
        </text:list-item>
        <text:list-item>
          <text:p text:style-name="P188"><text:s/>расширение деятельностных коллективных форм обучения, предполагающих приоритетное развитие <text:s/>учебной деятельности, творческой и поисковой активности во всех сферах школьной жизни, в том числе, и в учении;</text:p>
        </text:list-item>
        <text:list-item>
          <text:p text:style-name="P188"/>
        </text:list-item>
      </text:list>
      <text:p text:style-name="P62"/>
      <text:p text:style-name="P62"><text:span text:style-name="T21">4. Использование современных информационных и коммуникационных технологий при реализации основной образовательной программы начальной школы.</text:span> </text:p>
      <text:p text:style-name="P94"><text:s text:c="5"/>Информационно-образовательная среда ГОУ СОШ №143 <text:s/>обеспечивает <text:s text:c="4"/>возможность <text:s text:c="4"/>осуществлять <text:s text:c="4"/>в электронной <text:s/>форме следующие виды деятельности:</text:p>
      <text:p text:style-name="P94">- планирование образовательного процесса;</text:p>
      <text:p text:style-name="P94">- размещение и сохранение материалов образовательного процесса, в том числе - работ обучающихся и педагогов, используемых участниками образовательного процесса информационных ресурсов;</text:p>
      <text:p text:style-name="P94"><text:soft-page-break/>- фиксацию хода образовательного процесса и результатов освоения основной образовательной программы начального общего образования;</text:p>
      <text:p text:style-name="P94">- контролируемый доступ участников образовательного процесса к информационным образовательным ресурсам в сети Интернет (ограничение доступа к информации, несовместимой с <text:s/>задачами духовно-нравственного развития и воспитания обучающихся);</text:p>
      <text:p text:style-name="P94">- сделать прозрачным образовательный процесс для родителей и общества;</text:p>
      <text:p text:style-name="P94">- взаимодействие образовательного учреждения с органами, осуществляющими управление в сфере образования и с другими образовательными учреждениями, организациями.</text:p>
      <text:p text:style-name="P2"/>
      <text:p text:style-name="P8"><text:span text:style-name="T25">Нормативно-правовое обеспечение</text:span><text:span text:style-name="T21">. </text:span>Реализацию образовательной программы обеспечивают <text:s/>ряд локальных нормативно-правовых документов: </text:p>
      <text:list text:style-name="WW8Num36">
        <text:list-item>
          <text:p text:style-name="P191">Устав <text:s/>образовательного <text:s/>учреждения;</text:p>
        </text:list-item>
        <text:list-item>
          <text:p text:style-name="P191">Положение об организации образовательного процесса в 1-4-х классах;</text:p>
        </text:list-item>
        <text:list-item>
          <text:p text:style-name="P191">Положение о контрольно-оценочной <text:s/>деятельности в 1-4-х классах;</text:p>
        </text:list-item>
        <text:list-item>
          <text:p text:style-name="P191">Положение о школьной системе оценки качества образования;</text:p>
        </text:list-item>
        <text:list-item>
          <text:p text:style-name="P191">Положение об информационной <text:s/>среде <text:s/>образовательного учреждения;</text:p>
        </text:list-item>
        <text:list-item>
          <text:p text:style-name="P191">Положение о школьной документации<text:span text:style-name="T21">, </text:span>в том числе и ведении электронных документов (журналов, дневников и т.п.);</text:p>
        </text:list-item>
        <text:list-item>
          <text:p text:style-name="P191">Положение о сайте образовательного <text:s/>учреждения;</text:p>
        </text:list-item>
        <text:list-item>
          <text:p text:style-name="P191">Положение о формах получения образования;</text:p>
        </text:list-item>
        <text:list-item>
          <text:p text:style-name="P191">Регламент системы оценки качества в ОУ;</text:p>
        </text:list-item>
      </text:list>
      <text:p text:style-name="P3"><text:s text:c="7"/>11.Должностные инструкции работников образовательных учреждений.</text:p>
      <text:p text:style-name="P94">УМК <text:s/>«Школа России» включает:<text:span text:style-name="T21"> рабочие программы, систему учебников</text:span>, составляющие ядро <text:s/>ИОС и <text:s text:c="2"/>методическую основу, представленную современными средствами обеспечения учебного процесса.</text:p>
      <text:p text:style-name="P92"/>
      <text:p text:style-name="P94">МБОУ «Касьяновская ООШ» располагает полным комплектом учебно-методической литературы, соответствующей возрастным особенностям обучающихся и современным требованиям ФГОС. </text:p>
      <text:p text:style-name="P94">Таким образом, в учреждении создана образовательная среда, адекватная развитию ребёнка, и комфортные санитарно-гигиенические условия.</text:p>
      <text:p text:style-name="P94"/>
      <text:p text:style-name="P94"/>
      <text:p text:style-name="P97"><text:span text:style-name="Emphasis"><text:span text:style-name="T30"/></text:span></text:p>
      <text:p text:style-name="P8"><text:span text:style-name="Emphasis"><text:span text:style-name="T24"><text:s text:c="7"/></text:span></text:span><text:span text:style-name="Emphasis"><text:span text:style-name="T25">Сокращения,</text:span></text:span><text:span text:style-name="Emphasis"><text:span text:style-name="T24"> используемые в предлагаемой программе:</text:span></text:span><text:span text:style-name="Emphasis"><text:span text:style-name="T25"> НОО — </text:span></text:span><text:span text:style-name="Emphasis"><text:span text:style-name="T24">начальное общее образование</text:span></text:span><text:span text:style-name="Emphasis"><text:span text:style-name="T25">; ОУ </text:span></text:span><text:span text:style-name="Emphasis"><text:span text:style-name="T24">— образовательное учреждение</text:span></text:span><text:span text:style-name="Emphasis"><text:span text:style-name="T25">; ООП — </text:span></text:span><text:span text:style-name="Emphasis"><text:span text:style-name="T24">основная образовательная </text:span></text:span><text:span text:style-name="Emphasis"><text:span text:style-name="T24">программа;</text:span></text:span><text:span text:style-name="Emphasis"><text:span text:style-name="T25"> ОПНШ — </text:span></text:span><text:span text:style-name="Emphasis"><text:span text:style-name="T24">образовательная программа начальной школы</text:span></text:span><text:span text:style-name="Emphasis"><text:span text:style-name="T25">; ФГОС — </text:span></text:span><text:span text:style-name="Emphasis"><text:span text:style-name="T24">федеральный государственный</text:span></text:span><text:span text:style-name="Emphasis"><text:span text:style-name="T25"> </text:span></text:span><text:span text:style-name="Emphasis"><text:span text:style-name="T24">образовательный стандарт второго поколения;</text:span></text:span><text:span text:style-name="Emphasis"><text:span text:style-name="T25"> БУП — </text:span></text:span><text:span text:style-name="Emphasis"><text:span text:style-name="T24">базисный учебный план</text:span></text:span><text:span text:style-name="Emphasis"><text:span text:style-name="T25">; УМК — </text:span></text:span><text:span text:style-name="Emphasis"><text:span text:style-name="T24">учебно-методический комплекс</text:span></text:span><text:span text:style-name="Emphasis"><text:span text:style-name="T25">.</text:span></text:span></text:p>
      <text:p text:style-name="P8"><text:span text:style-name="Emphasis"><text:span text:style-name="T24"><text:s text:c="7"/></text:span></text:span><text:s text:c="6"/></text:p>
      <text:p text:style-name="P5"/>
      <text:p text:style-name="P5"/>
      <text:p text:style-name="P5">Адресность программы.</text:p>
      <text:p text:style-name="P8">Программа адресована:</text:p>
      <text:p text:style-name="P8">Учащимся и родителям для информирования о целях, содержании, организации и предполагаемых результатах деятельности <text:s/>ОУ по достижению обучающимся образовательных результатов; для определения сферы ответственности за достижение результатов образовательной деятельности школы, родителей и обучающихся и возможности их взаимодействия.</text:p>
      <text:p text:style-name="P8">Учителям для углубления понимания смыслов образования и <text:s/>качестве ориентиров в практической деятельности; администрации для координации деятельности педагогического <text:soft-page-break/>коллектива по выполнению требований к результатам и условиям освоения учащимися ООП; </text:p>
      <text:p text:style-name="P8"/>
      <text:p text:style-name="P8">Основная образовательная программа начального общего образования <text:s/>содержит следующие <text:span text:style-name="T21">разделы:</text:span></text:p>
      <text:p text:style-name="P8">пояснительная записка;</text:p>
      <text:p text:style-name="P8">планируемые результаты освоения обучающимися основной образовательной программы начального <text:s/>общего образования;</text:p>
      <text:p text:style-name="P8">учебный план начального общего образования;</text:p>
      <text:p text:style-name="P8">программа формирования универсальных учебных действий у обучающихся на ступени начального общего <text:s/>образования;</text:p>
      <text:p text:style-name="P8">программы отдельных учебных предметов, курсов;</text:p>
      <text:p text:style-name="P8">программа духовно-нравственного развития, воспитания обучающихся на ступени начального общего образования;</text:p>
      <text:p text:style-name="P8">программа формирования культуры здорового и безопасного образа жизни;</text:p>
      <text:p text:style-name="P8">система оценки достижения планируемых результатов освоения основной образовательной программы начального общего образования.</text:p>
      <text:p text:style-name="P12"/>
      <text:p text:style-name="P13">Планируемые результаты</text:p>
      <text:p text:style-name="P13">освоения обучающимися основной образовательной программы</text:p>
      <text:p text:style-name="P13">начального общего образования</text:p>
      <text:p text:style-name="P6"/>
      <text:p text:style-name="P8"><text:s text:c="6"/>Федеральный государственный образовательный стандарт начального общего образования <text:s/>представляет собой совокупность требований, обязательных при реализации основной программы начального общего образования. </text:p>
      <text:p text:style-name="P14">Планируемые результаты</text:p>
      <text:p text:style-name="P8"><text:span text:style-name="Zag_5f_11"><text:span text:style-name="T3">·обеспечивают связь между требованиями Стандарта, образовательным процессом и системой оценки результатов освоения основной образовательной программы начального общего образования, уточняя и конкретизируя общее понимание личностных, метапредметных и предметных результатов для каждой учебной программы с учётом ведущих целевых установок их освоения, возрастной специфик и обучающихся и требований, предъявляемых системой оценки;</text:span></text:span></text:p>
      <text:p text:style-name="P8"><text:span text:style-name="Zag_5f_11"><text:span text:style-name="T3">·являются содержательной и критериальной основой для разработки программ учебных предметов, курсов, учебно-методической литературы, а также для системы оценки качества освоения обучающимися основной образовательной программы начального общего образования.</text:span></text:span></text:p>
      <text:p text:style-name="P8"><text:span text:style-name="Zag_5f_11"><text:span text:style-name="T3"/></text:span></text:p>
      <text:p text:style-name="P8"><text:span text:style-name="Zag_5f_11"><text:span text:style-name="T3">Структура планируемых результатов строится с учётом необходимости:</text:span></text:span></text:p>
      <text:p text:style-name="P8"><text:span text:style-name="Zag_5f_11"><text:span text:style-name="T3">·определения динамики картины развития обучающихся на основе выделения достигнутого </text:span></text:span><text:span text:style-name="Zag_5f_11"><text:span text:style-name="T3">уровня развития и ближайшей перспективы — зоны ближайшего развития ребёнка;</text:span></text:span></text:p>
      <text:p text:style-name="P8"><text:span text:style-name="Zag_5f_11"><text:span text:style-name="T3">·определения возможностей овладения учащимися учебными действиями на уровне, соответствующем зоне ближайшего развития, в отношении знаний, расширяющих и углубляющих систему опорных знаний, а также знаний и умений, являющихся подготовительными для данного предмета;</text:span></text:span></text:p>
      <text:p text:style-name="P8"><text:span text:style-name="Zag_5f_11"><text:span text:style-name="T3">·выделения основных направлений оценочной деятельности — оценки результатов деятельности систем образования различного уровня, педагогов, обучающихся.</text:span></text:span></text:p>
      <text:p text:style-name="P8"><text:span text:style-name="Zag_5f_11"><text:span text:style-name="T3">С этой целью в структуре планируемых результатов по каждой учебной программе (предметной, междисциплинарной) выделяются следующие </text:span></text:span><text:span text:style-name="Zag_5f_11"><text:span text:style-name="T7">уровни описания</text:span></text:span><text:span text:style-name="Zag_5f_11"><text:span text:style-name="T3">.</text:span></text:span></text:p>
      <text:p text:style-name="P8"><text:span text:style-name="Zag_5f_11"><text:span text:style-name="T3">Цели‑ориентиры, определяющие ведущие целевые установки и основные ожидаемые результаты изучения данной учебной программы. Их включение в структуру планируемых </text:span></text:span><text:span text:style-name="Zag_5f_11"><text:span text:style-name="T3">результатов призвано дать ответ на вопрос о смысле изучения данного предмета, его вкладе в развитие личности обучающихся. Планируемые результаты, описывающие эту группу целей, </text:span></text:span><text:soft-page-break/><text:span text:style-name="Zag_5f_11"><text:span text:style-name="T3">представлены в первом, общецелевом блоке, предваряющем планируемые результаты по отдельным разделам учебной программы. Этот блок результатов описывает основной, </text:span></text:span><text:span text:style-name="Zag_5f_11"><text:span text:style-name="T3">сущностный вклад данной программы в развитие личности обучающихся, в развитие их способностей; отражает такие общие цели образования, как формирование ценностных и мировоззренческих установок, развитие интереса, формирование определённых познавательных потребностей обучающихся. Оценка достижения этих целей ведётся в ходе процедур, допускающих предоставление и использование исключительно неперсонифицированной информации, а полученные результаты характеризуют деятельность системы образования.</text:span></text:span></text:p>
      <text:p text:style-name="P8"><text:span text:style-name="Zag_5f_11"><text:span text:style-name="T3">Цели, характеризующие систему учебных действий в отношении опорного учебного материала. Планируемые результаты, описывающие эту группу целей, приводятся в блоках </text:span></text:span><text:span text:style-name="Zag_5f_11"><text:span text:style-name="T5">«Выпускник научится»</text:span></text:span><text:span text:style-name="Zag_5f_11"><text:span text:style-name="T3"> к каждому разделу учебной программы. Они ориентируют пользователя в том, какой уровень освоения опорного учебного материала ожидается от выпускников. Критериями отбора данных результатов служат: их значимость для решения основных задач образования на данной ступени, необходимость для последующего обучения, а также потенциальная возможность их достижения большинством обучающихся, как минимум, на уровне, характеризующем исполнительскую компетентность обучающихся. Иными словами, в эту группу включается система таких знаний и учебных действий, которая, во-первых, принципиально необходима для успешного обучения в начальной и основной школе и, во-вторых, при наличии специальной целенаправленной работы учителя в принципе может быть освоена подавляющим большинством детей.</text:span></text:span></text:p>
      <text:p text:style-name="P8"><text:span text:style-name="Zag_5f_11"><text:span text:style-name="T3">Достижение планируемых результатов этой группы выносится на итоговую оценку, которая может осуществляться как в ходе освоения данной программы (с помощью накопительной оценки, или портфеля достижений), так и по итогам её освоения (с помощью итоговой работы). Оценка освоения опорного материала на уровне, характеризующем </text:span></text:span><text:span text:style-name="Zag_5f_11"><text:span text:style-name="T3">исполнительскую компетентность обучающихся, ведётся с помощью заданий базового уровня, а на уровне действий, соответствующих зоне ближайшего развития, — с помощью заданий повышенного уровня. Успешное выполнение обучающимися заданий базового уровня служит единственным основанием для положительного решения вопроса о возможности перехода на следующую ступень обучения.</text:span></text:span></text:p>
      <text:p text:style-name="P8"><text:span text:style-name="Zag_5f_11"><text:span text:style-name="T3">Цели, характеризующие систему учебных действий в отношении знаний, умений, навыков, расширяющих и углубляющих опорную систему или выступающих как пропедевтика для дальнейшего изучения данного предмета. Планируемые результаты, описывающие указанную группу целей, приводятся в блоках </text:span></text:span><text:span text:style-name="Zag_5f_11"><text:span text:style-name="T5">«Выпускник получит возможность научиться»</text:span></text:span><text:span text:style-name="Zag_5f_11"><text:span text:style-name="T3"> к каждому разделу Рабочей программы учебного предмета и </text:span></text:span><text:span text:style-name="Zag_5f_11"><text:span text:style-name="T7">выделяются курсивом. </text:span></text:span><text:span text:style-name="Zag_5f_11"><text:span text:style-name="T3">Уровень достижений, соответствующий планируемым результатам этой группы, могут продемонстрировать только отдельные обучающиеся, имеющие более высокий уровень </text:span></text:span><text:span text:style-name="Zag_5f_11"><text:span text:style-name="T3">мотивации и способностей. В повседневной практике обучения эта группа целей не отрабатывается со всеми без исключения обучающимися как в силу повышенной сложности </text:span></text:span><text:span text:style-name="Zag_5f_11"><text:span text:style-name="T3">учебных действий для обучающихся, так и в силу повышенной сложности учебного материала и/или его пропедевтического характера на данной ступени обучения. Оценка достижения этих целей ведётся преимущественно в ходе процедур, допускающих предоставление и использование исключительно неперсонифицированной информации. Частично задания, ориентированные на оценку достижения этой группы планируемых результатов, могут включаться в материалы итогового контроля.</text:span></text:span></text:p>
      <text:p text:style-name="P8"><text:span text:style-name="Zag_5f_11"><text:span text:style-name="T3">Основные цели такого включения — предоставить возможность обучающимся продемонстрировать овладение более высокими (по сравнению с базовым) уровнями достижений и выявить динамику роста численности группы наиболее подготовленных обучающихся. При этом невыполнение обучающимися заданий, с помощью которых ведётся оценка достижения планируемых результатов этой группы, не является препятствием для </text:span></text:span><text:span text:style-name="Zag_5f_11"><text:span text:style-name="T3">перехода на следующую ступень обучения. В ряде случаев учёт достижения планируемых результатов этой группы целесообразно вести в ходе текущего и промежуточного </text:span></text:span><text:soft-page-break/><text:span text:style-name="Zag_5f_11"><text:span text:style-name="T3">оценивания, а полученные результаты фиксировать посредством </text:span></text:span><text:span text:style-name="Zag_5f_11"><text:span text:style-name="T3">накопительной системы оценки (например, в форме портфеля достижений) и учитывать при определении итоговой оценки.</text:span></text:span></text:p>
      <text:p text:style-name="P8"><text:span text:style-name="Zag_5f_11"><text:span text:style-name="T3">Подобная структура представления планируемых результатов подчёркивает тот факт, что при организации образовательного процесса, направленного на реализацию и достижение планируемых результатов, от учителя требуется использование таких педагогических технологий, которые основаны на </text:span></text:span><text:span text:style-name="Zag_5f_11"><text:span text:style-name="T7">дифференциации требований </text:span></text:span><text:span text:style-name="Zag_5f_11"><text:span text:style-name="T3">к подготовке обучающихся.</text:span></text:span></text:p>
      <text:p text:style-name="P8"><text:span text:style-name="Zag_5f_11"><text:span text:style-name="T5">На ступени начального общего образования устанавливаются планируемые результаты освоения:</text:span></text:span></text:p>
      <text:p text:style-name="P8"><text:span text:style-name="Zag_5f_11"><text:span text:style-name="T3">·междисциплинарной программы «Формирование универсальных учебных действий», а также её разделов «Чтение. Работа с текстом» и «Формирование ИКТ-компетентности учащихся»;</text:span></text:span></text:p>
      <text:p text:style-name="P8"><text:span text:style-name="Zag_5f_11"><text:span text:style-name="T19">·программ по всем учебным предметам — «Русский язык», «Литературное чтение», <text:s/>«Иностранный язык», «Математика», «Окружающий мир», <text:s text:c="2"/>«Музыка», «Изобразительное искусство», «Технология», «Физическая культура».</text:span></text:span></text:p>
      <text:p text:style-name="P8"><text:span text:style-name="Zag_5f_11"><text:span text:style-name="T3"/></text:span></text:p>
      <text:p text:style-name="P8"><text:span text:style-name="Zag_5f_11"><text:span text:style-name="T19">Формирование универсальных учебных действий</text:span></text:span></text:p>
      <text:p text:style-name="P98"><text:span text:style-name="Zag_5f_11"><text:span text:style-name="T40">(личностные и метапредметные результаты)</text:span></text:span></text:p>
      <text:p text:style-name="P8"><text:span text:style-name="Zag_5f_11"><text:span text:style-name="T3">В результате изучения всех без исключения предметов на ступени начального общего образования у выпускников будут сформированы </text:span></text:span><text:span text:style-name="Zag_5f_11"><text:span text:style-name="T7">личностные, регулятивные, познавательные </text:span></text:span><text:span text:style-name="Zag_5f_11"><text:span text:style-name="T3">и </text:span></text:span><text:span text:style-name="Zag_5f_11"><text:span text:style-name="T7">коммуникативные </text:span></text:span><text:span text:style-name="Zag_5f_11"><text:span text:style-name="T3">универсальные учебные действия как основа умения учиться.</text:span></text:span></text:p>
      <text:p text:style-name="P8"><text:span text:style-name="Zag_5f_11"><text:span text:style-name="T3">В </text:span></text:span><text:span text:style-name="Zag_5f_11"><text:span text:style-name="T7">сфере личностных универсальных учебных действий </text:span></text:span><text:span text:style-name="Zag_5f_11"><text:span text:style-name="T3">будут сформированы внутренняя позиция обучающегося, адекватная мотивация учебной деятельности, включая учебные и познавательные мотивы, ориентация на моральные нормы и их выполнение.</text:span></text:span></text:p>
      <text:p text:style-name="P8"><text:span text:style-name="Zag_5f_11"><text:span text:style-name="T3">В </text:span></text:span><text:span text:style-name="Zag_5f_11"><text:span text:style-name="T7">сфере регулятивных универсальных учебных действий </text:span></text:span><text:span text:style-name="Zag_5f_11"><text:span text:style-name="T3">выпускники овладеют всеми типами учебных действий, направленных на организацию своей работы в образовательном учреждении и вне его, включая способность принимать и сохранять учебную цель и задачу, планировать её реализацию (в том числе во внутреннем плане), контролировать и оценивать свои действия, вносить соответствующие коррективы в их выполнение.</text:span></text:span></text:p>
      <text:p text:style-name="P8"><text:span text:style-name="Zag_5f_11"><text:span text:style-name="T3">В </text:span></text:span><text:span text:style-name="Zag_5f_11"><text:span text:style-name="T7">сфере познавательных универсальных учебных действий </text:span></text:span><text:span text:style-name="Zag_5f_11"><text:span text:style-name="T3">выпускники научатся воспринимать и анализировать сообщения и важнейшие их компоненты — тексты, использовать знаково-символические средства, в том числе овладеют действием моделирования, а также широким спектром логических действий и операций, включая общие приёмы решения задач.</text:span></text:span></text:p>
      <text:p text:style-name="P8"><text:span text:style-name="Zag_5f_11"><text:span text:style-name="T3">В </text:span></text:span><text:span text:style-name="Zag_5f_11"><text:span text:style-name="T7">сфере коммуникативных универсальных учебных действий </text:span></text:span><text:span text:style-name="Zag_5f_11"><text:span text:style-name="T3">выпускники приобретут умения учитывать позицию собеседника (партнёра), организовывать и осуществлять сотрудничество </text:span></text:span><text:span text:style-name="Zag_5f_11"><text:span text:style-name="T3">и кооперацию с учителем и сверстниками, адекватно воспринимать и передавать информацию</text:span></text:span><text:span text:style-name="Zag_5f_11"><text:span text:style-name="T27">, отображать предметное содержание и условия деятельности в сообщениях, </text:span></text:span><text:span text:style-name="Zag_5f_11"><text:span text:style-name="T27">важнейшими компонентами которых являются тексты.</text:span></text:span></text:p>
      <text:p text:style-name="P8"><text:span text:style-name="Zag_5f_11"><text:span text:style-name="T19"/></text:span></text:p>
      <text:p text:style-name="P8"><text:span text:style-name="Zag_5f_11"><text:span text:style-name="T19">Личностные универсальные учебные действия</text:span></text:span></text:p>
      <text:p text:style-name="P8"><text:span text:style-name="Zag_5f_11"><text:span text:style-name="T5">У выпускника будут сформированы:</text:span></text:span></text:p>
      <text:p text:style-name="P8"><text:span text:style-name="Zag_5f_11"><text:span text:style-name="T3">·внутренняя позиция школьника на уровне положительного отношения к школе, ориентации на содержательные моменты школьной действительности и принятия образца «хорошего ученика»;</text:span></text:span></text:p>
      <text:p text:style-name="P8"><text:span text:style-name="Zag_5f_11"><text:span text:style-name="T3">·широкая мотивационная основа учебной деятельности, включающая социальные, учебно-познавательные и внешние мотивы;</text:span></text:span></text:p>
      <text:p text:style-name="P8"><text:span text:style-name="Zag_5f_11"><text:span text:style-name="T3">·учебно-познавательный интерес к новому учебному материалу и способам решения новой задачи;</text:span></text:span></text:p>
      <text:p text:style-name="P8"><text:span text:style-name="Zag_5f_11"><text:span text:style-name="T3">·ориентация на понимание причин успеха в учебной деятельности, в том числе на самоанализ и самоконтроль результата, на анализ соответствия результатов требованиям </text:span></text:span><text:soft-page-break/><text:span text:style-name="Zag_5f_11"><text:span text:style-name="T3">конкретной задачи, на понимание предложений и оценок учителей, товарищей, родителей и других людей;</text:span></text:span></text:p>
      <text:p text:style-name="P8"><text:span text:style-name="Zag_5f_11"><text:span text:style-name="T3">·способность к самооценке на основе критериев успешности учебной деятельности;</text:span></text:span></text:p>
      <text:p text:style-name="P8"><text:span text:style-name="Zag_5f_11"><text:span text:style-name="T3">·основы гражданской идентичности, своей этнической принадлежности в форме осознания «Я» как члена семьи,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 благополучие;</text:span></text:span></text:p>
      <text:p text:style-name="P8"><text:span text:style-name="Zag_5f_11"><text:span text:style-name="T3">·ориентация в нравственном содержании и смысле как собственных поступков, так и поступков окружающих людей;</text:span></text:span></text:p>
      <text:p text:style-name="P8"><text:span text:style-name="Zag_5f_11"><text:span text:style-name="T3">·знание основных моральных норм и ориентация на их выполнение;</text:span></text:span></text:p>
      <text:p text:style-name="P8"><text:span text:style-name="Zag_5f_11"><text:span text:style-name="T3">·развитие этических чувств — стыда, вины, совести как регуляторов морального поведения;</text:span></text:span></text:p>
      <text:p text:style-name="P8"><text:span text:style-name="Zag_5f_11"><text:span text:style-name="T3">·эмпатия как понимание чувств других людей и сопереживание им;</text:span></text:span></text:p>
      <text:p text:style-name="P8"><text:span text:style-name="Zag_5f_11"><text:span text:style-name="T3">·установка на здоровый образ жизни;</text:span></text:span></text:p>
      <text:p text:style-name="P8"><text:span text:style-name="Zag_5f_11"><text:span text:style-name="T3">·основы экологической культуры: принятие ценности природного мира, готовность следовать в своей деятельности нормам природоохранного, нерасточительного, здоровьесберегающего поведения;</text:span></text:span></text:p>
      <text:p text:style-name="P8"><text:span text:style-name="Zag_5f_11"><text:span text:style-name="T3">·чувство прекрасного и эстетические чувства на основе знакомства с мировой и отечественной художественной культурой.</text:span></text:span></text:p>
      <text:p text:style-name="P8"><text:span text:style-name="Zag_5f_11"><text:span text:style-name="T8">Выпускник получит возможность для формирования:</text:span></text:span></text:p>
      <text:p text:style-name="P8"><text:span text:style-name="Zag_5f_11"><text:span text:style-name="T3">·</text:span></text:span><text:span text:style-name="Zag_5f_11"><text:span text:style-name="T7">внутренней позиции обучающегося на уровне положительного отношения к образовательному учреждению, понимания необходимости учения, выраженного в преобладании учебно-познавательных мотивов и предпочтении социального способа оценки знаний;</text:span></text:span></text:p>
      <text:p text:style-name="P8"><text:span text:style-name="Zag_5f_11"><text:span text:style-name="T3">·</text:span></text:span><text:span text:style-name="Zag_5f_11"><text:span text:style-name="T7">выраженной устойчивой учебно-познавательной мотивации учения;</text:span></text:span></text:p>
      <text:p text:style-name="P8"><text:span text:style-name="Zag_5f_11"><text:span text:style-name="T3">·</text:span></text:span><text:span text:style-name="Zag_5f_11"><text:span text:style-name="T7">устойчивого учебно-познавательного интереса к новым общим способам решения задач;</text:span></text:span></text:p>
      <text:p text:style-name="P8"><text:span text:style-name="Zag_5f_11"><text:span text:style-name="T3">·</text:span></text:span><text:span text:style-name="Zag_5f_11"><text:span text:style-name="T7">адекватного понимания причин успешности/неуспешности <text:s/>учебной деятельности;</text:span></text:span></text:p>
      <text:p text:style-name="P8"><text:span text:style-name="Zag_5f_11"><text:span text:style-name="T3">·</text:span></text:span><text:span text:style-name="Zag_5f_11"><text:span text:style-name="T7">положительной адекватной дифференцированной самооценки на основе критерия успешности реализации социальной роли «хорошего ученика»;</text:span></text:span></text:p>
      <text:p text:style-name="P8"><text:span text:style-name="Zag_5f_11"><text:span text:style-name="T3">·</text:span></text:span><text:span text:style-name="Zag_5f_11"><text:span text:style-name="T7">компетентности в реализации основ гражданской идентичности в поступках и деятельности;</text:span></text:span></text:p>
      <text:p text:style-name="P8"><text:span text:style-name="Zag_5f_11"><text:span text:style-name="T3">·</text:span></text:span><text:span text:style-name="Zag_5f_11"><text:span text:style-name="T7">устойчивое следование в поведении моральным нормам и этическим требованиям;</text:span></text:span></text:p>
      <text:p text:style-name="P8"><text:span text:style-name="Zag_5f_11"><text:span text:style-name="T3">·</text:span></text:span><text:span text:style-name="Zag_5f_11"><text:span text:style-name="T7">установки на здоровый образ жизни и реализации её в реальном поведении и поступках;</text:span></text:span></text:p>
      <text:p text:style-name="P8"><text:span text:style-name="Zag_5f_11"><text:span text:style-name="T3">·</text:span></text:span><text:span text:style-name="Zag_5f_11"><text:span text:style-name="T7">осознанных устойчивых эстетических предпочтений и ориентации на искусство как значимую сферу человеческой жизни;</text:span></text:span></text:p>
      <text:p text:style-name="P8"><text:span text:style-name="Zag_5f_11"><text:span text:style-name="T27">·осознанное понимание чувств других людей и сопереживание им, выражающихся в поступках, направленных на помощь и обеспечение благополучия.</text:span></text:span></text:p>
      <text:p text:style-name="P8"><text:span text:style-name="Zag_5f_11"><text:span text:style-name="T19"/></text:span></text:p>
      <text:p text:style-name="P8"><text:span text:style-name="Zag_5f_11"><text:span text:style-name="T19">Регулятивные универсальные учебные действия</text:span></text:span></text:p>
      <text:p text:style-name="P8"><text:span text:style-name="Zag_5f_11"><text:span text:style-name="T5">Выпускник научится:</text:span></text:span></text:p>
      <text:p text:style-name="P8"><text:span text:style-name="Zag_5f_11"><text:span text:style-name="T3">·принимать и сохранять учебную задачу;</text:span></text:span></text:p>
      <text:p text:style-name="P8"><text:span text:style-name="Zag_5f_11"><text:span text:style-name="T3">·учитывать выделенные учителем ориентиры действия в новом учебном материале в сотрудничестве с учителем;</text:span></text:span></text:p>
      <text:p text:style-name="P8"><text:span text:style-name="Zag_5f_11"><text:span text:style-name="T3">·планировать свои действия в соответствии с поставленной задачей и условиями её реализации, в том числе во внутреннем плане;</text:span></text:span></text:p>
      <text:p text:style-name="P8"><text:span text:style-name="Zag_5f_11"><text:span text:style-name="T3">·учитывать установленные правила в планировании и контроле способа решения;</text:span></text:span></text:p>
      <text:p text:style-name="P8"><text:span text:style-name="Zag_5f_11"><text:span text:style-name="T3">·осуществлять итоговый и пошаговый контроль по результату (в случае работы в интерактивной среде пользоваться реакцией среды решения задачи);</text:span></text:span></text:p>
      <text:p text:style-name="P8"><text:span text:style-name="Zag_5f_11"><text:span text:style-name="T3">·оценивать правильность выполнения действия на уровне адекватной ретроспективной оценки соответствия результатов требованиям данной задачи и задачной области;</text:span></text:span></text:p>
      <text:p text:style-name="P8"><text:span text:style-name="Zag_5f_11"><text:span text:style-name="T3">·адекватно воспринимать предложения и оценку учителей, товарищей, родителей и других </text:span></text:span><text:span text:style-name="Zag_5f_11"><text:span text:style-name="T3">людей;</text:span></text:span></text:p>
      <text:p text:style-name="P8"><text:span text:style-name="Zag_5f_11"><text:span text:style-name="T3">·различать способ и результат действия;</text:span></text:span></text:p>
      <text:p text:style-name="P8"><text:soft-page-break/><text:span text:style-name="Zag_5f_11"><text:span text:style-name="T3">·вносить необходимые коррективы в действие после его завершения на основе его оценки и учёта характера сделанных ошибок, использовать предложения и оценки для создания нового, более совершенного результата.</text:span></text:span></text:p>
      <text:p text:style-name="P8"><text:span text:style-name="Zag_5f_11"><text:span text:style-name="T8">Выпускник получит возможность научиться:</text:span></text:span></text:p>
      <text:p text:style-name="P8"><text:span text:style-name="Zag_5f_11"><text:span text:style-name="T3">·</text:span></text:span><text:span text:style-name="Zag_5f_11"><text:span text:style-name="T7">в сотрудничестве с учителем ставить новые учебные задачи;</text:span></text:span></text:p>
      <text:p text:style-name="P8"><text:span text:style-name="Zag_5f_11"><text:span text:style-name="T3">·</text:span></text:span><text:span text:style-name="Zag_5f_11"><text:span text:style-name="T7">преобразовывать практическую задачу в познавательную;</text:span></text:span></text:p>
      <text:p text:style-name="P8"><text:span text:style-name="Zag_5f_11"><text:span text:style-name="T3">·</text:span></text:span><text:span text:style-name="Zag_5f_11"><text:span text:style-name="T7">проявлять познавательную инициативу в учебном сотрудничестве;</text:span></text:span></text:p>
      <text:p text:style-name="P8"><text:span text:style-name="Zag_5f_11"><text:span text:style-name="T3">·</text:span></text:span><text:span text:style-name="Zag_5f_11"><text:span text:style-name="T7">самостоятельно учитывать выделенные учителем ориентиры действия в новом учебном материале;</text:span></text:span></text:p>
      <text:p text:style-name="P8"><text:span text:style-name="Zag_5f_11"><text:span text:style-name="T27">·самостоятельно адекватно оценивать правильность выполнения действия и вносить необходимые коррективы в исполнение как по ходу его реализации, так и в конце действия.</text:span></text:span></text:p>
      <text:p text:style-name="P8"><text:span text:style-name="Zag_5f_11"><text:span text:style-name="T19"/></text:span></text:p>
      <text:p text:style-name="P8"><text:span text:style-name="Zag_5f_11"><text:span text:style-name="T19">Познавательные универсальные учебные действия</text:span></text:span></text:p>
      <text:p text:style-name="P8"><text:span text:style-name="Zag_5f_11"><text:span text:style-name="T5">Выпускник научится:</text:span></text:span></text:p>
      <text:p text:style-name="P8"><text:span text:style-name="Zag_5f_11"><text:span text:style-name="T3">·осуществлять поиск необходимой информации для выполнения учебных заданий с использованием учебной литературы, энциклопедий, справочников (включая электронные, цифровые), в открытом информационном пространстве, в том числе контролируемом пространстве Интернета;</text:span></text:span></text:p>
      <text:p text:style-name="P8"><text:span text:style-name="Zag_5f_11"><text:span text:style-name="T3">·осуществлять запись (фиксацию) выборочной информации об окружающем мире и о себе самом, в том числе с помощью инструментов ИКТ;</text:span></text:span></text:p>
      <text:p text:style-name="P8"><text:span text:style-name="Zag_5f_11"><text:span text:style-name="T3"><text:s/>·строить сообщения в устной и письменной форме;</text:span></text:span></text:p>
      <text:p text:style-name="P8"><text:span text:style-name="Zag_5f_11"><text:span text:style-name="T3">·ориентироваться на разнообразие способов решения задач;</text:span></text:span></text:p>
      <text:p text:style-name="P8"><text:span text:style-name="Zag_5f_11"><text:span text:style-name="T3">·основам смыслового восприятия художественных и познавательных текстов, выделять существенную информацию из сообщений разных видов (в первую очередь текстов);</text:span></text:span></text:p>
      <text:p text:style-name="P8"><text:span text:style-name="Zag_5f_11"><text:span text:style-name="T3">·осуществлять анализ объектов с выделением существенных и несущественных признаков;</text:span></text:span></text:p>
      <text:p text:style-name="P8"><text:span text:style-name="Zag_5f_11"><text:span text:style-name="T3">·осуществлять синтез как составление целого из частей;</text:span></text:span></text:p>
      <text:p text:style-name="P8"><text:span text:style-name="Zag_5f_11"><text:span text:style-name="T3"><text:s/>·устанавливать причинно-следственные связи в изучаемом круге явлений;</text:span></text:span></text:p>
      <text:p text:style-name="P8"><text:span text:style-name="Zag_5f_11"><text:span text:style-name="T3">·строить рассуждения в форме связи простых суждений об объекте, его строении, свойствах и связях;</text:span></text:span></text:p>
      <text:p text:style-name="P8"><text:span text:style-name="Zag_5f_11"><text:span text:style-name="T3">·осуществлять подведение под понятие на основе распознавания объектов, выделения существенных признаков и их синтеза;</text:span></text:span></text:p>
      <text:p text:style-name="P8"><text:span text:style-name="Zag_5f_11"><text:span text:style-name="T3">·устанавливать аналогии;</text:span></text:span></text:p>
      <text:p text:style-name="P8"><text:span text:style-name="Zag_5f_11"><text:span text:style-name="T3">·владеть рядом общих приёмов решения задач.</text:span></text:span></text:p>
      <text:p text:style-name="P8"><text:span text:style-name="Zag_5f_11"><text:span text:style-name="T8">Выпускник получит возможность научиться:</text:span></text:span></text:p>
      <text:p text:style-name="P8"><text:span text:style-name="Zag_5f_11"><text:span text:style-name="T3">·</text:span></text:span><text:span text:style-name="Zag_5f_11"><text:span text:style-name="T7">осуществлять расширенный поиск информации с использованием ресурсов библиотек и </text:span></text:span><text:span text:style-name="Zag_5f_11"><text:span text:style-name="T7">Интернета;</text:span></text:span></text:p>
      <text:p text:style-name="P8"><text:span text:style-name="Zag_5f_11"><text:span text:style-name="T3">·</text:span></text:span><text:span text:style-name="Zag_5f_11"><text:span text:style-name="T7">записывать, фиксировать информацию об окружающем мире с помощью инструментов ИКТ;</text:span></text:span></text:p>
      <text:p text:style-name="P8"><text:span text:style-name="Zag_5f_11"><text:span text:style-name="T3">·</text:span></text:span><text:span text:style-name="Zag_5f_11"><text:span text:style-name="T7">создавать и преобразовывать модели и схемы для решения задач;</text:span></text:span></text:p>
      <text:p text:style-name="P8"><text:span text:style-name="Zag_5f_11"><text:span text:style-name="T3">·</text:span></text:span><text:span text:style-name="Zag_5f_11"><text:span text:style-name="T7">осознанно и произвольно строить сообщения в устной и письменной форме;</text:span></text:span></text:p>
      <text:p text:style-name="P8"><text:span text:style-name="Zag_5f_11"><text:span text:style-name="T3">·</text:span></text:span><text:span text:style-name="Zag_5f_11"><text:span text:style-name="T7">осуществлять выбор наиболее эффективных способов решения задач в зависимости от конкретных условий;</text:span></text:span></text:p>
      <text:p text:style-name="P8"><text:span text:style-name="Zag_5f_11"><text:span text:style-name="T3">·</text:span></text:span><text:span text:style-name="Zag_5f_11"><text:span text:style-name="T7">осуществлять синтез как составление целого из частей, самостоятельно достраивая и восполняя недостающие компоненты;</text:span></text:span></text:p>
      <text:p text:style-name="P8"><text:span text:style-name="Zag_5f_11"><text:span text:style-name="T3">·</text:span></text:span><text:span text:style-name="Zag_5f_11"><text:span text:style-name="T7">осуществлять сравнение, <text:s text:c="2"/>классификацию, самостоятельно выбирая основания и критерии для указанных логических операций;</text:span></text:span></text:p>
      <text:p text:style-name="P8"><text:span text:style-name="Zag_5f_11"><text:span text:style-name="T3">·</text:span></text:span><text:span text:style-name="Zag_5f_11"><text:span text:style-name="T7">строить логическое рассуждение, включающее установление причинно-следственных связей;</text:span></text:span></text:p>
      <text:p text:style-name="P8"><text:span text:style-name="Zag_5f_11"><text:span text:style-name="T27">·произвольно и осознанно владеть общими приёмами решения задач.</text:span></text:span></text:p>
      <text:p text:style-name="P8"><text:span text:style-name="Zag_5f_11"><text:span text:style-name="T19"/></text:span></text:p>
      <text:p text:style-name="P8"><text:span text:style-name="Zag_5f_11"><text:span text:style-name="T19">Коммуникативные универсальные учебные действия</text:span></text:span></text:p>
      <text:p text:style-name="P8"><text:span text:style-name="Zag_5f_11"><text:span text:style-name="T3">Выпускник научится:</text:span></text:span></text:p>
      <text:p text:style-name="P8"><text:soft-page-break/><text:span text:style-name="Zag_5f_11"><text:span text:style-name="T3">·адекватно использовать коммуникативные, прежде всего речевые, средства для решения различных коммуникативных задач, строить монологическое высказывание (в том числе сопровождая его аудиовизуальной поддержкой), владеть диалогической формой коммуникации, используя в том числе средства и инструменты ИКТ и дистанционного общения;</text:span></text:span></text:p>
      <text:p text:style-name="P8"><text:span text:style-name="Zag_5f_11"><text:span text:style-name="T3">·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span></text:span></text:p>
      <text:p text:style-name="P8"><text:span text:style-name="Zag_5f_11"><text:span text:style-name="T3">·учитывать разные мнения и стремиться к координации различных позиций в сотрудничестве;</text:span></text:span></text:p>
      <text:p text:style-name="P8"><text:span text:style-name="Zag_5f_11"><text:span text:style-name="T3">·формулировать собственное мнение и позицию;</text:span></text:span></text:p>
      <text:p text:style-name="P8"><text:span text:style-name="Zag_5f_11"><text:span text:style-name="T3">·договариваться и приходить к общему решению в совместной деятельности, в том числе в ситуации столкновения интересов;</text:span></text:span></text:p>
      <text:p text:style-name="P8"><text:span text:style-name="Zag_5f_11"><text:span text:style-name="T3">·строить понятные для партнёра высказывания, учитывающие, что партнёр знает и видит, а что нет;</text:span></text:span></text:p>
      <text:p text:style-name="P8"><text:span text:style-name="Zag_5f_11"><text:span text:style-name="T3">·задавать вопросы;</text:span></text:span></text:p>
      <text:p text:style-name="P8"><text:span text:style-name="Zag_5f_11"><text:span text:style-name="T3">·анализировать действия партнёра;</text:span></text:span></text:p>
      <text:p text:style-name="P8"><text:span text:style-name="Zag_5f_11"><text:span text:style-name="T3">·использовать речь для регуляции своего действия;</text:span></text:span></text:p>
      <text:p text:style-name="P8"><text:span text:style-name="Zag_5f_11"><text:span text:style-name="T3">·адекватно использовать речевые средства для решения различных коммуникативных задач, строить монологическое высказывание, владеть диалогической формой речи.</text:span></text:span></text:p>
      <text:p text:style-name="P8"><text:span text:style-name="Zag_5f_11"><text:span text:style-name="T8">Выпускник получит возможность научиться:</text:span></text:span></text:p>
      <text:p text:style-name="P8"><text:span text:style-name="Zag_5f_11"><text:span text:style-name="T3">·</text:span></text:span><text:span text:style-name="Zag_5f_11"><text:span text:style-name="T7">учитывать и координировать в сотрудничестве позиции других людей, отличные от собственной;</text:span></text:span></text:p>
      <text:p text:style-name="P8"><text:span text:style-name="Zag_5f_11"><text:span text:style-name="T3">·</text:span></text:span><text:span text:style-name="Zag_5f_11"><text:span text:style-name="T7">учитывать разные мнения и интересы и обосновывать собственную позицию;</text:span></text:span></text:p>
      <text:p text:style-name="P8"><text:span text:style-name="Zag_5f_11"><text:span text:style-name="T3">·</text:span></text:span><text:span text:style-name="Zag_5f_11"><text:span text:style-name="T7">понимать относительность мнений и подходов к решению проблемы;</text:span></text:span></text:p>
      <text:p text:style-name="P8"><text:span text:style-name="Zag_5f_11"><text:span text:style-name="T3">·</text:span></text:span><text:span text:style-name="Zag_5f_11"><text:span text:style-name="T7">аргументировать свою позицию и координировать её с позициями партнёров в сотрудничестве при выработке общего решения в совместной деятельности;</text:span></text:span></text:p>
      <text:p text:style-name="P8"><text:span text:style-name="Zag_5f_11"><text:span text:style-name="T3">·</text:span></text:span><text:span text:style-name="Zag_5f_11"><text:span text:style-name="T7">продуктивно содействовать разрешению конфликтов на основе учёта интересов и позиций всех участников;</text:span></text:span></text:p>
      <text:p text:style-name="P8"><text:span text:style-name="Zag_5f_11"><text:span text:style-name="T3">·</text:span></text:span><text:span text:style-name="Zag_5f_11"><text:span text:style-name="T7">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span></text:span></text:p>
      <text:p text:style-name="P8"><text:span text:style-name="Zag_5f_11"><text:span text:style-name="T3">·</text:span></text:span><text:span text:style-name="Zag_5f_11"><text:span text:style-name="T7">задавать вопросы, необходимые для организации собственной деятельности и сотрудничества с партнёром;</text:span></text:span></text:p>
      <text:p text:style-name="P8"><text:span text:style-name="Zag_5f_11"><text:span text:style-name="T3">·</text:span></text:span><text:span text:style-name="Zag_5f_11"><text:span text:style-name="T7">осуществлять взаимный контроль и оказывать в сотрудничестве необходимую взаимопомощь;</text:span></text:span></text:p>
      <text:p text:style-name="P8"><text:span text:style-name="Zag_5f_11"><text:span text:style-name="T3">·</text:span></text:span><text:span text:style-name="Zag_5f_11"><text:span text:style-name="T7">адекватно использовать речь для планирования и регуляции своей деятельности;</text:span></text:span></text:p>
      <text:p text:style-name="P8"><text:span text:style-name="Zag_5f_11"><text:span text:style-name="T19">·</text:span></text:span><text:span text:style-name="Zag_5f_11"><text:span text:style-name="T27">адекватно использовать речевые средства для эффективного решения разнообразных коммуникативных задач.</text:span></text:span></text:p>
      <text:p text:style-name="P15"/>
      <text:p text:style-name="P17">П<text:span text:style-name="T42">редметные результаты освоения</text:span></text:p>
      <text:p text:style-name="P17"><text:span text:style-name="T42">основной</text:span> образовательной программы начального общего образования</text:p>
      <text:p text:style-name="P8"><text:span text:style-name="Zag_5f_11"><text:span text:style-name="T19">Чтение. Работа с текстом</text:span></text:span></text:p>
      <text:p text:style-name="P8"><text:span text:style-name="Zag_5f_11"><text:span text:style-name="T27">(метапредметные результаты)</text:span></text:span></text:p>
      <text:p text:style-name="P8"><text:span text:style-name="Zag_5f_11"><text:span text:style-name="T3">В результате изучения всех без исключения учебных предметов на ступени начального общего образования выпускники приобретут первичные навыки работы с содержащейся в текстах информацией в процессе чтения соответствующих возрасту литературных, учебных, научно-познавательных текстов, инструкций. Выпускники научатся осознанно читать тексты с целью удовлетворения познавательного интереса, </text:span></text:span></text:p>
      <text:p text:style-name="P8"><text:span text:style-name="Zag_5f_11"><text:span text:style-name="T3">освоения и использования информации. Выпускники овладеют элементарными навыками чтения информации, представленной в наглядно-символической форме, приобретут опыт </text:span></text:span><text:span text:style-name="Zag_5f_11"><text:span text:style-name="T3">работы с текстами, содержащими рисунки, таблицы, диаграммы, схемы.</text:span></text:span></text:p>
      <text:p text:style-name="P8"><text:span text:style-name="Zag_5f_11"><text:span text:style-name="T3">У выпускников будут развиты такие читательские действия, как поиск информации, </text:span></text:span><text:soft-page-break/><text:span text:style-name="Zag_5f_11"><text:span text:style-name="T3">выделение нужной для решения практической или учебной задачи информации, систематизация, сопоставление, анализ и обобщение имеющихся в тексте идей и информации, их интерпретация и преобразование. Обучающиеся смогут использовать полученную из разного вида текстов информацию для установления несложных причинно-следственных связей и зависимостей, объяснения, обоснования утверждений, а также принятия решений в простых учебных и практических ситуациях.</text:span></text:span></text:p>
      <text:p text:style-name="P8"><text:span text:style-name="Zag_5f_11"><text:span text:style-name="T27">Выпускники получат возможность научиться самостоятельно организовывать поиск информации. Они приобретут первичный опыт критического отношения к получаемой информации, сопоставления её с информацией из других источников и имеющимся жизненным опытом.</text:span></text:span></text:p>
      <text:p text:style-name="P8"><text:span text:style-name="Zag_5f_11"><text:span text:style-name="T27">Работа с текстом: поиск информации и понимание прочитанного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находить в тексте конкретные сведения, факты, заданные в явном виде;</text:span></text:span></text:p>
      <text:p text:style-name="P8"><text:span text:style-name="Zag_5f_11"><text:span text:style-name="T3">·определять тему и главную мысль текста;</text:span></text:span></text:p>
      <text:p text:style-name="P8"><text:span text:style-name="Zag_5f_11"><text:span text:style-name="T3">·делить тексты на смысловые части, составлять план текста;</text:span></text:span></text:p>
      <text:p text:style-name="P8"><text:span text:style-name="Zag_5f_11"><text:span text:style-name="T3">·вычленять содержащиеся в тексте основные события и устанавливать их последовательность; упорядочивать информацию по заданному основанию;</text:span></text:span></text:p>
      <text:p text:style-name="P8"><text:span text:style-name="Zag_5f_11"><text:span text:style-name="T3">·сравнивать между собой объекты, описанные в тексте, выделяя два‑три существенных признака;</text:span></text:span></text:p>
      <text:p text:style-name="P8"><text:span text:style-name="Zag_5f_11"><text:span text:style-name="T3">·понимать информацию, представленную в неявном виде (например, находить в тексте несколько примеров, доказывающих приведённое утверждение; характеризовать явление по его описанию; выделять общий признак группы элементов);</text:span></text:span></text:p>
      <text:p text:style-name="P8"><text:span text:style-name="Zag_5f_11"><text:span text:style-name="T3">·понимать информацию, представленную разными способами: словесно, в виде таблицы, схемы, диаграммы;</text:span></text:span></text:p>
      <text:p text:style-name="P8"><text:span text:style-name="Zag_5f_11"><text:span text:style-name="T3">·понимать текст, опираясь не только на содержащуюся в нём информацию, но и на жанр, </text:span></text:span><text:span text:style-name="Zag_5f_11"><text:span text:style-name="T3">структуру, выразительные средства текста;</text:span></text:span></text:p>
      <text:p text:style-name="P8"><text:span text:style-name="Zag_5f_11"><text:span text:style-name="T3">·использовать различные виды чтения: ознакомительное, изучающее, поисковое, выбирать нужный вид чтения в соответствии с целью чтения;</text:span></text:span></text:p>
      <text:p text:style-name="P8"><text:span text:style-name="Zag_5f_11"><text:span text:style-name="T3">·ориентироваться в соответствующих возрасту словарях и справочниках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3">·</text:span></text:span><text:span text:style-name="Zag_5f_11"><text:span text:style-name="T7">использовать формальные элементы текста (например, подзаголовки, сноски) для поиска нужной информации;</text:span></text:span></text:p>
      <text:p text:style-name="P8"><text:span text:style-name="Zag_5f_11"><text:span text:style-name="T3">·</text:span></text:span><text:span text:style-name="Zag_5f_11"><text:span text:style-name="T7">работать с <text:s/>несколькими источниками информации;</text:span></text:span></text:p>
      <text:p text:style-name="P8"><text:span text:style-name="Zag_5f_11"><text:span text:style-name="T27">·</text:span></text:span><text:span text:style-name="Zag_5f_11"><text:span text:style-name="T19">сопоставлять информацию, полученную из нескольких источников.</text:span></text:span></text:p>
      <text:p text:style-name="P8"><text:span text:style-name="Zag_5f_11"><text:span text:style-name="T27"/></text:span></text:p>
      <text:p text:style-name="P8"><text:span text:style-name="Zag_5f_11"><text:span text:style-name="T27">Работа с текстом: преобразование и интерпретация информации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пересказывать текст подробно и сжато, устно и письменно;</text:span></text:span></text:p>
      <text:p text:style-name="P8"><text:span text:style-name="Zag_5f_11"><text:span text:style-name="T3">·соотносить факты с общей идеей текста, устанавливать простые связи, не показанные в </text:span></text:span><text:span text:style-name="Zag_5f_11"><text:span text:style-name="T3">тексте напрямую;</text:span></text:span></text:p>
      <text:p text:style-name="P8"><text:span text:style-name="Zag_5f_11"><text:span text:style-name="T3">·формулировать несложные выводы, основываясь на тексте; находить аргументы, подтверждающие вывод;</text:span></text:span></text:p>
      <text:p text:style-name="P8"><text:span text:style-name="Zag_5f_11"><text:span text:style-name="T3">·сопоставлять и обобщать содержащуюся в разных частях текста информацию;</text:span></text:span></text:p>
      <text:p text:style-name="P8"><text:span text:style-name="Zag_5f_11"><text:span text:style-name="T3">·составлять на основании текста небольшое монологическое высказывание, отвечая на поставленный вопрос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3">·</text:span></text:span><text:span text:style-name="Zag_5f_11"><text:span text:style-name="T7">делать выписки из прочитанных текстов с учётом цели их дальнейшего использования;</text:span></text:span></text:p>
      <text:p text:style-name="P8"><text:span text:style-name="Zag_5f_11"><text:span text:style-name="T27">·</text:span></text:span><text:span text:style-name="Zag_5f_11"><text:span text:style-name="T19">составлять небольшие письменные аннотации к тексту, отзывы о прочитанном.</text:span></text:span></text:p>
      <text:p text:style-name="P8"><text:span text:style-name="Zag_5f_11"><text:span text:style-name="T19"/></text:span></text:p>
      <text:p text:style-name="P8"><text:span text:style-name="Zag_5f_11"><text:span text:style-name="T27">Работа с текстом: оценка информации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высказывать оценочные суждения и свою точку зрения о прочитанном тексте;</text:span></text:span></text:p>
      <text:p text:style-name="P8"><text:soft-page-break/><text:span text:style-name="Zag_5f_11"><text:span text:style-name="T3">·оценивать содержание, языковые особенности и структуру текста; определять место и роль иллюстративного ряда в тексте;</text:span></text:span></text:p>
      <text:p text:style-name="P8"><text:span text:style-name="Zag_5f_11"><text:span text:style-name="T3">·на основе имеющихся знаний, жизненного опыта подвергать сомнению достоверность прочитанного, обнаруживать недостоверность получаемых сведений, пробелы в информации и находить пути восполнения этих пробелов;</text:span></text:span></text:p>
      <text:p text:style-name="P8"><text:span text:style-name="Zag_5f_11"><text:span text:style-name="T3">·участвовать в учебном диалоге при обсуждении прочитанного или прослушанного текста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3">·</text:span></text:span><text:span text:style-name="Zag_5f_11"><text:span text:style-name="T7">сопоставлять различные точки зрения;</text:span></text:span></text:p>
      <text:p text:style-name="P8"><text:span text:style-name="Zag_5f_11"><text:span text:style-name="T3">·</text:span></text:span><text:span text:style-name="Zag_5f_11"><text:span text:style-name="T7">соотносить позицию автора с собственной точкой зрения;</text:span></text:span></text:p>
      <text:p text:style-name="P8"><text:span text:style-name="Zag_5f_11"><text:span text:style-name="T19">·</text:span></text:span><text:span text:style-name="Zag_5f_11"><text:span text:style-name="T27">в процессе работы с одним или несколькими источниками выявлять достоверную (противоречивую) информацию.</text:span></text:span></text:p>
      <text:p text:style-name="P8"><text:span text:style-name="Zag_5f_11"><text:span text:style-name="T22"/></text:span></text:p>
      <text:p text:style-name="P8"><text:span text:style-name="Zag_5f_11"><text:span text:style-name="T19">Формирование ИКТ-компетентности обучающихся</text:span></text:span></text:p>
      <text:p text:style-name="P8"><text:span text:style-name="Zag_5f_11"><text:span text:style-name="T27">(метапредметные результаты)</text:span></text:span></text:p>
      <text:p text:style-name="P8"><text:span text:style-name="Zag_5f_11"><text:span text:style-name="T19">В результате изучения всех без исключения предметов на ступени начального общего образования начинается формирование навыков, необходимых для жизни и работы в современном высокотехнологичном обществе. Обучающиеся приобретут опыт работы с <text:s/>информационными объектами, в которых объединяются текст, наглядно-графические изображения, цифровые данные, неподвижные и движущиеся изображения, звук, ссылки и базы данных и которые могут передаваться как устно, так и с помощью телекоммуникационных технологий или размещаться в Интернете.</text:span></text:span></text:p>
      <text:p text:style-name="P8"><text:span text:style-name="Zag_5f_11"><text:span text:style-name="T19">Обучающиеся познакомятся с различными средствами ИКТ, освоят общие безопасные и эргономичные принципы работы с ними; осознают возможности различных средств ИКТ для использования в обучении, развития собственной познавательной деятельности и общей культуры.</text:span></text:span></text:p>
      <text:p text:style-name="P8"><text:span text:style-name="Zag_5f_11"><text:span text:style-name="T19">Они приобретут первичные навыки обработки и поиска информации при помощи средств ИКТ; научатся вводить различные виды информации в компьютер: текст, звук, изображение, цифровые данные; создавать, редактировать, сохранять и передавать <text:s/>сообщения.</text:span></text:span></text:p>
      <text:p text:style-name="P8"><text:span text:style-name="Zag_5f_11"><text:span text:style-name="T19">Выпускники научатся оценивать потребность в дополнительной информации для решения учебных задач и самостоятельной познавательной деятельности; определять возможные источники её получения; критически относиться к информации и к выбору источника информации.</text:span></text:span></text:p>
      <text:p text:style-name="P8"><text:span text:style-name="Zag_5f_11"><text:span text:style-name="T19">Они научатся планировать, проектировать и моделировать процессы в простых учебных и </text:span></text:span><text:span text:style-name="Zag_5f_11"><text:span text:style-name="T19">практических ситуациях.</text:span></text:span></text:p>
      <text:p text:style-name="P8"><text:span text:style-name="Zag_5f_11"><text:span text:style-name="T19">В результате использования средств и инструментов ИКТ и ИКТ-ресурсов для решения </text:span></text:span><text:span text:style-name="Zag_5f_11"><text:span text:style-name="T19">разнообразных учебно-познавательных и учебно-практических задач, охватывающих содержание всех изучаемых предметов, у обучающихся будут формироваться и развиваться необходимые универсальные учебные действия и специальные учебные умения, что заложит основу успешной учебной деятельности в средней и старшей школе.</text:span></text:span></text:p>
      <text:p text:style-name="P8"><text:span text:style-name="Zag_5f_11"><text:span text:style-name="T27">Знакомство со средствами ИКТ, гигиена работы с компьютером</text:span></text:span></text:p>
      <text:p text:style-name="P8"><text:span text:style-name="Zag_5f_11"><text:span text:style-name="T19">Выпускник научится:</text:span></text:span></text:p>
      <text:p text:style-name="P8"><text:span text:style-name="Zag_5f_11"><text:span text:style-name="T3">·использовать безопасные для органов зрения, нервной системы, опорно-двигательного аппарата, эргономичные приёмы работы с компьютером и другими средствами ИКТ; выполнять компенсирующие физические упражнения (минизарядку);</text:span></text:span></text:p>
      <text:p text:style-name="P8"><text:span text:style-name="Zag_5f_11"><text:span text:style-name="T27">·организовывать систему папок для хранения собственной информации в компьютере.</text:span></text:span></text:p>
      <text:p text:style-name="P8"><text:span text:style-name="Zag_5f_11"><text:span text:style-name="T27"/></text:span></text:p>
      <text:p text:style-name="P8"><text:span text:style-name="Zag_5f_11"><text:span text:style-name="T27">Технология ввода информации в компьютер: ввод текста, запись звука, изображения, цифровых данных</text:span></text:span></text:p>
      <text:p text:style-name="P8"><text:span text:style-name="Zag_5f_11"><text:span text:style-name="T19">Выпускник научится:</text:span></text:span></text:p>
      <text:p text:style-name="P8"><text:span text:style-name="Zag_5f_11"><text:span text:style-name="T3">·вводить информацию в компьютер с использованием различных технических средств (фото‑ </text:span></text:span><text:span text:style-name="Zag_5f_11"><text:span text:style-name="T3">и видеокамеры, микрофона и т. д.), сохранять полученную информацию;</text:span></text:span></text:p>
      <text:p text:style-name="P8"><text:span text:style-name="Zag_5f_11"><text:span text:style-name="T3">·владеть компьютерным письмом на русском языке; набирать текст на родном языке; </text:span></text:span><text:soft-page-break/><text:span text:style-name="Zag_5f_11"><text:span text:style-name="T3">набирать текст на иностранном языке, использовать экранный перевод отдельных слов;</text:span></text:span></text:p>
      <text:p text:style-name="P8"><text:span text:style-name="Zag_5f_11"><text:span text:style-name="T3">·рисовать изображения на графическом планшете.</text:span></text:span></text:p>
      <text:p text:style-name="P8"><text:span text:style-name="Zag_5f_11"><text:span text:style-name="T27"><text:s/></text:span></text:span></text:p>
      <text:p text:style-name="P8"><text:span text:style-name="Zag_5f_11"><text:span text:style-name="T27">Обработка и поиск информации</text:span></text:span></text:p>
      <text:p text:style-name="P8"><text:span text:style-name="Zag_5f_11"><text:span text:style-name="T19">Выпускник научится:</text:span></text:span></text:p>
      <text:p text:style-name="P8"><text:span text:style-name="Zag_5f_11"><text:span text:style-name="T3">·подбирать оптимальный по содержанию, эстетическим параметрам и техническому качеству результат видеозаписи и фотографирования, использовать сменные носители (флэш-карты);</text:span></text:span></text:p>
      <text:p text:style-name="P8"><text:span text:style-name="Zag_5f_11"><text:span text:style-name="T3">·описывать по определённому алгоритму объект или процесс наблюдения, записывать аудиовизуальную и числовую информацию о нём, используя инструменты ИКТ;</text:span></text:span></text:p>
      <text:p text:style-name="P8"><text:span text:style-name="Zag_5f_11"><text:span text:style-name="T3">·собирать числовые данные в естественно-научных наблюдениях и экспериментах, используя цифровые датчики, камеру, микрофон и другие средства ИКТ, а также в ходе опроса людей;</text:span></text:span></text:p>
      <text:p text:style-name="P8"><text:span text:style-name="Zag_5f_11"><text:span text:style-name="T3">·редактировать цепочки экранов сообщения и содержание экранов в соответствии с коммуникативной или учебной задачей, включая редактирование текста, цепочек изображений, видео‑ и аудиозаписей, фотоизображений;</text:span></text:span></text:p>
      <text:p text:style-name="P8"><text:span text:style-name="Zag_5f_11"><text:span text:style-name="T3">·пользоваться основными функциями стандартного текстового редактора, следовать основным правилам оформления текста; использовать полуавтоматический орфографический <text:s/>контроль; использовать, добавлять и удалять ссылки в сообщениях разного вида;</text:span></text:span></text:p>
      <text:p text:style-name="P8"><text:span text:style-name="Zag_5f_11"><text:span text:style-name="T3">·искать информацию в соответствующих возрасту цифровых словарях и справочниках, базах данных, контролируемом Интернете, системе поиска внутри компьютера; составлять список используемых информационных источников (в том числе с использованием ссылок);</text:span></text:span></text:p>
      <text:p text:style-name="P8"><text:span text:style-name="Zag_5f_11"><text:span text:style-name="T19">·заполнять учебные базы данных.</text:span></text:span></text:p>
      <text:p text:style-name="P8"><text:span text:style-name="Zag_5f_11"><text:span text:style-name="T19"><text:s/></text:span></text:span><text:span text:style-name="Zag_5f_11"><text:span text:style-name="T27">Выпускник получит возможность научиться:</text:span></text:span></text:p>
      <text:p text:style-name="P8"><text:span text:style-name="Zag_5f_11"><text:span text:style-name="T27">·</text:span></text:span><text:span text:style-name="Zag_5f_11"><text:span text:style-name="T19">грамотно формулировать запросы при поиске в Интернете и базах данных, оценивать, интерпретировать и сохранять найденную информацию; критически относиться к информации и к выбору источника информации.</text:span></text:span></text:p>
      <text:p text:style-name="P8"><text:span text:style-name="Zag_5f_11"><text:span text:style-name="T19"/></text:span></text:p>
      <text:p text:style-name="P8"><text:span text:style-name="Zag_5f_11"><text:span text:style-name="T27">Создание, представление и передача сообщений</text:span></text:span></text:p>
      <text:p text:style-name="P8"><text:span text:style-name="Zag_5f_11"><text:span text:style-name="T19">Выпускник научится:</text:span></text:span></text:p>
      <text:p text:style-name="P8"><text:span text:style-name="Zag_5f_11"><text:span text:style-name="T3">·создавать текстовые сообщения с использованием средств ИКТ: редактировать, оформлять и сохранять их;</text:span></text:span></text:p>
      <text:p text:style-name="P8"><text:span text:style-name="Zag_5f_11"><text:span text:style-name="T3">·создавать сообщения в виде аудио‑ и видеофрагментов или цепочки экранов с использованием иллюстраций, видеоизображения, звука, текста;</text:span></text:span></text:p>
      <text:p text:style-name="P8"><text:span text:style-name="Zag_5f_11"><text:span text:style-name="T3">·готовить и проводить презентацию перед небольшой аудиторией: создавать план </text:span></text:span><text:span text:style-name="Zag_5f_11"><text:span text:style-name="T3">презентации, выбирать аудиовизуальную поддержку, писать пояснения и тезисы для презентации;</text:span></text:span></text:p>
      <text:p text:style-name="P8"><text:span text:style-name="Zag_5f_11"><text:span text:style-name="T3">·создавать диаграммы, планы территории и пр.;</text:span></text:span></text:p>
      <text:p text:style-name="P8"><text:span text:style-name="Zag_5f_11"><text:span text:style-name="T3">·создавать изображения, пользуясь графическими возможностями компьютера; составлять новое изображение из готовых фрагментов (аппликация);</text:span></text:span></text:p>
      <text:p text:style-name="P8"><text:span text:style-name="Zag_5f_11"><text:span text:style-name="T3">·размещать сообщение в информационной образовательной среде образовательного </text:span></text:span><text:span text:style-name="Zag_5f_11"><text:span text:style-name="T3">учреждения;</text:span></text:span></text:p>
      <text:p text:style-name="P8"><text:span text:style-name="Zag_5f_11"><text:span text:style-name="T19">·пользоваться основными средствами телекоммуникации; участвовать в коллективной коммуникативной деятельности в информационной образовательной среде, фиксировать ход и результаты общения на экране и в файлах.</text:span></text:span></text:p>
      <text:p text:style-name="P8"><text:span text:style-name="Zag_5f_11"><text:span text:style-name="T27">Выпускник получит возможность научиться:</text:span></text:span></text:p>
      <text:p text:style-name="P8"><text:span text:style-name="Zag_5f_11"><text:span text:style-name="T3">·</text:span></text:span><text:span text:style-name="Zag_5f_11"><text:span text:style-name="T7">представлять данные;</text:span></text:span></text:p>
      <text:p text:style-name="P8"><text:span text:style-name="Zag_5f_11"><text:span text:style-name="T27">·</text:span></text:span><text:span text:style-name="Zag_5f_11"><text:span text:style-name="T19">создавать музыкальные произведения с использованием компьютера и музыкальной клавиатуры, в том числе из готовых музыкальных фрагментов и «музыкальных петель».</text:span></text:span></text:p>
      <text:p text:style-name="P8"><text:span text:style-name="Zag_5f_11"><text:span text:style-name="T19"/></text:span></text:p>
      <text:p text:style-name="P8"><text:span text:style-name="Zag_5f_11"><text:span text:style-name="T27">Планирование деятельности, управление и организация</text:span></text:span></text:p>
      <text:p text:style-name="P8"><text:span text:style-name="Zag_5f_11"><text:span text:style-name="T19">Выпускник научится:</text:span></text:span></text:p>
      <text:p text:style-name="P8"><text:span text:style-name="Zag_5f_11"><text:span text:style-name="T3">·создавать движущиеся модели и управлять ими в компьютерно управляемых средах;</text:span></text:span></text:p>
      <text:p text:style-name="P8"><text:span text:style-name="Zag_5f_11"><text:span text:style-name="T3">·определять последовательность выполнения действий, составлять инструкции (простые </text:span></text:span><text:soft-page-break/><text:span text:style-name="Zag_5f_11"><text:span text:style-name="T3">алгоритмы) в несколько действий, строить программы для компьютерного исполнителя с использованием конструкций последовательного выполнения и повторения;</text:span></text:span></text:p>
      <text:p text:style-name="P8"><text:span text:style-name="Zag_5f_11"><text:span text:style-name="T19">·планировать несложные исследования объектов и процессов внешнего мира.</text:span></text:span></text:p>
      <text:p text:style-name="P8"><text:span text:style-name="Zag_5f_11"><text:span text:style-name="T27"/></text:span></text:p>
      <text:p text:style-name="P8"><text:span text:style-name="Zag_5f_11"><text:span text:style-name="T27">Выпускник получит возможность научиться:</text:span></text:span></text:p>
      <text:p text:style-name="P8"><text:span text:style-name="Zag_5f_11"><text:span text:style-name="T3">·</text:span></text:span><text:span text:style-name="Zag_5f_11"><text:span text:style-name="T7">проектировать несложные объекты и процессы реального мира, своей собственной деятельности и деятельности группы;</text:span></text:span></text:p>
      <text:p text:style-name="P8"><text:span text:style-name="Zag_5f_11"><text:span text:style-name="T19">·</text:span></text:span><text:span text:style-name="Zag_5f_11"><text:span text:style-name="T27">моделировать объекты и процессы реального мира.</text:span></text:span></text:p>
      <text:p text:style-name="P8"><text:span text:style-name="Zag_5f_11"><text:span text:style-name="T27"/></text:span></text:p>
      <text:p text:style-name="P8"><text:span text:style-name="Zag_5f_11"><text:span text:style-name="T19">Русский язык. </text:span></text:span></text:p>
      <text:p text:style-name="P8"><text:span text:style-name="Zag_5f_11"><text:span text:style-name="T3">В результате изучения курса русского языка <text:s/>обучающиеся на ступени начального общего образования научатся осознавать язык как основное средство человеческого общения и явление национальной культуры, у них начнёт формироваться позитивное эмоционально-ценностное отношение к русскому языку, стремление к его грамотному использованию, русский язык <text:s/>станет для учеников основой всего процесса обучения, средством развития их мышления, воображения, интеллектуальных и творческих способностей.</text:span></text:span></text:p>
      <text:p text:style-name="P8"><text:span text:style-name="Zag_5f_11"><text:span text:style-name="T3">В процессе изучения русского языка <text:s/>обучающиеся получат возможность реализовать в устном и письменном общении (в том числе с использованием средств ИКТ) потребность в творческом самовыражении, научатся использовать язык с целью поиска необходимой информации в различных источниках для выполнения учебных заданий.</text:span></text:span></text:p>
      <text:p text:style-name="P8"><text:span text:style-name="Zag_5f_11"><text:span text:style-name="T3">У выпускников, освоивших основную образовательную программу начального общего образования, будет сформировано отношение к правильной устной и письменной речи как показателям общей культуры человека. Они получат начальные представления о нормах русского <text:s/>литературного языка (орфоэпических, лексических, грамматических) и правилах речевого этикета, научатся ориентироваться в целях, задачах, средствах и условиях общения, </text:span></text:span><text:span text:style-name="Zag_5f_11"><text:span text:style-name="T3">что станет основой выбора адекватных языковых средств для успешного решения коммуникативной задачи при составлении несложных устных монологических высказываний и письменных текстов. У них будут сформированы коммуникативные учебные действия, необходимые для успешного участия в диалоге: ориентация на позицию партнёра, учёт различных мнений и координация различных позиций в сотрудничестве, стремление к более точному выражению собственного мнения и позиции, умение задавать вопросы.</text:span></text:span></text:p>
      <text:p text:style-name="P8"><text:span text:style-name="Zag_5f_11"><text:span text:style-name="T3">Выпускник на ступени начального общего образования:</text:span></text:span></text:p>
      <text:p text:style-name="P8"><text:span text:style-name="Zag_5f_11"><text:span text:style-name="T3">·научится осознавать безошибочное письмо как одно из проявлений собственного уровня </text:span></text:span><text:span text:style-name="Zag_5f_11"><text:span text:style-name="T3">культуры;</text:span></text:span></text:p>
      <text:p text:style-name="P8"><text:span text:style-name="Zag_5f_11"><text:span text:style-name="T3">·сможет применять орфографические правила и правила постановки знаков препинания (в </text:span></text:span><text:span text:style-name="Zag_5f_11"><text:span text:style-name="T3">объёме изученного) при записи собственных и предложенных текстов, овладеет умением проверять написанное;</text:span></text:span></text:p>
      <text:p text:style-name="P8"><text:span text:style-name="Zag_5f_11"><text:span text:style-name="T3">·получит первоначальные представления о системе и структуре русского языка: познакомится с разделами изучения языка — фонетикой и графикой, лексикой, </text:span></text:span><text:span text:style-name="Zag_5f_11"><text:span text:style-name="T3">словообразованием (морфемикой), морфологией и синтаксисом; в объёме содержания курса научится находить, характеризовать, сравнивать, классифицировать такие языковые единицы, как звук, буква, часть слова, часть речи, член предложения, простое предложение, что послужит основой для дальнейшего формирования общеучебных, логических и познавательных (символико-моделирующих) универсальных учебных действий с языковыми единицами.</text:span></text:span></text:p>
      <text:p text:style-name="P8"><text:span text:style-name="Zag_5f_11"><text:span text:style-name="T27">В результате изучения курса русского языка <text:s/>у выпускников, освоивших основную образовательную программу начального общего образования, будет сформирован учебно-познавательный интерес к новому учебному материалу по русскому языку и способам решения новой языковой задачи, что заложит основы успешной учебной деятельности при продолжении изучения курса русского языка <text:s text:c="2"/>на следующей ступени образования.</text:span></text:span></text:p>
      <text:p text:style-name="P8"><text:span text:style-name="Zag_5f_11"><text:span text:style-name="T19"/></text:span></text:p>
      <text:p text:style-name="P8"><text:span text:style-name="Zag_5f_11"><text:span text:style-name="T19">2.2.1. Содержательная линия «Система языка»</text:span></text:span></text:p>
      <text:p text:style-name="P8"><text:soft-page-break/><text:span text:style-name="Zag_5f_11"><text:span text:style-name="T7">Раздел «Фонетика и графика»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различать звуки и буквы;</text:span></text:span></text:p>
      <text:p text:style-name="P8"><text:span text:style-name="Zag_5f_11"><text:span text:style-name="T3">·характеризовать звуки русского языка: гласные ударные/безударные; согласные твёрдые/мягкие, парные/непарные твёрдые и мягкие; согласные звонкие/глухие, парные/непарные звонкие и глухие;</text:span></text:span></text:p>
      <text:p text:style-name="P8"><text:span text:style-name="Zag_5f_11"><text:span text:style-name="T3">·знать последовательность букв в русском <text:s/>алфавите, пользоваться алфавитом для упорядочивания слов и поиска нужной информации.</text:span></text:span></text:p>
      <text:p text:style-name="P8"><text:span text:style-name="Zag_5f_11"><text:span text:style-name="T7">Выпускник получит возможность научиться проводить фонетико-графический (звукобуквенный) разбор слова самостоятельно по предложенному в учебнике алгоритму, оценивать правильность проведения фонетико-графического (звукобуквенного) разбора слов.</text:span></text:span></text:p>
      <text:p text:style-name="P8"><text:span text:style-name="Zag_5f_11"><text:span text:style-name="T7">Раздел «Орфоэпия»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3">·</text:span></text:span><text:span text:style-name="Zag_5f_11"><text:span text:style-name="T7">соблюдать нормы русского литературного языка в собственной речи и оценивать соблюдение этих норм в речи собеседников (в объёме представленного в учебнике материала);</text:span></text:span></text:p>
      <text:p text:style-name="P8"><text:span text:style-name="Zag_5f_11"><text:span text:style-name="T3">·</text:span></text:span><text:span text:style-name="Zag_5f_11"><text:span text:style-name="T7">находить при сомнении в правильности постановки ударения или произношения слова ответ самостоятельно (по словарю учебника) либо обращаться за помощью к учителю, родителям и др.</text:span></text:span></text:p>
      <text:p text:style-name="P8"><text:span text:style-name="Zag_5f_11"><text:span text:style-name="T7">Раздел «Состав слова (морфемика)»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различать изменяемые и неизменяемые слова;</text:span></text:span></text:p>
      <text:p text:style-name="P8"><text:span text:style-name="Zag_5f_11"><text:span text:style-name="T3">·различать родственные (однокоренные) слова и формы слова;</text:span></text:span></text:p>
      <text:p text:style-name="P8"><text:span text:style-name="Zag_5f_11"><text:span text:style-name="T3">·находить в словах окончание, корень, приставку, суффикс.</text:span></text:span></text:p>
      <text:p text:style-name="P8"><text:span text:style-name="Zag_5f_11"><text:span text:style-name="T7">Выпускник получит возможность научиться разбирать по составу слова с однозначно выделяемыми морфемами в соответствии с предложенным в учебнике алгоритмом, оценивать правильность проведения разбора слова по составу.</text:span></text:span></text:p>
      <text:p text:style-name="P8"><text:span text:style-name="Zag_5f_11"><text:span text:style-name="T7">Раздел «Лексика»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выявлять слова, значение которых требует уточнения;</text:span></text:span></text:p>
      <text:p text:style-name="P8"><text:span text:style-name="Zag_5f_11"><text:span text:style-name="T3">·определять значение слова по тексту или уточнять с помощью толкового словаря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3">·</text:span></text:span><text:span text:style-name="Zag_5f_11"><text:span text:style-name="T7">подбирать синонимы для устранения повторов в тексте;</text:span></text:span></text:p>
      <text:p text:style-name="P8"><text:span text:style-name="Zag_5f_11"><text:span text:style-name="T3">·</text:span></text:span><text:span text:style-name="Zag_5f_11"><text:span text:style-name="T7">подбирать антонимы для точной характеристики предметов при их сравнении;</text:span></text:span></text:p>
      <text:p text:style-name="P8"><text:span text:style-name="Zag_5f_11"><text:span text:style-name="T3">·</text:span></text:span><text:span text:style-name="Zag_5f_11"><text:span text:style-name="T7">различать употребление в тексте слов в прямом и переносном значении (простые случаи);</text:span></text:span></text:p>
      <text:p text:style-name="P8"><text:span text:style-name="Zag_5f_11"><text:span text:style-name="T3">·</text:span></text:span><text:span text:style-name="Zag_5f_11"><text:span text:style-name="T7">оценивать уместность использования слов в тексте;</text:span></text:span></text:p>
      <text:p text:style-name="P8"><text:span text:style-name="Zag_5f_11"><text:span text:style-name="T3">·</text:span></text:span><text:span text:style-name="Zag_5f_11"><text:span text:style-name="T7">выбирать слова из ряда предложенных для успешного решения коммуникативной задачи.</text:span></text:span></text:p>
      <text:p text:style-name="P8"><text:span text:style-name="Zag_5f_11"><text:span text:style-name="T7">Раздел «Морфология»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определять грамматические признаки имён существительных — род, число, падеж, склонение;</text:span></text:span></text:p>
      <text:p text:style-name="P8"><text:span text:style-name="Zag_5f_11"><text:span text:style-name="T3">·определять грамматические признаки имён прилагательных — род, число, падеж;</text:span></text:span></text:p>
      <text:p text:style-name="P8"><text:span text:style-name="Zag_5f_11"><text:span text:style-name="T3">·определять грамматические признаки глаголов — число, время, род (в прошедшем времени), лицо (в настоящем и будущем времени), спряжение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3">·</text:span></text:span><text:span text:style-name="Zag_5f_11"><text:span text:style-name="T7">проводить морфологический разбор имён существительных, имён прилагательных, глаголов по предложенному в учебнике алгоритму; оценивать правильность проведения морфологического разбора;</text:span></text:span></text:p>
      <text:p text:style-name="P8"><text:span text:style-name="Zag_5f_11"><text:span text:style-name="T3">·</text:span></text:span><text:span text:style-name="Zag_5f_11"><text:span text:style-name="T7">находить в тексте такие части речи, как личные местоимения и наречия, предлоги вместе </text:span></text:span><text:span text:style-name="Zag_5f_11"><text:span text:style-name="T7">с существительными и личными местоимениями, к которым они относятся, союзы и, а, но, частицу не при глаголах.</text:span></text:span></text:p>
      <text:p text:style-name="P8"><text:soft-page-break/><text:span text:style-name="Zag_5f_11"><text:span text:style-name="T7">Раздел «Синтаксис»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различать предложение, словосочетание, слово;</text:span></text:span></text:p>
      <text:p text:style-name="P8"><text:span text:style-name="Zag_5f_11"><text:span text:style-name="T3">·устанавливать при помощи смысловых вопросов связь между словами в словосочетании и предложении;</text:span></text:span></text:p>
      <text:p text:style-name="P8"><text:span text:style-name="Zag_5f_11"><text:span text:style-name="T3">·классифицировать предложения по цели высказывания, находить повествовательные/побудительные/вопросительные предложения;</text:span></text:span></text:p>
      <text:p text:style-name="P8"><text:span text:style-name="Zag_5f_11"><text:span text:style-name="T3">·определять восклицательную/невосклицательную интонацию предложения;</text:span></text:span></text:p>
      <text:p text:style-name="P8"><text:span text:style-name="Zag_5f_11"><text:span text:style-name="T3">·находить главные и второстепенные (без деления на виды) члены предложения;</text:span></text:span></text:p>
      <text:p text:style-name="P8"><text:span text:style-name="Zag_5f_11"><text:span text:style-name="T3">·выделять предложения с однородными членами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3">·</text:span></text:span><text:span text:style-name="Zag_5f_11"><text:span text:style-name="T7">различать второстепенные члены предложения — определения, дополнения, обстоятельства;</text:span></text:span></text:p>
      <text:p text:style-name="P8"><text:span text:style-name="Zag_5f_11"><text:span text:style-name="T3">·</text:span></text:span><text:span text:style-name="Zag_5f_11"><text:span text:style-name="T7">выполнять в соответствии с предложенным в учебнике алгоритмом разбор простого предложения (по членам предложения, </text:span></text:span><text:span text:style-name="Zag_5f_11"><text:span text:style-name="T7">синтаксический), оценивать правильность разбора;</text:span></text:span></text:p>
      <text:p text:style-name="P8"><text:span text:style-name="Zag_5f_11"><text:span text:style-name="T27">·</text:span></text:span><text:span text:style-name="Zag_5f_11"><text:span text:style-name="T19">различать простые и сложные предложения.</text:span></text:span></text:p>
      <text:p text:style-name="P8"><text:span text:style-name="Zag_5f_11"><text:span text:style-name="T27">Содержательная линия «Орфография и пунктуация»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применять правила правописания (в объёме содержания курса);</text:span></text:span></text:p>
      <text:p text:style-name="P8"><text:span text:style-name="Zag_5f_11"><text:span text:style-name="T3">·определять (уточнять) написание слова по орфографическому словарю;</text:span></text:span></text:p>
      <text:p text:style-name="P8"><text:span text:style-name="Zag_5f_11"><text:span text:style-name="T3">·безошибочно списывать текст объёмом 80—90 слов;</text:span></text:span></text:p>
      <text:p text:style-name="P8"><text:span text:style-name="Zag_5f_11"><text:span text:style-name="T3">·писать под диктовку тексты объёмом 75—80 слов в соответствии с изученными правилами правописания;</text:span></text:span></text:p>
      <text:p text:style-name="P8"><text:span text:style-name="Zag_5f_11"><text:span text:style-name="T3">·проверять собственный и предложенный текст, находить и исправлять орфографические и пунктуационные ошибки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3">·</text:span></text:span><text:span text:style-name="Zag_5f_11"><text:span text:style-name="T7">осознавать место возможного возникновения орфографической ошибки;</text:span></text:span></text:p>
      <text:p text:style-name="P8"><text:span text:style-name="Zag_5f_11"><text:span text:style-name="T3">·</text:span></text:span><text:span text:style-name="Zag_5f_11"><text:span text:style-name="T7">подбирать примеры с определённой орфограммой;</text:span></text:span></text:p>
      <text:p text:style-name="P8"><text:span text:style-name="Zag_5f_11"><text:span text:style-name="T3">·</text:span></text:span><text:span text:style-name="Zag_5f_11"><text:span text:style-name="T7">при составлении собственных текстов перефразировать записываемое, чтобы избежать орфографических и пунктуационных ошибок;</text:span></text:span></text:p>
      <text:p text:style-name="P8"><text:span text:style-name="Zag_5f_11"><text:span text:style-name="T27">·</text:span></text:span><text:span text:style-name="Zag_5f_11"><text:span text:style-name="T19">при работе над ошибками осознавать причины появления ошибки и определять способы действий, помогающих предотвратить её в последующих письменных работах.</text:span></text:span></text:p>
      <text:p text:style-name="P8"><text:span text:style-name="Zag_5f_11"><text:span text:style-name="T27">Содержательная линия «Развитие речи»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оценивать правильность (уместность) выбора языковых и неязыковых средств устного </text:span></text:span><text:span text:style-name="Zag_5f_11"><text:span text:style-name="T3">общения на уроке, в школе, в быту, со знакомыми и незнакомыми, с людьми разного возраста;</text:span></text:span></text:p>
      <text:p text:style-name="P8"><text:span text:style-name="Zag_5f_11"><text:span text:style-name="T3">·соблюдать в повседневной жизни нормы речевого этикета и правила устного общения (умение слышать, точно реагировать на реплики, поддерживать разговор);</text:span></text:span></text:p>
      <text:p text:style-name="P8"><text:span text:style-name="Zag_5f_11"><text:span text:style-name="T3">·выражать собственное мнение, аргументировать его с учётом ситуации общения;</text:span></text:span></text:p>
      <text:p text:style-name="P8"><text:span text:style-name="Zag_5f_11"><text:span text:style-name="T3">·самостоятельно озаглавливать текст;</text:span></text:span></text:p>
      <text:p text:style-name="P8"><text:span text:style-name="Zag_5f_11"><text:span text:style-name="T3">·составлять план текста;</text:span></text:span></text:p>
      <text:p text:style-name="P8"><text:span text:style-name="Zag_5f_11"><text:span text:style-name="T3">·сочинять письма, поздравительные открытки, записки и другие небольшие тексты для конкретных ситуаций общения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3">·</text:span></text:span><text:span text:style-name="Zag_5f_11"><text:span text:style-name="T7">создавать тексты по предложенному заголовку;</text:span></text:span></text:p>
      <text:p text:style-name="P8"><text:span text:style-name="Zag_5f_11"><text:span text:style-name="T3">·</text:span></text:span><text:span text:style-name="Zag_5f_11"><text:span text:style-name="T7">подробно или выборочно пересказывать текст;</text:span></text:span></text:p>
      <text:p text:style-name="P8"><text:span text:style-name="Zag_5f_11"><text:span text:style-name="T3">·</text:span></text:span><text:span text:style-name="Zag_5f_11"><text:span text:style-name="T7">пересказывать текст от другого лица;</text:span></text:span></text:p>
      <text:p text:style-name="P8"><text:span text:style-name="Zag_5f_11"><text:span text:style-name="T3">·</text:span></text:span><text:span text:style-name="Zag_5f_11"><text:span text:style-name="T7">составлять устный рассказ на определённую тему с использованием разных типов речи: описание, повествование, рассуждение;</text:span></text:span></text:p>
      <text:p text:style-name="P8"><text:span text:style-name="Zag_5f_11"><text:span text:style-name="T3">·</text:span></text:span><text:span text:style-name="Zag_5f_11"><text:span text:style-name="T7">анализировать и корректировать тексты с нарушенным порядком предложений, находить в тексте смысловые пропуски;</text:span></text:span></text:p>
      <text:p text:style-name="P8"><text:soft-page-break/><text:span text:style-name="Zag_5f_11"><text:span text:style-name="T3">·</text:span></text:span><text:span text:style-name="Zag_5f_11"><text:span text:style-name="T7">корректировать тексты, в которых допущены нарушения культуры речи;</text:span></text:span></text:p>
      <text:p text:style-name="P8"><text:span text:style-name="Zag_5f_11"><text:span text:style-name="T3">·</text:span></text:span><text:span text:style-name="Zag_5f_11"><text:span text:style-name="T7">анализировать последовательность собственных действий при работе над изложениями и сочинениями и соотносить их с разработанным алгоритмом; оценивать правильность выполнения учебной задачи: соотносить собственный текст с исходным (для </text:span></text:span><text:span text:style-name="Zag_5f_11"><text:span text:style-name="T7">изложений) и с назначением, задачами, условиями общения (для самостоятельно создаваемых текстов);</text:span></text:span></text:p>
      <text:p text:style-name="P8"><text:span text:style-name="Zag_5f_11"><text:span text:style-name="T19">·</text:span></text:span><text:span text:style-name="Zag_5f_11"><text:span text:style-name="T27">соблюдать нормы речевого взаимодействия при интерактивном общении (sms‑сообщения, электронная почта, Интернет и другие виды и способы связи).</text:span></text:span></text:p>
      <text:p text:style-name="P8"><text:span text:style-name="Zag_5f_11"><text:span text:style-name="T19"/></text:span></text:p>
      <text:p text:style-name="P8"><text:span text:style-name="Zag_5f_11"><text:span text:style-name="T19">Литературное чтение. <text:s/></text:span></text:span></text:p>
      <text:p text:style-name="P8"><text:span text:style-name="Zag_5f_11"><text:span text:style-name="T19"/></text:span></text:p>
      <text:p text:style-name="P8"><text:span text:style-name="Zag_5f_11"><text:span text:style-name="T19">Выпускники начальной школы осознают значимость чтения для своего дальнейшего развития и для успешного обучения по другим предметам. У них будет формироваться потребность в систематическом чтении как средстве познания мира и самого себя. Младшие школьники полюбят чтение художественных произведений, которые помогут им сформировать собственную позицию в жизни, расширят кругозор.</text:span></text:span></text:p>
      <text:p text:style-name="P8"><text:span text:style-name="Zag_5f_11"><text:span text:style-name="T19">Учащиеся получат возможность познакомиться с культурно-историческим наследием России и общечеловеческими ценностями.</text:span></text:span></text:p>
      <text:p text:style-name="P8"><text:span text:style-name="Zag_5f_11"><text:span text:style-name="T19">Младшие школьники будут учиться полноценно воспринимать художественную литературу, эмоционально отзываться на прочитанное, высказывать свою точку зрения и уважать мнение собеседника. Они получат возможность воспринимать художественное произведение как особый вид искусства, соотносить его с другими видами искусства, познакомятся с некоторыми коммуникативными и эстетическими возможностями родного языка, используемыми в художественных произведениях.</text:span></text:span></text:p>
      <text:p text:style-name="P8"><text:span text:style-name="Zag_5f_11"><text:span text:style-name="T19">К концу обучения в начальной школе будет обеспечена готовность детей к дальнейшему обучению, достигнут необходимый уровень читательской компетентности, речевого </text:span></text:span><text:span text:style-name="Zag_5f_11"><text:span text:style-name="T19">развития, сформированы универсальные действия, отражающие учебную самостоятельность и познавательные интересы.</text:span></text:span></text:p>
      <text:p text:style-name="P8"><text:span text:style-name="Zag_5f_11"><text:span text:style-name="T19">Выпускники овладеют техникой чтения, приёмами понимания прочитанного и прослушанного произведения, элементарными приёмами анализа, интерпретации и преобразования художественных, научно-популярных и учебных текстов. Научатся самостоятельно выбирать интересующую литературу, пользоваться словарями и справочниками, осознают себя как грамотных читателей, способных к творческой деятельности.</text:span></text:span></text:p>
      <text:p text:style-name="P8"><text:span text:style-name="Zag_5f_11"><text:span text:style-name="T19">Школьники научатся вести диалог в различных коммуникативных ситуациях, соблюдая правила речевого этикета, участвовать в обсуждении прослушанного (прочитанного) </text:span></text:span><text:span text:style-name="Zag_5f_11"><text:span text:style-name="T19">произведения. Они будут составлять несложные монологические высказывания о произведении (героях, событиях); устно передавать содержание текста по плану; составлять небольшие тексты повествовательного характера с элементами рассуждения и описания. Выпускники научатся декламировать (читать наизусть) стихотворные произведения. Они </text:span></text:span><text:span text:style-name="Zag_5f_11"><text:span text:style-name="T19">получат возможность научиться выступать перед знакомой аудиторией (сверстников, родителей, педагогов) с небольшими сообщениями, используя иллюстративный ряд (плакаты, презентацию).</text:span></text:span></text:p>
      <text:p text:style-name="P8"><text:span text:style-name="Zag_5f_11"><text:span text:style-name="T19">Выпускники начальной школы приобретут первичные умения работы с учебной и научно-популярной литературой, будут находить и использовать информацию для практической работы.</text:span></text:span></text:p>
      <text:p text:style-name="P8"><text:span text:style-name="Zag_5f_11"><text:span text:style-name="T19">Выпускники овладеют основами коммуникативной деятельности, на практическом уровне осознают значимость работы в группе и освоят правила групповой работы.</text:span></text:span></text:p>
      <text:p text:style-name="P8"><text:span text:style-name="Zag_5f_11"><text:span text:style-name="T27">Виды речевой и читательской деятельности</text:span></text:span></text:p>
      <text:p text:style-name="P8"><text:span text:style-name="Zag_5f_11"><text:span text:style-name="T19">Выпускник научится:</text:span></text:span></text:p>
      <text:p text:style-name="P8"><text:span text:style-name="Zag_5f_11"><text:span text:style-name="T3">·осознавать значимость чтения для дальнейшего обучения, саморазвития; воспринимать </text:span></text:span><text:span text:style-name="Zag_5f_11"><text:span text:style-name="T3">чтение как источник эстетического, нравственного, познавательного опыта; понимать цель чтения: удовлетворение читательского интереса и приобретение опыта чтения, поиск фактов </text:span></text:span><text:soft-page-break/><text:span text:style-name="Zag_5f_11"><text:span text:style-name="T3">и суждений, аргументации, иной информации;</text:span></text:span></text:p>
      <text:p text:style-name="P8"><text:span text:style-name="Zag_5f_11"><text:span text:style-name="T3">·читать со скоростью, позволяющей понимать смысл прочитанного;</text:span></text:span></text:p>
      <text:p text:style-name="P8"><text:span text:style-name="Zag_5f_11"><text:span text:style-name="T3">·различать на практическом уровне виды текстов (художественный, учебный, справочный), опираясь на особенности каждого вида текста;</text:span></text:span></text:p>
      <text:p text:style-name="P8"><text:span text:style-name="Zag_5f_11"><text:span text:style-name="T3">·читать (вслух) выразительно доступные для данного возраста прозаические произведения и декламировать стихотворные произведения после предварительной подготовки;</text:span></text:span></text:p>
      <text:p text:style-name="P8"><text:span text:style-name="Zag_5f_11"><text:span text:style-name="T3">·использовать различные виды чтения: ознакомительное, поисковое, выборочное; выбирать нужный вид чтения в соответствии с целью чтения;</text:span></text:span></text:p>
      <text:p text:style-name="P8"><text:span text:style-name="Zag_5f_11"><text:span text:style-name="T3">·ориентироваться в содержании художественного, учебного и научно‑популярного текста, понимать его смысл (при чтении вслух и про себя, при прослушивании): определять главную мысль и героев произведения; тему и подтемы (микротемы); основные события и устанавливать их последовательность; выбирать из текста или подбирать заголовок, соответствующий содержанию и общему смыслу текста; отвечать на вопросы и задавать вопросы по содержанию произведения; находить в тексте требуемую информацию (конкретные сведения, факты, заданные в явном виде);</text:span></text:span></text:p>
      <text:p text:style-name="P8"><text:span text:style-name="Zag_5f_11"><text:span text:style-name="T3">·использовать простейшие приёмы анализа различных видов текстов (делить текст на части, озаглавливать их; составлять простой план; устанавливать взаимосвязь между событиями, поступками героев, явлениями, фактам и, опираясь на содержание текста; находить средства выразительности: сравнение, олицетворение, метафору, эпитет, определяющие отношение автора к герою, событию;</text:span></text:span></text:p>
      <text:p text:style-name="P8"><text:span text:style-name="Zag_5f_11"><text:span text:style-name="T3">·использовать различные формы интерпретации содержания текстов (формулировать, основываясь на тексте, простые выводы; понимать текст, опираясь не только на содержащуюся в нём информацию, но и на жанр, структуру, язык; пояснять прямое и переносное значение слова, его многозначность с опорой на контекст, целенаправленно пополнять на этой основе свой активный словарный запас; устанавливать связи, отношения, </text:span></text:span><text:span text:style-name="Zag_5f_11"><text:span text:style-name="T3">не высказанные в тексте напрямую, например соотносить ситуацию и поступки героев, объяснять (пояснять) поступки героев, соотнося их с содержанием текста);</text:span></text:span></text:p>
      <text:p text:style-name="P8"><text:span text:style-name="Zag_5f_11"><text:span text:style-name="T3">·ориентироваться в нравственном содержании прочитанного, самостоятельно делать выводы, соотносить поступки героев с нравственными нормами;</text:span></text:span></text:p>
      <text:p text:style-name="P8"><text:span text:style-name="Zag_5f_11"><text:span text:style-name="T3">·передавать содержание прочитанного или прослушанного с учётом специфики научно-познавательного, учебного и художественного текстов в виде пересказа (полного, краткого или выборочного);</text:span></text:span></text:p>
      <text:p text:style-name="P8"><text:span text:style-name="Zag_5f_11"><text:span text:style-name="T19">·участвовать в обсуждении прослушанного/прочитанного текста (задавать вопросы, </text:span></text:span><text:span text:style-name="Zag_5f_11"><text:span text:style-name="T19">высказывать и обосновывать собственное мнение, соблюдать правила речевого этикета), опираясь на текст или собственный опыт.</text:span></text:span></text:p>
      <text:p text:style-name="P8"><text:span text:style-name="Zag_5f_11"><text:span text:style-name="T27">Выпускник получит возможность научиться:</text:span></text:span></text:p>
      <text:p text:style-name="P8"><text:span text:style-name="Zag_5f_11"><text:span text:style-name="T7">·воспринимать художественную литературу как вид искусства;</text:span></text:span></text:p>
      <text:p text:style-name="P8"><text:span text:style-name="Zag_5f_11"><text:span text:style-name="T7">·предполагать содержание текста по заголовку и с опорой на предыдущий опыт;</text:span></text:span></text:p>
      <text:p text:style-name="P8"><text:span text:style-name="Zag_5f_11"><text:span text:style-name="T7">·выделять не только главную, но и второстепенную по значимости <text:s/>информацию;</text:span></text:span></text:p>
      <text:p text:style-name="P8"><text:span text:style-name="Zag_5f_11"><text:span text:style-name="T7">·осмысливать эстетические и нравственные ценности художественного текста и высказывать суждение;</text:span></text:span></text:p>
      <text:p text:style-name="P8"><text:span text:style-name="Zag_5f_11"><text:span text:style-name="T7">·определять авторскую позицию и высказывать отношение к герою и его поступкам;</text:span></text:span></text:p>
      <text:p text:style-name="P8"><text:span text:style-name="Zag_5f_11"><text:span text:style-name="T7">·отмечать изменения своего эмоционального состояния в процессе чтения литературного произведения;</text:span></text:span></text:p>
      <text:p text:style-name="P8"><text:span text:style-name="Zag_5f_11"><text:span text:style-name="T7">·оформлять свою мысль в монологическое речевое высказывание небольшого объёма (повествование, описание, рассуждение): с опорой на авторский текст, по предложенной теме или отвечая на вопрос;</text:span></text:span></text:p>
      <text:p text:style-name="P8"><text:span text:style-name="Zag_5f_11"><text:span text:style-name="T7">·высказывать эстетическое и нравственно-этическое суждение и подтверждать высказанное суждение примерами из текста;</text:span></text:span></text:p>
      <text:p text:style-name="P8"><text:span text:style-name="Zag_5f_11"><text:span text:style-name="T19">·делать выписки из прочитанных текстов для дальнейшего практического использования.</text:span></text:span></text:p>
      <text:p text:style-name="P8"><text:span text:style-name="Zag_5f_11"><text:span text:style-name="T19"/></text:span></text:p>
      <text:p text:style-name="P8"><text:span text:style-name="Zag_5f_11"><text:span text:style-name="T27">Круг детского чтения</text:span></text:span></text:p>
      <text:p text:style-name="P8"><text:soft-page-break/><text:span text:style-name="Zag_5f_11"><text:span text:style-name="T19">Выпускник научится:</text:span></text:span></text:p>
      <text:p text:style-name="P8"><text:span text:style-name="Zag_5f_11"><text:span text:style-name="T3">·ориентироваться в книге по названию, оглавлению;</text:span></text:span></text:p>
      <text:p text:style-name="P8"><text:span text:style-name="Zag_5f_11"><text:span text:style-name="T3">·самостоятельно и целенаправленно осуществлять выбор книги в библиотеке по заданной тематике, по собственному желанию;</text:span></text:span></text:p>
      <text:p text:style-name="P8"><text:span text:style-name="Zag_5f_11"><text:span text:style-name="T3">·составлять краткую аннотацию (автор, название, тема книги) на литературное произведение по заданному образцу;</text:span></text:span></text:p>
      <text:p text:style-name="P8"><text:span text:style-name="Zag_5f_11"><text:span text:style-name="T19">·пользоваться алфавитным каталогом, самостоятельно пользоваться соответствующими возрасту словарями и справочной литературой.</text:span></text:span></text:p>
      <text:p text:style-name="P8"><text:span text:style-name="Zag_5f_11"><text:span text:style-name="T27">Выпускник получит возможность научиться:</text:span></text:span></text:p>
      <text:p text:style-name="P8"><text:span text:style-name="Zag_5f_11"><text:span text:style-name="T7">·ориентироваться в мире детской литературы на основе знакомства с выдающимися произведениями классической и современной отечественной и зарубежной литературы;</text:span></text:span></text:p>
      <text:p text:style-name="P8"><text:span text:style-name="Zag_5f_11"><text:span text:style-name="T7">·определять предпочтительный круг чтения, исходя из собственных интересов и познавательных потребностей;</text:span></text:span></text:p>
      <text:p text:style-name="P8"><text:span text:style-name="Zag_5f_11"><text:span text:style-name="T7">·писать отзыв о прочитанной книге;</text:span></text:span></text:p>
      <text:p text:style-name="P8"><text:span text:style-name="Zag_5f_11"><text:span text:style-name="T7">·работать с тематическим каталогом;</text:span></text:span></text:p>
      <text:p text:style-name="P8"><text:span text:style-name="Zag_5f_11"><text:span text:style-name="T19">·работать с детской периодикой.</text:span></text:span></text:p>
      <text:p text:style-name="P8"><text:span text:style-name="Zag_5f_11"><text:span text:style-name="T27"/></text:span></text:p>
      <text:p text:style-name="P8"><text:span text:style-name="Zag_5f_11"><text:span text:style-name="T27">Литературоведческая пропедевтика</text:span></text:span></text:p>
      <text:p text:style-name="P8"><text:span text:style-name="Zag_5f_11"><text:span text:style-name="T19">Выпускник научится:</text:span></text:span></text:p>
      <text:p text:style-name="P8"><text:span text:style-name="Zag_5f_11"><text:span text:style-name="T19">·сравнивать, сопоставлять художественные произведения разных жанров, выделяя два‑три существенных признака (отличать прозаический текст от стихотворного; распознавать особенности построения фольклорных форм: сказки, загадки, пословицы).</text:span></text:span></text:p>
      <text:p text:style-name="P8"><text:span text:style-name="Zag_5f_11"><text:span text:style-name="T27">Выпускник получит возможность научиться:</text:span></text:span></text:p>
      <text:p text:style-name="P8"><text:span text:style-name="Zag_5f_11"><text:span text:style-name="T7">·сравнивать, сопоставлять различные виды текстов, используя ряд литературоведческих понятий (фольклорная и авторская литература, структура текста, герой, автор) и </text:span></text:span><text:span text:style-name="Zag_5f_11"><text:span text:style-name="T7">средств художественной выразительности (сравнение, олицетворение, метафора, эпитет);</text:span></text:span></text:p>
      <text:p text:style-name="P8"><text:span text:style-name="Zag_5f_11"><text:span text:style-name="T19">·создавать прозаический или поэтический текст по аналогии на основе авторского текста, используя средства художественной выразительности (в том числе из текста).</text:span></text:span></text:p>
      <text:p text:style-name="P8"><text:span text:style-name="Zag_5f_11"><text:span text:style-name="T27"/></text:span></text:p>
      <text:p text:style-name="P8"><text:span text:style-name="Zag_5f_11"><text:span text:style-name="T27">Творческая деятельность</text:span></text:span></text:p>
      <text:p text:style-name="P8"><text:span text:style-name="Zag_5f_11"><text:span text:style-name="T19">Выпускник научится:</text:span></text:span></text:p>
      <text:p text:style-name="P8"><text:span text:style-name="Zag_5f_11"><text:span text:style-name="T3">·читать по ролям литературное произведение;</text:span></text:span></text:p>
      <text:p text:style-name="P8"><text:span text:style-name="Zag_5f_11"><text:span text:style-name="T3">·создавать текст на основе интерпретации художественного произведения, репродукций картин художников, по серии иллюстраций к </text:span></text:span><text:span text:style-name="Zag_5f_11"><text:span text:style-name="T3">произведению или на основе личного опыта;</text:span></text:span></text:p>
      <text:p text:style-name="P8"><text:span text:style-name="Zag_5f_11"><text:span text:style-name="T19">·реконструировать текст, используя различные способы работы с «деформированным» текстом: восстанавливать последовательность событий, причинно-следственные связи.</text:span></text:span></text:p>
      <text:p text:style-name="P8"><text:span text:style-name="Zag_5f_11"><text:span text:style-name="T27">Выпускник получит возможность научиться:</text:span></text:span></text:p>
      <text:p text:style-name="P8"><text:span text:style-name="Zag_5f_11"><text:span text:style-name="T7">·творчески пересказывать текст (от лица героя, от автора), дополнять текст;</text:span></text:span></text:p>
      <text:p text:style-name="P8"><text:span text:style-name="Zag_5f_11"><text:span text:style-name="T7">·создавать иллюстрации по содержанию произведения;</text:span></text:span></text:p>
      <text:p text:style-name="P8"><text:span text:style-name="Zag_5f_11"><text:span text:style-name="T7">·работать в группе, создавая инсценировки по произведению, сценарии, проекты;</text:span></text:span></text:p>
      <text:p text:style-name="P8"><text:span text:style-name="Zag_5f_11"><text:span text:style-name="T27">·создавать собственный текст (повествование–по аналогии, рассуждение – развёрнутый ответ на вопрос; описание – характеристика героя).</text:span></text:span></text:p>
      <text:p text:style-name="P8"><text:span text:style-name="Zag_5f_11"><text:span text:style-name="T22"/></text:span></text:p>
      <text:p text:style-name="P8"><text:span text:style-name="Zag_5f_11"><text:span text:style-name="T19">Иностранный язык (английский)</text:span></text:span></text:p>
      <text:p text:style-name="P8"><text:span text:style-name="Zag_5f_11"><text:span text:style-name="T3">В результате изучения иностранного языка на ступени начального общего образования у обучающихся будут сформированы первоначальные представления о роли и значимости иностранного языка в жизни современного человека. Обучающиеся приобретут начальный опыт использования иностранного языка как средства межкультурного общения, как нового инструмента познания мира и культуры других народов, осознают личностный смысл </text:span></text:span><text:span text:style-name="Zag_5f_11"><text:span text:style-name="T3">овладения иностранным языком.</text:span></text:span></text:p>
      <text:p text:style-name="P8"><text:span text:style-name="Zag_5f_11"><text:span text:style-name="T3">Знакомство с <text:s/>пластом культуры страны (стран) изучаемого языка не только заложит основы </text:span></text:span><text:soft-page-break/><text:span text:style-name="Zag_5f_11"><text:span text:style-name="T3">уважительного отношения к иной культуре, но и будет способствовать более глубокому осознанию обучающимися особенностей культуры своего народа. Начальное общее иноязычное образование позволит сформировать у обучающихся способность в элементарной форме представлять на иностранном языке родную культуру в письменной и устной формах общения с зарубежными сверстниками, в том числе с использованием средств телекоммуникации.</text:span></text:span></text:p>
      <text:p text:style-name="P8"><text:span text:style-name="Zag_5f_11"><text:span text:style-name="T3">Изучение языков и культур, общепринятых человеческих и базовых национальных ценностей заложит основу для формирования <text:s text:c="2"/>чувства патриотизма и гордости за свой народ, <text:s/>свою страну, поможет лучше осознать свою этническую и национальную принадлежность.</text:span></text:span></text:p>
      <text:p text:style-name="P8"><text:span text:style-name="Zag_5f_11"><text:span text:style-name="T3">Процесс овладения иностранным языком на ступени начального общего образования внесёт свой вклад в формирование активной жизненной позиции обучающихся. Знакомство на уроках иностранного языка с доступными образцами зарубежного фольклора, выражение своего отношения к литературным героям, участие в ролевых играх будут способствовать становлению обучающихся как членов гражданского общества.</text:span></text:span></text:p>
      <text:p text:style-name="P8"><text:span text:style-name="Zag_5f_11"><text:span text:style-name="T3">В результате изучения иностранного языка на ступени начального общего образования у обучающихся:</text:span></text:span></text:p>
      <text:p text:style-name="P8"><text:span text:style-name="Zag_5f_11"><text:span text:style-name="T3">·сформируется элементарная иноязычная <text:s/>способность и готовность общаться с носителями изучаемого иностранного языка в устной (говорение и аудирование) и письменной (чтение и письмо) формах общения с учётом речевых возможностей и потребностей младшего школьника; расширится лингвистический кругозор; будет получено общее представление о строе изучаемого языка и его некоторых отличиях от родного языка;</text:span></text:span></text:p>
      <text:p text:style-name="P8"><text:span text:style-name="Zag_5f_11"><text:span text:style-name="T3">·будут заложены основы коммуникативной культуры, <text:s/>адекватно использовать имеющиеся речевые и неречевые средства общения, соблюдать речевой этикет, быть вежливыми и доброжелательными речевыми партнёрами;</text:span></text:span></text:p>
      <text:p text:style-name="P8"><text:span text:style-name="Zag_5f_11"><text:span text:style-name="T27">·сформируются положительная мотивация и устойчивый учебно-познавательный интерес к </text:span></text:span><text:span text:style-name="Zag_5f_11"><text:span text:style-name="T27">предмету «Иностранный язык», а также необходимые универсальные учебные действия и специальные учебные умения, что заложит основу успешной учебной деятельности по </text:span></text:span><text:span text:style-name="Zag_5f_11"><text:span text:style-name="T27">овладению иностранным языком на следующей ступени образования.</text:span></text:span></text:p>
      <text:p text:style-name="P8"><text:span text:style-name="Zag_5f_11"><text:span text:style-name="T19"/></text:span></text:p>
      <text:p text:style-name="P8"><text:span text:style-name="Zag_5f_11"><text:span text:style-name="T27">Коммуникативные умения</text:span></text:span></text:p>
      <text:p text:style-name="P8"><text:span text:style-name="Zag_5f_11"><text:span text:style-name="T7">Говорение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участвовать в элементарных диалогах (этикетном, диалоге-расспросе, диалоге-побуждении), </text:span></text:span><text:span text:style-name="Zag_5f_11"><text:span text:style-name="T3">соблюдая нормы речевого этикета, принятые в англоязычных странах;</text:span></text:span></text:p>
      <text:p text:style-name="P8"><text:span text:style-name="Zag_5f_11"><text:span text:style-name="T3">·составлять небольшое описание предмета, картинки, персонажа;</text:span></text:span></text:p>
      <text:p text:style-name="P8"><text:span text:style-name="Zag_5f_11"><text:span text:style-name="T3">·рассказывать о себе, своей семье, друге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воспроизводить наизусть небольшие произведения детского фольклора;</text:span></text:span></text:p>
      <text:p text:style-name="P8"><text:span text:style-name="Zag_5f_11"><text:span text:style-name="T7">·составлять краткую характеристику персонажа;</text:span></text:span></text:p>
      <text:p text:style-name="P8"><text:span text:style-name="Zag_5f_11"><text:span text:style-name="T7">·кратко излагать содержание прочитанного текста.</text:span></text:span></text:p>
      <text:p text:style-name="P8"><text:span text:style-name="Zag_5f_11"><text:span text:style-name="T7">Аудирование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понимать на слух речь учителя и одноклассников при непосредственном общении и вербально/невербально реагировать на услышанное;</text:span></text:span></text:p>
      <text:p text:style-name="P8"><text:span text:style-name="Zag_5f_11"><text:span text:style-name="T3">·воспринимать на слух в аудиозаписи и понимать основное содержание небольших сообщений, рассказов, сказок, построенных в основном на знакомом языковом материале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воспринимать на слух аудиотекст и полностью понимать содержащуюся в нём информацию;</text:span></text:span></text:p>
      <text:p text:style-name="P8"><text:span text:style-name="Zag_5f_11"><text:span text:style-name="T7">·использовать контекстуальную или языковую догадку при восприятии на слух текстов, </text:span></text:span><text:span text:style-name="Zag_5f_11"><text:span text:style-name="T7">содержащих некоторые незнакомые слова.</text:span></text:span></text:p>
      <text:p text:style-name="P8"><text:span text:style-name="Zag_5f_11"><text:span text:style-name="T7">Чтение</text:span></text:span></text:p>
      <text:p text:style-name="P8"><text:soft-page-break/><text:span text:style-name="Zag_5f_11"><text:span text:style-name="T3">Выпускник научится:</text:span></text:span></text:p>
      <text:p text:style-name="P8"><text:span text:style-name="Zag_5f_11"><text:span text:style-name="T3">·соотносить графический образ английского слова с его звуковым образом;</text:span></text:span></text:p>
      <text:p text:style-name="P8"><text:span text:style-name="Zag_5f_11"><text:span text:style-name="T3">·читать вслух небольшой текст, построенный на изученном языковом материале, соблюдая правила произношения и соответствующую интонацию;</text:span></text:span></text:p>
      <text:p text:style-name="P8"><text:span text:style-name="Zag_5f_11"><text:span text:style-name="T3">·читать про себя и понимать содержание небольшого текста, построенного в основном на изученном языковом материале;</text:span></text:span></text:p>
      <text:p text:style-name="P8"><text:span text:style-name="Zag_5f_11"><text:span text:style-name="T3">·читать про себя и находить необходимую информацию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догадываться о значении незнакомых слов по контексту;</text:span></text:span></text:p>
      <text:p text:style-name="P8"><text:span text:style-name="Zag_5f_11"><text:span text:style-name="T7">·не обращать внимания на незнакомые слова, не мешающие понимать основное содержание текста.</text:span></text:span></text:p>
      <text:p text:style-name="P8"><text:span text:style-name="Zag_5f_11"><text:span text:style-name="T7">Письмо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выписывать из текста слова, словосочетания и предложения;</text:span></text:span></text:p>
      <text:p text:style-name="P8"><text:span text:style-name="Zag_5f_11"><text:span text:style-name="T3">·писать поздравительную открытку к Новому году, Рождеству, дню рождения (с опорой на образец);</text:span></text:span></text:p>
      <text:p text:style-name="P8"><text:span text:style-name="Zag_5f_11"><text:span text:style-name="T3">·писать по образцу краткое письмо зарубежному другу (с опорой на образец)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в письменной форме кратко отвечать на вопросы к тексту;</text:span></text:span></text:p>
      <text:p text:style-name="P8"><text:span text:style-name="Zag_5f_11"><text:span text:style-name="T7">·составлять рассказ в письменной форме по плану/ключевым словам;</text:span></text:span></text:p>
      <text:p text:style-name="P8"><text:span text:style-name="Zag_5f_11"><text:span text:style-name="T7">·заполнять простую анкету;</text:span></text:span></text:p>
      <text:p text:style-name="P8"><text:span text:style-name="Zag_5f_11"><text:span text:style-name="T19">·правильно оформлять конверт, сервисные поля в системе электронной почты (адрес, тема сообщения).</text:span></text:span></text:p>
      <text:p text:style-name="P8"><text:span text:style-name="Zag_5f_11"><text:span text:style-name="T19"/></text:span></text:p>
      <text:p text:style-name="P8"><text:span text:style-name="Zag_5f_11"><text:span text:style-name="T27">Языковые средства и навыки оперирования ими</text:span></text:span></text:p>
      <text:p text:style-name="P8"><text:span text:style-name="Zag_5f_11"><text:span text:style-name="T7">Графика, каллиграфия, орфография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воспроизводить графически и каллиграфически корректно все буквы английского алфавита (написание букв, буквосочетаний, слов);</text:span></text:span></text:p>
      <text:p text:style-name="P8"><text:span text:style-name="Zag_5f_11"><text:span text:style-name="T3">·пользоваться английским алфавитом, знать последовательность букв в нём;</text:span></text:span></text:p>
      <text:p text:style-name="P8"><text:span text:style-name="Zag_5f_11"><text:span text:style-name="T3">·списывать текст;</text:span></text:span></text:p>
      <text:p text:style-name="P8"><text:span text:style-name="Zag_5f_11"><text:span text:style-name="T3">·восстанавливать слово в соответствии с решаемой учебной задачей;</text:span></text:span></text:p>
      <text:p text:style-name="P8"><text:span text:style-name="Zag_5f_11"><text:span text:style-name="T3">·отличать буквы от знаков транскрипции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сравнивать и анализировать буквосочетания английского языка и их транскрипцию;</text:span></text:span></text:p>
      <text:p text:style-name="P8"><text:span text:style-name="Zag_5f_11"><text:span text:style-name="T7">·группировать слова в соответствии с изученными правилами чтения;</text:span></text:span></text:p>
      <text:p text:style-name="P8"><text:span text:style-name="Zag_5f_11"><text:span text:style-name="T7">·уточнять написание слова по словарю;</text:span></text:span></text:p>
      <text:p text:style-name="P8"><text:span text:style-name="Zag_5f_11"><text:span text:style-name="T7">·использовать экранный перевод отдельных слов (с русского языка на иностранный язык и обратно).</text:span></text:span></text:p>
      <text:p text:style-name="P8"><text:span text:style-name="Zag_5f_11"><text:span text:style-name="T7">Фонетическая сторона речи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различать на слух и адекватно произносить все звуки английского языка, соблюдая нормы произношения звуков;</text:span></text:span></text:p>
      <text:p text:style-name="P8"><text:span text:style-name="Zag_5f_11"><text:span text:style-name="T3">·соблюдать правильное ударение в изолированном слове, фразе;</text:span></text:span></text:p>
      <text:p text:style-name="P8"><text:span text:style-name="Zag_5f_11"><text:span text:style-name="T3">·различать коммуникативные типы предложений по интонации;</text:span></text:span></text:p>
      <text:p text:style-name="P8"><text:span text:style-name="Zag_5f_11"><text:span text:style-name="T3">·корректно произносить предложения с точки зрения их ритмико‑интонационных особенностей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распознавать связующее <text:s/>в речи и уметь его использовать;</text:span></text:span></text:p>
      <text:p text:style-name="P8"><text:span text:style-name="Zag_5f_11"><text:span text:style-name="T7">·соблюдать интонацию перечисления;</text:span></text:span></text:p>
      <text:p text:style-name="P8"><text:span text:style-name="Zag_5f_11"><text:span text:style-name="T7">·соблюдать правило отсутствия ударения на служебных словах (артиклях, союзах, предлогах);</text:span></text:span></text:p>
      <text:p text:style-name="P8"><text:soft-page-break/><text:span text:style-name="Zag_5f_11"><text:span text:style-name="T7">·читать изучаемые слова по транскрипции.</text:span></text:span></text:p>
      <text:p text:style-name="P8"><text:span text:style-name="Zag_5f_11"><text:span text:style-name="T7">Лексическая сторона речи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узнавать в письменном и устном тексте изученные лексические единицы, в том числе словосочетания, в пределах тематики на ступени начального общего образования;</text:span></text:span></text:p>
      <text:p text:style-name="P8"><text:span text:style-name="Zag_5f_11"><text:span text:style-name="T3">·употреблять в процессе общения активную лексику в соответствии с коммуникативной задачей;</text:span></text:span></text:p>
      <text:p text:style-name="P8"><text:span text:style-name="Zag_5f_11"><text:span text:style-name="T3">·восстанавливать текст в соответствии с решаемой учебной задачей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узнавать простые словообразовательные элементы;</text:span></text:span></text:p>
      <text:p text:style-name="P8"><text:span text:style-name="Zag_5f_11"><text:span text:style-name="T7">·опираться на языковую догадку в процессе чтения и аудирования (интернациональные и сложные слова).</text:span></text:span></text:p>
      <text:p text:style-name="P8"><text:span text:style-name="Zag_5f_11"><text:span text:style-name="T7">Грамматическая сторона речи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распознавать и употреблять в речи основные коммуникативные типы предложений;</text:span></text:span></text:p>
      <text:p text:style-name="P8"><text:span text:style-name="Zag_5f_11"><text:span text:style-name="T3">·распознавать в тексте и употреблять в речи изученные части речи: существительные с определённым/неопределённым/нулевым артиклем, существительные в единственном и множественном числе; глагол-связку to be; глаголы в Present, Past, Future Simple; модальные глаголы can, may, must; личные, притяжательные и указательные местоимения; прилагательные в положительной, сравнительной и превосходной степени; количественные (до 100) и порядковые (до 30) числительные; наиболее употребительные предлоги для выражения временных и пространственных отношений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узнавать сложносочинённые предложения с союзами and и but;</text:span></text:span></text:p>
      <text:p text:style-name="P8"><text:span text:style-name="Zag_5f_11"><text:span text:style-name="T7">·использовать в речи безличные предложения (It’s cold. </text:span></text:span><text:span text:style-name="Zag_5f_11"><text:span text:style-name="T10">It’s 5 o’clock. It’s interesting), </text:span></text:span><text:span text:style-name="Zag_5f_11"><text:span text:style-name="T7">предложения</text:span></text:span><text:span text:style-name="Zag_5f_11"><text:span text:style-name="T10"> </text:span></text:span><text:span text:style-name="Zag_5f_11"><text:span text:style-name="T7">с</text:span></text:span><text:span text:style-name="Zag_5f_11"><text:span text:style-name="T10"> </text:span></text:span><text:span text:style-name="Zag_5f_11"><text:span text:style-name="T7">конструкцией</text:span></text:span><text:span text:style-name="Zag_5f_11"><text:span text:style-name="T10"> there is/there are;</text:span></text:span></text:p>
      <text:p text:style-name="P8"><text:span text:style-name="Zag_5f_11"><text:span text:style-name="T7">·оперировать в речи неопределёнными местоимениями some, any (некоторые случаи употребления: Can I have some tea? </text:span></text:span><text:span text:style-name="Zag_5f_11"><text:span text:style-name="T10">Is there any milk in the fridge? — No, there isn’t any);</text:span></text:span></text:p>
      <text:p text:style-name="P8"><text:span text:style-name="Zag_5f_11"><text:span text:style-name="T10">·</text:span></text:span><text:span text:style-name="Zag_5f_11"><text:span text:style-name="T7">оперировать</text:span></text:span><text:span text:style-name="Zag_5f_11"><text:span text:style-name="T10"> </text:span></text:span><text:span text:style-name="Zag_5f_11"><text:span text:style-name="T7">в</text:span></text:span><text:span text:style-name="Zag_5f_11"><text:span text:style-name="T10"> </text:span></text:span><text:span text:style-name="Zag_5f_11"><text:span text:style-name="T7">речи</text:span></text:span><text:span text:style-name="Zag_5f_11"><text:span text:style-name="T10"> </text:span></text:span><text:span text:style-name="Zag_5f_11"><text:span text:style-name="T7">наречиями</text:span></text:span><text:span text:style-name="Zag_5f_11"><text:span text:style-name="T10"> </text:span></text:span><text:span text:style-name="Zag_5f_11"><text:span text:style-name="T7">времени</text:span></text:span><text:span text:style-name="Zag_5f_11"><text:span text:style-name="T10"> (yesterday, tomorrow, never, usually, often, sometimes); </text:span></text:span><text:span text:style-name="Zag_5f_11"><text:span text:style-name="T7">наречиями</text:span></text:span><text:span text:style-name="Zag_5f_11"><text:span text:style-name="T10"> </text:span></text:span><text:span text:style-name="Zag_5f_11"><text:span text:style-name="T7">степени</text:span></text:span><text:span text:style-name="Zag_5f_11"><text:span text:style-name="T10"> (much, little, very);</text:span></text:span></text:p>
      <text:p text:style-name="P8"><text:span text:style-name="Zag_5f_11"><text:span text:style-name="T27">·распознавать в тексте и дифференцировать слова по определённым признакам (существительные, прилагательные, модальные/смысловые глаголы).</text:span></text:span></text:p>
      <text:p text:style-name="P8"><text:span text:style-name="Zag_5f_11"><text:span text:style-name="T19"/></text:span></text:p>
      <text:p text:style-name="P8"><text:span text:style-name="Zag_5f_11"><text:span text:style-name="T19">Математика</text:span></text:span></text:p>
      <text:p text:style-name="P8"><text:span text:style-name="Zag_5f_11"><text:span text:style-name="T3">В результате изучения курса математики обучающиеся на ступени начального общего </text:span></text:span><text:span text:style-name="Zag_5f_11"><text:span text:style-name="T3">образования:</text:span></text:span></text:p>
      <text:p text:style-name="P8"><text:span text:style-name="Zag_5f_11"><text:span text:style-name="T3">·научатся использовать начальные математические знания для описания окружающих предметов, процессов, явлений, оценки количественных и пространственных отношений;</text:span></text:span></text:p>
      <text:p text:style-name="P8"><text:span text:style-name="Zag_5f_11"><text:span text:style-name="T3">·овладеют основами логического и алгоритмического мышления, пространственного </text:span></text:span><text:span text:style-name="Zag_5f_11"><text:span text:style-name="T3">воображения и математической речи, приобретут необходимые вычислительные навыки;</text:span></text:span></text:p>
      <text:p text:style-name="P8"><text:span text:style-name="Zag_5f_11"><text:span text:style-name="T3">·научатся применять математические знания и представления для решения учебных задач, приобретут начальный опыт применения математических знаний в повседневных ситуациях;</text:span></text:span></text:p>
      <text:p text:style-name="P8"><text:span text:style-name="Zag_5f_11"><text:span text:style-name="T3">·получат представление о числе как результате счёта и измерения, о десятичном принципе записи чисел; научатся выполнять устно и письменно арифметические действия с числами; находить неизвестный компонент арифметического действия; составлять числовое </text:span></text:span><text:span text:style-name="Zag_5f_11"><text:span text:style-name="T3">выражение и находить его значение; накопят опыт решения текстовых задач;</text:span></text:span></text:p>
      <text:p text:style-name="P8"><text:span text:style-name="Zag_5f_11"><text:span text:style-name="T3">·познакомятся с простейшими геометрическими формами, научатся распознавать, называть и изображать геометрические фигуры, овладеют способами измерения длин и площадей;</text:span></text:span></text:p>
      <text:p text:style-name="P8"><text:span text:style-name="Zag_5f_11"><text:span text:style-name="T27">·приобретут в ходе работы с таблицами и диаграммами <text:s/>важные <text:s/>умения, связанные с представлением, анализом и интерпретацией данных; смогут научиться извлекать </text:span></text:span><text:span text:style-name="Zag_5f_11"><text:span text:style-name="T27">необходимые данные из таблиц и диаграмм, заполнять готовые формы, объяснять, сравнивать и обобщать информацию, делать выводы и прогнозы.</text:span></text:span></text:p>
      <text:p text:style-name="P8"><text:soft-page-break/><text:span text:style-name="Zag_5f_11"><text:span text:style-name="T19"/></text:span></text:p>
      <text:p text:style-name="P8"><text:span text:style-name="Zag_5f_11"><text:span text:style-name="T27">Числа и величины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 читать, записывать, сравнивать, упорядочивать числа от нуля до миллиона;</text:span></text:span></text:p>
      <text:p text:style-name="P8"><text:span text:style-name="Zag_5f_11"><text:span text:style-name="T3">· устанавливать закономерность — правило, по которому составлена числовая последовательность, и составлять последовательность по заданному или самостоятельно выбранному правилу (увеличение/уменьшение числа на несколько единиц, увеличение/уменьшение числа в несколько раз);</text:span></text:span></text:p>
      <text:p text:style-name="P8"><text:span text:style-name="Zag_5f_11"><text:span text:style-name="T3">· группировать числа по заданному или самостоятельно установленному признаку;</text:span></text:span></text:p>
      <text:p text:style-name="P8"><text:span text:style-name="Zag_5f_11"><text:span text:style-name="T3">· читать, записывать и сравнивать величины (массу, время, длину, площадь, скорость), используя основные единицы измерения величин и соотношения между ними (килограмм — грамм; час — минута, минута — секунда; километр — метр, метр — дециметр, дециметр — сантиметр, метр — сантиметр, сантиметр — миллиметр)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 классифицировать числа по одному или нескольким основаниям, объяснять свои действия;</text:span></text:span></text:p>
      <text:p text:style-name="P8"><text:span text:style-name="Zag_5f_11"><text:span text:style-name="T19">· выбирать единицу для измерения данной величины (длины, массы, площади, времени), объяснять свои действия.</text:span></text:span></text:p>
      <text:p text:style-name="P8"><text:span text:style-name="Zag_5f_11"><text:span text:style-name="T27">Арифметические действия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7">· </text:span></text:span><text:span text:style-name="Zag_5f_11"><text:span text:style-name="T3">выполнять письменно действия с многозначными числами (сложение, вычитание, умножение и деление на однозначное, двузначное числа в пределах 10·000) с использованием таблиц сложения и умножения чисел, алгоритмов письменных арифметических действий (в том числе деления с остатком);</text:span></text:span></text:p>
      <text:p text:style-name="P8"><text:span text:style-name="Zag_5f_11"><text:span text:style-name="T7">· </text:span></text:span><text:span text:style-name="Zag_5f_11"><text:span text:style-name="T3">выполнять устно сложение, вычитание, умножение и деление однозначных, двузначных и трёхзначных чисел в случаях, сводимых к действиям в пределах 100 (в том числе с нулём и </text:span></text:span><text:span text:style-name="Zag_5f_11"><text:span text:style-name="T3">числом 1);</text:span></text:span></text:p>
      <text:p text:style-name="P8"><text:span text:style-name="Zag_5f_11"><text:span text:style-name="T7">· </text:span></text:span><text:span text:style-name="Zag_5f_11"><text:span text:style-name="T3">выделять неизвестный компонент арифметического действия и находить его значение;</text:span></text:span></text:p>
      <text:p text:style-name="P8"><text:span text:style-name="Zag_5f_11"><text:span text:style-name="T7">· </text:span></text:span><text:span text:style-name="Zag_5f_11"><text:span text:style-name="T3">вычислять значение числового выражения (содержащего 2—3 арифметических действия, со скобками и без скобок)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 выполнять действия с величинами;</text:span></text:span></text:p>
      <text:p text:style-name="P8"><text:span text:style-name="Zag_5f_11"><text:span text:style-name="T7">· использовать свойства арифметических действий для удобства вычислений;</text:span></text:span></text:p>
      <text:p text:style-name="P8"><text:span text:style-name="Zag_5f_11"><text:span text:style-name="T19">· проводить проверку правильности вычислений (с помощью обратного действия, прикидки </text:span></text:span><text:span text:style-name="Zag_5f_11"><text:span text:style-name="T19">и оценки результата действия и др.).</text:span></text:span></text:p>
      <text:p text:style-name="P8"><text:span text:style-name="Zag_5f_11"><text:span text:style-name="T27">Работа с текстовыми задачами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7">· </text:span></text:span><text:span text:style-name="Zag_5f_11"><text:span text:style-name="T3">анализировать задачу, устанавливать зависимость между величинами, взаимосвязь между условием и вопросом задачи, определять количество и порядок действий для решения задачи, выбирать и объяснять выбор действий;</text:span></text:span></text:p>
      <text:p text:style-name="P8"><text:span text:style-name="Zag_5f_11"><text:span text:style-name="T7">· </text:span></text:span><text:span text:style-name="Zag_5f_11"><text:span text:style-name="T3">решать учебные задачи и задачи, связанные с повседневной жизнью, арифметическим способом (в 1—2 действия);</text:span></text:span></text:p>
      <text:p text:style-name="P8"><text:span text:style-name="Zag_5f_11"><text:span text:style-name="T7">· </text:span></text:span><text:span text:style-name="Zag_5f_11"><text:span text:style-name="T3">оценивать правильность хода решения и реальность ответа на вопрос задачи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 решать задачи на нахождение доли величины и величины по значению её доли (половина, треть, четверть, пятая, десятая часть);</text:span></text:span></text:p>
      <text:p text:style-name="P8"><text:span text:style-name="Zag_5f_11"><text:span text:style-name="T7">· решать задачи в 3—4 действия;</text:span></text:span></text:p>
      <text:p text:style-name="P8"><text:span text:style-name="Zag_5f_11"><text:span text:style-name="T19">· находить разные способы решения задачи.</text:span></text:span></text:p>
      <text:p text:style-name="P8"><text:span text:style-name="Zag_5f_11"><text:span text:style-name="T27"><text:s/>Пространственные отношения. Геометрические фигуры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7">· </text:span></text:span><text:span text:style-name="Zag_5f_11"><text:span text:style-name="T3">описывать взаимное расположение предметов в пространстве и на плоскости;</text:span></text:span></text:p>
      <text:p text:style-name="P8"><text:span text:style-name="Zag_5f_11"><text:span text:style-name="T7">· </text:span></text:span><text:span text:style-name="Zag_5f_11"><text:span text:style-name="T3">распознавать, называть, изображать геометрические фигуры (точка, отрезок, ломаная, прямой угол, многоугольник, треугольник, прямоугольник, квадрат, окружность, круг);</text:span></text:span></text:p>
      <text:p text:style-name="P8"><text:soft-page-break/><text:span text:style-name="Zag_5f_11"><text:span text:style-name="T7">· </text:span></text:span><text:span text:style-name="Zag_5f_11"><text:span text:style-name="T3">выполнять построение геометрических фигур с заданными измерениями (отрезок, квадрат, прямоугольник) с помощью линейки, угольника;</text:span></text:span></text:p>
      <text:p text:style-name="P8"><text:span text:style-name="Zag_5f_11"><text:span text:style-name="T7">· </text:span></text:span><text:span text:style-name="Zag_5f_11"><text:span text:style-name="T3">использовать свойства прямоугольника и квадрата для решения задач;</text:span></text:span></text:p>
      <text:p text:style-name="P8"><text:span text:style-name="Zag_5f_11"><text:span text:style-name="T7">· </text:span></text:span><text:span text:style-name="Zag_5f_11"><text:span text:style-name="T3">распознавать и называть геометрические тела (куб, шар);</text:span></text:span></text:p>
      <text:p text:style-name="P8"><text:span text:style-name="Zag_5f_11"><text:span text:style-name="T7">· </text:span></text:span><text:span text:style-name="Zag_5f_11"><text:span text:style-name="T3">соотносить реальные объекты с моделями геометрических фигур.</text:span></text:span></text:p>
      <text:p text:style-name="P8"><text:span text:style-name="Zag_5f_11"><text:span text:style-name="T19">Выпускник получит возможность научиться распознавать, различать и называть геометрические тела: параллелепипед, пирамиду, цилиндр, конус.</text:span></text:span></text:p>
      <text:p text:style-name="P8"><text:span text:style-name="Zag_5f_11"><text:span text:style-name="T27"><text:s/>Геометрические величины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7">· </text:span></text:span><text:span text:style-name="Zag_5f_11"><text:span text:style-name="T3">измерять длину отрезка;</text:span></text:span></text:p>
      <text:p text:style-name="P8"><text:span text:style-name="Zag_5f_11"><text:span text:style-name="T7">· </text:span></text:span><text:span text:style-name="Zag_5f_11"><text:span text:style-name="T3">вычислять периметр треугольника, прямоугольника и квадрата, площадь прямоугольника и квадрата;</text:span></text:span></text:p>
      <text:p text:style-name="P8"><text:span text:style-name="Zag_5f_11"><text:span text:style-name="T7">· </text:span></text:span><text:span text:style-name="Zag_5f_11"><text:span text:style-name="T3">оценивать размеры геометрических объектов, расстояния приближённо (на глаз).</text:span></text:span></text:p>
      <text:p text:style-name="P8"><text:span text:style-name="Zag_5f_11"><text:span text:style-name="T19">Выпускник получит возможность научиться вычислять периметр многоугольника, площадь фигуры, составленной из прямоугольников.</text:span></text:span></text:p>
      <text:p text:style-name="P8"><text:span text:style-name="Zag_5f_11"><text:span text:style-name="T27">Работа с информацией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7">·</text:span></text:span><text:span text:style-name="Zag_5f_11"><text:span text:style-name="T3">устанавливать истинность (верно, неверно) утверждений <text:s/>о числах, величинах, геометрических фигурах;</text:span></text:span></text:p>
      <text:p text:style-name="P8"><text:span text:style-name="Zag_5f_11"><text:span text:style-name="T7">·</text:span></text:span><text:span text:style-name="Zag_5f_11"><text:span text:style-name="T3">читать несложные готовые таблицы;</text:span></text:span></text:p>
      <text:p text:style-name="P8"><text:span text:style-name="Zag_5f_11"><text:span text:style-name="T7">·</text:span></text:span><text:span text:style-name="Zag_5f_11"><text:span text:style-name="T3">заполнять несложные готовые таблицы;</text:span></text:span></text:p>
      <text:p text:style-name="P8"><text:span text:style-name="Zag_5f_11"><text:span text:style-name="T7">·</text:span></text:span><text:span text:style-name="Zag_5f_11"><text:span text:style-name="T3">читать несложные готовые столбчатые диаграммы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читать несложные готовые круговые диаграммы;</text:span></text:span></text:p>
      <text:p text:style-name="P8"><text:span text:style-name="Zag_5f_11"><text:span text:style-name="T7">·достраивать несложную готовую столбчатую диаграмму;</text:span></text:span></text:p>
      <text:p text:style-name="P8"><text:span text:style-name="Zag_5f_11"><text:span text:style-name="T7">· сравнивать и обобщать информацию, представленную в строках и столбцах несложных таблиц и диаграмм;</text:span></text:span></text:p>
      <text:p text:style-name="P8"><text:span text:style-name="Zag_5f_11"><text:span text:style-name="T7">·понимать простейшие выражения, содержащие логические связки и слова («</text:span></text:span><text:span text:style-name="Zag_5f_11"><text:span text:style-name="T11">¼</text:span></text:span><text:span text:style-name="Zag_5f_11"><text:span text:style-name="T7">и</text:span></text:span><text:span text:style-name="Zag_5f_11"><text:span text:style-name="T11">¼</text:span></text:span><text:span text:style-name="Zag_5f_11"><text:span text:style-name="T7">», «если</text:span></text:span><text:span text:style-name="Zag_5f_11"><text:span text:style-name="T11">¼</text:span></text:span><text:span text:style-name="Zag_5f_11"><text:span text:style-name="T7"> то</text:span></text:span><text:span text:style-name="Zag_5f_11"><text:span text:style-name="T11">¼</text:span></text:span><text:span text:style-name="Zag_5f_11"><text:span text:style-name="T7">», «верно/неверно, что</text:span></text:span><text:span text:style-name="Zag_5f_11"><text:span text:style-name="T11">¼</text:span></text:span><text:span text:style-name="Zag_5f_11"><text:span text:style-name="T7">», «каждый», «все», «некоторые», «не»);</text:span></text:span></text:p>
      <text:p text:style-name="P8"><text:span text:style-name="Zag_5f_11"><text:span text:style-name="T7">·составлять, записывать и выполнять инструкцию (простой алгоритм), план поиска информации;</text:span></text:span></text:p>
      <text:p text:style-name="P8"><text:span text:style-name="Zag_5f_11"><text:span text:style-name="T7">·распознавать одну и ту же информацию, представленную в разной форме (таблицы и диаграммы);</text:span></text:span></text:p>
      <text:p text:style-name="P8"><text:span text:style-name="Zag_5f_11"><text:span text:style-name="T7">·планировать несложные исследования, собирать и представлять полученную информацию с помощью таблиц и диаграмм;</text:span></text:span></text:p>
      <text:p text:style-name="P8"><text:span text:style-name="Zag_5f_11"><text:span text:style-name="T27">·интерпретировать информацию, полученную при проведении несложных исследований (объяснять, сравнивать и обобщать данные, делать выводы и прогнозы).</text:span></text:span></text:p>
      <text:p text:style-name="P8"><text:span text:style-name="Zag_5f_11"><text:span text:style-name="T22"/></text:span></text:p>
      <text:p text:style-name="P8"><text:span text:style-name="Zag_5f_11"><text:span text:style-name="T19">Окружающий мир</text:span></text:span></text:p>
      <text:p text:style-name="P8"><text:span text:style-name="Zag_5f_11"><text:span text:style-name="T3">В результате изучения курса «Окружающий мир» обучающиеся на ступени начального общего образования:</text:span></text:span></text:p>
      <text:p text:style-name="P8"><text:span text:style-name="Zag_5f_11"><text:span text:style-name="T3">·получат возможность расширить, систематизировать и углубить исходные представления о природных и социальных объектах и явлениях как компонентах единого мира, овладеть основами практико-ориентированных знаний о природе, человеке и обществе, приобрести целостный взгляд на мир в его органичном единстве и разнообразии природы, народов, культур и религий;</text:span></text:span></text:p>
      <text:p text:style-name="P8"><text:span text:style-name="Zag_5f_11"><text:span text:style-name="T3">·обретут чувство гордости за свою Родину, российский народ и его историю, осознают свою этническую и национальную принадлежность в контексте ценностей многонационального российского общества, а также гуманистических и демократических ценностных ориентаций, способствующих формированию российской гражданской идентичности;</text:span></text:span></text:p>
      <text:p text:style-name="P8"><text:span text:style-name="Zag_5f_11"><text:span text:style-name="T3">·приобретут опыт эмоционально окрашенного, личностного отношения к миру природы и культуры; ознакомятся с началами естественных и социально-гуманитарных наук в их </text:span></text:span><text:soft-page-break/><text:span text:style-name="Zag_5f_11"><text:span text:style-name="T3">единстве и взаимосвязях, что даст учащимся ключ (метод) к осмыслению личного опыта, позволит сделать восприятие явлений окружающего мира более понятными, знакомыми и предсказуемыми, определить своё место в ближайшем окружении;</text:span></text:span></text:p>
      <text:p text:style-name="P8"><text:span text:style-name="Zag_5f_11"><text:span text:style-name="T3">·получат возможность осознать своё место в мире на основе единства рационально-научного познания и эмоционально-ценностного осмысления личного опыта общения с людьми, обществом и природой, что станет основой уважительного отношения к иному мнению, истории и культуре других народов;</text:span></text:span></text:p>
      <text:p text:style-name="P8"><text:span text:style-name="Zag_5f_11"><text:span text:style-name="T3">·познакомятся с некоторыми способами изучения природы и общества, начнут осваивать умения проводить наблюдения в природе, ставить опыты, научатся видеть и понимать некоторые причинно-следственные связи в окружающем мире и неизбежность его изменения под воздействием человека, в том числе на многообразном материале природы и культуры родного края, что поможет им овладеть начальными навыками адаптации в динамично изменяющемся и развивающемся мире;</text:span></text:span></text:p>
      <text:p text:style-name="P8"><text:span text:style-name="Zag_5f_11"><text:span text:style-name="T3">·получат возможность приобрести базовые умения работы с ИКТ-средствами, поиска информации в электронных источниках и контролируемом Интернете, научатся создавать сообщения в виде текстов, аудио‑ и видеофрагментов, готовить и проводить небольшие презентации в поддержку собственных сообщений;</text:span></text:span></text:p>
      <text:p text:style-name="P8"><text:span text:style-name="Zag_5f_11"><text:span text:style-name="T3">·примут и освоят социальную роль обучающегося, для которой характерно развитие мотивов учебной деятельности и формирование личностного смысла учения, самостоятельности и личной ответственности за свои поступки, в том числе в информационной деятельности, </text:span></text:span><text:span text:style-name="Zag_5f_11"><text:span text:style-name="T3">на основе представлений о нравственных нормах, социальной справедливости и свободе.</text:span></text:span></text:p>
      <text:p text:style-name="P8"><text:span text:style-name="Zag_5f_11"><text:span text:style-name="T27">В результате изучения курса выпускники заложат фундамент своей экологической и культурологической грамотности, получат возможность научиться соблюдать правила поведения в мире природы и людей, правила здорового образа жизни, освоят элементарные нормы адекватного природо- и культуросообразного поведения в окружающей природной и </text:span></text:span><text:span text:style-name="Zag_5f_11"><text:span text:style-name="T27">социальной среде.</text:span></text:span></text:p>
      <text:p text:style-name="P8"><text:span text:style-name="Zag_5f_11"><text:span text:style-name="T27">Человек и природа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узнавать изученные объекты и явления живой и неживой природы;</text:span></text:span></text:p>
      <text:p text:style-name="P8"><text:span text:style-name="Zag_5f_11"><text:span text:style-name="T3">·описывать на основе предложенного плана изученные объекты и явления живой и неживой природы, выделять их <text:s/>существенные признаки;</text:span></text:span></text:p>
      <text:p text:style-name="P8"><text:span text:style-name="Zag_5f_11"><text:span text:style-name="T3">·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</text:span></text:span><text:span text:style-name="Zag_5f_11"><text:span text:style-name="T3">природы;</text:span></text:span></text:p>
      <text:p text:style-name="P8"><text:span text:style-name="Zag_5f_11"><text:span text:style-name="T3">·проводить несложные наблюдения в окружающей среде и ставить опыты, используя </text:span></text:span><text:span text:style-name="Zag_5f_11"><text:span text:style-name="T3">простейшее лабораторное оборудование и измерительные приборы; следовать инструкциям и правилам техники безопасности при проведении наблюдений и опытов;</text:span></text:span></text:p>
      <text:p text:style-name="P8"><text:span text:style-name="Zag_5f_11"><text:span text:style-name="T3">·использовать естественно-научные тексты (на бумажных и электронных носителях, в том числе в контролируемом Интернете) с целью поиска информации, ответов на вопросы, </text:span></text:span><text:span text:style-name="Zag_5f_11"><text:span text:style-name="T3">объяснений, создания собственных устных или письменных высказываний;</text:span></text:span></text:p>
      <text:p text:style-name="P8"><text:span text:style-name="Zag_5f_11"><text:span text:style-name="T3">·использовать различные справочные издания (словарь по естествознанию, определитель растений и животных на основе иллюстраций, атлас карт, в том числе и компьютерные издания) для поиска необходимой информации;</text:span></text:span></text:p>
      <text:p text:style-name="P8"><text:span text:style-name="Zag_5f_11"><text:span text:style-name="T3">·использовать готовые модели (глобус, карта, план) для объяснения явлений или описания свойств объектов;</text:span></text:span></text:p>
      <text:p text:style-name="P8"><text:span text:style-name="Zag_5f_11"><text:span text:style-name="T3">·обнаруживать простейшие взаимосвязи между живой и неживой природой, взаимосвязи в живой природе; использовать их для объяснения необходимости бережного отношения к природе;</text:span></text:span></text:p>
      <text:p text:style-name="P8"><text:span text:style-name="Zag_5f_11"><text:span text:style-name="T3">·определять характер взаимоотношений человека и природы, находить примеры влияния этих отношений на природные объекты, здоровье и безопасность человека;</text:span></text:span></text:p>
      <text:p text:style-name="P8"><text:span text:style-name="Zag_5f_11"><text:span text:style-name="T3">·понимать необходимость здорового образа жизни, соблюдения правил безопасного поведения; использовать знания о строении и функционировании организма человека для </text:span></text:span><text:soft-page-break/><text:span text:style-name="Zag_5f_11"><text:span text:style-name="T3">сохранения и укрепления своего здоровья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 готовить небольшие презентации по результатам наблюдений и опытов;</text:span></text:span></text:p>
      <text:p text:style-name="P8"><text:span text:style-name="Zag_5f_11"><text:span text:style-name="T7">·осознавать ценность природы и необходимость нести ответственность за её сохранение, соблюдать правила экологичного поведения в школе и в быту ( экономия воды и электроэнергии) и природной среде;</text:span></text:span></text:p>
      <text:p text:style-name="P8"><text:span text:style-name="Zag_5f_11"><text:span text:style-name="T7">·пользоваться простыми навыками самоконтроля самочувствия для сохранения здоровья, осознанно соблюдать режим дня, правила рационального питания и личной гигиены;</text:span></text:span></text:p>
      <text:p text:style-name="P8"><text:span text:style-name="Zag_5f_11"><text:span text:style-name="T7">·выполнять правила безопасного поведения в доме, на улице, природной среде, оказывать первую помощь при несложных несчастных случаях;</text:span></text:span></text:p>
      <text:p text:style-name="P8"><text:span text:style-name="Zag_5f_11"><text:span text:style-name="T27">·</text:span></text:span><text:span text:style-name="Zag_5f_11"><text:span text:style-name="T19">планировать, контролировать и оценивать учебные действия в процессе познания окружающего мира в соответствии с поставленной задачей и условиями её реализации.</text:span></text:span></text:p>
      <text:p text:style-name="P8"><text:span text:style-name="Zag_5f_11"><text:span text:style-name="T27">Человек и общество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узнавать государственную символику Российской Федерации и своего региона; описывать достопримечательности столицы и родного края; находить на карте мира Российскую Федерацию, на карте России Москву, свой регион ;</text:span></text:span></text:p>
      <text:p text:style-name="P8"><text:span text:style-name="Zag_5f_11"><text:span text:style-name="T3">·различать прошлое, настоящее, будущее; соотносить изученные исторические события с датами, конкретную дату с веком; находить место изученных событий на «ленте времени»;</text:span></text:span></text:p>
      <text:p text:style-name="P8"><text:span text:style-name="Zag_5f_11"><text:span text:style-name="T3">·используя дополнительные источники информации (на бумажных и электронных носителях, в том числе в контролируемом Интернете), находить факты, относящиеся к образу жизни, обычаям и верованиям своих предков; на основе имеющихся знаний отличать реальные исторические факты от вымыслов;</text:span></text:span></text:p>
      <text:p text:style-name="P8"><text:span text:style-name="Zag_5f_11"><text:span text:style-name="T3">·оценивать характер взаимоотношений людей в различных социальных группах (семья, группа сверстников, этнос), в том числе с позиции развития этических чувств, </text:span></text:span><text:span text:style-name="Zag_5f_11"><text:span text:style-name="T3">доброжелательности и эмоционально-нравственной отзывчивости, понимания чувств других людей и сопереживания им;</text:span></text:span></text:p>
      <text:p text:style-name="P8"><text:span text:style-name="Zag_5f_11"><text:span text:style-name="T3">·использовать различные справочные издания (словари, энциклопедии, включая компьютерные) и детскую литературу о человеке и обществе с целью поиска познавательной информации, ответов на вопросы, объяснений, для создания собственных устных или письменных высказываний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осознавать свою неразрывную связь с разнообразными окружающими социальными </text:span></text:span><text:span text:style-name="Zag_5f_11"><text:span text:style-name="T7">группами;</text:span></text:span></text:p>
      <text:p text:style-name="P8"><text:span text:style-name="Zag_5f_11"><text:span text:style-name="T7">·ориентироваться в важнейших для страны и личности событиях и фактах прошлого и </text:span></text:span><text:span text:style-name="Zag_5f_11"><text:span text:style-name="T7">настоящего; оценивать их возможное влияние на будущее, приобретая тем самым чувство исторической перспективы;</text:span></text:span></text:p>
      <text:p text:style-name="P8"><text:span text:style-name="Zag_5f_11"><text:span text:style-name="T7">·наблюдать и описывать проявления богатства внутреннего мира человека в его созидательной деятельности на благо семьи, в интересах образовательного учреждения, </text:span></text:span><text:span text:style-name="Zag_5f_11"><text:span text:style-name="T7">профессионального сообщества, этноса, нации, страны;</text:span></text:span></text:p>
      <text:p text:style-name="P8"><text:span text:style-name="Zag_5f_11"><text:span text:style-name="T7">·проявлять уважение и готовность выполнять совместно установленные договорённости и правила, в том числе правила общения со взрослыми и сверстниками в официальной обстановке, участвовать в коллективной коммуникативной деятельности в информационной образовательной среде;</text:span></text:span></text:p>
      <text:p text:style-name="P8"><text:span text:style-name="Zag_5f_11"><text:span text:style-name="T19">·</text:span></text:span><text:span text:style-name="Zag_5f_11"><text:span text:style-name="T27">определять общую цель в совместной деятельности и пути её достижения, договариваться о распределении функций и ролей, осуществлять взаимный контроль в совместной деятельности, адекватно оценивать собственное поведение и поведение окружающих.</text:span></text:span></text:p>
      <text:p text:style-name="P8"><text:span text:style-name="Zag_5f_11"><text:span text:style-name="T19"/></text:span></text:p>
      <text:p text:style-name="P8"><text:span text:style-name="Zag_5f_11"><text:span text:style-name="T19">Музыка</text:span></text:span></text:p>
      <text:p text:style-name="P8"><text:span text:style-name="Zag_5f_11"><text:span text:style-name="T3">В результате изучения музыки на ступени начального общего образования у обучающихся будут сформированы основы музыкальной культуры через эмоциональное активное <text:s/></text:span></text:span><text:soft-page-break/><text:span text:style-name="Zag_5f_11"><text:span text:style-name="T3">восприятие; развит художественный вкус, интерес к музыкальному искусству и музыкальной деятельности; воспитаны нравственные и эстетические чувства: любовь к Родине, гордость за достижения отечественного и мирового музыкального искусства, уважение к истории и духовным традициям России, музыкальной культуре её народов; начнут развиваться образное и ассоциативное мышление и воображение, музыкальная память и слух, певческий голос, учебно-творческие способности в различных видах музыкальной деятельности.</text:span></text:span></text:p>
      <text:p text:style-name="P8"><text:span text:style-name="Zag_5f_11"><text:span text:style-name="T3">Обучающиеся научатся воспринимать музыку и размышлять о ней, открыто и эмоционально выражать своё отношение к искусству, </text:span></text:span><text:span text:style-name="Zag_5f_11"><text:span text:style-name="T3">проявлять эстетические и художественные предпочтения, позитивную самооценку, самоуважение, жизненный оптимизм. Они смогут воплощать музыкальные образы при создании театрализованных и музыкально-пластических композиций, разучивании и исполнении вокально‑хоровых произведений, игре на элементарных детских музыкальных инструментах.</text:span></text:span></text:p>
      <text:p text:style-name="P8"><text:span text:style-name="Zag_5f_11"><text:span text:style-name="T3">У них проявится способность вставать на позицию другого человека, вести диалог, участвовать в обсуждении значимых для человека явлений жизни и искусства, продуктивно сотрудничать со сверстниками и взрослыми; импровизировать в разнообразных видах музыкально творческой деятельности.</text:span></text:span></text:p>
      <text:p text:style-name="P8"><text:span text:style-name="Zag_5f_11"><text:span text:style-name="T3">Они смогут реализовать собственный творческий потенциал, применяя музыкальные знания и представления о музыкальном искусстве для выполнения учебных и художественно-практических задач, действовать самостоятельно при разрешении проблемно творческих ситуаций в повседневной жизни.</text:span></text:span></text:p>
      <text:p text:style-name="P8"><text:span text:style-name="Zag_5f_11"><text:span text:style-name="T27">Обучающиеся научатся понимать роль музыки в жизни человека, применять полученные знания и приобретённый опыт творческой деятельности при организации содержательного культурного досуга во внеурочной и внешкольной деятельности; получат представление об эстетических идеалах человечества, духовных, культурных отечественных традициях, этнической самобытности музыкального искусства разных народов.</text:span></text:span></text:p>
      <text:p text:style-name="P8"><text:span text:style-name="Zag_5f_11"><text:span text:style-name="T27">Музыка в жизни человека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воспринимать музыку различных жанров, размышлять о музыкальных произведениях как способе выражения чувств и мыслей человека, эмоционально, эстетически откликаться на искусство, выражая своё отношение к нему в различных видах музыкально-творческой деятельности;</text:span></text:span></text:p>
      <text:p text:style-name="P8"><text:span text:style-name="Zag_5f_11"><text:span text:style-name="T3">·ориентироваться в музыкально-поэтическом творчестве, в многообразии музыкального фольклора России, в том числе родного края, сопоставлять различные образцы народной и </text:span></text:span><text:span text:style-name="Zag_5f_11"><text:span text:style-name="T3">профессиональной музыки, ценить отечественные народные музыкальные традиции;</text:span></text:span></text:p>
      <text:p text:style-name="P8"><text:span text:style-name="Zag_5f_11"><text:span text:style-name="T3">·воплощать художественно-образное содержание и интонационно-мелодические особенности </text:span></text:span><text:span text:style-name="Zag_5f_11"><text:span text:style-name="T3">профессионального и народного творчества (в пении, слове, движении, играх, действах и др.)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 реализовывать творческий потенциал, осуществляя собственные музыкально-</text:span></text:span><text:span text:style-name="Zag_5f_11"><text:span text:style-name="T7">исполнительские замыслы в различных видах деятельности;</text:span></text:span></text:p>
      <text:p text:style-name="P8"><text:span text:style-name="Zag_5f_11"><text:span text:style-name="T19">· организовывать культурный досуг, самостоятельную музыкально-творческую деятельность, музицировать.</text:span></text:span></text:p>
      <text:p text:style-name="P8"><text:span text:style-name="Zag_5f_11"><text:span text:style-name="T19"/></text:span></text:p>
      <text:p text:style-name="P8"><text:span text:style-name="Zag_5f_11"><text:span text:style-name="T27">Основные закономерности музыкального искусства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соотносить выразительные и изобразительные интонации, узнавать характерные черты музыкальной речи разных композиторов, воплощать особенности музыки в исполнительской деятельности на основе полученных знаний;</text:span></text:span></text:p>
      <text:p text:style-name="P8"><text:span text:style-name="Zag_5f_11"><text:span text:style-name="T3">·наблюдать за процессом и результатом музыкального развития на основе сходства и различий интонаций, тем, образов и распознавать художественный смысл различных форм </text:span></text:span><text:span text:style-name="Zag_5f_11"><text:span text:style-name="T3">построения музыки;</text:span></text:span></text:p>
      <text:p text:style-name="P8"><text:span text:style-name="Zag_5f_11"><text:span text:style-name="T3">· общаться и взаимодействовать в процессе ансамблевого, коллективного (хорового и </text:span></text:span><text:soft-page-break/><text:span text:style-name="Zag_5f_11"><text:span text:style-name="T3">инструментального) воплощения различных художественных образов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реализовывать собственные творческие замыслы в различных видах музыкальной деятельности (в пении и интерпретации музыки, игре на детских элементарных музыкальных инструментах, музыкально-пластическом движении и импровизации);</text:span></text:span></text:p>
      <text:p text:style-name="P8"><text:span text:style-name="Zag_5f_11"><text:span text:style-name="T7">·использовать систему графических знаков для ориентации в нотном письме при пении простейших мелодий;</text:span></text:span></text:p>
      <text:p text:style-name="P8"><text:span text:style-name="Zag_5f_11"><text:span text:style-name="T19">·владеть певческим голосом как инструментом духовного самовыражения и участвовать в коллективной творческой деятельности при воплощении заинтересовавших его музыкальных образов.</text:span></text:span></text:p>
      <text:p text:style-name="P8"><text:span text:style-name="Zag_5f_11"><text:span text:style-name="T27">Музыкальная картина мира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исполнять музыкальные произведения разных форм и жанров (пение, драматизация, музыкально-пластическое движение, инструментальное музицирование, импровизация и др.);</text:span></text:span></text:p>
      <text:p text:style-name="P8"><text:span text:style-name="Zag_5f_11"><text:span text:style-name="T3">·определять виды музыки, сопоставлять музыкальные образы в звучании различных музыкальных инструментов, в том числе и современных электронных;</text:span></text:span></text:p>
      <text:p text:style-name="P8"><text:span text:style-name="Zag_5f_11"><text:span text:style-name="T3">· оценивать и соотносить музыкальный язык народного и профессионального музыкального творчества разных стран мира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адекватно оценивать явления музыкальной культуры и проявлять инициативу в выборе образцов профессионального и музыкально-поэтического творчества народов мира;</text:span></text:span></text:p>
      <text:p text:style-name="P8"><text:span text:style-name="Zag_5f_11"><text:span text:style-name="T27">·оказывать помощь в организации и проведении школьных культурно-массовых мероприятий, представлять широкой публике результаты собственной музыкально-творческой деятельности (пение, инструментальное музицирование, драматизация и др.), </text:span></text:span><text:span text:style-name="Zag_5f_11"><text:span text:style-name="T27">собирать музыкальные коллекции (фонотека, видеотека).</text:span></text:span></text:p>
      <text:p text:style-name="P8"><text:span text:style-name="Zag_5f_11"><text:span text:style-name="T22"/></text:span></text:p>
      <text:p text:style-name="P8"><text:span text:style-name="Zag_5f_11"><text:span text:style-name="T19">Изобразительное искусство</text:span></text:span></text:p>
      <text:p text:style-name="P8"><text:span text:style-name="Zag_5f_11"><text:span text:style-name="T3">В результате изучения изобразительного искусства на ступени начального общего образования у обучающихся:</text:span></text:span></text:p>
      <text:p text:style-name="P8"><text:span text:style-name="Zag_5f_11"><text:span text:style-name="T3">·будут сформированы основы художественной культуры: представление о специфике изобразительного искусства, потребность в художественном творчестве и в общении с искусством, первоначальные понятия о выразительных возможностях языка искусства;</text:span></text:span></text:p>
      <text:p text:style-name="P8"><text:span text:style-name="Zag_5f_11"><text:span text:style-name="T3">·начнут развиваться образное мышление, наблюдательность и воображение, учебно-творческие способности, эстетические чувства, формироваться основы анализа произведения </text:span></text:span><text:span text:style-name="Zag_5f_11"><text:span text:style-name="T3">искусства; будут проявляться эмоционально-ценностное отношение к миру, явлениям действительности и художественный вкус;</text:span></text:span></text:p>
      <text:p text:style-name="P8"><text:span text:style-name="Zag_5f_11"><text:span text:style-name="T3">·сформируются основы духовно-нравственных ценностей личности — способности оценивать и выстраивать на основе традиционных моральных норм и нравственных идеалов, </text:span></text:span><text:span text:style-name="Zag_5f_11"><text:span text:style-name="T3">воплощённых в искусстве, отношение к себе, другим людям, обществу, государству, Отечеству, миру в целом; устойчивое представление о добре и зле, должном и недопустимом, которые станут базой самостоятельных поступков и действий на основе морального выбора, понимания и поддержания нравственных устоев, нашедших отражение и оценку в искусстве, любви, взаимопомощи, уважении к родителям, заботе о младших и старших, ответственности за другого человека;</text:span></text:span></text:p>
      <text:p text:style-name="P8"><text:span text:style-name="Zag_5f_11"><text:span text:style-name="T3">·появится готовность и способность к реализации своего творческого потенциала в духовной и художественно-продуктивной деятельности, разовьётся трудолюбие, оптимизм, способность к преодолению трудностей, открытость миру, диалогичность;</text:span></text:span></text:p>
      <text:p text:style-name="P8"><text:span text:style-name="Zag_5f_11"><text:span text:style-name="T3">·установится осознанное уважение и принятие традиций, самобытных культурных ценностей, форм культурно-исторической, социальной и духовной жизни родного края, </text:span></text:span><text:span text:style-name="Zag_5f_11"><text:span text:style-name="T3">наполнятся конкретным содержанием понятия «Отечество», «родная земля», «моя семья и род», «мой дом», разовьётся принятие культуры и духовных традиций многонационального </text:span></text:span><text:soft-page-break/><text:span text:style-name="Zag_5f_11"><text:span text:style-name="T3">народа Российской Федерации, зародится целостный, социально ориентированный взгляд на мир в его органическом единстве и разнообразии природы, народов, культур и религий;</text:span></text:span></text:p>
      <text:p text:style-name="P8"><text:span text:style-name="Zag_5f_11"><text:span text:style-name="T3">·будут заложены основы российской гражданской идентичности, чувства сопричастности и гордости за свою Родину, российский народ и историю России, появится осознание своей этнической и национальной принадлежности, ответственности за общее благополучие.</text:span></text:span></text:p>
      <text:p text:style-name="P8"><text:span text:style-name="Zag_5f_11"><text:span text:style-name="T3">Обучающиеся:</text:span></text:span></text:p>
      <text:p text:style-name="P8"><text:span text:style-name="Zag_5f_11"><text:span text:style-name="T3">·овладеют практическими умениями и навыками в восприятии произведений пластических искусств и в различных видах художественной деятельности: графике (рисунке), живописи, скульптуре, архитектуре, художественном конструировании, декоративно-прикладном искусстве;</text:span></text:span></text:p>
      <text:p text:style-name="P8"><text:span text:style-name="Zag_5f_11"><text:span text:style-name="T3">·смогут понимать образную природу искусства; давать эстетическую оценку и выражать своё отношение к событиям и явлениям окружающего мира, к природе, человеку и обществу; воплощать художественные образы в различных формах художественно-творческой деятельности;</text:span></text:span></text:p>
      <text:p text:style-name="P8"><text:span text:style-name="Zag_5f_11"><text:span text:style-name="T3">·научатся применять художественные умения, знания и представления о пластических искусствах для выполнения учебных и художественно-практических задач, познакомятся с возможностями использования в творчестве различных ИКТ-средств;</text:span></text:span></text:p>
      <text:p text:style-name="P8"><text:span text:style-name="Zag_5f_11"><text:span text:style-name="T3">·получат навыки сотрудничества со взрослыми и сверстниками, научатся вести диалог, участвовать в обсуждении значимых для человека явлений жизни и искусства, будут способны вставать на позицию другого человека;</text:span></text:span></text:p>
      <text:p text:style-name="P8"><text:span text:style-name="Zag_5f_11"><text:span text:style-name="T27">·смогут реализовать собственный творческий потенциал, применяя полученные знания и представления об изобразительном искусстве для выполнения учебных и художественно-практических задач, действовать самостоятельно при разрешении проблемно-творческих ситуаций в повседневной жизни.</text:span></text:span></text:p>
      <text:p text:style-name="P8"><text:span text:style-name="Zag_5f_11"><text:span text:style-name="T27">Восприятие искусства и виды художественной деятельности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различать основные виды художественной деятельности (рисунок, живопись, скульптура, художественное конструирование и дизайн, декоративно-прикладное искусство) и участвовать в художественно-творческой деятельности, используя различные художественные материалы и приёмы работы с ними для передачи собственного замысла;</text:span></text:span></text:p>
      <text:p text:style-name="P8"><text:span text:style-name="Zag_5f_11"><text:span text:style-name="T3">·различать основные виды и жанры пластических искусств, понимать их специфику;</text:span></text:span></text:p>
      <text:p text:style-name="P8"><text:span text:style-name="Zag_5f_11"><text:span text:style-name="T3">·эмоционально-ценностно относиться к природе, человеку, обществу; различать и передавать в художественно-творческой деятельности характер, эмоциональные состояния и своё </text:span></text:span><text:span text:style-name="Zag_5f_11"><text:span text:style-name="T3">отношение к ним средствами художественного образного языка;</text:span></text:span></text:p>
      <text:p text:style-name="P8"><text:span text:style-name="Zag_5f_11"><text:span text:style-name="T3">·узнавать, воспринимать, описывать и эмоционально оценивать шедевры своего </text:span></text:span><text:span text:style-name="Zag_5f_11"><text:span text:style-name="T3">национального, российского и мирового искусства, изображающие природу, человека, различные стороны (разнообразие, красоту, трагизм и т. д.) окружающего мира и жизненных явлений;</text:span></text:span></text:p>
      <text:p text:style-name="P8"><text:span text:style-name="Zag_5f_11"><text:span text:style-name="T3">·приводить примеры ведущих художественных музеев России и художественных музеев </text:span></text:span><text:span text:style-name="Zag_5f_11"><text:span text:style-name="T3">своего региона, показывать на примерах их роль и назначение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воспринимать произведения изобразительного искусства, участвовать в обсуждении их содержания и выразительных средств, различать </text:span></text:span><text:span text:style-name="Zag_5f_11"><text:span text:style-name="T7">сюжет и содержание в знакомых произведениях;</text:span></text:span></text:p>
      <text:p text:style-name="P8"><text:span text:style-name="Zag_5f_11"><text:span text:style-name="T7">·видеть проявления прекрасного в произведениях искусства (картины, архитектура, скульптура и т.д. в природе, на улице, в быту);</text:span></text:span></text:p>
      <text:p text:style-name="P8"><text:span text:style-name="Zag_5f_11"><text:span text:style-name="T19">·высказывать аргументированное суждение о художественных произведениях, изображающих природу и человека в различных эмоциональных состояниях.</text:span></text:span></text:p>
      <text:p text:style-name="P8"><text:span text:style-name="Zag_5f_11"><text:span text:style-name="T27">Азбука искусства. Как говорит искусство?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создавать простые композиции на заданную тему на плоскости и в пространстве;</text:span></text:span></text:p>
      <text:p text:style-name="P8"><text:span text:style-name="Zag_5f_11"><text:span text:style-name="T3">·использовать выразительные средства изобразительного искусства: композицию, форму, </text:span></text:span><text:soft-page-break/><text:span text:style-name="Zag_5f_11"><text:span text:style-name="T3">ритм, линию, цвет, объём, фактуру; различные художественные материалы для воплощения собственного художественно-творческого замысла;</text:span></text:span></text:p>
      <text:p text:style-name="P8"><text:span text:style-name="Zag_5f_11"><text:span text:style-name="T3">·различать основные и составные, тёплые и холодные цвета; изменять их эмоциональную напряжённость с помощью смешивания с белой и чёрной красками; использовать их для передачи художественного замысла в собственной учебно-творческой деятельности;</text:span></text:span></text:p>
      <text:p text:style-name="P8"><text:span text:style-name="Zag_5f_11"><text:span text:style-name="T3">·создавать средствами живописи, графики, скульптуры, декоративно-прикладного искусства образ человека: передавать на плоскости и в объёме пропорции лица, фигуры; передавать характерные черты внешнего облика, одежды, украшений человека;</text:span></text:span></text:p>
      <text:p text:style-name="P8"><text:span text:style-name="Zag_5f_11"><text:span text:style-name="T3">·наблюдать, сравнивать, сопоставлять и анализировать пространственную форму предмета; изображать предметы различной формы; использовать простые формы для создания выразительных образов в живописи, скульптуре, графике, художественном конструировании;</text:span></text:span></text:p>
      <text:p text:style-name="P8"><text:span text:style-name="Zag_5f_11"><text:span text:style-name="T3">·использовать декоративные элементы, геометрические, растительные узоры для украшения своих изделий и предметов быта; использовать ритм и стилизацию форм для создания орнамента; передавать в собственной художественно-творческой деятельности специфику стилистики произведений народных художественных промыслов в России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пользоваться средствами выразительности языка живописи, графики, скульптуры, декоративно-прикладного искусства, художественного конструирования в собственной художественно-творческой деятельности; передавать разнообразные эмоциональные состояния, используя различные оттенки цвета, при создании живописных композиций на заданные темы;</text:span></text:span></text:p>
      <text:p text:style-name="P8"><text:span text:style-name="Zag_5f_11"><text:span text:style-name="T7">·моделировать новые формы, различные ситуации путём трансформации известного, создавать новые образы природы, человека, фантастического существа и построек средствами изобразительного искусства;</text:span></text:span></text:p>
      <text:p text:style-name="P8"><text:span text:style-name="Zag_5f_11"><text:span text:style-name="T19"/></text:span></text:p>
      <text:p text:style-name="P8"><text:span text:style-name="Zag_5f_11"><text:span text:style-name="T27">Значимые темы искусства. О чём говорит искусство?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осознавать значимые темы искусства и отражать их в собственной художественно-творческой деятельности;</text:span></text:span></text:p>
      <text:p text:style-name="P8"><text:span text:style-name="Zag_5f_11"><text:span text:style-name="T3">·выбирать художественные материалы, средства художественной выразительности для создания образов природы, человека, явлений и передачи своего отношения к ним; решать </text:span></text:span><text:span text:style-name="Zag_5f_11"><text:span text:style-name="T3">художественные задачи (передавать характер и намерения объекта — природы, человека, сказочного героя, предмета, явления и т.д. — в живописи, графике и скульптуре, выражая </text:span></text:span><text:span text:style-name="Zag_5f_11"><text:span text:style-name="T3">своё отношение к качествам данного объекта) с опорой на правила перспективы, цветоведения, усвоенные способы действия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видеть, чувствовать и изображать красоту и разнообразие природы, человека, зданий, </text:span></text:span><text:span text:style-name="Zag_5f_11"><text:span text:style-name="T7">предметов;</text:span></text:span></text:p>
      <text:p text:style-name="P8"><text:span text:style-name="Zag_5f_11"><text:span text:style-name="T7">·понимать и передавать в художественной работе разницу представлений о красоте человека в разных культурах мира, проявлять терпимость к другим вкусам и мнениям;</text:span></text:span></text:p>
      <text:p text:style-name="P8"><text:span text:style-name="Zag_5f_11"><text:span text:style-name="T7">·изображать пейзажи, натюрморты, портреты, выражая к ним своё отношение;</text:span></text:span></text:p>
      <text:p text:style-name="P8"><text:span text:style-name="Zag_5f_11"><text:span text:style-name="T27">·изображать многофигурные композиции на значимые жизненные темы и участвовать в коллективных работах на эти темы.</text:span></text:span></text:p>
      <text:p text:style-name="P8"><text:span text:style-name="Zag_5f_11"><text:span text:style-name="T22"/></text:span></text:p>
      <text:p text:style-name="P8"><text:span text:style-name="Zag_5f_11"><text:span text:style-name="T19">Технология</text:span></text:span></text:p>
      <text:p text:style-name="P8"><text:span text:style-name="Zag_5f_11"><text:span text:style-name="T3">В результате изучения курса «Технологии» обучающиеся на ступени начального общего образования:</text:span></text:span></text:p>
      <text:p text:style-name="P8"><text:span text:style-name="Zag_5f_11"><text:span text:style-name="T3">·получат начальные представления о материальной культуре как продукте творческой предметно-преобразующей деятельности человека, о <text:s/>предметном мире как основной среде обитания современного человека, о гармонической взаимосвязи предметного мира с миром </text:span></text:span><text:span text:style-name="Zag_5f_11"><text:span text:style-name="T3">природы, об отражении в предметах материальной среды нравственно-эстетического и социально-исторического опыта человечества; о ценности предшествующих культур и </text:span></text:span><text:soft-page-break/><text:span text:style-name="Zag_5f_11"><text:span text:style-name="T3">необходимости бережного отношения к ним в целях сохранения и развития культурных традиций;</text:span></text:span></text:p>
      <text:p text:style-name="P8"><text:span text:style-name="Zag_5f_11"><text:span text:style-name="T3">·получат начальные знания и представления о наиболее важных правилах дизайна, которые необходимо учитывать при создании предметов материальной культуры; <text:s/></text:span></text:span></text:p>
      <text:p text:style-name="P8"><text:span text:style-name="Zag_5f_11"><text:span text:style-name="T3">·получат общее представление о мире профессий, их социальном значении, истории возникновения и развития;</text:span></text:span></text:p>
      <text:p text:style-name="P8"><text:span text:style-name="Zag_5f_11"><text:span text:style-name="T3">·научатся использовать приобретённые знания и умения для творческой самореализации при оформлении своего дома и классной комнаты, при изготовлении подарков близким и друзьям, игрушечных моделей, художественно-декоративных и других изделий.</text:span></text:span></text:p>
      <text:p text:style-name="P8"><text:span text:style-name="Zag_5f_11"><text:span text:style-name="T3">Решение конструкторских, художественно-конструкторских и технологических задач заложит развитие основ творческой деятельности, конструкторско-технологического мышления, пространственного воображения, эстетических представлений, формирования внутреннего плана действий, мелкой моторики рук.</text:span></text:span></text:p>
      <text:p text:style-name="P8"><text:span text:style-name="Zag_5f_11"><text:span text:style-name="T3">Обучающиеся:</text:span></text:span></text:p>
      <text:p text:style-name="P8"><text:span text:style-name="Zag_5f_11"><text:span text:style-name="T3">·в результате выполнения под руководством учителя коллективных и групповых творческих работ, а также элементарных доступных проектов получат первоначальный опыт использования сформированных в рамках учебного предмета </text:span></text:span><text:span text:style-name="Zag_5f_11"><text:span text:style-name="T7">коммуникативных универсальных учебных действий </text:span></text:span><text:span text:style-name="Zag_5f_11"><text:span text:style-name="T3">в целях осуществления совместной продуктивной деятельности: распределение ролей руководителя и подчинённых, распределение общего объёма работы, приобретение навыков сотрудничества и взаимопомощи, доброжелательного и уважительного общения со сверстниками и взрослыми;</text:span></text:span></text:p>
      <text:p text:style-name="P8"><text:span text:style-name="Zag_5f_11"><text:span text:style-name="T3">·овладеют начальными формами </text:span></text:span><text:span text:style-name="Zag_5f_11"><text:span text:style-name="T7">познавательных универсальных учебных действий </text:span></text:span><text:span text:style-name="Zag_5f_11"><text:span text:style-name="T3">— исследовательскими и логическими: наблюдения, сравнения, анализа, классификации, обобщения;</text:span></text:span></text:p>
      <text:p text:style-name="P8"><text:span text:style-name="Zag_5f_11"><text:span text:style-name="T3">·получат первоначальный опыт организации собственной творческой практической </text:span></text:span><text:span text:style-name="Zag_5f_11"><text:span text:style-name="T3">деятельности на основе сформированных </text:span></text:span><text:span text:style-name="Zag_5f_11"><text:span text:style-name="T7">регулятивных универсальных учебных действий</text:span></text:span><text:span text:style-name="Zag_5f_11"><text:span text:style-name="T3">: целеполагания и планирования предстоящего практического действия, прогнозирования, отбора оптимальных способов деятельности, осуществления контроля и коррекции результатов действий; научатся искать, отбирать, преобразовывать необходимую печатную и электронную информацию;</text:span></text:span></text:p>
      <text:p text:style-name="P8"><text:span text:style-name="Zag_5f_11"><text:span text:style-name="T3">·познакомятся с персональным компьютером как техническим средством, с его основными </text:span></text:span><text:span text:style-name="Zag_5f_11"><text:span text:style-name="T3">устройствами, их назначением; приобретут первоначальный опыт работы с простыми информационными объектами: текстом, рисунком, аудио‑ и видеофрагментами; овладеют </text:span></text:span><text:span text:style-name="Zag_5f_11"><text:span text:style-name="T3">приёмами поиска и использования информации, научатся работать с доступными электронными ресурсами;</text:span></text:span></text:p>
      <text:p text:style-name="P8"><text:span text:style-name="Zag_5f_11"><text:span text:style-name="T3">·получат первоначальный опыт трудового самовоспитания: научатся самостоятельно обслуживать себя в школе, дома, элементарно ухаживать за одеждой и обувью, помогать </text:span></text:span><text:span text:style-name="Zag_5f_11"><text:span text:style-name="T3">младшим и старшим, оказывать доступную помощь по хозяйству.</text:span></text:span></text:p>
      <text:p text:style-name="P8"><text:span text:style-name="Zag_5f_11"><text:span text:style-name="T27">В ходе преобразовательной творческой деятельности будут заложены основы таких социально ценных личностных и нравственных качеств, как трудолюбие, организованность, добросовестное и ответственное отношение к делу, инициативность, любознательность, потребность помогать другим, уважение к чужому труду и результатам труда, культурному наследию.</text:span></text:span></text:p>
      <text:p text:style-name="P8"><text:span text:style-name="Zag_5f_11"><text:span text:style-name="T19"/></text:span></text:p>
      <text:p text:style-name="P8"><text:span text:style-name="Zag_5f_11"><text:span text:style-name="T27">Общекультурные и общетрудовые компетенции. Основы культуры труда, самообслуживание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иметь представление о наиболее распространённых в своём регионе традиционных народных промыслах и ремёслах, современных профессиях (в том числе профессиях своих родителей) и описывать их особенности;</text:span></text:span></text:p>
      <text:p text:style-name="P8"><text:span text:style-name="Zag_5f_11"><text:span text:style-name="T3">·понимать общие правила создания предметов рукотворного мира: соответствие изделия обстановке, удобство (функциональность), прочность, эстетическую выразительность — и </text:span></text:span><text:soft-page-break/><text:span text:style-name="Zag_5f_11"><text:span text:style-name="T3">руководствоваться ими в практической деятельности;</text:span></text:span></text:p>
      <text:p text:style-name="P8"><text:span text:style-name="Zag_5f_11"><text:span text:style-name="T3">·планировать и выполнять практическое задание (практическую работу) с опорой на инструкционную карту; при необходимости вносить коррективы в выполняемые действия;</text:span></text:span></text:p>
      <text:p text:style-name="P8"><text:span text:style-name="Zag_5f_11"><text:span text:style-name="T3">·выполнять доступные действия по самообслуживанию и доступные виды домашнего труда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уважительно относиться к труду людей;</text:span></text:span></text:p>
      <text:p text:style-name="P8"><text:span text:style-name="Zag_5f_11"><text:span text:style-name="T7">·понимать культурно-историческую ценность традиций, отражённых в предметном мире, в том числе традиций трудовых династий как своего региона, так и страны, и уважать их;</text:span></text:span></text:p>
      <text:p text:style-name="P8"><text:span text:style-name="Zag_5f_11"><text:span text:style-name="T19">·понимать особенности проектной деятельности, осуществлять под руководством учителя элементарную проектную деятельность в малых группах: разрабатывать замысел, искать пути его реализации, воплощать его в продукте, демонстрировать готовый продукт (изделия, комплексные работы, социальные услуги).</text:span></text:span></text:p>
      <text:p text:style-name="P8"><text:span text:style-name="Zag_5f_11"><text:span text:style-name="T19"/></text:span></text:p>
      <text:p text:style-name="P8"><text:span text:style-name="Zag_5f_11"><text:span text:style-name="T27">Технология ручной обработки материалов. Элементы графической грамоты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на основе полученных представлений о многообразии материалов, их видах, свойствах, происхождении, практическом применении в жизни осознанно подбирать доступные в обработке материалы для изделий по декоративно-художественным и конструктивным свойствам в соответствии с поставленной задачей;</text:span></text:span></text:p>
      <text:p text:style-name="P8"><text:span text:style-name="Zag_5f_11"><text:span text:style-name="T3">·отбирать и выполнять в зависимости от свойств освоенных материалов оптимальные и доступные технологические приёмы их ручной обработки (при разметке деталей, их выделении из заготовки, формообразовании, сборке и отделке изделия);</text:span></text:span></text:p>
      <text:p text:style-name="P8"><text:span text:style-name="Zag_5f_11"><text:span text:style-name="T3">· применять приёмы рациональной безопасной работы ручными инструментами: чертёжными (линейка, угольник, циркуль), режущими (ножницы) и колющими (швейная игла);</text:span></text:span></text:p>
      <text:p text:style-name="P8"><text:span text:style-name="Zag_5f_11"><text:span text:style-name="T3">·выполнять символические действия моделирования и преобразования модели и работать с простейшей технической документацией: </text:span></text:span><text:span text:style-name="Zag_5f_11"><text:span text:style-name="T3">распознавать простейшие чертежи и эскизы, читать их и выполнять разметку с опорой на них; изготавливать плоскостные и объёмные изделия по простейшим чертежам, эскизам, схемам, рисункам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отбирать и выстраивать оптимальную технологическую последовательность реализации </text:span></text:span><text:span text:style-name="Zag_5f_11"><text:span text:style-name="T7">собственного или предложенного учителем замысла;</text:span></text:span></text:p>
      <text:p text:style-name="P8"><text:span text:style-name="Zag_5f_11"><text:span text:style-name="T19">·прогнозировать конечный практический результат и самостоятельно комбинировать </text:span></text:span><text:span text:style-name="Zag_5f_11"><text:span text:style-name="T19">художественные технологии в соответствии с конструктивной или декоративно-художественной задачей.</text:span></text:span></text:p>
      <text:p text:style-name="P8"><text:span text:style-name="Zag_5f_11"><text:span text:style-name="T27">Конструирование и моделирование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анализировать устройство изделия: выделять детали, их форму, определять взаимное расположение, виды соединения деталей;</text:span></text:span></text:p>
      <text:p text:style-name="P8"><text:span text:style-name="Zag_5f_11"><text:span text:style-name="T3">·решать простейшие задачи конструктивного характера по изменению вида и способа соединения деталей: на достраивание, придание новых свойств конструкции, а также другие доступные и сходные по сложности задачи;</text:span></text:span></text:p>
      <text:p text:style-name="P8"><text:span text:style-name="Zag_5f_11"><text:span text:style-name="T3">·изготавливать несложные конструкции изделий по рисунку, простейшему чертежу или эскизу, образцу и доступным заданным условиям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7">·соотносить объёмную конструкцию, основанную на правильных геометрических формах, с изображениями их развёрток;</text:span></text:span></text:p>
      <text:p text:style-name="P8"><text:span text:style-name="Zag_5f_11"><text:span text:style-name="T19">·создавать мысленный образ конструкции с целью решения определённой конструкторской задачи или передачи определённой художественно-эстетической информации, воплощать этот образ в материале.</text:span></text:span></text:p>
      <text:p text:style-name="P8"><text:span text:style-name="Zag_5f_11"><text:span text:style-name="T27">Практика работы на компьютере</text:span></text:span></text:p>
      <text:p text:style-name="P8"><text:span text:style-name="Zag_5f_11"><text:span text:style-name="T3">Выпускник научится:</text:span></text:span></text:p>
      <text:p text:style-name="P8"><text:soft-page-break/><text:span text:style-name="Zag_5f_11"><text:span text:style-name="T3">·соблюдать безопасные приёмы труда, пользоваться персональным компьютером для воспроизведения и поиска необходимой информации в ресурсе компьютера, для решения доступных конструкторско-технологических задач;</text:span></text:span></text:p>
      <text:p text:style-name="P8"><text:span text:style-name="Zag_5f_11"><text:span text:style-name="T3">·использовать простейшие приёмы работы с готовыми электронными ресурсами: активировать, читать информацию, выполнять задания;</text:span></text:span></text:p>
      <text:p text:style-name="P8"><text:span text:style-name="Zag_5f_11"><text:span text:style-name="T3">·создавать небольшие тексты, иллюстрации к устному рассказу, используя редакторы текстов и презентаций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27">·пользоваться доступными приёмами работы с готовой текстовой, визуальной, звуковой информацией в сети Интернет, а также познакомится с доступными способами её получения, хранения, переработки.</text:span></text:span></text:p>
      <text:p text:style-name="P8"><text:span text:style-name="Zag_5f_11"><text:span text:style-name="T19"/></text:span></text:p>
      <text:p text:style-name="P8"><text:span text:style-name="Zag_5f_11"><text:span text:style-name="T19">Физическая культура</text:span></text:span></text:p>
      <text:p text:style-name="P8"><text:span text:style-name="Zag_5f_11"><text:span text:style-name="T19">(для обучающихся, не имеющих противопоказаний для занятий физической культурой или существенных ограничений по нагрузке)</text:span></text:span></text:p>
      <text:p text:style-name="P8"><text:span text:style-name="Zag_5f_11"><text:span text:style-name="T19"/></text:span></text:p>
      <text:p text:style-name="P8"><text:span text:style-name="Zag_5f_11"><text:span text:style-name="T3"><text:s text:c="4"/>В </text:span></text:span><text:span text:style-name="Zag_5f_11"><text:span text:style-name="T3"><text:s/>результате обучения обучающиеся на ступени начального общего образования:</text:span></text:span></text:p>
      <text:p text:style-name="P8"><text:span text:style-name="Zag_5f_11"><text:span text:style-name="T3">·начнут понимать значение занятий физической культурой для укрепления здоровья, физического развития и физической подготовленности, для трудовой деятельности, военной практики;</text:span></text:span></text:p>
      <text:p text:style-name="P8"><text:span text:style-name="Zag_5f_11"><text:span text:style-name="T3">·начнут осознанно использовать знания, полученные в курсе «Физическая культура», при планировании и соблюдении режима дня, </text:span></text:span><text:span text:style-name="Zag_5f_11"><text:span text:style-name="T3">выполнении физических упражнений и во время подвижных игр на досуге;</text:span></text:span></text:p>
      <text:p text:style-name="P8"><text:span text:style-name="Zag_5f_11"><text:span text:style-name="T3">·узнают о положительном влиянии занятий физическими упражнениями на развитие систем дыхания и кровообращения, поймут необходимость и смысл проведения простейших </text:span></text:span><text:span text:style-name="Zag_5f_11"><text:span text:style-name="T3">закаливающих процедур.</text:span></text:span></text:p>
      <text:p text:style-name="P8"><text:span text:style-name="Zag_5f_11"><text:span text:style-name="T3">Обучающиеся:</text:span></text:span></text:p>
      <text:p text:style-name="P8"><text:span text:style-name="Zag_5f_11"><text:span text:style-name="T3">·освоят первичные навыки и умения по организации и проведению утренней зарядки, физкультурно-оздоровительных мероприятий в течение учебного дня, во время подвижных игр в помещении и на открытом воздухе;</text:span></text:span></text:p>
      <text:p text:style-name="P8"><text:span text:style-name="Zag_5f_11"><text:span text:style-name="T3">·научатся составлять комплексы оздоровительных и общеразвивающих упражнений, </text:span></text:span><text:span text:style-name="Zag_5f_11"><text:span text:style-name="T3">использовать простейший спортивный инвентарь и оборудование;</text:span></text:span></text:p>
      <text:p text:style-name="P8"><text:span text:style-name="Zag_5f_11"><text:span text:style-name="T3">·освоят правила поведения и безопасности во время занятий физическими упражнениями, </text:span></text:span><text:span text:style-name="Zag_5f_11"><text:span text:style-name="T3">правила подбора одежды и обуви в зависимости от условий проведения занятий;</text:span></text:span></text:p>
      <text:p text:style-name="P8"><text:span text:style-name="Zag_5f_11"><text:span text:style-name="T3">·научатся наблюдать за изменением собственного роста, массы тела и показателей развития основных физических качеств; оценивать величину физической нагрузки по частоте пульса во время выполнения физических упражнений;</text:span></text:span></text:p>
      <text:p text:style-name="P8"><text:span text:style-name="Zag_5f_11"><text:span text:style-name="T3">·научатся выполнять комплексы специальных упражнений, направленных на формирование правильной осанки, профилактику нарушения зрения, развитие систем дыхания и кровообращения;</text:span></text:span></text:p>
      <text:p text:style-name="P8"><text:span text:style-name="Zag_5f_11"><text:span text:style-name="T3">·приобретут жизненно важные двигательные навыки и умения, необходимые для жизнедеятельности каждого человека: бегать и прыгать различными способами; метать и бросать мячи; лазать и перелезать через препятствия; выполнять акробатические и гимнастические упражнения, простейшие комбинации; передвигаться на лыжах (в снежных районах России) и плавать простейшими способами; будут демонстрировать постоянный прирост показателей развития основных физических качеств;</text:span></text:span></text:p>
      <text:p text:style-name="P8"><text:span text:style-name="Zag_5f_11"><text:span text:style-name="T27">·освоят навыки организации и проведения подвижных игр, элементы и простейшие технические действия игр в футбол, баскетбол и волейбол; в процессе игровой и соревновательной деятельности будут использовать навыки коллективного общения и взаимодействия.</text:span></text:span></text:p>
      <text:p text:style-name="P8"><text:span text:style-name="Zag_5f_11"><text:span text:style-name="T27">Знания о физической культуре</text:span></text:span></text:p>
      <text:p text:style-name="P8"><text:span text:style-name="Zag_5f_11"><text:span text:style-name="T3">Выпускник научится:</text:span></text:span></text:p>
      <text:p text:style-name="P8"><text:soft-page-break/><text:span text:style-name="Zag_5f_11"><text:span text:style-name="T3">·ориентироваться в понятиях «физическая культура», «режим дня»; характеризовать роль и значение утренней зарядки, физкультминуток и физкультпауз, уроков физической культуры, закаливания, прогулок на свежем воздухе, подвижных игр, занятий спортом для укрепления здоровья, развития основных систем организма;</text:span></text:span></text:p>
      <text:p text:style-name="P8"><text:span text:style-name="Zag_5f_11"><text:span text:style-name="T3">·раскрывать на примерах (из истории, в том числе родного края, или из личного опыта) положительное влияние занятий физической культурой на физическое, личностное и социальное развитие;</text:span></text:span></text:p>
      <text:p text:style-name="P8"><text:span text:style-name="Zag_5f_11"><text:span text:style-name="T3">·ориентироваться в понятии «физическая подготовка», характеризовать основные физические качества (силу, быстроту, выносливость, координацию, гибкость) и различать их между собой;</text:span></text:span></text:p>
      <text:p text:style-name="P8"><text:span text:style-name="Zag_5f_11"><text:span text:style-name="T3">·организовывать места занятий физическими упражнениями и подвижными играми (как в помещении, так и на открытом воздухе), соблюдать правила поведения и предупреждения травматизма во время занятий физическими упражнениями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3">·</text:span></text:span><text:span text:style-name="Zag_5f_11"><text:span text:style-name="T7">выявлять связь занятий физической культурой с трудовой <text:s/>деятельностью;</text:span></text:span></text:p>
      <text:p text:style-name="P8"><text:span text:style-name="Zag_5f_11"><text:span text:style-name="T27">·</text:span></text:span><text:span text:style-name="Zag_5f_11"><text:span text:style-name="T19">характеризовать роль и значение режима дня в сохранении и укреплении здоровья; планировать и корректировать режим дня с учётом своей </text:span></text:span><text:span text:style-name="Zag_5f_11"><text:span text:style-name="T19">учебной и внешкольной деятельности, показателей своего здоровья, физического развития и физической подготовленности.</text:span></text:span></text:p>
      <text:p text:style-name="P8"><text:span text:style-name="Zag_5f_11"><text:span text:style-name="T27">Способы физкультурной деятельности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отбирать и выполнять комплексы упражнений для утренней зарядки и физкультминуток в соответствии с изученными правилами;</text:span></text:span></text:p>
      <text:p text:style-name="P8"><text:span text:style-name="Zag_5f_11"><text:span text:style-name="T3">·организовывать и проводить подвижные игры и соревнования во время отдыха на открытом воздухе и в помещении (спортивном зале и местах рекреации), соблюдать правила </text:span></text:span><text:span text:style-name="Zag_5f_11"><text:span text:style-name="T3">взаимодействия с игроками;</text:span></text:span></text:p>
      <text:p text:style-name="P8"><text:span text:style-name="Zag_5f_11"><text:span text:style-name="T3">·измерять показатели физического развития (рост, масса) и физической подготовленности (сила, быстрота, выносливость, гибкость), вести систематические наблюдения за их динамикой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3">·</text:span></text:span><text:span text:style-name="Zag_5f_11"><text:span text:style-name="T7">вести тетрадь по физической культуре с записями режима дня, комплексов утренней </text:span></text:span><text:span text:style-name="Zag_5f_11"><text:span text:style-name="T7">гимнастики, физкультминуток, общеразвивающих упражнений для индивидуальных занятий, результатов наблюдений за динамикой основных показателей физического </text:span></text:span><text:span text:style-name="Zag_5f_11"><text:span text:style-name="T7">развития и физической подготовленности;</text:span></text:span></text:p>
      <text:p text:style-name="P8"><text:span text:style-name="Zag_5f_11"><text:span text:style-name="T3">·</text:span></text:span><text:span text:style-name="Zag_5f_11"><text:span text:style-name="T7">целенаправленно отбирать физические упражнения для индивидуальных занятий по развитию физических качеств;</text:span></text:span></text:p>
      <text:p text:style-name="P8"><text:span text:style-name="Zag_5f_11"><text:span text:style-name="T27">·</text:span></text:span><text:span text:style-name="Zag_5f_11"><text:span text:style-name="T19">выполнять простейшие приёмы оказания доврачебной помощи при травмах и ушибах.</text:span></text:span></text:p>
      <text:p text:style-name="P8"><text:span text:style-name="Zag_5f_11"><text:span text:style-name="T27">Физическое совершенствование</text:span></text:span></text:p>
      <text:p text:style-name="P8"><text:span text:style-name="Zag_5f_11"><text:span text:style-name="T3">Выпускник научится:</text:span></text:span></text:p>
      <text:p text:style-name="P8"><text:span text:style-name="Zag_5f_11"><text:span text:style-name="T3">·выполнять упражнения по коррекции и профилактике нарушения зрения и осанки, упражнения на развитие физических качеств (силы, быстроты, выносливости, координации, гибкости); оценивать величину нагрузки (большая, средняя, малая) по частоте пульса (с помощью специальной таблицы);</text:span></text:span></text:p>
      <text:p text:style-name="P8"><text:span text:style-name="Zag_5f_11"><text:span text:style-name="T3">·выполнять тестовые упражнения на оценку динамики индивидуального развития основных физических качеств;</text:span></text:span></text:p>
      <text:p text:style-name="P8"><text:span text:style-name="Zag_5f_11"><text:span text:style-name="T3">·выполнять организующие строевые команды и приёмы;</text:span></text:span></text:p>
      <text:p text:style-name="P8"><text:span text:style-name="Zag_5f_11"><text:span text:style-name="T3">·выполнять акробатические упражнения (кувырки, стойки, перекаты);</text:span></text:span></text:p>
      <text:p text:style-name="P8"><text:span text:style-name="Zag_5f_11"><text:span text:style-name="T3">·выполнять гимнастические упражнения на спортивных снарядах (низкие перекладина и брусья, напольное гимнастическое бревно);</text:span></text:span></text:p>
      <text:p text:style-name="P8"><text:span text:style-name="Zag_5f_11"><text:span text:style-name="T3">·выполнять легкоатлетические упражнения (бег, прыжки, метания и броски мяча разного веса </text:span></text:span><text:span text:style-name="Zag_5f_11"><text:span text:style-name="T3">и объёма);</text:span></text:span></text:p>
      <text:p text:style-name="P8"><text:span text:style-name="Zag_5f_11"><text:span text:style-name="T3">·выполнять игровые действия и упражнения из подвижных игр разной функциональной </text:span></text:span><text:soft-page-break/><text:span text:style-name="Zag_5f_11"><text:span text:style-name="T3">направленности.</text:span></text:span></text:p>
      <text:p text:style-name="P8"><text:span text:style-name="Zag_5f_11"><text:span text:style-name="T7">Выпускник получит возможность научиться:</text:span></text:span></text:p>
      <text:p text:style-name="P8"><text:span text:style-name="Zag_5f_11"><text:span text:style-name="T3">·</text:span></text:span><text:span text:style-name="Zag_5f_11"><text:span text:style-name="T7">сохранять правильную осанку, оптимальное телосложение;</text:span></text:span></text:p>
      <text:p text:style-name="P8"><text:span text:style-name="Zag_5f_11"><text:span text:style-name="T3">·</text:span></text:span><text:span text:style-name="Zag_5f_11"><text:span text:style-name="T7">выполнять эстетически красиво гимнастические и акробатические комбинации;</text:span></text:span></text:p>
      <text:p text:style-name="P8"><text:span text:style-name="Zag_5f_11"><text:span text:style-name="T3">·</text:span></text:span><text:span text:style-name="Zag_5f_11"><text:span text:style-name="T7">играть в баскетбол, футбол и волейбол по упрощённым правилам;</text:span></text:span></text:p>
      <text:p text:style-name="P8"><text:span text:style-name="Zag_5f_11"><text:span text:style-name="T3">·</text:span></text:span><text:span text:style-name="Zag_5f_11"><text:span text:style-name="T7">выполнять тестовые нормативы по физической подготовке;</text:span></text:span></text:p>
      <text:p text:style-name="P8"><text:span text:style-name="Zag_5f_11"><text:span text:style-name="T3">·</text:span></text:span><text:span text:style-name="Zag_5f_11"><text:span text:style-name="T7">выполнять передвижения на лыжах.</text:span></text:span></text:p>
      <text:p text:style-name="P12"><text:s text:c="23"/>Учебный план МБОУ «Касьяновская ООШ»</text:p>
      <text:p text:style-name="P30"><text:span text:style-name="T18"><text:s text:c="41"/></text:span><text:span text:style-name="T2">ПОЯСНИТЕЛЬНАЯ ЗАПИСКА</text:span></text:p>
      <text:p text:style-name="P65">К УЧЕБНОМУ ПЛАНУ</text:p>
      <text:p text:style-name="P65">реализующему стандарты второго поколения на 1 ступени образования</text:p>
      <text:p text:style-name="P65">в 1-2 классе</text:p>
      <text:p text:style-name="P69"><text:span text:style-name="T59">МБОУ </text:span><text:span text:style-name="T68">«</text:span><text:span text:style-name="T60">Касьяновская ООШ</text:span><text:span text:style-name="T68">»</text:span></text:p>
      <text:p text:style-name="P66">на 2012-2013 учебный год</text:p>
      <text:p text:style-name="P67">Учебный план школы разработан в соответствии <text:s/>с Законом</text:p>
      <text:p text:style-name="P70"><text:span text:style-name="T69"><text:s/></text:span><text:span text:style-name="T61">РФ от 10 июля 1992 года № 3266-1 <text:s/></text:span><text:span text:style-name="T69">«</text:span><text:span text:style-name="T61">Об образовании</text:span><text:span text:style-name="T69">» <text:s text:c="2"/>(</text:span><text:span text:style-name="T61">в редакции 2008 и последующих гг.), <text:s/>приказом Министерства образования и науки Российской Федерации от 6 октября 2009 года № 373 </text:span><text:span text:style-name="T69">«</text:span><text:span text:style-name="T61">Об утверждение и введение в действие федерального государственного образовательного стандарта начального общего образования</text:span><text:span text:style-name="T69">».</text:span></text:p>
      <text:p text:style-name="P68">Учебный план <text:s/>соответствует действующему законодательству Российской <text:s/>Федерации в области образования, обеспечивает исполнение федеральных государственных образовательных стандартов начального общего образования. </text:p>
      <text:p text:style-name="P68">Учебный <text:s/>план состоит из двух частей: инвариантной части, вариативной части, включающей внеурочную деятельность, осуществляемую во второй половине дня на классных часах.</text:p>
      <text:p text:style-name="P68">Содержание образования, определенное инвариантной частью, <text:s/>обеспечивает приобщение обучающихся к общекультурным и национально-значимым ценностям, формирует систему предметных навыков и личностных качеств, соответствующих требованиям стандарта. </text:p>
      <text:p text:style-name="P68">Вариативная <text:s/>часть, формируемая участниками образовательного процесса, обеспечивает региональные особенности содержания образования и индивидуальные потребности обучающихся.</text:p>
      <text:p text:style-name="P68">Инвариантная часть <text:s/>учебного плана отражает содержание образования, которое обеспечивает решение важнейших целей современного начального образования: формирование гражданской идентичности школьников; их приобщение к общекультурным и национальным ценностям, информационным технологиям; готовность к продолжению образования в основной школе; формирование здорового образа жизни, элементарных правил поведения в экстремальных ситуациях; <text:s/>личностное развитие обучающегося в соответствии с его индивидуальностью.</text:p>
      <text:p text:style-name="P71"><text:span text:style-name="T60">Инвариантная <text:s/>часть</text:span><text:span text:style-name="T61"> представлена следующими предметными областями и </text:span><text:soft-page-break/><text:span text:style-name="T61">учебными предметами:</text:span></text:p>
      <text:p text:style-name="P71"><text:span text:style-name="T69">1.</text:span><text:span text:style-name="T61">Филология- русский я зык, литературное чтение и иностранный язык</text:span></text:p>
      <text:p text:style-name="P71"><text:span text:style-name="T69">2. </text:span><text:span text:style-name="T61">Математика и информатика- математика</text:span></text:p>
      <text:p text:style-name="P71"><text:span text:style-name="T69">3.</text:span><text:span text:style-name="T61">Обществознание и естествознание - окружающий мир</text:span></text:p>
      <text:p text:style-name="P71"><text:span text:style-name="T69">4. </text:span><text:span text:style-name="T61">Искусство- музыка и изобразительное искусство</text:span></text:p>
      <text:p text:style-name="P71"><text:span text:style-name="T69">5. </text:span><text:span text:style-name="T61">Технология- технология</text:span></text:p>
      <text:p text:style-name="P71"><text:span text:style-name="T69">6. </text:span><text:span text:style-name="T61">Физическая культура- физическая культура</text:span></text:p>
      <text:p text:style-name="P71"><text:span text:style-name="T61">Раздел вариативной части </text:span><text:span text:style-name="T68">«</text:span><text:span text:style-name="T60">Внеурочная деятельность</text:span><text:span text:style-name="T68">»</text:span><text:span text:style-name="T69"> </text:span><text:span text:style-name="T61">позволит в полной мере реализовать требования федеральных государственных образовательных стандартов общего образования. За счет указанных в <text:s/>учебном плане часов на внеурочные занятия общеобразовательное учреждение реализует дополнительные образовательные программы, программу социализации учащихся, воспитательные программы.</text:span></text:p>
      <text:p text:style-name="P72"><text:span text:style-name="T69"><text:s/></text:span><text:span text:style-name="T61">Организация занятий по направлениям раздела </text:span><text:span text:style-name="T69">«</text:span><text:span text:style-name="T61">Внеурочная деятельность</text:span><text:span text:style-name="T69">» </text:span><text:span text:style-name="T61">является неотъемлемой частью образовательного процесса в школе. Общеобразовательные учреждения предоставляют учащимся возможность выбора <text:s/>широкого спектра занятий, <text:s text:c="2"/>направленных на развитие школьника.</text:span></text:p>
      <text:p text:style-name="P31">Программы внеурочной <text:s/>деятельности в 1 классе: </text:p>
      <text:p text:style-name="P40"/>
      <text:p text:style-name="P52"><text:span text:style-name="T69"><text:tab/>1.</text:span><text:span text:style-name="T61">Программа </text:span><text:span text:style-name="T68">«</text:span><text:span text:style-name="T60">Подвижные игры</text:span><text:span text:style-name="T68">»- </text:span><text:span text:style-name="T69">(7 </text:span><text:span text:style-name="T61">часов) реализует спортивно-оздоровительное направление внеурочной деятельности, направлена на повышение двигательной активности детей, необходимой для нормального роста и развития.</text:span></text:p>
      <text:p text:style-name="P52"><text:span text:style-name="T69"><text:tab/>2. </text:span><text:span text:style-name="T61">Программа </text:span><text:span text:style-name="T68">«</text:span><text:span text:style-name="T60">Театр кукол</text:span><text:span text:style-name="T68">»</text:span><text:span text:style-name="T69"> -(7 </text:span><text:span text:style-name="T61">часов)<text:tab/> реализует</text:span><text:span text:style-name="T62"> художественно-эстетическое направление внеурочной деятельности, </text:span><text:span text:style-name="T63">имеет культурологическую направленность, а так же </text:span><text:span text:style-name="T63">реализует основную задачу курса-эстетическое воспитание детей. создание атмосферы радости детского творчества, сотрудничества.</text:span><text:span text:style-name="T64"><text:tab/></text:span></text:p>
      <text:p text:style-name="P129"><text:span text:style-name="T72"><text:tab/></text:span><text:span text:style-name="T70">3. </text:span><text:span text:style-name="T64">Программа </text:span><text:span text:style-name="T65">по легоконструированию-</text:span><text:span text:style-name="T67">(7 часов) </text:span><text:span text:style-name="T64">предусматривает развитие творческих способностей, воспитание личностей, способных самостоятельно ставить перед собой задачи</text:span><text:span text:style-name="T70">  </text:span><text:span text:style-name="T64">и решать их, находя оригинальные способы решения.</text:span></text:p>
      <text:p text:style-name="P52"><text:span text:style-name="T70"><text:s/>(</text:span><text:span text:style-name="T64">Общеинтеллектуальное </text:span><text:span text:style-name="T66"><text:s/>направление).</text:span></text:p>
      <text:p text:style-name="P52"><text:span text:style-name="T70"><text:tab/>4. </text:span><text:span text:style-name="T71">«</text:span><text:span text:style-name="T65">Школа вежливости</text:span><text:span text:style-name="T71">»-</text:span><text:span text:style-name="T70"> (6 </text:span><text:span text:style-name="T64">часов) </text:span><text:span text:style-name="T65"><text:s/></text:span><text:span text:style-name="T64">реализует духовно- нравственное направление внеурочной деятальности, формирует навыки общения и культуры поведения младших школьников.</text:span></text:p>
      <text:p text:style-name="P52"><text:span text:style-name="T72"><text:tab/></text:span><text:span text:style-name="T70"> <text:s/>5.</text:span><text:span text:style-name="T64">Программа </text:span><text:span text:style-name="T71">«</text:span><text:span text:style-name="T65">Агенство добрых дел</text:span><text:span text:style-name="T71">» (</text:span><text:span text:style-name="T70">социальное направление)</text:span><text:span text:style-name="T71">-</text:span><text:span text:style-name="T72"> (6</text:span><text:span text:style-name="T67">часов) </text:span><text:span text:style-name="T64"><text:s/>основана на сотрудничестве детей и взрослых, приобщает к здоровому образу жизни, развивает доброжелательность, доверие и внимание к людям.</text:span></text:p>
      <text:p text:style-name="P41"/>
      <text:p text:style-name="P53"><text:soft-page-break/><text:span text:style-name="T64">Программа внеурочной деятельности </text:span><text:span text:style-name="T65">во втором классе</text:span><text:span text:style-name="T64"> представлена курсом </text:span><text:span text:style-name="T71">«</text:span><text:span text:style-name="T65">Юный книголюб</text:span><text:span text:style-name="T71">»</text:span><text:span text:style-name="T70">, </text:span><text:span text:style-name="T64">в количестве 34часов .Цель программы- пробудить у второклассников интерес к детским книгам, желание их читать.</text:span></text:p>
      <text:p text:style-name="P42"><text:s text:c="174"/></text:p>
      <text:p text:style-name="P43"/>
      <text:p text:style-name="P23"><text:span text:style-name="T71"><text:s/></text:span><text:span text:style-name="T65">УЧЕБНЫЙ ПЛАН</text:span></text:p>
      <text:p text:style-name="P32">Муниципального бюджетного образовательного учреждения</text:p>
      <text:p text:style-name="P23"><text:span text:style-name="T71"><text:s/>«</text:span><text:span text:style-name="T65">Касьяновская основная общеобразовательная школа</text:span><text:span text:style-name="T71">»</text:span></text:p>
      <text:p text:style-name="P32">на 2012-2013 учебный год </text:p>
      <text:p text:style-name="P32">начальное образование (1,2 класс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Таблица1.1">
          <table:table-cell table:style-name="Таблица1.A1" office:value-type="string">
            <text:p text:style-name="P33">Предметные области</text:p>
          </table:table-cell>
          <table:table-cell table:style-name="Таблица1.A1" office:value-type="string">
            <text:p text:style-name="P34">Учебные предметы</text:p>
          </table:table-cell>
          <table:table-cell table:style-name="Таблица1.C1" table:number-columns-spanned="4" office:value-type="string">
            <text:p text:style-name="P34">Количество часов в неделю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3">Все-го</text:p>
          </table:table-cell>
        </table:table-row>
        <table:table-row table:style-name="Таблица1.2">
          <table:table-cell table:style-name="Таблица1.A2" office:value-type="string">
            <text:p text:style-name="P44"/>
            <text:p text:style-name="P54"/>
          </table:table-cell>
          <table:table-cell table:style-name="Таблица1.A2" office:value-type="string">
            <text:p text:style-name="P34">Классы</text:p>
          </table:table-cell>
          <table:table-cell table:style-name="Таблица1.C1" office:value-type="string">
            <text:p text:style-name="P45">I</text:p>
          </table:table-cell>
          <table:table-cell table:style-name="Таблица1.C1" office:value-type="string">
            <text:p text:style-name="P45">II</text:p>
          </table:table-cell>
          <table:table-cell table:style-name="Таблица1.C1" office:value-type="string">
            <text:p text:style-name="P45">III</text:p>
          </table:table-cell>
          <table:table-cell table:style-name="Таблица1.C1" office:value-type="string">
            <text:p text:style-name="P46">IV</text:p>
          </table:table-cell>
          <table:table-cell table:style-name="Таблица1.A2" office:value-type="string">
            <text:p text:style-name="P54"/>
          </table:table-cell>
        </table:table-row>
        <table:table-row table:style-name="Таблица1.3">
          <table:table-cell table:style-name="Таблица1.C1" office:value-type="string">
            <text:p text:style-name="P54"/>
          </table:table-cell>
          <table:table-cell table:style-name="Таблица1.C1" office:value-type="string">
            <text:p text:style-name="P35">Обязательная часть</text:p>
          </table:table-cell>
          <table:table-cell table:style-name="Таблица1.C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36">ФИЛОЛОГИЯ</text:p>
          </table:table-cell>
          <table:table-cell table:style-name="Таблица1.C1" office:value-type="string">
            <text:p text:style-name="P38">Русский язык</text:p>
          </table:table-cell>
          <table:table-cell table:style-name="Таблица1.C1" office:value-type="string">
            <text:p text:style-name="P47">5</text:p>
          </table:table-cell>
          <table:table-cell table:style-name="Таблица1.C1" office:value-type="string">
            <text:p text:style-name="P47">5</text:p>
          </table:table-cell>
          <table:table-cell table:style-name="Таблица1.C1" office:value-type="string">
            <text:p text:style-name="P47">5</text:p>
          </table:table-cell>
          <table:table-cell table:style-name="Таблица1.C1" office:value-type="string">
            <text:p text:style-name="P48">5</text:p>
          </table:table-cell>
          <table:table-cell table:style-name="Таблица1.C1" office:value-type="string">
            <text:p text:style-name="P49">20</text:p>
          </table:table-cell>
        </table:table-row>
        <table:table-row table:style-name="Таблица1.5">
          <table:table-cell table:style-name="Таблица1.A5" office:value-type="string">
            <text:p text:style-name="P130"/>
          </table:table-cell>
          <table:table-cell table:style-name="Таблица1.B5" office:value-type="string">
            <text:p text:style-name="P38">Литературное чтение</text:p>
          </table:table-cell>
          <table:table-cell table:style-name="Таблица1.C1" office:value-type="string">
            <text:p text:style-name="P47">4</text:p>
          </table:table-cell>
          <table:table-cell table:style-name="Таблица1.C1" office:value-type="string">
            <text:p text:style-name="P47">4</text:p>
          </table:table-cell>
          <table:table-cell table:style-name="Таблица1.C1" office:value-type="string">
            <text:p text:style-name="P47">4</text:p>
          </table:table-cell>
          <table:table-cell table:style-name="Таблица1.C1" office:value-type="string">
            <text:p text:style-name="P48">4</text:p>
          </table:table-cell>
          <table:table-cell table:style-name="Таблица1.C1" office:value-type="string">
            <text:p text:style-name="P49">16</text:p>
          </table:table-cell>
        </table:table-row>
        <table:table-row table:style-name="Таблица1.5">
          <table:table-cell table:style-name="Таблица1.A2" office:value-type="string">
            <text:p text:style-name="P130"/>
          </table:table-cell>
          <table:table-cell table:style-name="Таблица1.C1" office:value-type="string">
            <text:p text:style-name="P38">Иностранный язык</text:p>
          </table:table-cell>
          <table:table-cell table:style-name="Таблица1.C1" office:value-type="string">
            <text:p text:style-name="P47">—</text:p>
          </table:table-cell>
          <table:table-cell table:style-name="Таблица1.C1" office:value-type="string">
            <text:p text:style-name="P47">2</text:p>
          </table:table-cell>
          <table:table-cell table:style-name="Таблица1.C1" office:value-type="string">
            <text:p text:style-name="P47">2</text:p>
          </table:table-cell>
          <table:table-cell table:style-name="Таблица1.C1" office:value-type="string">
            <text:p text:style-name="P48">2</text:p>
          </table:table-cell>
          <table:table-cell table:style-name="Таблица1.C1" office:value-type="string">
            <text:p text:style-name="P49">6</text:p>
          </table:table-cell>
        </table:table-row>
        <table:table-row table:style-name="Таблица1.1">
          <table:table-cell table:style-name="Таблица1.C1" office:value-type="string">
            <text:p text:style-name="P36">МАТЕМАТИКА И ИНФОРМАТИКА</text:p>
          </table:table-cell>
          <table:table-cell table:style-name="Таблица1.C1" office:value-type="string">
            <text:p text:style-name="P38">Математика</text:p>
          </table:table-cell>
          <table:table-cell table:style-name="Таблица1.C1" office:value-type="string">
            <text:p text:style-name="P47">4</text:p>
          </table:table-cell>
          <table:table-cell table:style-name="Таблица1.C1" office:value-type="string">
            <text:p text:style-name="P47">4</text:p>
          </table:table-cell>
          <table:table-cell table:style-name="Таблица1.C1" office:value-type="string">
            <text:p text:style-name="P47">4</text:p>
          </table:table-cell>
          <table:table-cell table:style-name="Таблица1.C1" office:value-type="string">
            <text:p text:style-name="P49">4</text:p>
          </table:table-cell>
          <table:table-cell table:style-name="Таблица1.C1" office:value-type="string">
            <text:p text:style-name="P49">16</text:p>
          </table:table-cell>
        </table:table-row>
        <table:table-row table:style-name="Таблица1.1">
          <table:table-cell table:style-name="Таблица1.C1" office:value-type="string">
            <text:p text:style-name="P36">ОБЩЕСТВОЗНАНИЕ И ЕСТЕСТВОЗНАНИЕ</text:p>
          </table:table-cell>
          <table:table-cell table:style-name="Таблица1.C1" office:value-type="string">
            <text:p text:style-name="P38">Окружающий мир</text:p>
          </table:table-cell>
          <table:table-cell table:style-name="Таблица1.C1" office:value-type="string">
            <text:p text:style-name="P47">2</text:p>
          </table:table-cell>
          <table:table-cell table:style-name="Таблица1.C1" office:value-type="string">
            <text:p text:style-name="P47">2</text:p>
          </table:table-cell>
          <table:table-cell table:style-name="Таблица1.C1" office:value-type="string">
            <text:p text:style-name="P47">2</text:p>
          </table:table-cell>
          <table:table-cell table:style-name="Таблица1.C1" office:value-type="string">
            <text:p text:style-name="P49">2</text:p>
          </table:table-cell>
          <table:table-cell table:style-name="Таблица1.C1" office:value-type="string">
            <text:p text:style-name="P49">8</text:p>
          </table:table-cell>
        </table:table-row>
        <table:table-row table:style-name="Таблица1.9">
          <table:table-cell table:style-name="Таблица1.C1" office:value-type="string">
            <text:p text:style-name="P36">ОСНОВЫ ДУХОВНО-НРАВСТВЕННОЙ КУЛЬТУРЫ НАРОДОВ РОССИИ</text:p>
          </table:table-cell>
          <table:table-cell table:style-name="Таблица1.C1" office:value-type="string">
            <text:p text:style-name="P38">Основы духовно-нравственной культуры народов России</text:p>
          </table:table-cell>
          <table:table-cell table:style-name="Таблица1.C1" office:value-type="string">
            <text:p text:style-name="P47">—</text:p>
          </table:table-cell>
          <table:table-cell table:style-name="Таблица1.C1" office:value-type="string">
            <text:p text:style-name="P47">—</text:p>
          </table:table-cell>
          <table:table-cell table:style-name="Таблица1.C1" office:value-type="string">
            <text:p text:style-name="P47">—</text:p>
          </table:table-cell>
          <table:table-cell table:style-name="Таблица1.C1" office:value-type="string">
            <text:p text:style-name="P49">1</text:p>
          </table:table-cell>
          <table:table-cell table:style-name="Таблица1.C1" office:value-type="string">
            <text:p text:style-name="P49">1</text:p>
          </table:table-cell>
        </table:table-row>
        <table:table-row table:style-name="Таблица1.3">
          <table:table-cell table:style-name="Таблица1.C1" office:value-type="string">
            <text:p text:style-name="P36">ИСКУССТВО</text:p>
          </table:table-cell>
          <table:table-cell table:style-name="Таблица1.C1" office:value-type="string">
            <text:p text:style-name="P38">Музыка</text:p>
          </table:table-cell>
          <table:table-cell table:style-name="Таблица1.C1" office:value-type="string">
            <text:p text:style-name="P47">1</text:p>
          </table:table-cell>
          <table:table-cell table:style-name="Таблица1.C1" office:value-type="string">
            <text:p text:style-name="P47">1</text:p>
          </table:table-cell>
          <table:table-cell table:style-name="Таблица1.C1" office:value-type="string">
            <text:p text:style-name="P47">1</text:p>
          </table:table-cell>
          <table:table-cell table:style-name="Таблица1.C1" office:value-type="string">
            <text:p text:style-name="P49">1</text:p>
          </table:table-cell>
          <table:table-cell table:style-name="Таблица1.C1" office:value-type="string">
            <text:p text:style-name="P49">4</text:p>
          </table:table-cell>
        </table:table-row>
        <table:table-row table:style-name="Таблица1.5">
          <table:table-cell table:style-name="Таблица1.B5" office:value-type="string">
            <text:p text:style-name="P130"/>
          </table:table-cell>
          <table:table-cell table:style-name="Таблица1.C1" office:value-type="string">
            <text:p text:style-name="P38">Изобразительное искусство</text:p>
          </table:table-cell>
          <table:table-cell table:style-name="Таблица1.C1" office:value-type="string">
            <text:p text:style-name="P47">1</text:p>
          </table:table-cell>
          <table:table-cell table:style-name="Таблица1.C1" office:value-type="string">
            <text:p text:style-name="P47">1</text:p>
          </table:table-cell>
          <table:table-cell table:style-name="Таблица1.C1" office:value-type="string">
            <text:p text:style-name="P47">1</text:p>
          </table:table-cell>
          <table:table-cell table:style-name="Таблица1.C1" office:value-type="string">
            <text:p text:style-name="P49">1</text:p>
          </table:table-cell>
          <table:table-cell table:style-name="Таблица1.C1" office:value-type="string">
            <text:p text:style-name="P49">4</text:p>
          </table:table-cell>
        </table:table-row>
        <table:table-row table:style-name="Таблица1.3">
          <table:table-cell table:style-name="Таблица1.C1" office:value-type="string">
            <text:p text:style-name="P36">ТЕХНОЛОГИЯ</text:p>
          </table:table-cell>
          <table:table-cell table:style-name="Таблица1.C1" office:value-type="string">
            <text:p text:style-name="P38">Технология</text:p>
          </table:table-cell>
          <table:table-cell table:style-name="Таблица1.C1" office:value-type="string">
            <text:p text:style-name="P47">1</text:p>
          </table:table-cell>
          <table:table-cell table:style-name="Таблица1.C1" office:value-type="string">
            <text:p text:style-name="P47">1</text:p>
          </table:table-cell>
          <table:table-cell table:style-name="Таблица1.C1" office:value-type="string">
            <text:p text:style-name="P47">1</text:p>
          </table:table-cell>
          <table:table-cell table:style-name="Таблица1.C1" office:value-type="string">
            <text:p text:style-name="P49">1</text:p>
          </table:table-cell>
          <table:table-cell table:style-name="Таблица1.C1" office:value-type="string">
            <text:p text:style-name="P49">4</text:p>
          </table:table-cell>
        </table:table-row>
        <table:table-row table:style-name="Таблица1.4">
          <table:table-cell table:style-name="Таблица1.C1" office:value-type="string">
            <text:p text:style-name="P36">ФИЗИЧЕСКАЯ КУЛЬТУРА</text:p>
          </table:table-cell>
          <table:table-cell table:style-name="Таблица1.C1" office:value-type="string">
            <text:p text:style-name="P38">Физическая культура</text:p>
          </table:table-cell>
          <table:table-cell table:style-name="Таблица1.C1" office:value-type="string">
            <text:p text:style-name="P47">3</text:p>
          </table:table-cell>
          <table:table-cell table:style-name="Таблица1.C1" office:value-type="string">
            <text:p text:style-name="P47">3</text:p>
          </table:table-cell>
          <table:table-cell table:style-name="Таблица1.C1" office:value-type="string">
            <text:p text:style-name="P47">3</text:p>
          </table:table-cell>
          <table:table-cell table:style-name="Таблица1.C1" office:value-type="string">
            <text:p text:style-name="P49">3</text:p>
          </table:table-cell>
          <table:table-cell table:style-name="Таблица1.C1" office:value-type="string">
            <text:p text:style-name="P49">9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39">Итого</text:p>
          </table:table-cell>
          <table:covered-table-cell/>
          <table:table-cell table:style-name="Таблица1.C1" office:value-type="string">
            <text:p text:style-name="P50">21</text:p>
          </table:table-cell>
          <table:table-cell table:style-name="Таблица1.C1" office:value-type="string">
            <text:p text:style-name="P50">23</text:p>
          </table:table-cell>
          <table:table-cell table:style-name="Таблица1.C1" office:value-type="string">
            <text:p text:style-name="P50">23</text:p>
          </table:table-cell>
          <table:table-cell table:style-name="Таблица1.C1" office:value-type="string">
            <text:p text:style-name="P51">24</text:p>
          </table:table-cell>
          <table:table-cell table:style-name="Таблица1.C1" office:value-type="string">
            <text:p text:style-name="P51">90</text:p>
          </table:table-cell>
        </table:table-row>
        <table:table-row table:style-name="Таблица1.3">
          <table:table-cell table:style-name="Таблица1.C1" table:number-columns-spanned="2" office:value-type="string">
            <text:p text:style-name="P37">Максимально допустимая недельная нагрузка</text:p>
          </table:table-cell>
          <table:covered-table-cell/>
          <table:table-cell table:style-name="Таблица1.C1" office:value-type="string">
            <text:p text:style-name="P50">21</text:p>
          </table:table-cell>
          <table:table-cell table:style-name="Таблица1.C1" office:value-type="string">
            <text:p text:style-name="P50">23</text:p>
          </table:table-cell>
          <table:table-cell table:style-name="Таблица1.C1" office:value-type="string">
            <text:p text:style-name="P50">23</text:p>
          </table:table-cell>
          <table:table-cell table:style-name="Таблица1.C1" office:value-type="string">
            <text:p text:style-name="P51">24</text:p>
          </table:table-cell>
          <table:table-cell table:style-name="Таблица1.C1" office:value-type="string">
            <text:p text:style-name="P51">90</text:p>
          </table:table-cell>
        </table:table-row>
      </table:table>
      <text:p text:style-name="P56"/>
      <text:p text:style-name="P56"/>
      <text:p text:style-name="P55"/>
      <text:p text:style-name="P21"/>
      <text:p text:style-name="P8"><text:span text:style-name="T21"><text:s text:c="48"/>Режим работы</text:span>:</text:p>
      <text:p text:style-name="P8">Продолжительность учебного года на первой ступени обучения общего образования составляет 35 недель, в 1 классе – 34 недели.(фактически 34 недели в 2-4классах .и 33-в первом, так как учебная неделя выпадает на праздничные дни). Для обучающихся в 1 классе устанавливаются дополнительные каникулы в 3 четверти. Продолжительность каникул для обучающихся 2-4 классов не менее 30 календарных <text:s/>дней в течение учебного года, летом - <text:s/>не менее 8 недель.</text:p>
      <text:p text:style-name="P8">В 1-2 классах 5-дневная учебная неделя, начало занятий <text:span text:style-name="T43">—</text:span> 8часов 15 минут Начальная школа работает в <text:s/>1 смену. </text:p>
      <text:p text:style-name="P8"><text:s text:c="7"/></text:p>
      <text:p text:style-name="P57"><text:s text:c="31"/>Учебно-методическое обеспечение программы</text:p>
      <text:p text:style-name="P8"><text:s text:c="6"/>Поставленные программой цель и задачи реализует УМК <text:s/>«Школа России» (научный руководительканд. пед. наук, Лауреат премии Президента РФ в области образования <text:soft-page-break/>А.А.Плешаков). <text:s/>разработаны в соответствии с требованиями Федерального государственного образовательного стандарта начального общего образования к структуре основной образовательной программы (утверждён приказом Министерства образования и науки Российской Федерации от «6» октября 2009 г. № 373); направлены на общекультурное, личностное, познавательное развитие, формирование учебной деятельности, развитие коммуникативной компетентности. УМК «Школа России», помимо прямого эффекта обучения по предметам — приобретения определённых знаний и умений, вносит свой вклад в формирование универсальных учебных действий. При выборе учреждением УМК «Школа России» учтены пожелания родителей. Выбор других УМК может осуществляться на основе решения педагогического совета, <text:s/>по итогам анкетирования родителей. </text:p>
      <text:p text:style-name="P6"><text:s text:c="5"/></text:p>
      <text:p text:style-name="P89">5. Учебно-методическое и информационное обеспечение реализации основной образовательной программы.</text:p>
      <text:p text:style-name="P3">Для реализации программы используются учебники, рекомендованные Минобрнауки РФ.</text:p>
      <text:p text:style-name="P97"><text:span text:style-name="T44">Система учебников </text:span><text:span text:style-name="T45">«Школа России»,</text:span> включает следующие завершённые предметные линии:</text:p>
      <text:p text:style-name="P94">1.Завершённая предметная линия учебников «Русский язык» (авт. В.П. Канакина, В.Г.Горецкий), включающая курс «Обучение грамоте» <text:s/>(авт. <text:s/>В. Г. Горецкий и др.).</text:p>
      <text:p text:style-name="P94">2.Завершённая предметная линия учебников «Литературное чтение» (авт. Л.Ф. Климанова и др.).</text:p>
      <text:p text:style-name="P94">3. Завершённая предметная линия учебников «Математика» <text:s text:c="2"/>(авт. М.И. Моро и др.).</text:p>
      <text:p text:style-name="P94">4. Завершённая предметная линия учебников «Английский язык» (авт. Биболетова М. З. и др.)</text:p>
      <text:p text:style-name="P94">5. Завершённая предметная линия учебников «Окружающий мир» ( авт. А.А.Плешаков).</text:p>
      <text:p text:style-name="P94">6. Завершённая предметная линия учебников «Технология» (авт. Н.И. Роговцева и др.).</text:p>
      <text:p text:style-name="P94">7. Завершённая предметная линия учебников «Изобразительное искусство» <text:s/>(под ред. Б.М. <text:s/>Неменского) </text:p>
      <text:p text:style-name="P94">8. Завершённая предметная линия учебников «Физическая культура (авт. В.И.Лях).</text:p>
      <text:p text:style-name="P94">9. Завершённая предметная линия учебников «Музыка» (авт. Е.Д. Критская и др.). </text:p>
      <text:p text:style-name="P94"><text:s/></text:p>
      <text:p text:style-name="P94"/>
      <text:p text:style-name="P8"/>
      <text:p text:style-name="P8"><text:span text:style-name="T21"><text:s text:c="6"/>Рабочие программы по отдельным учебным предметам.</text:span> Учебные программы по предметам обеспечивают реализацию содержания образования, определённого <text:span text:style-name="T21">инвариантной</text:span> <text:span text:style-name="T21">частью</text:span> БУП, содействуют приобщению школьников к общекультурным и национально значимым ценностям, формированию системы предметных навыков и личностных качеств, соответствующих требованиям стандарта. </text:p>
      <text:p text:style-name="P6">Обязательные предметные области и основные задачи реализации содержания предметных областей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8">№ п/п</text:p>
          </table:table-cell>
          <table:table-cell table:style-name="Таблица6.A1" office:value-type="string">
            <text:p text:style-name="P8">Предметные области</text:p>
          </table:table-cell>
          <table:table-cell table:style-name="Таблица6.A1" office:value-type="string">
            <text:p text:style-name="P8">Основные задачи реализации содержания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8">1</text:p>
          </table:table-cell>
          <table:table-cell table:style-name="Таблица7.A1" office:value-type="string">
            <text:p text:style-name="P94">Филология</text:p>
          </table:table-cell>
          <table:table-cell table:style-name="Таблица7.A1" office:value-type="string">
            <text:p text:style-name="P94">Формирование первоначальных представлений о единстве и многообразии языкового и культурного пространства России, о языке <text:s text:c="2"/>как <text:s text:c="2"/>основе <text:s text:c="2"/>национального <text:s text:c="2"/>самосознания. <text:s text:c="2"/>Развитие диалогической и монологической устной и письменной речи, коммуникативных <text:s text:c="2"/>умений, <text:s text:c="2"/>нравственных <text:s text:c="2"/>и <text:s text:c="2"/>эстетических чувств, способностей к творческой деятельности</text:p>
          </table:table-cell>
        </table:table-row>
        <table:table-row table:style-name="Таблица7.1">
          <table:table-cell table:style-name="Таблица7.A1" office:value-type="string">
            <text:p text:style-name="P8">2</text:p>
          </table:table-cell>
          <table:table-cell table:style-name="Таблица7.A1" office:value-type="string">
            <text:p text:style-name="P94">Математика и информатика</text:p>
          </table:table-cell>
          <table:table-cell table:style-name="Таблица7.A1" office:value-type="string">
            <text:p text:style-name="P95">Развитие математической <text:s/>речи, <text:s/>логического <text:s/>и алгоритмического <text:s text:c="3"/>мышления, <text:s text:c="3"/>воображения, <text:s text:c="3"/>обеспечение первоначальных представлений о компьютерной грамотности</text:p>
          </table:table-cell>
        </table:table-row>
        <table:table-row table:style-name="Таблица7.1">
          <table:table-cell table:style-name="Таблица7.A1" office:value-type="string">
            <text:p text:style-name="P8">3</text:p>
          </table:table-cell>
          <table:table-cell table:style-name="Таблица7.A1" office:value-type="string">
            <text:p text:style-name="P94">Обществознан<text:soft-page-break/>ие</text:p>
            <text:p text:style-name="P94">и естествознание</text:p>
            <text:p text:style-name="P94">(Окружающий мир)</text:p>
          </table:table-cell>
          <table:table-cell table:style-name="Таблица7.A1" office:value-type="string">
            <text:p text:style-name="P97"><text:span text:style-name="T29">Формирование <text:s text:c="5"/>уважительного <text:s text:c="5"/>отношения <text:s text:c="5"/>к <text:s text:c="5"/>семье, </text:span><text:soft-page-break/><text:span text:style-name="T29">населенному <text:s text:c="2"/>пункту, <text:s text:c="2"/>региону, <text:s text:c="2"/>России, <text:s text:c="2"/>истории, <text:s/>культуре, природе нашей страны, ее современной жизни. <text:s/>Осознание ценности, целостности и многообразия окружающего мира, своего <text:s text:c="2"/>места <text:s text:c="2"/>в <text:s text:c="2"/>нем. <text:s text:c="2"/>Формирование <text:s text:c="2"/>модели <text:s text:c="2"/>безопасного поведения в условиях повседневной жизни и в различных опасных <text:s text:c="4"/>и <text:s text:c="4"/>чрезвычайных <text:s text:c="5"/>ситуациях. <text:s text:c="5"/>Формирование психологической культуры и компетенции для обеспечения </text:span><text:span text:style-name="T31">эффективного и безопасного взаимодействия в социуме.</text:span></text:p>
          </table:table-cell>
        </table:table-row>
        <table:table-row table:style-name="Таблица7.1">
          <table:table-cell table:style-name="Таблица7.A1" office:value-type="string">
            <text:p text:style-name="P8">4</text:p>
          </table:table-cell>
          <table:table-cell table:style-name="Таблица7.A1" office:value-type="string">
            <text:p text:style-name="P94">Основы духовно-</text:p>
            <text:p text:style-name="P94">нравственной</text:p>
            <text:p text:style-name="P94">культуры</text:p>
            <text:p text:style-name="P94">народов России</text:p>
          </table:table-cell>
          <table:table-cell table:style-name="Таблица7.A1" office:value-type="string">
            <text:p text:style-name="P94">Воспитание <text:s text:c="6"/>способности <text:s text:c="6"/>к <text:s text:c="6"/>духовному <text:s text:c="5"/>развитию, нравственному <text:s text:c="5"/>самосовершенствованию. <text:s text:c="5"/>Формирование первоначальных <text:s text:c="3"/>представлений <text:s text:c="3"/>о <text:s text:c="3"/>светской <text:s text:c="3"/>этике, <text:s text:c="3"/>об отечественных традиционных религиях, их роли в культуре, истории и современности России</text:p>
          </table:table-cell>
        </table:table-row>
        <table:table-row table:style-name="Таблица7.1">
          <table:table-cell table:style-name="Таблица7.A1" office:value-type="string">
            <text:p text:style-name="P8">5</text:p>
          </table:table-cell>
          <table:table-cell table:style-name="Таблица7.A1" office:value-type="string">
            <text:p text:style-name="P94">Искусство</text:p>
          </table:table-cell>
          <table:table-cell table:style-name="Таблица7.A1" office:value-type="string">
            <text:p text:style-name="P94">Развитие <text:s text:c="6"/>способностей <text:s text:c="6"/>к <text:s text:c="6"/>художественно-образному, эмоционально-ценностному <text:s text:c="6"/>восприятию <text:s text:c="6"/>произведении изобразительного и музыкального искусства, выражению в творческих работах своего отношения к окружающему миру</text:p>
          </table:table-cell>
        </table:table-row>
        <table:table-row table:style-name="Таблица7.1">
          <table:table-cell table:style-name="Таблица7.A1" office:value-type="string">
            <text:p text:style-name="P8">6</text:p>
          </table:table-cell>
          <table:table-cell table:style-name="Таблица7.A1" office:value-type="string">
            <text:p text:style-name="P94">Технология</text:p>
          </table:table-cell>
          <table:table-cell table:style-name="Таблица7.A1" office:value-type="string">
            <text:p text:style-name="P97"><text:span text:style-name="T29">Формирование <text:s text:c="2"/>опыта <text:s text:c="2"/>как <text:s text:c="2"/>основы <text:s text:c="2"/>обучения <text:s text:c="2"/>и <text:s text:c="2"/>познания, </text:span><text:span text:style-name="T32">осуществление <text:s text:c="3"/>поисково-аналитической <text:s text:c="3"/>деятельности <text:s text:c="3"/>для</text:span><text:span text:style-name="T29"> практического решения прикладных задач с использованием знаний, полученных при изучении других учебных предметов, формирование <text:s text:c="5"/>первоначального <text:s text:c="6"/>опыта <text:s text:c="5"/>практической преобразовательной </text:span><text:span text:style-name="T29">деятельности</text:span></text:p>
          </table:table-cell>
        </table:table-row>
        <table:table-row table:style-name="Таблица7.1">
          <table:table-cell table:style-name="Таблица7.A1" office:value-type="string">
            <text:p text:style-name="P8">7</text:p>
          </table:table-cell>
          <table:table-cell table:style-name="Таблица7.A1" office:value-type="string">
            <text:p text:style-name="P94">Физическая</text:p>
            <text:p text:style-name="P94">культура</text:p>
          </table:table-cell>
          <table:table-cell table:style-name="Таблица7.A1" office:value-type="string">
            <text:p text:style-name="P94">Укрепление здоровья, содействие гармоничному физическому, нравственному <text:s text:c="4"/>и <text:s text:c="4"/>социальному <text:s text:c="4"/>развитию, <text:s text:c="4"/>успешному обучению, <text:s text:c="2"/>формирование <text:s text:c="2"/>первоначальных <text:s text:c="2"/>умений <text:s text:c="2"/>саморегуляции средствами физической культуры. Формирование установки <text:s/>на сохранение <text:s/>и <text:s/>укрепление <text:s/>здоровья, <text:s/>навыков здорового и безопасного образа жизни.</text:p>
          </table:table-cell>
        </table:table-row>
      </table:table>
      <text:p text:style-name="P2">Организации внеурочной деятельности обучающихся</text:p>
      <text:p text:style-name="P91">В соответствии с требованиями федеральных государственных образовательных стандартов второго поколения, с учётом пожеланий родителей и интересов учащихся предлагается <text:s/>организация работы по <text:s/>следующим направлениям:</text:p>
      <text:p text:style-name="P89">1. Спортивно-оздоровительное направление</text:p>
      <text:p text:style-name="P89">2. Художественно-эстетическое направление</text:p>
      <text:p text:style-name="P89">3. Общеинтеллектуальное</text:p>
      <text:p text:style-name="P89">4. духовно- нравственное</text:p>
      <text:p text:style-name="P89">5. Соцаальное</text:p>
      <text:p text:style-name="P99">Программа формирования универсальных учебных действий</text:p>
      <text:p text:style-name="P99">у обучающихся на ступени <text:s/>начального общего образования</text:p>
      <text:p text:style-name="P100"/>
      <text:p text:style-name="P8"><text:span text:style-name="T21"><text:s text:c="5"/>Цель программы:</text:span> <text:s/>обеспечить <text:s/>регулирование <text:s/>различных аспектов освоения метапредметных умений, т.е. способов деятельности, применимых в рамках, как образовательного процесса, так и при решении проблем в реальных жизненных ситуациях.</text:p>
      <text:p text:style-name="P8"><text:s text:c="7"/>Как и программы по отдельным учебным предметам, программа формирования универсальных учебных действий конкретизирует соответствующих раздел <text:soft-page-break/>Фундаментального ядра содержания.</text:p>
      <text:p text:style-name="P20"><text:s text:c="5"/>Задачи программы: </text:p>
      <text:p text:style-name="P19">установить ценностные ориентиры начального образования;</text:p>
      <text:p text:style-name="P19">определить состав и характеристику универсальных учебных действий;</text:p>
      <text:p text:style-name="P19">выявить в содержании предметных линий <text:s/>универсальные учебные действия <text:s/>и <text:s/>определить условия формирования <text:s/>в образовательном процессе и жизненно важных ситуациях. </text:p>
      <text:p text:style-name="P14">Программа <text:s/>формирования универсальных учебных действий содержит:</text:p>
      <text:p text:style-name="P8">- описание ценностных ориентиров на каждой ступени образования; </text:p>
      <text:p text:style-name="P8">- характеристики личностных, регулятивных, познавательных, коммуникативных универсальных учебных действий.</text:p>
      <text:p text:style-name="P8">- связь универсальных учебных действий с содержанием учебных предметов в соответствии с УМК <text:s/>«Школа России»; </text:p>
      <text:p text:style-name="P8">- типовые задачи формирования личностных, регулятивных, познавательных, коммуникативных универсальных учебных действий в соответствии с УМК «Перспектива» и «Школа России»;</text:p>
      <text:p text:style-name="P8">- описание преемственности программы формирования универсальных учебных действий по ступеням общего образования в соответствии с УМК <text:s/>«Школа России»; </text:p>
      <text:p text:style-name="P8">- Планируемые результаты сформированности УУД.</text:p>
      <text:p text:style-name="P8"><text:s text:c="4"/>Программа формирования универсальных учебных действий является основой разработки рабочих программ отдельных учебных предметов.</text:p>
      <text:p text:style-name="P8"><text:s/>Представим разделы программы в соответствии с УМК <text:s/>«Школа России».<text:span text:style-name="T21"> </text:span></text:p>
      <text:p text:style-name="P8"/>
      <text:p text:style-name="P8"><text:s text:c="4"/>ФГОС начального общего образования определяет <text:span text:style-name="T21">ценностные ориентиры содержания </text:span><text:span text:style-name="T21">образования на ступени начального общего образования</text:span> <text:s/>следующим образом: </text:p>
      <text:p text:style-name="P8">1. Формирование основ гражданской идентичности личности, включая</text:p>
      <text:p text:style-name="P8">- <text:s/>чувство сопричастности и гордости за свою Родину, народ и историю;</text:p>
      <text:p text:style-name="P8">- осознание ответственности человека за благосостояние общества;</text:p>
      <text:p text:style-name="P8">- <text:s/>восприятие мира как единого и целостного при разнообразии культур, национальностей, религий;</text:p>
      <text:p text:style-name="P8">- воспитание чувства толерантности; </text:p>
      <text:p text:style-name="P8">- уважение истории и культуры каждого народа.</text:p>
      <text:p text:style-name="P8">2. Формирование психологических условий развития общения, кооперации сотрудничества.</text:p>
      <text:p text:style-name="P8">- доброжелательность, доверие и <text:s/>внимание к людям, </text:p>
      <text:p text:style-name="P8">- готовность к сотрудничеству и дружбе, оказанию помощи тем, кто в ней нуждается;</text:p>
      <text:p text:style-name="P8">- уважение к окружающим – умение слушать и слышать партнера, признавать право каждого на собственное мнение и принимать решения с учетом позиций всех участников; <text:s/></text:p>
      <text:p text:style-name="P8">3. Развитие ценностно-смысловой сферы личности на основе общечеловеческой нравственности и гуманизма.</text:p>
      <text:p text:style-name="P8">- принятие и уважение ценностей семьи и общества, школы и коллектива и стремление следовать им;</text:p>
      <text:p text:style-name="P8">- ориентация в нравственном содержании и смысле поступков, как собственных, так и окружающих людей, развитие этических чувств <text:s/>- стыда, вины, совести <text:s/>- как регуляторов морального поведения;</text:p>
      <text:p text:style-name="P8">- <text:s/>формирование чувства прекрасного и эстетических чувств на основе знакомства с мировой и отечественной художественной культурой;</text:p>
      <text:p text:style-name="P8">4. Развитие умения учиться как первого шага к самообразованию и самовоспитанию:</text:p>
      <text:p text:style-name="P8">- развитие широких познавательных интересов, инициативы <text:s/>и любознательности, мотивов познания и творчества;</text:p>
      <text:p text:style-name="P8">- формирование умения учиться и способности к организации своей деятельности (планированию, контролю, оценке);</text:p>
      <text:p text:style-name="P8">5. Развитие самостоятельности, инициативы и ответственности личности как условия ее самоактуализации:</text:p>
      <text:p text:style-name="P8"><text:soft-page-break/>- <text:s/>формирование самоуважения и эмоционально-положительного отношения к себе;</text:p>
      <text:p text:style-name="P8">- готовность открыто выражать и отстаивать свою позицию;</text:p>
      <text:p text:style-name="P8"><text:s/>критичность к своим поступкам и умение адекватно их оценивать;</text:p>
      <text:p text:style-name="P8">- готовность к самостоятельным действиям, ответственность за их результаты;</text:p>
      <text:p text:style-name="P8">- целеустремленность и настойчивость в достижении целей;</text:p>
      <text:p text:style-name="P8">- готовность к преодолению трудностей и жизненного оптимизма;</text:p>
      <text:p text:style-name="P8">- умение противостоять действиям и влияниям, представляющим угрозу жизни, здоровью и безопасности <text:s/>личности и общества в пределах своих возможностей. <text:s text:c="6"/></text:p>
      <text:p text:style-name="P8"><text:s text:c="3"/><text:tab/>В концепции УМК <text:s/>«Школа России» <text:s/>ценностные ориентиры формирования УУД определяются вышеперечисленными требованиями ФГОС и <text:s/>общим представлением о современном выпускнике начальной школы. <text:s/></text:p>
      <text:p text:style-name="P8"><text:s text:c="5"/><text:span text:style-name="T24">Это человек: </text:span></text:p>
      <text:p text:style-name="P8">Любознательный, <text:s/>интересующийся, активно познающий мир</text:p>
      <text:p text:style-name="P8">Владеющий основами умения учиться.</text:p>
      <text:p text:style-name="P8">Любящий родной край и свою страну.</text:p>
      <text:p text:style-name="P8">Уважающий и принимающий ценности семьи и общества</text:p>
      <text:p text:style-name="P8">Готовый самостоятельно действовать и отвечать за свои поступки перед семьей и школой.</text:p>
      <text:p text:style-name="P8">Доброжелательный, умеющий слушать и слышать партнера, </text:p>
      <text:p text:style-name="P8">умеющий высказать свое мнение.</text:p>
      <text:p text:style-name="P8">Выполняющий правила здорового и безопасного образа жизни для себя и окружающих. </text:p>
      <text:p text:style-name="P8">В ФГОС начального общего образования <text:s/>содержится <text:s/>характеристика личностных, регулятивных, познавательных, коммуникативных универсальных учебных действий: </text:p>
      <text:p text:style-name="P8"><text:span text:style-name="T25"><text:s text:c="3"/>Личностные универсальные учебные действия</text:span><text:span text:style-name="T24"> </text:span>обеспечивают ценностно-смысловую ориентацию обучающихся (умение соотносить поступки и события с принятыми этическими принципами, знание моральных норм и умение выделить нравственный аспект поведения) и ориентацию в социальных ролях и межличностных отношениях. </text:p>
      <text:p text:style-name="P8">Применительно к учебной деятельности следует выделить три вида личностных действий:</text:p>
      <text:p text:style-name="P8">• личностное, профессиональное, жизненное самоопределение;</text:p>
      <text:p text:style-name="P8">• смыслообразование, т. е. установление обучающимися связи между целью учебной деятельности и её мотивом, другими словами, между результатом учения и тем, что побуждает к деятельности, ради чего она осуществляется. Ученик должен задаваться вопросом: <text:span text:style-name="T24">какое значение и какой смысл имеет для меня учение? </text:span>— и уметь на него отвечать; </text:p>
      <text:p text:style-name="P8">• нравственно-этическая ориентация, в том числе, <text:s/>и оценивание усваиваемого содержания (исходя из социальных и личностных ценностей), <text:s/>обеспечивающее личностный моральный выбор.</text:p>
      <text:p text:style-name="P8"><text:span text:style-name="T21">Регулятивные универсальные учебные действия</text:span><text:span text:style-name="T24"> </text:span>обеспечивают обучающимся организацию своей учебной деятельности. </text:p>
      <text:p text:style-name="P8">К ним относятся:</text:p>
      <text:p text:style-name="P8">• целеполагание как постановка учебной задачи на основе соотнесения того, что уже известно и усвоено учащимися, и того, что ещё неизвестно;</text:p>
      <text:p text:style-name="P8">• планирование — определение последовательности промежуточных целей с учётом конечного результата; составление плана и последовательности действий;</text:p>
      <text:p text:style-name="P8">• прогнозирование — предвосхищение результата и уровня усвоения знаний, его временны<text:span text:style-name="T24"> </text:span>х <text:s/>характеристик;</text:p>
      <text:p text:style-name="P8">• контроль в форме сличения способа действия и его результата с заданным эталоном с целью обнаружения отклонений и отличий от эталона;</text:p>
      <text:p text:style-name="P8">• коррекция — внесение необходимых дополнений и коррективов в план и способ действия в случае расхождения эталона, реального действия и его результата с учётом оценки этого результата самим обучающимся, учителем, товарищами;</text:p>
      <text:p text:style-name="P8">• 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;</text:p>
      <text:p text:style-name="P8">• саморегуляция как способность к мобилизации сил и энергии, к волевому усилию (к <text:soft-page-break/>выбору в ситуации мотивационного конфликта) и преодолению препятствий.</text:p>
      <text:p text:style-name="P8"><text:span text:style-name="T21">Познавательные универсальные учебные действия </text:span>включают: общеучебные, логические учебные действия, а также постановку и решение проблемы.</text:p>
      <text:p text:style-name="P8"><text:span text:style-name="T25">Общеучебные универсальные действия</text:span><text:span text:style-name="T21">:</text:span></text:p>
      <text:p text:style-name="P8">• самостоятельное выделение и формулирование познавательной цели;</text:p>
      <text:p text:style-name="P8">• поиск и выделение необходимой информации, в том числе решение рабочих задач с использованием общедоступных в начальной школе инструментов ИКТ и источников информации;</text:p>
      <text:p text:style-name="P8">• структурирование знаний;</text:p>
      <text:p text:style-name="P8">• осознанное и произвольное построение речевого высказывания в устной и письменной форме;</text:p>
      <text:p text:style-name="P8">• выбор наиболее эффективных способов решения задач в</text:p>
      <text:p text:style-name="P8">зависимости от конкретных условий;</text:p>
      <text:p text:style-name="P8">• рефлексия способов и условий действия, контроль и оценка процесса и результатов деятельности;</text:p>
      <text:p text:style-name="P8">• смысловое чтение как осмысление цели чтения и выбор вида чтения в зависимости от цели; извлечение необходимой информации из прослушанных текстов различных жанров;</text:p>
      <text:p text:style-name="P8">определение основной и второстепенной информации; свободная ориентация и восприятие текстов художественного,</text:p>
      <text:p text:style-name="P8">научного, публицистического и официально-делового стилей; понимание и адекватная оценка языка средств массовой информации;</text:p>
      <text:p text:style-name="P8">• постановка и формулирование проблемы, самостоятельное создание алгоритмов деятельности при решении проблем творческого и поискового характера.</text:p>
      <text:p text:style-name="P8">Особую группу общеучебных универсальных действий составляют <text:span text:style-name="T25">знаково-_символические действия</text:span><text:span text:style-name="T21">:</text:span></text:p>
      <text:p text:style-name="P8">• моделирование — преобразование объекта из чувственной формы в модель, где выделены существенные характеристики объекта (пространственно-графическая или знаково-символическая);</text:p>
      <text:p text:style-name="P8">• преобразование модели с целью выявления общих законов, определяющих данную предметную область.</text:p>
      <text:p text:style-name="P8"><text:span text:style-name="T25">Логические универсальные действия</text:span>:</text:p>
      <text:p text:style-name="P8">• анализ объектов с целью выделения признаков (существенных, несущественных);</text:p>
      <text:p text:style-name="P8">• синтез — составление целого из частей, в том числе самостоятельное достраивание с восполнением недостающих компонентов;</text:p>
      <text:p text:style-name="P8">• выбор оснований и критериев для сравнения, сериации, классификации объектов;</text:p>
      <text:p text:style-name="P8">• подведение под понятие, выведение следствий; </text:p>
      <text:p text:style-name="P8">• установление причинно-следственных связей, представление цепочек объектов и явлений;</text:p>
      <text:p text:style-name="P8">• построение логической цепочки рассуждений, анализ истинности утверждений;</text:p>
      <text:p text:style-name="P8">• доказательство;</text:p>
      <text:p text:style-name="P8">• выдвижение гипотез и их обоснование.</text:p>
      <text:p text:style-name="P8"><text:span text:style-name="T25">Постановка и решение проблемы</text:span><text:span text:style-name="T21">:</text:span></text:p>
      <text:p text:style-name="P8">• формулирование проблемы;</text:p>
      <text:p text:style-name="P8">• самостоятельное создание способов решения проблем творческого и поискового характера.</text:p>
      <text:p text:style-name="P8">Коммуникативные универсальные учебные действия обеспечивают социальную компетентность и учёт позиции других людей, партнёров по общению или деятельности; умение слушать и вступать в диалог; участвовать в коллективном обсуждении проблем; интегрироваться в группу сверстников</text:p>
      <text:p text:style-name="P8">и строить продуктивное взаимодействие и сотрудничество со сверстниками и взрослыми.</text:p>
      <text:p text:style-name="P8"><text:span text:style-name="T21">К коммуникативным действиям</text:span> относятся:</text:p>
      <text:p text:style-name="P8">• планирование учебного сотрудничества с учителем и</text:p>
      <text:p text:style-name="P8">сверстниками — определение цели, функций участников, способов взаимодействия;</text:p>
      <text:p text:style-name="P8">• постановка вопросов — инициативное сотрудничество в поиске и сборе информации;</text:p>
      <text:p text:style-name="P8"><text:soft-page-break/>• разрешение конфликтов — выявление, идентификация проблемы, поиск и оценка альтернативных способов разрешения конфликта, принятие решения и его реализация;</text:p>
      <text:p text:style-name="P8">•анализ поведения партнёра — <text:s/>коррекция, оценка его действий;</text:p>
      <text:p text:style-name="P8">• умение с достаточной полнотой и точностью выражать свои мысли в соответствии с задачами и условиями коммуникации; владение монологической и диалогической формами речи в соответствии с грамматическими и синтаксическими нормами родного языка, современных средств коммуникации.</text:p>
      <text:p text:style-name="P8">Универсальные учебные действия представляют собой целостную систему, в которой происхождение и развитие каждого вида учебного действия определяется его отношением с другими видами учебных действий и общей логикой возрастного развития. </text:p>
      <text:p text:style-name="P8">Содержание и способы общения и коммуникации обусловливают развитие способности ребёнка к регуляции поведения и деятельности, познанию мира, определяют образ «Я» как систему представлений о себе, отношений к себе. </text:p>
      <text:p text:style-name="P101"/>
      <text:p text:style-name="P107"><text:span text:style-name="T23">Характеристика <text:s/>результатов формирования УУД на разных этапах обучения <text:line-break/>по УМК <text:s/></text:span><text:span text:style-name="T21">«Школа России»</text:span> <text:span text:style-name="T23">в начальной школе</text:span></text:p>
      <text:p text:style-name="P101">Таблица № 1</text:p>
      <text:p text:style-name="P12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02">Класс</text:p>
          </table:table-cell>
          <table:table-cell table:style-name="Таблица8.A1" office:value-type="string">
            <text:p text:style-name="P102">Личностные УУД</text:p>
          </table:table-cell>
          <table:table-cell table:style-name="Таблица8.A1" office:value-type="string">
            <text:p text:style-name="P102">Регулятивные УУД </text:p>
          </table:table-cell>
          <table:table-cell table:style-name="Таблица8.A1" office:value-type="string">
            <text:p text:style-name="P102">Познавательные УУД</text:p>
          </table:table-cell>
          <table:table-cell table:style-name="Таблица8.A1" office:value-type="string">
            <text:p text:style-name="P102">Коммуникативные УУД</text:p>
          </table:table-cell>
        </table:table-row>
        <table:table-row table:style-name="Таблица8.1">
          <table:table-cell table:style-name="Таблица8.A2" office:value-type="string">
            <text:p text:style-name="P102">1 класс</text:p>
          </table:table-cell>
          <table:table-cell table:style-name="Таблица8.A2" office:value-type="string">
            <text:p text:style-name="P110">1. Ценить и принимать следующие базовые ценности: <text:s/>«добро», «терпение», «родина», «природа», «семья».</text:p>
            <text:p text:style-name="P110">2. Уважать к своей семье, к своим родственникам, любовь к родителям. </text:p>
            <text:p text:style-name="P110">3. Освоить <text:s/>роли <text:s/>ученика; формирование интереса (мотивации) к учению.</text:p>
            <text:p text:style-name="P110">4. Оценивать <text:s/>жизненные ситуаций <text:s/>и поступки героев художественных текстов с точки зрения общечеловеческих норм.</text:p>
          </table:table-cell>
          <table:table-cell table:style-name="Таблица8.A2" office:value-type="string">
            <text:p text:style-name="P108">1. Организовывать свое рабочее место под руководством учителя. </text:p>
            <text:p text:style-name="P108">2. Определять цель выполнения заданий на уроке, во внеурочной деятельности, в жизненных ситуациях под руководством учителя. </text:p>
            <text:p text:style-name="P108">3. Определять план выполнения заданий на уроках, внеурочной деятельности, жизненных ситуациях под руководством учителя.</text:p>
            <text:p text:style-name="P123"><text:span text:style-name="T29">4. Использовать в своей </text:span><text:span text:style-name="T29">деятельности простейшие приборы: линейку, треугольник и т.д.</text:span></text:p>
          </table:table-cell>
          <table:table-cell table:style-name="Таблица8.A2" office:value-type="string">
            <text:p text:style-name="P108">1. Ориентироваться в учебнике: определять умения, которые будут сформированы на основе изучения данного раздела. </text:p>
            <text:p text:style-name="P108">2. Отвечать на простые вопросы учителя, находить нужную информацию в учебнике.</text:p>
            <text:p text:style-name="P108">3. Сравнивать предметы, объекты: находить общее и различие.</text:p>
            <text:p text:style-name="P108">4. Группировать предметы, объекты на основе существенных признаков.</text:p>
            <text:p text:style-name="P108">5. Подробно пересказывать прочитанное или прослушанное; определять тему. </text:p>
          </table:table-cell>
          <table:table-cell table:style-name="Таблица8.A2" office:value-type="string">
            <text:p text:style-name="P108">1. Участвовать в диалоге на уроке и в жизненных ситуациях.</text:p>
            <text:p text:style-name="P108">2. Отвечать на вопросы учителя, товарищей по классу. </text:p>
            <text:p text:style-name="P108">2. Соблюдать простейшие нормы речевого этикета: здороваться, прощаться, благодарить.</text:p>
            <text:p text:style-name="P108">3. Слушать и понимать речь других.</text:p>
            <text:p text:style-name="P108">4. Уметь выполнять задание <text:s/>в паре. </text:p>
            <text:p text:style-name="P108"/>
          </table:table-cell>
        </table:table-row>
        <table:table-row table:style-name="Таблица8.1">
          <table:table-cell table:style-name="Таблица8.A2" office:value-type="string">
            <text:p text:style-name="P102">2 <text:soft-page-break/>класс</text:p>
          </table:table-cell>
          <table:table-cell table:style-name="Таблица8.A2" office:value-type="string">
            <text:p text:style-name="P110">1. Ценить и <text:soft-page-break/>принимать следующие базовые ценности: <text:s/>«добро», «терпение», «родина», «природа», «семья», «мир», «настоящий друг».</text:p>
            <text:p text:style-name="P110">2. Уважение к своему народу, к своей родине. <text:s/></text:p>
            <text:p text:style-name="P110">3. Освоение личностного смысла учения, желания учиться. </text:p>
            <text:p text:style-name="P110">4. Оценка жизненных ситуаций <text:s/>и поступков героев художественных текстов с точки зрения общечеловеческих норм.</text:p>
          </table:table-cell>
          <table:table-cell table:style-name="Таблица8.A2" office:value-type="string">
            <text:p text:style-name="P108">1.Самостоятельно <text:soft-page-break/>организовывать свое рабочее место.</text:p>
            <text:p text:style-name="P108">2.Следовать режиму организации учебной и внеучебной деятельности.</text:p>
            <text:p text:style-name="P108">3. Определять цель учебной деятельности с помощью учителя и самостоятельно. </text:p>
            <text:p text:style-name="P108">4. Определять план выполнения заданий на уроках, внеурочной деятельности, жизненных ситуациях под руководством учителя.</text:p>
            <text:p text:style-name="P108">5. <text:s/>Соотносить выполненное задание <text:s/>с образцом, предложенным учителем.</text:p>
            <text:p text:style-name="P108">6. Использовать в работе простейшие <text:s/>инструменты и более сложные приборы (циркуль). </text:p>
            <text:p text:style-name="P108">6. Корректировать выполнение задания в дальнейшем.</text:p>
            <text:p text:style-name="P108">7. Оценка своего задания по следующим параметрам: легко выполнять, возникли сложности при выполнении. </text:p>
          </table:table-cell>
          <table:table-cell table:style-name="Таблица8.A2" office:value-type="string">
            <text:p text:style-name="P108">1. Ориентироваться в <text:soft-page-break/>учебнике: определять умения, которые будут сформированы на основе изучения данного раздела; определять круг своего незнания. </text:p>
            <text:p text:style-name="P108">2. Отвечать на простые <text:s/>и сложные вопросы учителя, самим задавать вопросы, находить нужную информацию в учебнике.</text:p>
            <text:p text:style-name="P108">3. Сравнивать <text:s/>и группировать предметы, объекты <text:s/>по нескольким основаниям; находить закономерности; самостоятельно продолжать их по установленном правилу. </text:p>
            <text:p text:style-name="P108"><text:s/>4. Подробно пересказывать прочитанное или прослушанное; <text:s/>составлять простой план .</text:p>
            <text:p text:style-name="P108">5. Определять, <text:s/>в каких источниках <text:s/>можно <text:s/>найти <text:s/>необходимую информацию для <text:s/>выполнения задания. </text:p>
            <text:p text:style-name="P108">6. Находить необходимую информацию, <text:s/>как в учебнике, так и в <text:s/>словарях в учебнике.</text:p>
            <text:p text:style-name="P108">7. Наблюдать и делать самостоятельные <text:s text:c="2"/>простые выводы</text:p>
          </table:table-cell>
          <table:table-cell table:style-name="Таблица8.A2" office:value-type="string">
            <text:p text:style-name="P108">1.Участвовать в <text:soft-page-break/>диалоге; слушать и понимать других, высказывать свою точку зрения на события, поступки.</text:p>
            <text:p text:style-name="P108">2.Оформлять свои мысли в устной и письменной речи с учетом своих учебных и жизненных речевых ситуаций. </text:p>
            <text:p text:style-name="P108">3.Читать вслух и про себя тексты учебников, других художественных и научно-популярных книг, понимать прочитанное. </text:p>
            <text:p text:style-name="P108">4. Выполняя различные роли в группе, сотрудничать в совместном решении проблемы (задачи).</text:p>
            <text:p text:style-name="Standard"/>
          </table:table-cell>
        </table:table-row>
        <table:table-row table:style-name="Таблица8.1">
          <table:table-cell table:style-name="Таблица8.A2" office:value-type="string">
            <text:p text:style-name="P102">3 класс</text:p>
          </table:table-cell>
          <table:table-cell table:style-name="Таблица8.A2" office:value-type="string">
            <text:p text:style-name="P110">1. Ценить и принимать следующие базовые ценности: <text:s/>«добро», <text:soft-page-break/>«терпение», «родина», «природа», «семья», «мир», «настоящий друг», «справедливость», «желание понимать друг друга», «понимать позицию другого».</text:p>
            <text:p text:style-name="P110">2. Уважение к своему народу, к другим народам, терпимость к обычаям и традициям других народов.</text:p>
            <text:p text:style-name="P110">3. Освоение личностного смысла учения; желания продолжать свою учебу.</text:p>
            <text:p text:style-name="P110">4. Оценка жизненных ситуаций <text:s/>и поступков героев художественных текстов с точки зрения общечеловеческих норм, нравственных и этических ценностей.</text:p>
          </table:table-cell>
          <table:table-cell table:style-name="Таблица8.A2" office:value-type="string">
            <text:p text:style-name="P108">1. Самостоятельно организовывать свое рабочее место в соответствии с целью выполнения заданий.</text:p>
            <text:p text:style-name="P108"><text:soft-page-break/>2. Самостоятельно определять важность или <text:s/>необходимость выполнения различных задания в учебном <text:s/>процессе и жизненных ситуациях.</text:p>
            <text:p text:style-name="P108">3. Определять цель учебной деятельности с помощью самостоятельно. </text:p>
            <text:p text:style-name="P108">4. Определять план выполнения заданий на уроках, внеурочной деятельности, жизненных ситуациях под руководством учителя.</text:p>
            <text:p text:style-name="P123"><text:span text:style-name="T29">5. Определять правильность выполненного задания <text:s/>на основе сравнения с </text:span><text:span text:style-name="T29">предыдущими заданиями, или на основе различных образцов. </text:span></text:p>
            <text:p text:style-name="P108">6. Корректировать выполнение задания в соответствии с планом, условиями выполнения, результатом действий на определенном этапе. </text:p>
            <text:p text:style-name="P108">7. Использовать в работе литературу, инструменты, приборы. </text:p>
            <text:p text:style-name="P108">8. Оценка своего задания по <text:s/>параметрам, заранее представленным.</text:p>
          </table:table-cell>
          <table:table-cell table:style-name="Таблица8.A2" office:value-type="string">
            <text:p text:style-name="P108">1. Ориентироваться в учебнике: определять умения, которые будут сформированы на основе изучения данного раздела; <text:soft-page-break/>определять круг своего незнания; планировать свою работу по изучению незнакомого материала. <text:s/></text:p>
            <text:p text:style-name="P108">2. Самостоятельно предполагать, какая <text:s/>дополнительная информация буде нужна для изучения незнакомого материала;</text:p>
            <text:p text:style-name="P108">отбирать необходимые <text:s/>источники информации среди предложенных учителем словарей, энциклопедий, справочников.</text:p>
            <text:p text:style-name="P108">3. Извлекать информацию, представленную в разных формах (текст, таблица, схема, экспонат, модель, </text:p>
            <text:p text:style-name="P108">а, иллюстрация и др.)</text:p>
            <text:p text:style-name="P108">4. Представлять информацию в виде текста, таблицы, схемы, в том числе с помощью ИКТ.</text:p>
            <text:p text:style-name="P108">5. Анализировать, сравнивать, группировать различные объекты, явления, факты. </text:p>
          </table:table-cell>
          <table:table-cell table:style-name="Таблица8.A2" office:value-type="string">
            <text:p text:style-name="P108">1. Участвовать в диалоге; слушать и понимать других, высказывать свою точку зрения на события, поступки.</text:p>
            <text:p text:style-name="P108"><text:soft-page-break/>2.Оформлять свои мысли в устной и письменной речи с учетом своих учебных и жизненных речевых ситуаций. </text:p>
            <text:p text:style-name="P108">3.Читать вслух и про себя тексты учебников, других художественных и научно-популярных книг, понимать прочитанное. </text:p>
            <text:p text:style-name="P108">4. Выполняя различные роли в группе, сотрудничать в совместном решении проблемы (задачи).</text:p>
            <text:p text:style-name="P108">5. Отстаивать свою точку зрения, соблюдая правила речевого этикета. </text:p>
            <text:p text:style-name="P110">6. Критично относиться к своему мнению</text:p>
            <text:p text:style-name="P108">7. Понимать точку зрения другого </text:p>
            <text:p text:style-name="P108">8. Участвовать в работе группы, распределять роли, договариваться друг с другом. </text:p>
            <text:p text:style-name="P110"/>
          </table:table-cell>
        </table:table-row>
        <table:table-row table:style-name="Таблица8.1">
          <table:table-cell table:style-name="Таблица8.A2" office:value-type="string">
            <text:p text:style-name="P102">4 класс</text:p>
          </table:table-cell>
          <table:table-cell table:style-name="Таблица8.A2" office:value-type="string">
            <text:p text:style-name="P110">1. Ценить и принимать следующие базовые ценности: <text:s/>«добро», «терпение», «родина», «природа», «семья», «мир», «настоящий друг», «справедливость», «желание понимать друг друга», «понимать позицию другого», «народ», «национальность» и т.д.</text:p>
            <text:p text:style-name="P110">2. Уважение <text:s/>к своему народу, к другим народам, принятие ценностей других народов.</text:p>
            <text:p text:style-name="P110">3. Освоение личностного смысла учения; <text:s/>выбор дальнейшего образовательного маршрута.</text:p>
            <text:p text:style-name="P110">4. Оценка жизненных ситуаций <text:s/>и поступков героев художественных текстов с точки зрения общечеловеческих норм, нравственных и этических ценностей, ценностей гражданина России.</text:p>
          </table:table-cell>
          <table:table-cell table:style-name="Таблица8.A2" office:value-type="string">
            <text:p text:style-name="P108">1. Самостоятельно <text:s/>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.</text:p>
            <text:p text:style-name="P108">2. Использовать <text:s/>при выполнения задания различные средства: справочную литературу, ИКТ, инструменты и приборы. </text:p>
            <text:p text:style-name="P108">3. Определять самостоятельно критерии оценивания, давать самооценку. </text:p>
          </table:table-cell>
          <table:table-cell table:style-name="Таблица8.A2" office:value-type="string">
            <text:p text:style-name="P108">1. Ориентироваться в учебнике: определять умения, которые будут сформированы на основе изучения данного раздела; определять круг своего незнания; планировать свою работу по изучению незнакомого материала. <text:s/></text:p>
            <text:p text:style-name="P108">2. Самостоятельно предполагать, какая <text:s/>дополнительная информация буде нужна для изучения незнакомого материала;</text:p>
            <text:p text:style-name="P108">отбирать необходимые <text:s/>источники информации среди предложенных учителем словарей, энциклопедий, справочников, электронные диски.</text:p>
            <text:p text:style-name="P108">3. Сопоставлять <text:s/>и отбирать информацию, полученную из <text:s/>различных источников (словари, энциклопедии, справочники, электронные диски, сеть Интернет). </text:p>
            <text:p text:style-name="P108">4. Анализировать, сравнивать, группировать различные объекты, явления, факты. </text:p>
            <text:p text:style-name="P108">5. Самостоятельно делать выводы, перерабатывать информацию, преобразовывать её, <text:s/>представлять информацию на основе схем, моделей, сообщений.</text:p>
            <text:p text:style-name="P108"><text:soft-page-break/>6. Составлять сложный план текста.</text:p>
            <text:p text:style-name="P108">7. Уметь передавать содержание в сжатом, выборочном или развёрнутом виде</text:p>
          </table:table-cell>
          <table:table-cell table:style-name="Таблица8.A2" office:value-type="string">
            <text:p text:style-name="P108">Участвовать в диалоге; слушать и понимать других, высказывать свою точку зрения на события, поступки.</text:p>
            <text:p text:style-name="P108">2.Оформлять свои мысли в устной и письменной речи с учетом своих учебных и жизненных речевых ситуаций. </text:p>
            <text:p text:style-name="P108">3.Читать вслух и про себя тексты учебников, других художественных и научно-популярных книг, понимать прочитанное. </text:p>
            <text:p text:style-name="P108">4. Выполняя различные роли в группе, сотрудничать в совместном решении проблемы (задачи).</text:p>
            <text:p text:style-name="P108">5. Отстаивать свою точку зрения, соблюдая правила речевого этикета; аргументировать свою точку зрения с помощью фактов и дополнительных сведений. <text:s/></text:p>
            <text:p text:style-name="P108"><text:span text:style-name="T47">6. Критично относиться к своему мнению.</text:span> Уметь взглянуть на ситуацию с иной позиции и договариваться с людьми иных позиций<text:span text:style-name="T47">.</text:span></text:p>
            <text:p text:style-name="P108">7. Понимать точку зрения другого </text:p>
            <text:p text:style-name="P108">8. Участвовать в работе группы, распределять роли, договариваться друг с другом. Предвидеть <text:s/><text:soft-page-break/>последствия коллективных решений.</text:p>
          </table:table-cell>
        </table:table-row>
      </table:table>
      <text:p text:style-name="P123"/>
      <text:p text:style-name="P123"><text:span text:style-name="T29">Универсальные учебные действия <text:s/>в <text:s/></text:span><text:span text:style-name="T33">УМК</text:span><text:span text:style-name="T29"> </text:span><text:span text:style-name="T33">«Школа России» </text:span><text:span text:style-name="T29">рассматриваются как совокупность педагогических ориентиров в организации <text:s/>образовательного процесса в начальной школе. </text:span></text:p>
      <text:p text:style-name="P108">Показателем успешности формирования УУД будет <text:s/>ориентация школьника на выполнение <text:s/>действий, выраженных <text:s/>в <text:s/>категориях: </text:p>
      <text:p text:style-name="P108">знаю/могу, хочу, <text:s/>делаю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04">Психологическая терминология</text:p>
          </table:table-cell>
          <table:table-cell table:style-name="Таблица9.A1" office:value-type="string">
            <text:p text:style-name="P103">Педагогическая терминология</text:p>
          </table:table-cell>
          <table:table-cell table:style-name="Таблица9.A1" office:value-type="string">
            <text:p text:style-name="P104">Язык ребенка</text:p>
          </table:table-cell>
          <table:table-cell table:style-name="Таблица9.A1" office:value-type="string">
            <text:p text:style-name="P104">Педагогический ориентир.</text:p>
            <text:p text:style-name="P104">(результат педагогического воздействия, принятый и реализуемый школьником ) <text:s/>знаю/могу, хочу, <text:s/>делаю</text:p>
          </table:table-cell>
        </table:table-row>
        <table:table-row table:style-name="Таблица9.1">
          <table:table-cell table:style-name="Таблица9.A1" office:value-type="string">
            <text:p text:style-name="P108">Личностные универсальные учебные действия. </text:p>
            <text:p text:style-name="P108"/>
          </table:table-cell>
          <table:table-cell table:style-name="Таблица9.A1" office:value-type="string">
            <text:p text:style-name="P111"/>
            <text:p text:style-name="P108">Воспитание личности</text:p>
            <text:p text:style-name="P111"/>
            <text:p text:style-name="P111">(Нравственное развитие; и формирование познавательного интереса)</text:p>
          </table:table-cell>
          <table:table-cell table:style-name="Таблица9.A1" office:value-type="string">
            <text:p text:style-name="P108">«Я сам».</text:p>
            <text:p text:style-name="P108"/>
          </table:table-cell>
          <table:table-cell table:style-name="Таблица9.A1" office:value-type="string">
            <text:p text:style-name="P111">Что такое хорошо и что такое плохо</text:p>
            <text:p text:style-name="P108">«Хочу учиться»</text:p>
            <text:p text:style-name="P108">«Учусь успеху»</text:p>
            <text:p text:style-name="P108">«Живу в России»</text:p>
            <text:p text:style-name="P108">«Расту хорошим человеком»</text:p>
            <text:p text:style-name="P109">«В здоровом теле здоровый дух!»</text:p>
          </table:table-cell>
        </table:table-row>
        <table:table-row table:style-name="Таблица9.1">
          <table:table-cell table:style-name="Таблица9.A1" office:value-type="string">
            <text:p text:style-name="P108">Регулятивные универсальные учебные действия. </text:p>
            <text:p text:style-name="P108"/>
          </table:table-cell>
          <table:table-cell table:style-name="Таблица9.A1" office:value-type="string">
            <text:p text:style-name="P111"/>
            <text:p text:style-name="P111">самоорганизация</text:p>
          </table:table-cell>
          <table:table-cell table:style-name="Таблица9.A1" office:value-type="string">
            <text:p text:style-name="P108">«Я могу»</text:p>
            <text:p text:style-name="P108"/>
          </table:table-cell>
          <table:table-cell table:style-name="Таблица9.A1" office:value-type="string">
            <text:p text:style-name="P108">«Понимаю и действую»</text:p>
            <text:p text:style-name="P108">«Контролирую ситуацию»</text:p>
            <text:p text:style-name="P108">«Учусь оценивать»</text:p>
            <text:p text:style-name="P108">«Думаю, пишу, говорю, показываю и делаю»</text:p>
          </table:table-cell>
        </table:table-row>
        <table:table-row table:style-name="Таблица9.1">
          <table:table-cell table:style-name="Таблица9.A1" office:value-type="string">
            <text:p text:style-name="P118">Познавательные универсальные <text:s/>учебные <text:s/>действия. </text:p>
            <text:p text:style-name="P118"/>
          </table:table-cell>
          <table:table-cell table:style-name="Таблица9.A1" office:value-type="string">
            <text:p text:style-name="P119">исследовательская культура </text:p>
            <text:p text:style-name="P119"/>
          </table:table-cell>
          <table:table-cell table:style-name="Таблица9.A1" office:value-type="string">
            <text:p text:style-name="P118">«Я учусь».</text:p>
            <text:p text:style-name="P118"/>
          </table:table-cell>
          <table:table-cell table:style-name="Таблица9.A1" office:value-type="string">
            <text:p text:style-name="P118">«Ищу и нахожу»</text:p>
            <text:p text:style-name="P118">«Изображаю и фиксирую»</text:p>
            <text:p text:style-name="P118">«Читаю, говорю, понимаю»</text:p>
            <text:p text:style-name="P118">«Мыслю логически»</text:p>
            <text:p text:style-name="P118">«Решаю проблему»</text:p>
          </table:table-cell>
        </table:table-row>
        <table:table-row table:style-name="Таблица9.5">
          <table:table-cell table:style-name="Таблица9.A1" office:value-type="string">
            <text:p text:style-name="P118">Коммуникативные универсальные учебные действия</text:p>
          </table:table-cell>
          <table:table-cell table:style-name="Таблица9.A1" office:value-type="string">
            <text:p text:style-name="P119">культура общения</text:p>
          </table:table-cell>
          <table:table-cell table:style-name="Таблица9.A1" office:value-type="string">
            <text:p text:style-name="P118">«Мы вместе»</text:p>
            <text:p text:style-name="P119"/>
          </table:table-cell>
          <table:table-cell table:style-name="Таблица9.A1" office:value-type="string">
            <text:p text:style-name="P118">«Всегда на связи»</text:p>
            <text:p text:style-name="P118"><text:s/>«Я и Мы».</text:p>
          </table:table-cell>
        </table:table-row>
      </table:table>
      <text:p text:style-name="P6"/>
      <text:p text:style-name="P120">Связь универсальных учебных действий с содержанием учебных предметов</text:p>
      <text:p text:style-name="P121">(на основе образовательных ресурсов УМК «Школа России»)</text:p>
      <text:p text:style-name="P63"><text:s text:c="4"/>Формирование универсальных учебных действий в образовательном процессе осуществляется в контексте усвоения разных предметных дисциплин. Требования к формированию универсальных учебных действий находят отражение в планируемых результатах освоения программ учебных предметов «Русский язык», «Литературное чтение», «Математика», «Окружающий мир», «Технология», «Иностранный язык», «Изобразительное искусство», «Физическая культура» <text:span text:style-name="T2">в отношении <text:s/>ценностно-</text:span><text:soft-page-break/><text:span text:style-name="T2">смыслового, личностного, познавательного и коммуникативного развития учащихся</text:span>. </text:p>
      <text:p text:style-name="P8">Каждый из предметов УМК «Перспектива», помимо прямого эффекта обучения – приобретения определенных знаний, умений, навыков, вносит свой вклад в формирование универсальных учебных умений:</text:p>
      <text:p text:style-name="P8">Коммуникативных умений, в том числе умения ориентироваться в ситуации общения, адекватно понимать речь партнера и строить свое речевое высказывание; контролировать и корректировать речь в зависимость от задач и ситуации общения; извлекать из текста информацию в соответствии с коммуникативной задачей;</text:p>
      <text:p text:style-name="P8">Умения использовать знаковые системы и символы для моделирования объектов и отношений между ними;</text:p>
      <text:p text:style-name="P8">Умений выполнять логические действия абстрагирования, сравнения, нахождения общих закономерностей, анализа, синтеза; осуществлять эвристические действия; выбирать стратегию решения; строить и проверять элементарные гипотезы.</text:p>
      <text:p text:style-name="P8"><text:span text:style-name="T12"><text:s text:c="5"/>Каждый учебный предмет в зависимости от его содержания и способов организации </text:span><text:span text:style-name="T12">учебной деятельности учащихся раскрывает определенные </text:span><text:span text:style-name="T13">возможности для формирования универсальных учебных </text:span><text:span text:style-name="T14">действий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04">Смысловые </text:p>
            <text:p text:style-name="P104">акценты УУД</text:p>
          </table:table-cell>
          <table:table-cell table:style-name="Таблица10.A1" office:value-type="string">
            <text:p text:style-name="P104">Русский язык</text:p>
          </table:table-cell>
          <table:table-cell table:style-name="Таблица10.A1" office:value-type="string">
            <text:p text:style-name="P104">Литературное чтение</text:p>
          </table:table-cell>
          <table:table-cell table:style-name="Таблица10.A1" office:value-type="string">
            <text:p text:style-name="P104">Математика </text:p>
          </table:table-cell>
          <table:table-cell table:style-name="Таблица10.A1" office:value-type="string">
            <text:p text:style-name="P104">Окружающий мир</text:p>
          </table:table-cell>
        </table:table-row>
        <table:table-row table:style-name="Таблица10.2">
          <table:table-cell table:style-name="Таблица10.A1" office:value-type="string">
            <text:p text:style-name="P104">личностные</text:p>
          </table:table-cell>
          <table:table-cell table:style-name="Таблица10.A1" office:value-type="string">
            <text:p text:style-name="P108">жизненное самоопределение</text:p>
          </table:table-cell>
          <table:table-cell table:style-name="Таблица10.A1" office:value-type="string">
            <text:p text:style-name="P108">нравственно-этическая ориентация</text:p>
          </table:table-cell>
          <table:table-cell table:style-name="Таблица10.A1" office:value-type="string">
            <text:p text:style-name="P108"><text:s/>умение мыслить</text:p>
          </table:table-cell>
          <table:table-cell table:style-name="Таблица10.A1" office:value-type="string">
            <text:p text:style-name="P108">нравственно-этическая ориентация</text:p>
          </table:table-cell>
        </table:table-row>
        <table:table-row table:style-name="Таблица10.1">
          <table:table-cell table:style-name="Таблица10.A1" office:value-type="string">
            <text:p text:style-name="P104">регулятивные</text:p>
          </table:table-cell>
          <table:table-cell table:style-name="Таблица10.A1" table:number-columns-spanned="4" office:value-type="string">
            <text:p text:style-name="P108">целеполагание, планирование, прогнозирование, контроль, коррекция, оценка, <text:s text:c="9"/>алгоритмизация действий (Математика, Русский язык, Окружающий мир, Технология , Физическая культура и др.)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104">познавательные</text:p>
            <text:p text:style-name="P104">общеучебные</text:p>
          </table:table-cell>
          <table:table-cell table:style-name="Таблица10.A1" office:value-type="string">
            <text:p text:style-name="P108">моделирование (перевод устной речи в письменную)</text:p>
          </table:table-cell>
          <table:table-cell table:style-name="Таблица10.A1" office:value-type="string">
            <text:p text:style-name="P108"><text:s/>смысловое чтение, произвольные и осознанные устные и письменные высказывания</text:p>
          </table:table-cell>
          <table:table-cell table:style-name="Таблица10.A1" office:value-type="string">
            <text:p text:style-name="P108">моделирование, выбор наиболее эффективных способов решения задач</text:p>
          </table:table-cell>
          <table:table-cell table:style-name="Таблица10.A1" office:value-type="string">
            <text:p text:style-name="P108">широкий спектр источников информации</text:p>
          </table:table-cell>
        </table:table-row>
        <table:table-row table:style-name="Таблица10.1">
          <table:table-cell table:style-name="Таблица10.A1" office:value-type="string">
            <text:p text:style-name="P104">познавательные логические</text:p>
          </table:table-cell>
          <table:table-cell table:style-name="Таблица10.A1" table:number-columns-spanned="2" office:value-type="string">
            <text:p text:style-name="P108">формулирование личных, языковых, нравственных проблем. Самостоятельное создание способов решения проблем поискового и творческого характера</text:p>
          </table:table-cell>
          <table:covered-table-cell/>
          <table:table-cell table:style-name="Таблица10.A1" table:number-columns-spanned="2" office:value-type="string">
            <text:p text:style-name="P108">анализ, синтез, сравнение, группировка, причинно-следственные связи, логические рассуждения, доказательства, практические действ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04">коммуникативные</text:p>
          </table:table-cell>
          <table:table-cell table:style-name="Таблица10.A1" table:number-columns-spanned="4" office:value-type="string">
            <text:p text:style-name="P108">использование средств языка и речи для получения и передачи информации, участие в продуктивном диалоге; <text:s text:c="4"/>самовыражение: монологические высказывания разного типа. <text:s/></text:p>
          </table:table-cell>
          <table:covered-table-cell/>
          <table:covered-table-cell/>
          <table:covered-table-cell/>
        </table:table-row>
      </table:table>
      <text:p text:style-name="P111"/>
      <text:p text:style-name="P8"><text:s text:c="5"/>Связь универсальных учебных действий с содержанием учебных предметов <text:s/>определяется <text:s text:c="2"/>следующими утверждениями:</text:p>
      <text:p text:style-name="P8">УУД представляют собой целостную систему, в которой можно выделить <text:s/>взаимосвязанные и взаимообуславливающие <text:s/>виды действий:</text:p>
      <text:p text:style-name="P8">коммуникативные – обеспечивающие социальную компетентность,</text:p>
      <text:p text:style-name="P8">познавательные – общеучебные, логические, связанные с решением проблемы,</text:p>
      <text:p text:style-name="P8">личностные – определяющие мотивационную ориентацию,</text:p>
      <text:p text:style-name="P8">регулятивные – <text:s/>обеспечивающие организацию собственной <text:s/>деятельности. </text:p>
      <text:p text:style-name="P8"><text:s text:c="4"/>Формирование УУД является целенаправленным, системным процессом, который реализуется через все предметные области <text:s/>и внеурочную деятельность.</text:p>
      <text:p text:style-name="P8">Заданные стандартом УУД определяют акценты в отборе содержания, планировании <text:s/>и <text:soft-page-break/>организации <text:s/>образовательного процесса с учетом возрастно-психологических особенностей обучающихся.</text:p>
      <text:p text:style-name="P8"><text:s/>Схема работы над формированием конкретных УУД каждого вида указывается в тематическом планировании, технологических картах. <text:s/></text:p>
      <text:p text:style-name="P8">Способы учета уровня их сформированности - <text:s text:c="2"/>в требованиях к результатам освоения УП по каждому предмету и в обязательных программах внеурочной деятельности. </text:p>
      <text:p text:style-name="P8"><text:s/>Результаты усвоения УУД формулируются для каждого класса и являются ориентиром при организации мониторинга их достижения.</text:p>
      <text:p text:style-name="P8"/>
      <text:p text:style-name="P8"><text:span text:style-name="T48"><text:s text:c="5"/>Для достижения указанных личностных результатов в учебниках <text:s/>1 – 4 классов</text:span><text:span text:style-name="T49"> </text:span><text:span text:style-name="T48">введены соответствующие разделы и темы, разнообразные по форме и содержанию</text:span><text:span text:style-name="T49"> тексты, упражнения, задания, задачи.</text:span></text:p>
      <text:p text:style-name="P8"><text:span text:style-name="T21">В курсе «Математика»</text:span> по УМК «Школа России»— в <text:s/>сюжетах текстовых задач (например, в 3 и 4 кл.) представлены сведения из исторического прошлого нашей страны — о продолжительности Великой Отечественной войны и о победе в ней, о школьном музее боевой славы и о помощи ветеранам, о возрасте Российского флота, о современных достижениях России в области космонавтики; об отраслях промышленности, о богатом культурном наследии страны (например, о годах жизни А.С. Пушкина, о собрании сочинений Л.Н. Толстого, о посещении музеев, художественных галерей и др.).</text:p>
      <text:p text:style-name="P8"><text:span text:style-name="T21">В курсе «Музыка»</text:span> произведения отечественного музыкального искусства рассматриваются в контексте мировой художественной культуры, широко используется принцип диалога культур. Он предполагает знакомство учащихся с народной и профессиональной музыкой различных национальностей на основе ее сопоставления и выявления общности жизненного содержания, нравственно-эстетической проблематики, различия стилей, музыкального языка, творческого почерка представителей разных эпох и культур.</text:p>
      <text:p text:style-name="P8"/>
      <text:p text:style-name="P8"><text:span text:style-name="T21">В курсе «Русский язык»</text:span> <text:s/>представлены разнообразные по форме и содержанию упражнения и задания о Родине, о защитниках российской Земли, о сохранении мира в своей стране и во всём мире. Через тексты дети знакомятся с национальными ценностями нашего отечества, памятниками старины и их создателями, <text:s text:c="2"/>русскими умельцами, руками которых созданы Царь-пушка и Царь-колокол, <text:s/>церковь Покрова на Нерли и др., узнают о великом достоянии нашего народа — русском языке. В этой связи даны тексты И.Д. Тургенева, А.И. Куприна, А.Н.Толстого, Д.С.Лихачёва, М.М. Пришвина, <text:s/>И. С. Соколова-Микитова, К.Г. Паустовского и др., поэтические строки <text:s/>А.С.Пушкина, И.А. Бунина, М.Ю. Лермонтова, Н.М. Рубцова, Н.И. Сладкова, С.Я.Маршака и др., убеждающие учащихся в красоте, образности, богатстве <text:s/>русского языка. Ученики составляют тексты, рассказы о своей малой родине — крае, городе, селе, об их достопримечательностях, природных и культурно-исторических особенностях.</text:p>
      <text:p text:style-name="P8"><text:span text:style-name="T25">В курсе </text:span><text:span text:style-name="T21">«Литературное чтение»</text:span> разделы: «Устное народное творчество», «Летописи, былины, жития», «Родина», «Люблю природу русскую», «Поэтическая тетрадь», «Природа и мы», «Из русской классической <text:s/>литературы», «Литература зарубежных стран» и др., а также тексты и задания о нашей многонациональной стране, о традициях и обычаях ее народов и народов мира, о многообразии природы и необходимости бережного к ней отношения. Система таких заданий позволяет учащимся осознавать себя гражданами страны, формировать общечеловеческую идентичность.</text:p>
      <text:p text:style-name="P8"><text:span text:style-name="T21">В курсе «Окружающий мир»</text:span> по УМК «Школа России» — это темы «Природа России», «Страницы истории Отечества», «Родной край — часть большой страны», «Современная Россия», «Жизнь города и села», «Что такое Родина?», «Что мы знаем о народах России?», «Что мы знаем о Москве?», «Россия на карте».</text:p>
      <text:p text:style-name="P8"><text:s/>В 1 классе дети знакомятся с государственными символами России (гербом и флагом), а во 2 классе на уроках музыки разучивают Гимн России, и продолжают знакомство с государственной символикой государства.</text:p>
      <text:p text:style-name="P8"><text:s/>Учащиеся выполняют учебные проекты «Родной город», «Города России», <text:s/>«Кто нас <text:soft-page-break/>защищает» (знакомство с Вооруженными Силами России, <text:s/>Государственной службой пожарной охраны, МЧС России) и др.</text:p>
      <text:p text:style-name="P8"><text:span text:style-name="T25">В курсе «Технология»</text:span> для 1−4 класса учащиеся знакомятся со старинными, <text:span text:style-name="T48">традиционными для России промыслами и ремеслами, материалами, инструментами,</text:span> профессиями мастеров, работающих в этих отраслях, а также технологическими процессами современных производств Российской Федерации, работой промышленных предприятий нашей страны, продукцией, которую они выпускают. </text:p>
      <text:p text:style-name="P8"><text:s/>Практические работы по изготовлению изделий традиционных ремесел, современных костюмов разных народов России формируют у учащихся осознание своей <text:span text:style-name="T50">этнической и национальной принадлежности; воспитывают уважительное отношение</text:span> к культуре своего и других народов. В 4 классе учащиеся при знакомстве с современными производствами нашей страны и выполнении проектов частично воспроизводят производственные циклы промышленных предприятий в РФ.</text:p>
      <text:p text:style-name="P8"><text:span text:style-name="T51">В курсе «Музыка»</text:span><text:span text:style-name="T52"> во</text:span><text:span text:style-name="T50"> 2 классе дети разучивают Гимн России, и продолжают знакомство с государственной символикой Российского государства, произведениями</text:span> отечественного музыкального искусства.</text:p>
      <text:p text:style-name="P8"><text:span text:style-name="T25">В курсе</text:span><text:span text:style-name="T24"> </text:span><text:span text:style-name="T25">«Изобразительное искусство»</text:span><text:span text:style-name="T21"> </text:span>достижение указанных результатов осуществляется благодаря содержанию конкретных <text:s/>заданий и сквозному принципу построения обучающего материала, в основе которого идея «от родного порога – в мир большой культуры». </text:p>
      <text:p text:style-name="P8"><text:span text:style-name="T51">В курсе «Основы религиозных культур и светской этики</text:span><text:span text:style-name="T25">»</text:span> каждый учебник содержит общие для всех шести модулей уроки: <text:span text:style-name="T24">урок 1</text:span> «Россия – наша Родина» и <text:span text:style-name="T24">урок 30</text:span> «Любовь и уважение к Отчеству». <text:span text:style-name="T50">Тема Родины, России, любви и уважения к </text:span><text:span text:style-name="T48">Отчеству, единства разнообразных культурных и духовных традиций народов нашей страны лежит в начале </text:span><text:span text:style-name="T48">учебной программы каждого предмета и ею же завершается. Также и в содержании каждого учебника эта тема системно представлена иллюстративным материалом, отражающим особенности российских культурных и религиозных традиций, учебным содержанием, которое раскрывается на материале отечественной истории. Кроме того, в основе содержания всех модулей лежат концептуальные понятия «мы – российский народ», «мы разные и мы вместе». Таким образом, у учащихся складывается целостный образ культурно-исторического мира </text:span><text:span text:style-name="T48">России.</text:span></text:p>
      <text:p text:style-name="P8"><text:span text:style-name="T51">В курсе «Английский язык»</text:span><text:span text:style-name="T53"> </text:span>в разделе <text:span text:style-name="T52">Spotlight on Russia</text:span><text:span text:style-name="T50"> учащимся предлагаются тексты о России по различной тематике. Например</text:span>, тексты о дне города, российских городах-миллионерах, музеях России позволяют учащимся осознавать себя гражданами страны. Текст о семейном гербе и создание <text:span text:style-name="T54">собственного герба формирует ценности общества и семьи. Таким образом, у учащихся</text:span> воспитывается чувство гордости за свою семью и свою страну..</text:p>
      <text:p text:style-name="P59"><text:s/></text:p>
      <text:p text:style-name="P105">Преемственность формирования универсальных учебных действий по ступеням общего образования.</text:p>
      <text:p text:style-name="P24">Организация преемственности осуществляется при переходе от дошкольного образования к начальному образованию, от начального образования к основному образованию, от основного к среднему полному образованию. На каждой ступени образовательного процесса проводится диагностика (физическая, психологическая, педагогическая) <text:s/>готовности учащихся к обучению на следующей ступени. <text:s/>Стартовая диагностика определяет <text:s/>основные проблемы, характерные для большинства обучающихся, <text:s/>и в соответствии с особенностями <text:s/>ступени обучения <text:s/>на определенный период выстраивается система работы по преемственности.</text:p>
      <text:p text:style-name="P8">Преемственность формирования универсальных учебных действий по ступеням общего образования обеспечивается за счет:</text:p>
      <text:p text:style-name="P8">- принятия в педагогическом коллективе общих ценностных оснований образования, <text:s/>в частности - ориентация на ключевой стратегический приоритет непрерывного образования – формирование умения учиться.</text:p>
      <text:p text:style-name="P8">- четкого представления педагогов о планируемых результатах обучения на каждой ступени;</text:p>
      <text:p text:style-name="P8"><text:soft-page-break/>- целенаправленной деятельности по реализации условий<text:span text:style-name="T55">, обеспечивающих развитие УУД <text:s/>в образовательном процессе (</text:span>коммуникативные, речевые, регулятивные, общепознавательные, логические и др.).</text:p>
      <text:p text:style-name="P25"/>
      <text:p text:style-name="P8">Основанием преемственности разных ступеней образовательной системы <text:s/>становится <text:s/>ориентация на ключевой стратегический приоритет непрерывного образования – формирование умения учиться.</text:p>
      <text:p text:style-name="P8">В <text:s/>Таблице <text:span text:style-name="T21">«Значение универсальных учебных действий для успешности обучения в начальной школе основной школе</text:span>» представлены <text:s text:c="3"/>УУД, <text:s text:c="2"/>результаты развития УУД, их значение для обучения. 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04">УУД</text:p>
          </table:table-cell>
          <table:table-cell table:style-name="Таблица11.A1" office:value-type="string">
            <text:p text:style-name="P104">Результаты развития УУД</text:p>
          </table:table-cell>
          <table:table-cell table:style-name="Таблица11.A1" office:value-type="string">
            <text:p text:style-name="P104">Значение для обучения</text:p>
          </table:table-cell>
        </table:table-row>
        <table:table-row table:style-name="Таблица11.1">
          <table:table-cell table:style-name="Таблица11.A2" office:value-type="string">
            <text:p text:style-name="P108">Личностные действия</text:p>
            <text:p text:style-name="P108">-умение мыслить</text:p>
            <text:p text:style-name="P108">-самоопределение</text:p>
            <text:p text:style-name="P108">Регулятивные действия</text:p>
          </table:table-cell>
          <table:table-cell table:style-name="Таблица11.A2" office:value-type="string">
            <text:p text:style-name="P108">Адекватная школьная мотивация. </text:p>
            <text:p text:style-name="P108">Мотивация достижения.</text:p>
            <text:p text:style-name="P108">Развитие основ гражданской идентичности.</text:p>
            <text:p text:style-name="P108">Рефлексивная адекватная самооценка</text:p>
          </table:table-cell>
          <table:table-cell table:style-name="Таблица11.A2" office:value-type="string">
            <text:p text:style-name="P108">Обучение в зоне ближайшего развития ребенка. Адекватная оценка учащимся <text:s/>границ «знания и незнания». Достаточно высокая самоэффективность в форме принятия учебной цели и работы над ее достижением.</text:p>
          </table:table-cell>
        </table:table-row>
        <table:table-row table:style-name="Таблица11.1">
          <table:table-cell table:style-name="Таблица11.A2" office:value-type="string">
            <text:p text:style-name="P108">Регулятивные, личностные, познавательные, коммуникативные действия</text:p>
          </table:table-cell>
          <table:table-cell table:style-name="Таблица11.A2" office:value-type="string">
            <text:p text:style-name="P108">Функционально-структурная сформированность учебной деятельности. Произвольность восприятия, внимания, <text:s/>памяти, воображения.</text:p>
          </table:table-cell>
          <table:table-cell table:style-name="Таблица11.A2" office:value-type="string">
            <text:p text:style-name="P115">Высокая успешность в усвоении учебного содержания. Создание предпосылок для дальнейшего перехода к самообразованию.</text:p>
          </table:table-cell>
        </table:table-row>
        <table:table-row table:style-name="Таблица11.1">
          <table:table-cell table:style-name="Таблица11.A2" office:value-type="string">
            <text:p text:style-name="P108">Коммуникативные (речевые), регулятивные действия</text:p>
          </table:table-cell>
          <table:table-cell table:style-name="Таблица11.A2" office:value-type="string">
            <text:p text:style-name="P108">Внутренний план действия</text:p>
          </table:table-cell>
          <table:table-cell table:style-name="Таблица11.A2" office:value-type="string">
            <text:p text:style-name="P108">Способность действовать «в уме». Отрыв слова от предмета, достижение нового уровня обобщения.</text:p>
          </table:table-cell>
        </table:table-row>
        <table:table-row table:style-name="Таблица11.1">
          <table:table-cell table:style-name="Таблица11.A2" office:value-type="string">
            <text:p text:style-name="P108">Коммуникативные, регулятивные действия</text:p>
          </table:table-cell>
          <table:table-cell table:style-name="Таблица11.A2" office:value-type="string">
            <text:p text:style-name="P108">Рефлексия – осознание учащимся содержания, последовательности и оснований действий</text:p>
          </table:table-cell>
          <table:table-cell table:style-name="Таблица11.A2" office:value-type="string">
            <text:p text:style-name="P108">Осознанность и критичность учебных действий. </text:p>
          </table:table-cell>
        </table:table-row>
      </table:table>
      <text:p text:style-name="P124"/>
      <text:p text:style-name="P125">Планируемые результаты в освоении школьниками универсальных учебных действий по завершении начального обучения.</text:p>
      <text:p text:style-name="P14">Педагогические ориентиры: Развитие личности. </text:p>
      <text:p text:style-name="P8">В сфере личностных универсальных учебных действий у выпускников будут сформированы внутренняя позиция обучающегося, адекватная мотивация учебной деятельности, включая учебные и познавательные мотивы, ориентация на моральные нормы и их выполнение.</text:p>
      <text:p text:style-name="P14">Педагогические ориентиры: Самообразование и самоорганизация</text:p>
      <text:p text:style-name="P8">В сфере регулятивных универсальных учебных действий выпускники овладеют всеми типами учебных действий, направленных на организацию своей работы в образовательном учреждении и вне его, включая способность принимать и сохранять учебную цель и задачу, планировать её реализацию (в том числе во внутреннем плане), контролировать и оценивать свои действия, вносить соответствующие коррективы в их выполнение.</text:p>
      <text:p text:style-name="P8"/>
      <text:p text:style-name="P8"/>
      <text:p text:style-name="P14">Педагогические ориентиры: Исследовательская культура</text:p>
      <text:p text:style-name="P8">В сфере познавательных универсальных учебных действий выпускники научатся воспринимать и анализировать сообщения и важнейшие их компоненты — тексты, использовать знаково-символические средства, в том числе овладеют действием моделирования, а также широким спектром логических действий и операций, включая общие приёмы решения задач.</text:p>
      <text:p text:style-name="P14">Педагогические ориентиры: Культура общения</text:p>
      <text:p text:style-name="P8">В сфере коммуникативных универсальных учебных действий выпускники приобретут умения учитывать позицию собеседника (партнёра), организовывать и осуществлять сотрудничество и кооперацию с учителем и сверстниками, адекватно воспринимать и передавать информацию, отображать предметное содержание и условия деятельности в сообщениях, важнейшими компонентами которых являются тексты.</text:p>
      <text:p text:style-name="P6">«Условия , обеспечивающие развитие УУД в образовательном процессе.»</text:p>
      <text:p text:style-name="P8">Учитель <text:s text:c="2"/>знает:</text:p>
      <text:p text:style-name="P8"><text:soft-page-break/>− важность формирования универсальных учебных действий школьников;</text:p>
      <text:p text:style-name="P8">− <text:s/>сущность и виды универсальных умений, </text:p>
      <text:p text:style-name="P8">- <text:s/>педагогические приемы и способы их формирования .</text:p>
      <text:p text:style-name="P8">Учитель <text:s text:c="2"/>умеет:</text:p>
      <text:p text:style-name="P8">- <text:s/>отбирать содержание и конструировать учебный процесс с учетом формирования УДД</text:p>
      <text:p text:style-name="P8">- <text:s/>использовать диагностический инструментарий успешности формирования УДД </text:p>
      <text:p text:style-name="P8">- <text:s/>привлекать родителей к совместному решению проблемы формирования УДД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section text:style-name="Sect1" text:name="Раздел1">
        <text:p text:style-name="P12">Программа духовно-нравственного развития, воспитания обучающихся </text:p>
        <text:p text:style-name="P12">на ступени начального общего образования </text:p>
        <text:p text:style-name="P108"><text:span text:style-name="T2"><text:s text:c="5"/>Программа духовно-нравственного воспитания и развития учащихся разработана </text:span>в соответствии с требованиями Закона «Об образовании», Федерального государственного образовательного стандарта начального общего образования, на основании Концепции духовно-нравственного развития и воспитания личности гражданина России, Концепции УМК «Перспектива», «Школа России», с учетом методических разработок издательства «Просвещение» и опыта реализации <text:span text:style-name="T24">воспитательной работы (гражданско-правового образования, патриотического воспитания) школы №.143.</text:span></text:p>
        <text:p text:style-name="P108"><text:s text:c="4"/>Программа духовно-нравственного воспитания и развития учащихся направлена на <text:span text:style-name="T56">воспитание в каждом ученике гражданина и</text:span><text:span text:style-name="T48"> патриота, на раскрытие способностей и талантов учащихся, подготовку их к жизни в высокотехнологичном конкурентном </text:span><text:span text:style-name="T57">мире. </text:span></text:p>
        <text:p text:style-name="P6">Портрет ученика МБОУ «Касьяновская ООШ»</text:p>
        <text:p text:style-name="P108">Обобщенный результат образовательной деятельности начальной школы как итог реализации общественного договора фиксируется в портрете ее <text:s/>выпускника:</text:p>
        <text:p text:style-name="P117">умеющий учиться, способный организовать свою деятельность, умеющий пользоваться информационными источниками;</text:p>
        <text:p text:style-name="P117">владеющий опытом мотивированного участия в конкурсах и проектах регионального и международных уровней;</text:p>
        <text:p text:style-name="P117">обладающий основами коммуникативной культурой (умеет слушать и слышать собеседника, высказывать свое мнение);</text:p>
        <text:p text:style-name="P108">любознательный, интересующийся, активно познающий мир;</text:p>
        <text:p text:style-name="P108">владеющий основами умения учиться, способный к организации собственной деятельности; </text:p>
        <text:p text:style-name="P108">любящий свою Родину;</text:p>
        <text:p text:style-name="P108">уважающий и принимающий ценности семьи и общества;</text:p>
        <text:p text:style-name="P108">готовый самостоятельно действовать и отвечать за свои поступки перед семьей и школой; </text:p>
        <text:p text:style-name="P108">доброжелательный, умеющий слушать и слышать партнера, умеющий высказать свое мнение; </text:p>
        <text:p text:style-name="P108">выполняющий правила здорового и безопасного образа жизни для себя и окружающих.</text:p>
        <text:p text:style-name="P6"><text:soft-page-break/></text:p>
        <text:p text:style-name="P6"/>
        <text:p text:style-name="P6">Цель и задачи духовно-нравственного развития и воспитания обучающихся: </text:p>
        <text:p text:style-name="P8"/>
        <text:p text:style-name="P108"><text:span text:style-name="T25">Духовно-нравственное воспитание</text:span> – педагогически организованный процесс усвоения и принятия обучающимся базовых национальных ценностей, освоение системы общечеловеческих ценностей и культурных, духовных и нравственных ценностей многонационального народа Российской Федерации. </text:p>
        <text:p text:style-name="P108"><text:span text:style-name="T25">Духовно-нравственное развитие</text:span> – осуществляемое в процессе социализации последовательное расширение и укрепление ценностно-смысловой сферы личности, формирование способности человека оценивать и сознательно выстраивать на основе традиционных моральных норм и нравственных идеалов отношения к себе, другим людям, обществу, государству, Отечеству, миру в целом.</text:p>
        <text:p text:style-name="P106"><text:span text:style-name="T25">Общей целью</text:span> является воспитание, социально-педагогическая поддержка становления и развития высоконравственного, ответственного, творческого, инициативного, компетентного гражданина России.</text:p>
      </text:section>
      <text:section text:style-name="Sect2" text:name="Раздел2">
        <text:p text:style-name="P111"/>
        <text:p text:style-name="P111"/>
      </text:section>
      <text:section text:style-name="Sect1" text:name="Раздел3">
        <text:p text:style-name="P8"><text:span text:style-name="Zag_5f_11"><text:span text:style-name="T36">Задачи духовно-нравственного развития и воспитания </text:span></text:span><text:span text:style-name="Zag_5f_11"><text:span text:style-name="T37">обучающихся на ступени начального общего образования:</text:span></text:span></text:p>
        <text:p text:style-name="P8"><text:span text:style-name="Zag_5f_11"><text:span text:style-name="T38">В области формирования личностной культуры:</text:span></text:span></text:p>
        <text:p text:style-name="P8"><text:span text:style-name="Zag_5f_11"><text:span text:style-name="T15">·формирование способности к духовному развитию, реализации творческого потенциала в учебно-игровой, предметно-продуктивной, социально ориентированной деятельности на основе нравственных установок и моральных норм, непрерывного образования, самовоспитания и универсальной духовно‑нравственной компетенции — «становиться </text:span></text:span><text:span text:style-name="Zag_5f_11"><text:span text:style-name="T15">лучше»;</text:span></text:span></text:p>
        <text:p text:style-name="P8"><text:span text:style-name="Zag_5f_11"><text:span text:style-name="T15">·укрепление нравственности, основанной на свободе воли и духовных отечественных традициях, внутренней установке личности школьника поступать согласно своей совести;</text:span></text:span></text:p>
        <text:p text:style-name="P8"><text:span text:style-name="Zag_5f_11"><text:span text:style-name="T15">·формирование основ нравственного самосознания личности (совести) — способности </text:span></text:span><text:span text:style-name="Zag_5f_11"><text:span text:style-name="T15">младшего школьника формулировать собственные нравственные обязательства, осуществлять нравственный самоконтроль, требовать от себя выполнения моральных норм, давать нравственную оценку своим и чужим поступкам;</text:span></text:span></text:p>
        <text:p text:style-name="P8"><text:span text:style-name="Zag_5f_11"><text:span text:style-name="T15">·формирование нравственного смысла учения;</text:span></text:span></text:p>
        <text:p text:style-name="P8"><text:span text:style-name="Zag_5f_11"><text:span text:style-name="T15">·формирование основ морали — осознанной обучающимся необходимости определённого </text:span></text:span><text:span text:style-name="Zag_5f_11"><text:span text:style-name="T15">поведения, обусловленного принятыми в обществе представлениями о добре и зле, должном и недопустимом, укрепление у обучающегося позитивной нравственной самооценки, самоуважения и жизненного оптимизма;</text:span></text:span></text:p>
        <text:p text:style-name="P8"><text:span text:style-name="Zag_5f_11"><text:span text:style-name="T15">·принятие обучающимся базовых национальных ценностей, национальных и этнических духовных традиций;</text:span></text:span></text:p>
        <text:p text:style-name="P8"><text:span text:style-name="Zag_5f_11"><text:span text:style-name="T15">·формирование эстетических потребностей, ценностей и чувств;</text:span></text:span></text:p>
        <text:p text:style-name="P8"><text:span text:style-name="Zag_5f_11"><text:span text:style-name="T15">·формирование способности открыто выражать и отстаивать свою нравственно оправданную позицию, проявлять критичность к собственным намерениям, мыслям и поступкам;</text:span></text:span></text:p>
        <text:p text:style-name="P8"><text:span text:style-name="Zag_5f_11"><text:span text:style-name="T15">·формирование способности к самостоятельным поступкам и действиям, совершаемым на основе морального выбора, к принятию ответственности за их результаты;</text:span></text:span></text:p>
        <text:p text:style-name="P8"><text:span text:style-name="Zag_5f_11"><text:span text:style-name="T37">·развитие трудолюбия, способности к преодолению трудностей, целеустремлённости и </text:span></text:span><text:span text:style-name="Zag_5f_11"><text:span text:style-name="T37">настойчивости в достижении результата.</text:span></text:span></text:p>
        <text:p text:style-name="P8"><text:span text:style-name="Zag_5f_11"><text:span text:style-name="T38">В области формирования социальной культуры:</text:span></text:span></text:p>
        <text:p text:style-name="P8"><text:span text:style-name="Zag_5f_11"><text:span text:style-name="T37">·формирование основ российской гражданской идентичности;</text:span></text:span></text:p>
        <text:p text:style-name="P8"><text:span text:style-name="Zag_5f_11"><text:span text:style-name="T37">· пробуждение веры в Россию, свой народ, чувства личной ответственности за Отечество;</text:span></text:span></text:p>
        <text:p text:style-name="P8"><text:span text:style-name="Zag_5f_11"><text:span text:style-name="T15">·воспитание ценностного отношения к своему национальному языку и культуре;</text:span></text:span></text:p>
        <text:p text:style-name="P8"><text:span text:style-name="Zag_5f_11"><text:span text:style-name="T15">·формирование патриотизма и гражданской солидарности;</text:span></text:span></text:p>
        <text:p text:style-name="P8"><text:span text:style-name="Zag_5f_11"><text:span text:style-name="T15">·развитие навыков организации и осуществления сотрудничества с педагогами, сверстниками, родителями, старшими детьми в решении общих проблем;</text:span></text:span></text:p>
        <text:p text:style-name="P8"><text:soft-page-break/><text:span text:style-name="Zag_5f_11"><text:span text:style-name="T15">·укрепление доверия к другим людям;</text:span></text:span></text:p>
        <text:p text:style-name="P8"><text:span text:style-name="Zag_5f_11"><text:span text:style-name="T15">·развитие доброжелательности и эмоциональной отзывчивости, понимания других людей и сопереживания им;</text:span></text:span></text:p>
      </text:section>
      <text:section text:style-name="Sect1" text:name="Раздел4">
        <text:p text:style-name="P8"><text:span text:style-name="Zag_5f_11"><text:span text:style-name="T15">·становление гуманистических и демократических ценностных ориентаций;</text:span></text:span></text:p>
        <text:p text:style-name="P8"><text:span text:style-name="Zag_5f_11"><text:span text:style-name="T15">·формирование осознанного и уважительного отношения к традиционным российским религиям и религиозным организациям, к вере и религиозным убеждениям;</text:span></text:span></text:p>
        <text:p text:style-name="P8"><text:span text:style-name="Zag_5f_11"><text:span text:style-name="T37">·формирование толерантности и основ культуры межэтнического общения, уважения к языку, культурным, религиозным традициям, истории и образу жизни представителей народов России.</text:span></text:span></text:p>
        <text:p text:style-name="P8"><text:span text:style-name="Zag_5f_11"><text:span text:style-name="T38">В области формирования семейной культуры:</text:span></text:span></text:p>
        <text:p text:style-name="P8"><text:span text:style-name="Zag_5f_11"><text:span text:style-name="T15">·формирование отношения к семье как основе российского общества;</text:span></text:span></text:p>
        <text:p text:style-name="P8"><text:span text:style-name="Zag_5f_11"><text:span text:style-name="T15">·формирование у обучающегося уважительного отношения к родителям, осознанного, заботливого отношения к старшим и младшим;</text:span></text:span></text:p>
        <text:p text:style-name="P8"><text:span text:style-name="Zag_5f_11"><text:span text:style-name="T15">·формирование представления о семейных ценностях, гендерных семейных ролях и уважения к ним;</text:span></text:span></text:p>
        <text:p text:style-name="P8"><text:span text:style-name="Zag_5f_11"><text:span text:style-name="T37">·знакомство обучающегося с культурно-историческими и этническими традициями российской семьи.</text:span></text:span></text:p>
        <text:p text:style-name="P8"><text:span text:style-name="Zag_5f_11"><text:span text:style-name="T37">Образовательное учреждение может конкретизировать общие задачи духовно-нравственного развития и воспитания обучающихся для более полного достижения национального воспитательного идеала с учётом национальных и региональных условий и особенностей организации образовательного процесса, потребностей обучающихся и их родителей (законных представителей).</text:span></text:span></text:p>
        <text:p text:style-name="P113"/>
        <text:p text:style-name="P108"><text:span text:style-name="T25">Задачи духовно-нравственного воспитания</text:span> определены как ожидаемые результаты в логике требований к личностным результатам общего начального образования и предусматривают:</text:p>
        <text:p text:style-name="P126">1) Воспитание гражданственности, патриотизма, уважения к правам, свободам и обязанностям человека:</text:p>
        <text:p text:style-name="P127">элементарные представления о политическом устройстве Российского государства, его институтах, их роли в жизни общества, о его важнейших законах;</text:p>
        <text:p text:style-name="P127">представления о символах государства — Флаге, Гербе России, о флаге и гербе субъекта Российской Федерации, в котором находится образовательное учреждение;</text:p>
        <text:p text:style-name="P127">элементарные представления об институтах гражданского общества, о возможностях участия граждан в общественном управлении;</text:p>
        <text:p text:style-name="P127">элементарные представления о правах и обязанностях гражданина России;</text:p>
        <text:p text:style-name="P127">интерес к общественным явлениям, понимание активной роли человека в обществе;</text:p>
        <text:p text:style-name="P127">уважительное отношение к русскому языку как государственному, языку межнационального общения;</text:p>
        <text:p text:style-name="P127">ценностное отношение к своему национальному языку и культуре;</text:p>
        <text:p text:style-name="P127">начальные представления о народах России, об их общей исторической судьбе, о единстве народов нашей страны;</text:p>
        <text:p text:style-name="P127">элементарные представления о национальных героях и важнейших событиях истории России и её народов;</text:p>
        <text:p text:style-name="P108"><text:span text:style-name="T2">интерес к государственным праздникам и важнейшим событиям в жизни России, субъекта Российской Федерации, </text:span><text:span text:style-name="T9">края (населённого пункта)</text:span><text:span text:style-name="T2">, в котором находится образовательное </text:span><text:span text:style-name="T2">учреждение;</text:span></text:p>
        <text:p text:style-name="P127">стремление активно участвовать в делах класса, школы, семьи.</text:p>
        <text:p text:style-name="P127">любовь к образовательному учреждению, народу, России;</text:p>
        <text:p text:style-name="P127">уважение к защитникам Родины;</text:p>
        <text:p text:style-name="P127">умение отвечать за свои поступки;</text:p>
        <text:p text:style-name="P127">негативное отношение к нарушениям порядка в классе, дома, на улице, к невыполнению человеком своих обязанностей.</text:p>
        <text:p text:style-name="P126">2) Воспитание нравственных чувств и этического сознания:</text:p>
        <text:p text:style-name="P127"><text:soft-page-break/>первоначальные представления о базовых национальных российских ценностях;</text:p>
        <text:p text:style-name="P127">различение хороших и плохих поступков;</text:p>
        <text:p text:style-name="P127">представления о правилах поведения в образовательном учреждении, дома, на улице, в населённом пункте, в общественных местах, на природе;</text:p>
        <text:p text:style-name="P127">элементарные представления о религиозной картине мира, роли традиционных религий в развитии Российского государства, в истории и культуре нашей страны;</text:p>
        <text:p text:style-name="P127">уважительное отношение к родителям, старшим, доброжелательное отношение к сверстникам и младшим;</text:p>
        <text:p text:style-name="P127">установление дружеских взаимоотношений в коллективе, основанных на взаимопомощи и взаимной поддержке;</text:p>
        <text:p text:style-name="P127">бережное, гуманное отношение ко всему живому;</text:p>
        <text:p text:style-name="P127">знание правил <text:s/>вежливого поведения, культуры речи, умение пользоваться «волшебными» словами, быть опрятным, чистым, аккуратным;</text:p>
        <text:p text:style-name="P127">стремление избегать плохих поступков, не капризничать, не быть упрямым; умение признаться в плохом поступке и анализировать его;</text:p>
        <text:p text:style-name="P127">представления о возможном негативном влиянии на морально-психологическое состояние человека компьютерных игр, кино, телевизионных передач, рекламы;</text:p>
        <text:p text:style-name="P127">отрицательное отношение к аморальным поступкам, грубости, оскорбительным словам и действиям, в том числе в содержании художественных фильмов и телевизионных передач.</text:p>
        <text:p text:style-name="P126">3) Воспитание трудолюбия, творческого отношения к учению, труду, жизни:</text:p>
        <text:p text:style-name="P127">первоначальные представления о нравственных основах учёбы, ведущей роли образования, труда и значении творчества в жизни человека и общества;</text:p>
        <text:p text:style-name="P127">уважение к труду и творчеству старших и сверстников;</text:p>
        <text:p text:style-name="P127">элементарные представления об основных профессиях;</text:p>
        <text:p text:style-name="P127">ценностное отношение к учёбе как виду творческой деятельности;</text:p>
        <text:p text:style-name="P127">элементарные представления о роли знаний, науки, современного производства в жизни человека и общества;</text:p>
        <text:p text:style-name="P127">первоначальные навыки коллективной работы, в том числе при разработке и реализации учебных и учебно-трудовых проектов;</text:p>
        <text:p text:style-name="P127">умение проявлять дисциплинированность, последовательность и настойчивость в выполнении учебных и учебно-трудовых заданий;</text:p>
        <text:p text:style-name="P127">умение соблюдать порядок на рабочем месте;</text:p>
        <text:p text:style-name="P127">бережное отношение к результатам своего труда, труда Других людей, к школьному имуществу, учебникам, личным вещам;</text:p>
        <text:p text:style-name="P127">отрицательное отношение к лени и небрежности в труде и учёбе, небережливому отношению к результатам труда людей.</text:p>
        <text:p text:style-name="P126">4) Формирование ценностного отношения к здоровью и здоровому образу жизни:</text:p>
        <text:p text:style-name="P127">ценностное отношение к своему здоровью, здоровью родителей (законных представителей), членов своей семьи, педагогов, сверстников;</text:p>
        <text:p text:style-name="P127">элементарные представления о единстве и взаимовлиянии различных видов здоровья человека: физического, нравственного (душевного), социально-психологического (здоровья семьи и школьного коллектива);</text:p>
        <text:p text:style-name="P127">элементарные представления о влиянии нравственности человека на состояние его здоровья и здоровья окружающих его людей;</text:p>
        <text:p text:style-name="P127">понимание важности физической культуры и спорта для здоровья человека, его образования, труда и творчества;</text:p>
        <text:p text:style-name="P127">знание и выполнение санитарно-гигиенических правил, соблюдение здоровьесберегающего режима дня;</text:p>
        <text:p text:style-name="P127">интерес к прогулкам на природе, подвижным играм, участию в спортивных соревнованиях;</text:p>
        <text:p text:style-name="P127">первоначальные представления об оздоровительном вли­янии природы на человека;</text:p>
        <text:p text:style-name="P127">первоначальные представления о возможном негативном влиянии компьютерных игр, телевидения, рекламы на здоровье человека;</text:p>
        <text:p text:style-name="P127"><text:soft-page-break/>отрицательное отношение к невыполнению правил личной гигиены и санитарии, уклонению от занятий физкультурой.</text:p>
        <text:p text:style-name="P126">5) Воспитание ценностного отношения к природе, окружающей среде (экологическое воспитание):</text:p>
        <text:p text:style-name="P127">развитие интереса к природе, природным явлениям и формам жизни, понимание активной роли человека в природе;</text:p>
        <text:p text:style-name="P127">ценностное отношение к природе и всем формам жизни;</text:p>
        <text:p text:style-name="P127">элементарный опыт природоохранительной деятельности;</text:p>
        <text:p text:style-name="P127">бережное отношение к растениям и животным. </text:p>
        <text:p text:style-name="P126">6) Воспитание ценностного отношения к прекрасному, формирование представлений об эстетических идеалах и ценностях (эстетическое воспитание):</text:p>
        <text:p text:style-name="P127">представления о душевной и физической красоте человека;</text:p>
        <text:p text:style-name="P127">формирование эстетических идеалов, чувства прекрасного; умение видеть красоту природы, труда и творчества;</text:p>
        <text:p text:style-name="P127">интерес к чтению, произведениям искусства, детским спектаклям, концертам, выставкам, музыке;</text:p>
        <text:p text:style-name="P127">интерес к занятиям художественным творчеством;</text:p>
        <text:p text:style-name="P127">стремление к опрятному внешнему виду;</text:p>
        <text:p text:style-name="P127">отрицательное отношение к некрасивым поступкам и неряшливости.</text:p>
        <text:p text:style-name="P111"/>
        <text:p text:style-name="P104">Ценностные установки духовно-нравственного развития и воспитания обучающихся</text:p>
        <text:p text:style-name="P108">Ценностные установки духовно-нравственного развития и воспитания учащихся начальной школы согласуются с традиционными источниками нравственности, которыми<text:span text:style-name="T24"> </text:span><text:s/>являются следующие ценности:</text:p>
        <text:list text:style-name="RTF_5f_Num_20_5">
          <text:list-item>
            <text:p text:style-name="P212">патриотизм (любовь к России, к своему народу, к своей малой родине; служение Отечеству);</text:p>
          </text:list-item>
          <text:list-item>
            <text:p text:style-name="P212">социальная солидарность (свобода личная и национальная; доверие к людям, институтам государства и гражданского общества; справедливость, милосердие, честь, достоинство);</text:p>
          </text:list-item>
          <text:list-item>
            <text:p text:style-name="P212">гражданственность (правовое государство, гражданское общество, долг перед Отечеством, старшим поколением и <text:s/>семьей, закон и правопорядок, межэтнический мир, свобода совести и вероисповедания);</text:p>
          </text:list-item>
          <text:list-item>
            <text:p text:style-name="P212">семья (любовь и верность, здоровье, достаток, почитание родителей, забота о старших и младших, забота о продолжении рода);</text:p>
          </text:list-item>
          <text:list-item>
            <text:p text:style-name="P212">труд и творчество (творчество и созидание, целеустремленность и настойчивость, трудолюбие, бережливость);</text:p>
          </text:list-item>
          <text:list-item>
            <text:p text:style-name="P212">наука (познание, истина, научная картина мира, экологическое сознание);</text:p>
          </text:list-item>
          <text:list-item>
            <text:p text:style-name="P212">традиционные российские религии. Учитывая светский характер обучения в государственных и муниципальных <text:s/>школах, ценности традиционных российских религий принимаются школьниками в виде системных культурологических представлений о религиозных идеалах;</text:p>
          </text:list-item>
          <text:list-item>
            <text:p text:style-name="P212">искусство и литература (красота, гармония, духовный мир человека, нравственный выбор, смысл жизни, эстетическое развитие);</text:p>
          </text:list-item>
          <text:list-item>
            <text:p text:style-name="P212">природа (жизнь, родная земля, заповедная природа, планета Земля);</text:p>
          </text:list-item>
          <text:list-item>
            <text:p text:style-name="P212">человечество (мир во всем мире, многообразие культур и народов, прогресс человечества, международное сотрудничество).</text:p>
          </text:list-item>
        </text:list>
        <text:p text:style-name="P108">Процесс превращения базовых ценностей в личностные ценностные смыслы и ориентиры требует включения ребенка в процесс открытия для себя смысла той или иной ценности, определения собственного отношения к ней, формирования <text:s/>опыта созидательной реализации этих ценностей на практике. <text:s/></text:p>
        <text:p text:style-name="P8"/>
        <text:p text:style-name="P6">Основные направления духовно-нравственного развития и воспитания обучающихся</text:p>
        <text:p text:style-name="P111"><text:soft-page-break/></text:p>
        <text:p text:style-name="P108"><text:s text:c="4"/>Содержание духовно-нравственного развития и воспитания учащихся отбирается на основании базовых национальных ценностей в логике реализации следующих направлений:</text:p>
        <text:p text:style-name="P108"><text:span text:style-name="T44">Направление 1</text:span>. Воспитание гражданственности, патриотизма, уважения к правам, свободам и обязанностям человека. Ценности: <text:s/>любовь к России, своему народу, служение Отечеству, правовое государство, гражданское обществ; закон и правопорядок, поликультурный мир, свобода личная и национальная, доверие к людям, институтам государства и гражданского общества.</text:p>
        <text:p text:style-name="P108"><text:span text:style-name="T44">Направление 2</text:span>. Воспитание нравственных чувств и этического сознания. Ценности: нравственный выбор; жизнь и смысл жизни; справедливость; милосердие; честь; достоинство; свобода совести и вероисповедания; толерантность, представление о вере, духовной культуре и светской этике.</text:p>
        <text:p text:style-name="P108"><text:span text:style-name="T44">Направление 3</text:span>. Воспитание трудолюбия, творческого отношения к учению, труду, жизни. Ценности: уважение к труду; творчество и созидание; стремление к познанию и истине; целеустремленность и <text:s/>настойчивость, бережливость.</text:p>
        <text:p text:style-name="P108"><text:span text:style-name="T44">Направление 4.</text:span> Формирование ценностного отношения к <text:s/>семье, здоровью и здоровому образу жизни. Ценности: уважение родителей; забота о старших и младших; здоровье физическое и стремление к здоровому образу жизни, здоровье нравственное и социально-психологическое.</text:p>
        <text:p text:style-name="P108"><text:span text:style-name="T44">Направление 5.</text:span> Воспитание ценностного отношения к природе, окружающей среде (экологическое воспитание). Ценности: родная земля; заповедная природа; планета Земля; экологическое сознание.</text:p>
        <text:p text:style-name="P108"><text:span text:style-name="T44">Направление 6.</text:span> Воспитание ценностного отношения к прекрасному, формирование представлений об эстетических идеалах и ценностях (эстетическое воспитание). Ценности: красота; гармония; духовный мир человека; эстетическое развитие. </text:p>
        <text:p text:style-name="P112"/>
        <text:p text:style-name="P112"/>
        <text:p text:style-name="P5">Содержание духовно-нравственного развития и воспитания учащихся</text:p>
        <text:p text:style-name="Zag_5f_2"><text:span text:style-name="Zag_5f_11"><text:span text:style-name="T41">Принципы и особенности организации содержания духовно-нравственного развития</text:span></text:span></text:p>
        <text:p text:style-name="Zag_5f_2"><text:span text:style-name="Zag_5f_11"><text:span text:style-name="T41">и воспитания обучающихся на ступени начального общего образования</text:span></text:span></text:p>
        <text:p text:style-name="P8"><text:span text:style-name="Zag_5f_11"><text:span text:style-name="T22">Принцип ориентации на идеал.</text:span></text:span><text:span text:style-name="Zag_5f_11"><text:span text:style-name="T19"> Идеал – это высшая ценность, совершенное состояние человека, семьи, школьного коллектива, социальной группы, общества, высшая норма </text:span></text:span><text:span text:style-name="Zag_5f_11"><text:span text:style-name="T19">нравственных отношений, превосходная степень нравственного представления о должном. Идеалы определяют смыслы воспитания, то, ради чего оно организуется. Идеалы сохраняются в традициях и служат основными ориентирами человеческой жизни, духовно-нравственного и социального развития личности. В содержании программы духовно-нравственного развития и воспитания обучающихся начальной школы должны быть актуализированы определённые идеалы, хранящиеся в истории нашей страны, в культурах народов России, в том числе в религиозных культурах, в культурных традициях народов мира. Воспитательные идеалы поддерживают единство уклада школьной жизни, придают ему нравственные измерения, обеспечивают возможность согласования деятельности различных субъектов воспитания и социализации.</text:span></text:span></text:p>
        <text:p text:style-name="P8"><text:span text:style-name="Zag_5f_11"><text:span text:style-name="T22">Аксиологический принцип.</text:span></text:span><text:span text:style-name="Zag_5f_11"><text:span text:style-name="T19"> Ценности определяют основное содержание духовно-</text:span></text:span><text:span text:style-name="Zag_5f_11"><text:span text:style-name="T19">нравственного развития и воспитания личности младшего школьника. Любое содержание обучения, общения, деятельности может стать содержанием воспитания, если оно отнесено к определённой ценности. Педагогическая организация нравственного уклада школьной жизни начинается с определения той системы ценностей, которая лежит в основе воспитательного процесса, раскрывается в его содержании и сознательное усвоение которой обучающимися осуществляется в процессе их духовно-нравственного развития.</text:span></text:span></text:p>
        <text:p text:style-name="P8"><text:span text:style-name="Zag_5f_11"><text:span text:style-name="T22">Принцип следования нравственному примеру. </text:span></text:span><text:span text:style-name="Zag_5f_11"><text:span text:style-name="T19">Следование примеру — ведущий метод нравственного воспитания. Пример — это возможная модель выстраивания отношений </text:span></text:span><text:soft-page-break/><text:span text:style-name="Zag_5f_11"><text:span text:style-name="T19">ребёнка с другими людьми и с самим собой, образец ценностного выбора, совершённого значимым другим. Содержание учебного процесса, внеучебной и внешкольной деятельности должно быть наполнено примерами нравственного поведения. Пример как метод воспитания позволяет расширить нравственный опыт ребёнка, побудить его к внутреннему диалогу, пробудить в нём нравственную рефлексию, обеспечить возможность выбора при построении собственной системы ценностных отношений, продемонстрировать ребёнку реальную возможность следования идеалу в жизни. В примерах демонстрируется устремлённость людей к вершинам духа, персонифицируются, наполняются конкретным жизненным содержанием идеалы и ценности. Особое значение для духовно-нравственного развития обучающегося имеет пример учителя.</text:span></text:span></text:p>
        <text:p text:style-name="P8"><text:span text:style-name="Zag_5f_11"><text:span text:style-name="T22">Принцип идентификации (персонификации).</text:span></text:span><text:span text:style-name="Zag_5f_11"><text:span text:style-name="T19"> Идентификация — устойчивое отождествление себя со значимым другим, стремление быть похожим на него. В младшем школьном возрасте преобладает образно-эмоциональное восприятие действительности, развиты механизмы подражания, эмпатии, способность к идентификации. В этом возрасте выражена ориентация на персонифицированные идеалы — яркие, эмоционально привлекательные образы людей (а также природных явлений, живых и неживых существ в образе человека), неразрывно связанные с той ситуацией, в которой они себя проявили. Персонифицированные идеалы являются действенными средствами нравственного воспитания ребёнка.</text:span></text:span></text:p>
        <text:p text:style-name="P8"><text:span text:style-name="Zag_5f_11"><text:span text:style-name="T22">Принцип диалогического общения.</text:span></text:span><text:span text:style-name="Zag_5f_11"><text:span text:style-name="T19"> В формировании ценностных отношений большую роль играет диалогическое общение младшего школьника со сверстниками, родителями (законными представителями), учителем и другими значимыми взрослыми. Наличие значимого другого в воспитательном процессе делает возможным его организацию на диалогической основе. Диалог исходит из признания и безусловного уважения права </text:span></text:span><text:span text:style-name="Zag_5f_11"><text:span text:style-name="T19">воспитанника свободно выбирать и сознательно присваивать ту ценность, которую он полагает как истинную. Диалог не допускает сведения нравственного воспитания к морализаторству и монологической проповеди, но предусматривает его организацию средствами свободного, равноправного межсубъектного общения. Выработка личностью </text:span></text:span><text:span text:style-name="Zag_5f_11"><text:span text:style-name="T19">собственной системы ценностей, поиск смысла жизни невозможны вне диалогического общения человека с другим человеком, ребёнка со значимым взрослым.</text:span></text:span></text:p>
        <text:p text:style-name="P8"><text:span text:style-name="Zag_5f_11"><text:span text:style-name="T22">Принцип полисубъектности воспитания.</text:span></text:span><text:span text:style-name="Zag_5f_11"><text:span text:style-name="T19"> В современных условиях процесс развития и воспитания личности имеет полисубъектный, многомерно-деятельностный характер. Младший школьник включён в различные виды социальной, информационной, </text:span></text:span><text:span text:style-name="Zag_5f_11"><text:span text:style-name="T19">коммуникативной активности, в содержании которых присутствуют разные, нередко противоречивые ценности и мировоззренческие установки. Деятельность различных субъектов духовно-нравственного развития, воспитания и социализации при ведущей роли образовательного учреждения должна быть по возможности согласована на основе цели, задач и ценностей программы духовно-нравственного развития и воспитания обучающихся на ступени начального общего образования.</text:span></text:span></text:p>
        <text:p text:style-name="P123"><text:span text:style-name="Zag_5f_11"><text:span text:style-name="T34">Принцип системно-деятельностной организации воспитания.</text:span></text:span><text:span text:style-name="Zag_5f_11"><text:span text:style-name="T35"> Воспитание, направленное на духовно-нравственное развитие обучающихся и поддерживаемое всем укладом школьной жизни, включает в себя организацию учебной, внеучебной, общественно значимой деятельности младших школьников. Интеграция содержания различных видов деятельности обучающихся в рамках программы их духовно-нравственного развития и воспитания </text:span></text:span><text:span text:style-name="Zag_5f_11"><text:span text:style-name="T35">осуществляется на основе воспитательных идеалов и ценностей. Каждая из ценностей, педагогически определяемая как вопрос, превращается в воспитательную задачу. Что есть Отечество? семья? милосердие? закон? честь? Понимание — это ответ на вопрос. Оно достигается через вопрошание общественного значения ценностей и открытие их личностного смысла. Для решения воспитательных задач обучающиеся вместе с педагогами и родителями, иными субъектами воспитания и социализации обращаются к содержанию:</text:span></text:span></text:p>
        <text:p text:style-name="P123"><text:span text:style-name="Zag_5f_11"><text:span text:style-name="T16">·общеобразовательных дисциплин;</text:span></text:span></text:p>
        <text:p text:style-name="P123"><text:span text:style-name="Zag_5f_11"><text:span text:style-name="T16">·произведений искусства;</text:span></text:span></text:p>
        <text:p text:style-name="P123"><text:soft-page-break/><text:span text:style-name="Zag_5f_11"><text:span text:style-name="T16">·периодической литературы, публикаций, радио- и телепередач, отражающих современную жизнь;</text:span></text:span></text:p>
        <text:p text:style-name="P123"><text:span text:style-name="Zag_5f_11"><text:span text:style-name="T16">·духовной культуры и фольклора народов России;</text:span></text:span></text:p>
        <text:p text:style-name="P123"><text:span text:style-name="Zag_5f_11"><text:span text:style-name="T16">·истории, традиций и современной жизни своей Родины, своего края, своей семьи;</text:span></text:span></text:p>
        <text:p text:style-name="P123"><text:span text:style-name="Zag_5f_11"><text:span text:style-name="T16">·жизненного опыта своих родителей (законных представителей) и прародителей;</text:span></text:span></text:p>
        <text:p text:style-name="P123"><text:span text:style-name="Zag_5f_11"><text:span text:style-name="T16">·общественно полезной и личностно значимой деятельности в рамках педагогически организованных социальных и культурных практик;</text:span></text:span></text:p>
        <text:p text:style-name="P123"><text:span text:style-name="Zag_5f_11"><text:span text:style-name="T35">·других источников информации и научного знания.</text:span></text:span></text:p>
        <text:p text:style-name="P6"/>
        <text:p text:style-name="P108"><text:s text:c="4"/>Реализация программы предполагает создание социально открытого пространства, когда каждый педагог, сотрудник школы, родители разделяют ключевые смыслы духовных и нравственных идеалов и ценностей, положенных в основание данной программы, стремясь к их реализации в практической жизнедеятельности: </text:p>
        <text:list text:style-name="RTF_5f_Num_20_42">
          <text:list-item>
            <text:p text:style-name="P222">в содержании и построении уроков; </text:p>
          </text:list-item>
          <text:list-item>
            <text:p text:style-name="P222">в способах организации совместной деятельности взрослых и детей в учебной и внеучебной деятельности; в характере общения и сотрудничества взрослого и ребенка;</text:p>
          </text:list-item>
          <text:list-item>
            <text:p text:style-name="P222">в опыте организации индивидуальной, групповой, коллективной деятельности учащихся;</text:p>
          </text:list-item>
          <text:list-item>
            <text:p text:style-name="P222">в специальных событиях, спроектированных с <text:s/>учетом определенной ценности и смысла;</text:p>
          </text:list-item>
          <text:list-item>
            <text:p text:style-name="P222">в личном <text:s/>примере ученикам. </text:p>
          </text:list-item>
        </text:list>
        <text:p text:style-name="P108"><text:s text:c="4"/>Для организации такого пространства и его полноценного функционирования требуются согласованные усилия <text:span text:style-name="T2">всех социальных субъектов-участников воспитания: семьи, общественн</text:span>ых организаций, включая и детско-юношеские движения и организации, учреждений дополнительного образования, культуры и спорта, СМИ, традиционных российских религиозных объединений.</text:p>
        <text:p text:style-name="P108"><text:s text:c="4"/>Организация социально открытого пространства духовно-нравственного развития и воспитания <text:s/>личности гражданина России, нравственного уклада жизни обучающихся осуществляется на основе следующих <text:span text:style-name="T25">принципов</text:span>: </text:p>
        <text:p text:style-name="P108">нравственного примера педагога – нравственность учителя, моральные нормы, которыми он руководствуется в своей профессиональной деятельности и жизни, его отношение к своему педагогическому труду, к ученикам, коллегам;</text:p>
        <text:p text:style-name="P108">социально-педагогического партнерства – целесообразные партнерские отношения с другими субъектами социализации: семьей, общественными организациями и традиционными российскими религиозными объединениями, учреждениями дополнительного образования, культуры и спорта, СМИ;</text:p>
        <text:p text:style-name="P108">индивидуально-личностного развития – педагогическая поддержка самоопределения личности, развития ее способностей, таланта, передача ей системных научных знаний, умений, навыков и компетенций, необходимых для успешной социализации;</text:p>
        <text:p text:style-name="P108">интегративности программ духовно-нравственного воспитания – интеграция духовно-нравственного развития и воспитания в основные виды деятельности обучающихся: урочную, внеурочную, внешкольную и общественно полезную;</text:p>
        <text:p text:style-name="P108">социальной востребованности воспитания – соединение духовно-нравственного развития и воспитания с жизнью, реальными социальными проблемами, которые необходимо решать на основе морального выбора<text:span text:style-name="T21">.</text:span></text:p>
        <text:p text:style-name="P108"><text:s text:c="4"/>Программа реализуется в рамках урочной, внеурочной, внешкольной деятельности, социальных и культурных практик с помощью следующих <text:span text:style-name="T25">инструментов</text:span>.</text:p>
        <text:p text:style-name="P18"/>
        <text:p text:style-name="P18">УМК «Школа России»</text:p>
        <text:p text:style-name="P108"><text:s text:c="4"/>Важнейшая задача российской школы — становление российской граж­данской идентичности обучающихся, в системе <text:s/>УМК «Школа России» реализуется различными средствами.</text:p>
        <text:p text:style-name="P108"><text:soft-page-break/><text:span text:style-name="T21">Во-первых, отбор содержания учебного материала осуществлён с ориентацией на формирование базовых национальных ценностей. </text:span>Средствами разных предметов системы учебников «Школа России» в детях воспитывается благородное отношение к своему Отечеству, своей малой Родине, своему народу, его языку, духовным, природным и культурным ценностям, уважительное отношение ко всем народам России, к их на­циональным культурам, самобытным обычаям и традициям, к государ­ственным символам Российской Федерации.</text:p>
        <text:p text:style-name="P108"><text:s text:c="4"/>Дети, обучающиеся по системе учебников «Школа России» знакомятся с образцами служения Отечеству, постигают причастность каждого челове­ка, каждой семьи к жизни России, осознают значимость усилий каждого для благополучия и процветания Родины, чтобы уже в этом возрасте по­чувствовать себя маленькими гражданами великой страны.</text:p>
        <text:p text:style-name="P108"><text:span text:style-name="T21">Во-вторых, это родиноведческие и краеведческие знания, содер­жательное, дидактическое и методическое обеспечение которых со­ставляет значительную часть учебников. </text:span>Учитывая особенности пред­метных областей учебного плана начального общего образования ФГОС и возрастные психологические особенности младших школьников, одной из важнейших задач является развитие у ребенка интереса, переходящего в потребность к познанию, изучению своей страны, её прошлого и на­стоящего, её природы и общественной жизни, её духовного и культурного величия. </text:p>
        <text:p text:style-name="P108"><text:span text:style-name="T21">В-третьих, поликультурность содержания системы учебников «Школа России» носит сквозной характер. </text:span>Она обеспечивается в каж­дой предметной линии, с учётом предметной специфики и отражает мно­гообразие и единство национальных культур народов России, содействуя формированию у обучающихся толерантности, способности к межнаци­ональному и межконфессиональному диалогу, знакомству с культурами народов других стран мира. </text:p>
        <text:p text:style-name="P108"><text:s text:c="4"/>В этой связи, важное место в УМК «Школа России» за­нимает курс «Основы религиозных культур и светской этики». Курс орга­нично интегрирован в систему учебников «Школа России» для решения задачи формирования у младших школьников мотивации к осознанному нравственному поведению, основанному на знании и уважении культур­ных и религиозных традиций многонационального народа России, а также к диалогу с представителями других культур и мировоззрений.</text:p>
        <text:p text:style-name="P108"><text:s text:c="4"/>В учебно-методическом комплексе Россия предстаёт перед учеником как часть многообразного и целостного мира, а её граждане — одновре­менно и как жители Земли, как часть человечества, как участники миро­вого развития.</text:p>
        <text:p text:style-name="P8">Рабочие программы, учебники и учебные пособия построены таким образом, что ребёнок с первых лет обучения в школе постепенно, шаг за шагом открывает свою планету, получая представления о её природе, странах и народах, многообразии их культур, о связях, объединяющих всех людей, о достижениях и проблемах человечества. Все эти знания и связанная с их освоением деятельность эмоционально окрашены и направлены на утверждение в сознании ребёнка ценностей согласия, со­трудничества, взаимопонимания, на формирование толерантности как важнейшего личностного качества.</text:p>
        <text:p text:style-name="P8"><text:s text:c="5"/>В указанном контексте также чрезвычайно важную роль играет курс «Основы религиозных культур и светской этики», и особенно его модуль «Основы мировых религиозных культур».</text:p>
        <text:p text:style-name="P8"><text:s text:c="5"/>Исключительно важное значение, в условиях глобализации и «сти­рания» государственных границ, приобретает владение иностранными языками, благодаря которому чрезвычайно расширяются возможности общения и межкультурной коммуникации. Поэтому в состав комплекта «Школа России» включены учебники для начальных классов по англий­скому<text:span text:style-name="footnote_20_reference"><text:span text:style-name="T2"><text:note text:id="ftn1" text:note-class="footnote"><text:note-citation>1</text:note-citation><text:note-body><text:p text:style-name="Standard"/></text:note-body></text:note></text:span></text:span>, немецкому, французскому, испанскому языкам.</text:p>
        <text:p text:style-name="P8"/>
        <text:p text:style-name="P8">«Обогащенная память и подвижная мысль — при мёртвом и сле­пом сердце — создает ловкого, но чёрствого и злого человека!» — писал И.А. Ильин. В этом контексте, УМК «Школа России» сориентирован, прежде всего, на развитие у ребенка человеческих качеств, <text:soft-page-break/>отвечающих представлениям об истинной человечности: доброты, способности со­переживать, готовности помогать другому. Именно духовно-нравственная доминанта УМК направлена на выполнение культуросозидающей роли образования.</text:p>
        <text:p text:style-name="P64"/>
        <text:p text:style-name="P18">Календарь традиционных школьных дел и праздников</text:p>
        <table:table table:name="Таблица12" table:style-name="Таблица12">
          <table:table-column table:style-name="Таблица12.A"/>
          <table:table-column table:style-name="Таблица12.B"/>
          <table:table-row table:style-name="Таблица12.1">
            <table:table-cell table:style-name="Таблица12.A1" office:value-type="string">
              <text:p text:style-name="P18">Время проведения</text:p>
            </table:table-cell>
            <table:table-cell table:style-name="Таблица12.A1" office:value-type="string">
              <text:p text:style-name="P18">Тема мероприятия</text:p>
            </table:table-cell>
          </table:table-row>
          <table:table-row table:style-name="Таблица12.1">
            <table:table-cell table:style-name="Таблица12.A1" office:value-type="string">
              <text:p text:style-name="P18">Сентябрь</text:p>
            </table:table-cell>
            <table:table-cell table:style-name="Таблица12.A1" office:value-type="string">
              <text:p text:style-name="P16">1 сентября – День знаний; Праздник посвящения в ученики.</text:p>
            </table:table-cell>
          </table:table-row>
          <table:table-row table:style-name="Таблица12.1">
            <table:table-cell table:style-name="Таблица12.A1" office:value-type="string">
              <text:p text:style-name="P18">Октябрь</text:p>
            </table:table-cell>
            <table:table-cell table:style-name="Таблица12.A1" office:value-type="string">
              <text:p text:style-name="P18">Конкурс творческих работ «Праздник осень»; Весёлые старты.</text:p>
            </table:table-cell>
          </table:table-row>
          <table:table-row table:style-name="Таблица12.1">
            <table:table-cell table:style-name="Таблица12.A1" office:value-type="string">
              <text:p text:style-name="P18">Ноябрь</text:p>
            </table:table-cell>
            <table:table-cell table:style-name="Таблица12.A1" office:value-type="string">
              <text:p text:style-name="P18"><text:s/>День МАТЕРИ.</text:p>
            </table:table-cell>
          </table:table-row>
          <table:table-row table:style-name="Таблица12.1">
            <table:table-cell table:style-name="Таблица12.A1" office:value-type="string">
              <text:p text:style-name="P18">Декабрь</text:p>
            </table:table-cell>
            <table:table-cell table:style-name="Таблица12.A1" office:value-type="string">
              <text:p text:style-name="P18">Новогодний праздник, выставка творческих работ.</text:p>
            </table:table-cell>
          </table:table-row>
          <table:table-row table:style-name="Таблица12.1">
            <table:table-cell table:style-name="Таблица12.A1" office:value-type="string">
              <text:p text:style-name="P18">Январь</text:p>
            </table:table-cell>
            <table:table-cell table:style-name="Таблица12.A1" office:value-type="string">
              <text:p text:style-name="P18">Библиотечные уроки.</text:p>
            </table:table-cell>
          </table:table-row>
          <table:table-row table:style-name="Таблица12.1">
            <table:table-cell table:style-name="Таблица12.A1" office:value-type="string">
              <text:p text:style-name="P18">Февраль</text:p>
            </table:table-cell>
            <table:table-cell table:style-name="Таблица12.A1" office:value-type="string">
              <text:p text:style-name="P18">День защитника России, Весёлые старты «Зимние забавы».</text:p>
            </table:table-cell>
          </table:table-row>
          <table:table-row table:style-name="Таблица12.1">
            <table:table-cell table:style-name="Таблица12.A1" office:value-type="string">
              <text:p text:style-name="P18">Март</text:p>
            </table:table-cell>
            <table:table-cell table:style-name="Таблица12.A1" office:value-type="string">
              <text:p text:style-name="P18">Праздник <text:s/>мам.</text:p>
            </table:table-cell>
          </table:table-row>
          <table:table-row table:style-name="Таблица12.1">
            <table:table-cell table:style-name="Таблица12.A1" office:value-type="string">
              <text:p text:style-name="P18">Апрель</text:p>
            </table:table-cell>
            <table:table-cell table:style-name="Таблица12.A1" office:value-type="string">
              <text:p text:style-name="P18">Праздник Букваря. День здоровья.</text:p>
            </table:table-cell>
          </table:table-row>
          <table:table-row table:style-name="Таблица12.1">
            <table:table-cell table:style-name="Таблица12.A1" office:value-type="string">
              <text:p text:style-name="P18">Май</text:p>
            </table:table-cell>
            <table:table-cell table:style-name="Таблица12.A1" office:value-type="string">
              <text:p text:style-name="P18">День ПОБЕДЫ. <text:s/>До свидания, школа! Здравствуй, лето! (утренники)</text:p>
            </table:table-cell>
          </table:table-row>
        </table:table>
        <text:p text:style-name="P8"/>
        <text:p text:style-name="P18">Социальные проекты</text:p>
        <text:p text:style-name="P108"><text:s text:c="6"/>Изменения, происходящие в России, определяют новые задачи развития гражданского образования на основе внедрения в образовательный процесс активных форм и методов обучения и воспитания, способствующих формированию у обучающихся навыков решения целого спектра проблем местного сообщества.</text:p>
        <text:p text:style-name="P108">Существенным фактором гражданского становления подрастающего поколения является его активная социализация.</text:p>
        <text:p text:style-name="P108">Одним из интенсивных методов включения юных российских граждан в общественную жизнь является <text:span text:style-name="T21">социальное проектирование</text:span>, которое стимулирует активную гражданскую позицию юношества и позволяет каждому школьнику реально познакомиться с функционированием различных уровней власти, СМО, социальных служб.</text:p>
        <text:p text:style-name="P8"><text:span text:style-name="T21">Цель социального проектирования:</text:span> формирование у молодых граждан активной гражданской позиции, социализации обучающихся.</text:p>
        <text:p text:style-name="P6">Задачи социального проектирования:</text:p>
        <text:p text:style-name="P14">Образовательные:</text:p>
        <text:p text:style-name="P108">Закрепление в практической деятельности теоретических знаний, полученных в школе;</text:p>
        <text:p text:style-name="P108">Освоение новых форм поиска, обработки и анализа информации;</text:p>
        <text:p text:style-name="P108">Развитие аналитических навыков и навыков критического мышления;</text:p>
        <text:p text:style-name="P108">Развитие коммуникативных навыков;</text:p>
        <text:p text:style-name="P108">Приобретение навыков групповой работы.</text:p>
        <text:p text:style-name="P14">Воспитательные:</text:p>
        <text:p text:style-name="P108">Привлечение молодых людей к актуальным проблемам местного сообщества;</text:p>
        <text:p text:style-name="P108">Формирование у молодых людей чувства гражданской ответственности за социальную обстановку в своей местности;</text:p>
        <text:p text:style-name="P108">Формирование у молодых людей навыков гражданского участия и взаимодействия с органами власти в целях решения актуальных социальных проблем.</text:p>
        <text:p text:style-name="P5"/>
        <text:p text:style-name="P5">Совместная деятельность школы, семьи и общественности</text:p>
        <text:p text:style-name="P5">по духовно-нравственному развитию и воспитанию учащихся</text:p>
        <text:p text:style-name="P8"><text:s text:c="4"/>Одной из педагогических задач разработки и реализации данной программы является организация эффективного взаимодействия школы и семьи в целях духовно-нравственного развития и воспитания учащихся в следующих направлениях:</text:p>
        <text:p text:style-name="P8">Повышение педагогической культуры родителей <text:s/>(законных представителей) учащихся путем <text:span text:style-name="T24">проведения родительских конференций и тематических расширенных педагогических </text:span><text:span text:style-name="T24">советов, организации родительского лектория, выпуска информационных материалов и публичных докладов школы по итогам работы за год.</text:span></text:p>
        <text:p text:style-name="P8"><text:soft-page-break/><text:s text:c="5"/>Совершенствования межличностных отношений педагогов, учащихся и родителей путем <text:span text:style-name="T24">организации совместных мероприятий, праздников, акций</text:span> .</text:p>
        <text:p text:style-name="P8"><text:s text:c="5"/>Расширение партнерских взаимоотношений с родителями путем <text:span text:style-name="T24">привлечения их к активной деятельности в составе Совета школы, активизации деятельности родительских комитетов классных коллективов учащихся.</text:span></text:p>
        <text:p text:style-name="P8"><text:s text:c="4"/>В школе традиционно в весенние каникулы проводится спортивный праздник «Мама, папа и я – спортивная семья», позволяющий родителям ученика увидеть его в другой обстановке (отличной от <text:s/>домашней), проявить себя в совместной деятельности, что приводит к улучшению детско-родительских отношений. <text:s/>Праздник организуется в спортивном зале школы, чтобы учителя также имели возможности ближе познакомиться с родителями своих учеников. <text:s/></text:p>
        <text:p text:style-name="P6">Ожидаемые результаты духовно-нравственного развития и воспитания учащихся</text:p>
        <text:p text:style-name="P8"><text:span text:style-name="Zag_5f_11"><text:span text:style-name="T19">В результате реализации программы духовно-нравственного развития и воспитания обучающихся на ступени начального общего образования должно обеспечиваться достижение обучающимися:</text:span></text:span></text:p>
        <text:p text:style-name="P8"><text:span text:style-name="Zag_5f_11"><text:span text:style-name="T3">-воспитательных результатов — тех духовно-нравственных приобретений, которые получил </text:span></text:span><text:span text:style-name="Zag_5f_11"><text:span text:style-name="T3">обучающийся вследствие участия в той или иной </text:span></text:span><text:span text:style-name="Zag_5f_11"><text:span text:style-name="T3">деятельности (например, приобрёл, участвуя в каком-либо мероприятии, некое знание о себе и окружающих, опыт самостоятельного действия, пережил и прочувствовал нечто как ценность);</text:span></text:span></text:p>
        <text:p text:style-name="P8"><text:span text:style-name="Zag_5f_11"><text:span text:style-name="T19">-эффекта — последствия результата, того, к чему привело достижение результата (развитие обучающегося как личности, формирование его компетентности, идентичности и т. д.).</text:span></text:span></text:p>
        <text:p text:style-name="P8"><text:span text:style-name="Zag_5f_11"><text:span text:style-name="T19">При этом учитывается, что достижение эффекта — развитие личности обучающегося, формирование его социальных компетенций и т. д. — становится возможным благодаря </text:span></text:span><text:span text:style-name="Zag_5f_11"><text:span text:style-name="T19">воспитательной деятельности педагога, других субъектов духовно-нравственного развития и воспитания (семьи, друзей, ближайшего окружения, общественности, СМИ и т. п.), а также собственным усилиям обучающегося.</text:span></text:span></text:p>
        <text:p text:style-name="P8"><text:span text:style-name="Zag_5f_11"><text:span text:style-name="T19">Воспитательные результаты распределяются по трём уровням.</text:span></text:span></text:p>
        <text:p text:style-name="P8"><text:span text:style-name="Zag_5f_11"><text:span text:style-name="T22">Первый уровень результатов</text:span></text:span><text:span text:style-name="Zag_5f_11"><text:span text:style-name="T19"> — приобретение обучающимися социальных знаний (об общественных нормах, устройстве общества, социально одобряемых и не одобряемых формах поведения в обществе и·т.·п.), первичного понимания социальной реальности и повседневной жизни. Для достижения данного уровня результатов особое значение имеет взаимодействие обучающегося со своими учителями (в основном и дополнительном </text:span></text:span><text:span text:style-name="Zag_5f_11"><text:span text:style-name="T19">образовании) как значимыми для него носителями положительного социального знания и повседневного опыта.</text:span></text:span></text:p>
        <text:p text:style-name="P8"><text:span text:style-name="Zag_5f_11"><text:span text:style-name="T22">Второй уровень результатов</text:span></text:span><text:span text:style-name="Zag_5f_11"><text:span text:style-name="T19"> — получение обучающимися опыта переживания и позитивного отношения к базовым ценностям общества, ценностного отношения к социальной реальности в целом. Для достижения данного уровня результатов особое значение имеет взаимодействие обучающихся между собой на уровне класса, образовательного учреждения, т. е. в защищённой, дружественной просоциальной среде, в которой ребёнок получает (или не получает) первое практическое подтверждение приобретённых социальных знаний, начинает их ценить (или отвергает).</text:span></text:span></text:p>
        <text:p text:style-name="P8"><text:span text:style-name="Zag_5f_11"><text:span text:style-name="T22">Третий уровень результатов</text:span></text:span><text:span text:style-name="Zag_5f_11"><text:span text:style-name="T19"> — получение обучающимся начального <text:s/>опыта самостоятельного общественного действия, формирование у младшего школьника социально приемлемых моделей поведения. Только в самостоятельном общественном действии человек действительно становится (а не просто узнаёт о том, как стать) гражданином, социальным деятелем, свободным человеком. Для достижения данного уровня результатов особое значение имеет взаимодействие обучающегося с представителями различных социальных субъектов за пределами образовательного учреждения, в открытой общественной среде.</text:span></text:span></text:p>
        <text:p text:style-name="P8"><text:span text:style-name="Zag_5f_11"><text:span text:style-name="T19">С переходом от одного уровня результатов к другому существенно возрастают воспитательные эффекты:</text:span></text:span></text:p>
        <text:p text:style-name="P8"><text:span text:style-name="Zag_5f_11"><text:span text:style-name="T3">-на первом уровне воспитание приближено к обучению, при этом предметом воспитания как учения являются не столько научные знания, сколько знания о ценностях;</text:span></text:span></text:p>
        <text:p text:style-name="P8"><text:soft-page-break/><text:span text:style-name="Zag_5f_11"><text:span text:style-name="T3">-на втором уровне воспитание осуществляется в контексте жизнедеятельности школьников и ценности могут усваиваться ими в форме отдельных нравственно ориентированных поступков;</text:span></text:span></text:p>
        <text:p text:style-name="P8"><text:span text:style-name="Zag_5f_11"><text:span text:style-name="T19">-на третьем уровне создаются необходимые условия для участия обучающихся в нравственно ориентированной социально значимой деятельности и приобретения ими элементов опыта нравственного поведения и жизни.</text:span></text:span></text:p>
        <text:p text:style-name="P8"><text:span text:style-name="Zag_5f_11"><text:span text:style-name="T19">Таким образом, знания о ценностях переводятся в реально действующие, осознанные мотивы поведения, значения ценностей присваиваются обучающимися и становятся их личностными смыслами, духовно-нравственное развитие обучающихся достигает относительной полноты.</text:span></text:span></text:p>
        <text:p text:style-name="P8"><text:span text:style-name="Zag_5f_11"><text:span text:style-name="T19">Переход от одного уровня воспитательных результатов к другому должен быть последовательным, постепенным.</text:span></text:span></text:p>
        <text:p text:style-name="P8"><text:span text:style-name="Zag_5f_11"><text:span text:style-name="T19">Достижение трёх уровней воспитательных результатов обеспечивает появление значимых </text:span></text:span><text:span text:style-name="Zag_5f_11"><text:span text:style-name="T27">эффектов</text:span></text:span><text:span text:style-name="Zag_5f_11"><text:span text:style-name="T19"> духовно-нравственного развития и </text:span></text:span><text:span text:style-name="Zag_5f_11"><text:span text:style-name="T19">воспитания обучающихся — формирование основ российской идентичности, присвоение базовых национальных ценностей, развитие нравственного самосознания, укрепление духовного и социально-психологического здоровья, позитивного отношения к жизни, доверия к людям и обществу и т. д.</text:span></text:span></text:p>
        <text:p text:style-name="P8"><text:s text:c="4"/>По каждому из заявленных направлений духовно-нравственного развития и воспитания обучающихся на ступени начального общего образования планируется достижение следующих результатов:<text:span text:style-name="T21"> </text:span></text:p>
        <text:p text:style-name="P15"><text:s text:c="4"/>1) Воспитание гражданственности, патриотизма, уважения к правам, свободам и обязанностям человека:</text:p>
        <text:p text:style-name="P8">ценностное отношение к России, своему народу, своему краю, отечественному культурно-историческому наследию, государственной символике, законам Российской Федерации, русскому и родному языку, народным традициям, старшему поколению;</text:p>
        <text:p text:style-name="P8">элементарные представления об институтах гражданского общества, о государственном устройстве и социальной структуре российского общества, наиболее значимых страницах истории страны, об этнических традициях и культурном достоянии своего края, о примерах исполнения гражданского и патриотического долга;</text:p>
        <text:p text:style-name="P8">первоначальный опыт постижения ценностей гражданского общества, национальной истории и культуры;</text:p>
        <text:p text:style-name="P8">опыт ролевого взаимодействия и реализации гражданской, патриотической позиции;</text:p>
        <text:p text:style-name="P8">опыт социальной и межкультурной коммуникации;</text:p>
        <text:p text:style-name="P8">начальные представления о правах и обязанностях человека, гражданина, семьянина, товарища.</text:p>
        <text:p text:style-name="P15"><text:s text:c="4"/>2) Воспитание нравственных чувств и этического сознания:</text:p>
        <text:p text:style-name="P8">начальные представления о моральных нормах и правилах нравственного поведения, в том числе об этических нормах взаимоотношений в семье, между поколениями, этносами, носителями разных убеждений, представителями различных социальных групп;</text:p>
        <text:p text:style-name="P8">нравственно-этический опыт взаимодействия со сверстниками, старшими и младшими детьми, взрослыми в соответствии с общепринятыми нравственными нормами;</text:p>
        <text:p text:style-name="P8">уважительное отношение к традиционным религиям;</text:p>
        <text:p text:style-name="P8">неравнодушие к жизненным проблемам других людей, сочувствие к человеку, находящемуся в трудной ситуации;</text:p>
        <text:p text:style-name="P8">способность эмоционально реагировать на негативные проявления в детском обществе и обществе в целом, анализировать нравственную сторону своих поступков и поступков других людей;</text:p>
        <text:p text:style-name="P8">уважительное отношение к родителям (законным представителям), к старшим, заботливое отношение к младшим;</text:p>
        <text:p text:style-name="P8">знание традиций своей семьи и образовательного учреждения, бережное отношение к ним.</text:p>
        <text:p text:style-name="P15"><text:s text:c="3"/>3) Воспитание трудолюбия, творческого отношения к учению, труду, жизни:</text:p>
        <text:p text:style-name="P8">ценностное отношение к труду и творчеству, человеку труда, трудовым достижениям России и человечества, трудолюбие;</text:p>
        <text:p text:style-name="P8"><text:soft-page-break/>ценностное и творческое отношение к учебному труду;</text:p>
        <text:p text:style-name="P8">элементарные представления о различных профессиях;</text:p>
        <text:p text:style-name="P8">первоначальные навыки трудового творческого сотрудничества со сверстниками, старшими детьми и взрослыми;</text:p>
        <text:p text:style-name="P8">осознание приоритета нравственных основ труда, творчества, создания нового;</text:p>
        <text:p text:style-name="P8">первоначальный опыт участия в различных видах общественно полезной и личностно значимой деятельности;</text:p>
        <text:p text:style-name="P8">потребности и начальные умения выражать себя в различных доступных и наиболее привлекательных для ребёнка видах творческой деятельности;</text:p>
        <text:p text:style-name="P8">мотивация к самореализации в социальном творчестве, познавательной и практической, общественно полезной деятельности.</text:p>
        <text:p text:style-name="P8"/>
        <text:p text:style-name="P15"><text:s text:c="4"/>4) Формирование ценностного отношения к здоровью и здоровому образу жизни:</text:p>
        <text:p text:style-name="P8">ценностное отношение к своему здоровью, здоровью близких и окружающих людей;</text:p>
        <text:p text:style-name="P8">элементарные представления о взаимной обусловленности физического, нравственного, психологического, психического и социально-психологического здоровья человека, о важности морали и нравственности в сохранении здоровья человека;</text:p>
        <text:p text:style-name="P8">первоначальный личный опыт здоровьесберегающей деятельности;</text:p>
        <text:p text:style-name="P8">первоначальные представления о роли физической культуры и спорта для здоровья человека, его образования, труда и творчества;</text:p>
        <text:p text:style-name="P8">знания о возможном негативном влиянии компьютер­ных игр, телевидения, рекламы на здоровье человека.</text:p>
        <text:p text:style-name="P15"><text:s text:c="3"/>5) Воспитание ценностного отношения к природе, окру­жающей среде (экологическое воспитание):</text:p>
        <text:p text:style-name="P8">ценностное отношение к природе;</text:p>
        <text:p text:style-name="P8">первоначальный опыт эстетического, эмоционально-нравственного отношения к природе;</text:p>
        <text:p text:style-name="P8">элементарные знания о традициях нравственно-этического отношения к природе в культуре народов России, нормах экологической этики;</text:p>
        <text:p text:style-name="P8">первоначальный опыт участия в природоохранной деятельности в школе, на пришкольном участке, по месту жительства;</text:p>
        <text:p text:style-name="P8">личный опыт участия в экологических инициативах, проектах.</text:p>
        <text:p text:style-name="P15"><text:s text:c="4"/>6) Воспитание ценностного отношения к прекрасному, формирование представлений об эстетических идеалах и ценностях (эстетическое воспитание):</text:p>
        <text:p text:style-name="P8">первоначальные умения видеть красоту в окружающем мире;</text:p>
        <text:p text:style-name="P8">первоначальные умения видеть красоту в поведении, поступках людей;</text:p>
        <text:p text:style-name="P8">элементарные представления об эстетических и художественных ценностях отечественной культуры;</text:p>
        <text:p text:style-name="P8">первоначальный опыт эмоционального постижения народного творчества, этнокультурных традиций, фольклора народов России;</text:p>
        <text:p text:style-name="P8">первоначальный опыт эстетических переживаний, наблюдений эстетических объектов в природе и социуме, эстетического отношения к окружающему миру и самому себе;</text:p>
        <text:p text:style-name="P8">первоначальный опыт самореализации в различных видах творческой деятельности, формирование потребности и умения выражать себя в доступных видах творчества;</text:p>
        <text:p text:style-name="P8">мотивация к реализации эстетических ценностей в пространстве образовательного учреждения и семьи.</text:p>
        <text:p text:style-name="P8"><text:s text:c="4"/>Основные результаты духовно-нравственного развития и воспитания учащихся оцениваются в рамках мониторинговых процедур, в которых ведущими методами будут: экспертные суждения (родителей, партнеров школы); анонимные анкеты, позволяющие <text:s/>анализировать (не оценивать) ценностную сферу личности; <text:s/>различные тестовые инструменты, созданные с учетом возраста; самооценочные суждения <text:s/>детей. <text:s/></text:p>
        <text:p text:style-name="P8"/>
        <text:p text:style-name="P12"/>
        <text:p text:style-name="P8"><text:soft-page-break/></text:p>
        <text:p text:style-name="P120">Программа формирования культуры здорового и безопасного образа жизни</text:p>
        <text:p text:style-name="P111"/>
        <text:p text:style-name="P108">Программа формирования культуры <text:s/>здорового и безопасного <text:s/>образа жизни обучающихся - это комплексная программа формирования знаний, установок, личностных ориентиров и норм поведения, обеспечивающих сохранение и укрепление физического и психического здоровья как одного из ценностных составляющих, способствующих познавательному и эмоциональному развитию ребенка, достижению планируемых результатов освоения основной образовательной программы начального общего образования.</text:p>
        <text:p text:style-name="P108"/>
        <text:p text:style-name="P108">Нормативно-правовой и документальной основой Программы формирования культуры здорового и безопасного образа жизни <text:s/>обучающихся на ступени начального общего образования являются: </text:p>
        <text:p text:style-name="P108">Закон Российской Федерации «Об образовании»;</text:p>
        <text:p text:style-name="P108">Федеральный государственный образовательный стандарт начального общего образования;</text:p>
        <text:p text:style-name="P108">СанПиН, 2.4.2.1178-02 «Гигиенические требования к режиму учебно-воспитательного процесса» (Приказ Минздрава от 28.11.2002) раздел 2.9.;</text:p>
        <text:p text:style-name="P108">Рекомендации по организации обучения в первом классе четырехлетней начальной школы (Письмо МО РФ № 408/13-13 от 20.04.2001);</text:p>
        <text:p text:style-name="P108">Об организации обучения <text:s/>в первом классе четырехлетней начальной школы (Письмо МО РФ № 202/11-13 от 25.09.2000); </text:p>
        <text:p text:style-name="P108">О недопустимости перегрузок обучающихся в начальной школе (Письмо МО РФ № 220/11-13 от 20.02.1999);</text:p>
        <text:p text:style-name="P108">Рекомендации по использованию компьютеров в начальной школе. (Письмо <text:s/>МО РФ и НИИ гигиены и охраны здоровья детей и подростков РАМ № 199/13 от 28.03.2002);</text:p>
        <text:p text:style-name="P108">Гигиенические требования к условиям реализации основной образовательной программы начального общего образования (2009 г.);</text:p>
        <text:p text:style-name="P108">Концепция УМК <text:s/>«Школа России»</text:p>
        <text:p text:style-name="P108"/>
        <text:p text:style-name="P108">Программа формирования ценности здоровья и здорового образа жизни на ступени начального общего образования сформирована с учётом факторов, оказывающих существенное влияние на состояние здоровья детей: </text:p>
        <text:p text:style-name="P108">- неблагоприятные социальные, экономические и экологические условия; </text:p>
        <text:p text:style-name="P108">- наличие социально неблагополучных семей;</text:p>
        <text:p text:style-name="P108">- активно формируемые в младшем школьном возрасте комплексы знаний, установок, правил поведения, привычек; </text:p>
        <text:p text:style-name="P108">- особенности отношения обучающихся младшего школьного возраста к своему здоровью, что связано с отсутствием у детей опыта «нездоровья» (за исключением детей с серьёзными хроническими заболеваниями) и восприятием ребёнком состояния болезни главным образом как ограничения свободы, неспособностью прогнозировать последствия своего отношения к здоровью.</text:p>
        <text:p text:style-name="P111"/>
        <text:p text:style-name="P111"/>
        <text:p text:style-name="P104">Задачи формирования культуры здорового и безопасного образа жизни обучающихся:</text:p>
        <text:p text:style-name="P108">- сформировать представление о позитивных факторах, влияющих на здоровье; </text:p>
        <text:p text:style-name="P108">- научить обучающихся осознанно выбирать поступки, поведение, позволяющие сохранять и укреплять здоровье; </text:p>
        <text:p text:style-name="P108">- научить выполнять правила личной гигиены и развить готовность на основе её использования самостоятельно поддерживать своё здоровье; </text:p>
        <text:p text:style-name="P108">-сформировать представление о правильном (здоровом) питании, его режиме, структуре, полезных продуктах;</text:p>
        <text:p text:style-name="P108">- сформировать представление о рациональной организации режима дня, учёбы и отдыха, <text:soft-page-break/>двигательной активности, научить ребёнка составлять, анализировать и контролировать свой режим дня; </text:p>
        <text:p text:style-name="P108">- дать представление с учётом принципа информационной безопасности о негативных факторах риска здоровью детей (сниженная двигательная активность, инфекционные заболевания, переутомления и т. п.), о существовании и причинах возникновения зависимостей от табака, алкоголя, наркотиков и других психоактивных веществ, их пагубном влиянии на здоровье; </text:p>
        <text:p text:style-name="P108">- дать представление о влиянии позитивных и негативных эмоций на здоровье, в том числе получаемых от общения с компьютером, просмотра телепередач, участия в азартных играх; </text:p>
        <text:p text:style-name="P108">- обучить элементарным навыкам эмоциональной разгрузки (релаксации); </text:p>
        <text:p text:style-name="P108">- сформировать навыки позитивного коммуникативного общения; </text:p>
        <text:p text:style-name="P108">- сформировать представление об основных компонентах культуры здоровья и здорового образа жизни; </text:p>
        <text:p text:style-name="P108">- сформировать потребность ребёнка безбоязненно обращаться к врачу по любым вопросам состояния здоровья, в том числе связанным с особенностями роста и развития.</text:p>
        <text:p text:style-name="P9">- координация совместной работы школы и семьи по формированию и сохранению здоровья ребенка.</text:p>
        <text:p text:style-name="P111"/>
        <text:p text:style-name="P6">Базовая модель организации работы <text:s/>образовательного учреждения</text:p>
        <text:p text:style-name="P108">по формированию у обучающихся культуры <text:s/>здорового и безопасного образа жизни</text:p>
        <text:p text:style-name="P123"><text:span text:style-name="Zag_5f_11"><text:span text:style-name="T17">Первый этап </text:span></text:span><text:span text:style-name="Zag_5f_11"><text:span text:style-name="T16">— анализ состояния и планирование работы образовательного учреждения по данному направлению, в том числе по:</text:span></text:span></text:p>
        <text:p text:style-name="P123"><text:span text:style-name="Zag_5f_11"><text:span text:style-name="T16">·организации режима дня детей, их нагрузкам, питанию, физкультурно-оздоровительной </text:span></text:span><text:span text:style-name="Zag_5f_11"><text:span text:style-name="T16">работе, сформированности элементарных навыков гигиены, рационального питания и профилактике вредных привычек;</text:span></text:span></text:p>
        <text:p text:style-name="P123"><text:span text:style-name="Zag_5f_11"><text:span text:style-name="T16">·организации просветительской работы образовательного учреждения с учащимися и родителями (законными представителями);</text:span></text:span></text:p>
        <text:p text:style-name="P123"><text:span text:style-name="Zag_5f_11"><text:span text:style-name="T16">·выделению приоритетов в работе образовательного учреждения с учётом результатов проведённого анализа, а также возрастных особенностей обучающихся на ступени начального общего образования.</text:span></text:span></text:p>
        <text:p text:style-name="P123"><text:span text:style-name="Zag_5f_11"><text:span text:style-name="T17">Второй этап — </text:span></text:span><text:span text:style-name="Zag_5f_11"><text:span text:style-name="T16">организация работы образовательного учреждения по данному направлению.</text:span></text:span></text:p>
        <text:p text:style-name="P123"><text:span text:style-name="Zag_5f_11"><text:span text:style-name="T16">1. Просветительско-воспитательная работа с обучающимися, направленная на формирование ценности здоровья и здорового образа жизни, включает:</text:span></text:span></text:p>
        <text:p text:style-name="P123"><text:span text:style-name="Zag_5f_11"><text:span text:style-name="T16">·внедрение в систему работы образовательного учреждения дополнительных образовательных программ, направленных на формирование ценности здоровья и здорового образа жизни, которые должны носить модульный характер, реализовываться во внеурочной деятельности либо включаться в учебный процесс;</text:span></text:span></text:p>
        <text:p text:style-name="P123"><text:span text:style-name="Zag_5f_11"><text:span text:style-name="T16">·лекции, беседы, консультации по проблемам сохранения и укрепления здоровья, профилактике вредных привычек;</text:span></text:span></text:p>
        <text:p text:style-name="P123"><text:span text:style-name="Zag_5f_11"><text:span text:style-name="T16">·проведение дней здоровья, конкурсов, праздников и других активных мероприятий, направленных на пропаганду здорового образа жизни;</text:span></text:span></text:p>
        <text:p text:style-name="P123"><text:span text:style-name="Zag_5f_11"><text:span text:style-name="T16">·создание в школе общественного совета по здоровью, включающего представителей администрации, учащихся старших классов, родителей (законных представителей), представителей детских физкультурно-оздоровительных клубов.</text:span></text:span></text:p>
        <text:p text:style-name="P123"><text:span text:style-name="Zag_5f_11"><text:span text:style-name="T16">2. Просветительская и методическая работа с педагогами, специалистами и родителями (законными представителями), направленная на повышение квалификации работников </text:span></text:span><text:span text:style-name="Zag_5f_11"><text:span text:style-name="T16">образовательного учреждения и повышение уровня знаний родителей (законных представителей) по проблемам охраны и укрепления здоровья детей, включает:</text:span></text:span></text:p>
        <text:p text:style-name="P123"><text:span text:style-name="Zag_5f_11"><text:span text:style-name="T16">·проведение соответствующих лекций, семинаров, круглых столов и т. п.;</text:span></text:span></text:p>
        <text:p text:style-name="P123"><text:span text:style-name="Zag_5f_11"><text:span text:style-name="T16">·приобретение для педагогов, специалистов и родителей (законных представителей) необходимой научно-методической литературы;</text:span></text:span></text:p>
        <text:p text:style-name="P123"><text:soft-page-break/><text:span text:style-name="Zag_5f_11"><text:span text:style-name="T16">·привлечение педагогов, медицинских работников, психологов и родителей (законных представителей) к совместной работе по проведению оздоровительных мероприятий и спортивных соревнований.</text:span></text:span></text:p>
        <text:p text:style-name="P123"><text:span text:style-name="Zag_5f_11"><text:span text:style-name="T16"/></text:span></text:p>
        <text:p text:style-name="P104">Направления реализации программы</text:p>
        <text:p text:style-name="P111"/>
        <text:p text:style-name="P123"><text:span text:style-name="T33">1. Создание здоровьесберегающей инфраструктуры образовательного учреждения</text:span><text:span text:style-name="T29">. </text:span></text:p>
        <text:p text:style-name="P108">В школьном здании созданы необходимые условия для сбережения здоровья учащихся. Все школьные помещения соответствуют санитарным и гигиеническим нормам, нормам пожарной безопасности, требованиям охраны здоровья и охраны труда обучающихся. </text:p>
        <text:p text:style-name="P108">В школе работает столовая, позволяющая организовывать горячие завтраки и обеды в урочное время. </text:p>
        <text:p text:style-name="P108">Столовая работает с 8.45 до 15.00 ч., горячую пищу готовят в школе. Бесплатно питаются все обучающиеся, которые относятся к категории малообеспеченные, многодетные, дети-сироты, дети из неполных семей, если оба родителя являются инвалидами.</text:p>
        <text:p text:style-name="P108"/>
        <text:p text:style-name="P108">В школе работают оснащенные спортивные залы, имеется спортивная площадка, оборудованные <text:s/>необходимым игровым и спортивным оборудованием и инвентарём. В зимнее время обучающиеся выходят на лыжах по стадиону.. Во внеурочное время у ребят есть возможность позаниматься футболом, волейболом, баскетболом, танцами,карате</text:p>
        <text:p text:style-name="P8">В школе работает медицинский кабинет, оснащённый стандартным комплектом оборудования.</text:p>
        <text:p text:style-name="P8"><text:s/>На каждого ребёнка заведена медицинская карта.</text:p>
        <text:p text:style-name="P8">В школе проводятся регулярные профилактические осмотры с участием врачей специалистов.</text:p>
        <text:p text:style-name="P8">Учащиеся 1-4 классов сдают в лабораторию анализы на э/б, я/глист. </text:p>
        <text:p text:style-name="P8">Проводится профилактический осмотр учащихся стоматологом с 1 по 11 класс.</text:p>
        <text:p text:style-name="P8">В школе проводятся мероприятия по профилактике острых, инфекционных заболеваний.</text:p>
        <text:p text:style-name="P108"><text:s text:c="6"/>В <text:s/>школе практикуются следующие виды развивающих занятий психолога с учащимися: коррекционно-развивающие занятия, тренинги, профильные занятия.</text:p>
        <text:p text:style-name="P108">Работа психолога с учителями осуществляется по следующим направлениям:</text:p>
        <text:p text:style-name="P108">- обсуждение и анализ результатов диагностики учащихся, разработка программ помощи учащимся «группы риска» или классу в целом;</text:p>
        <text:p text:style-name="P108">- индивидуальное консультирование педагогов по проблеме обучения и воспитания обучающихся;</text:p>
        <text:p text:style-name="P108">- коррекционно-развивающие занятия с обучающимися;</text:p>
        <text:p text:style-name="P108">- организация тренингов, семинаров с целью повышения психологической компетентности педагогов;</text:p>
        <text:p text:style-name="P108">- проведение мониторинга </text:p>
        <text:p text:style-name="P108"><text:s text:c="6"/>Взаимодействие с родителями психолог осуществляет через организационно-лекционную работу, через групповое и индивидуальное консультирование. Работа с родителями строится в следующих направлениях: психологическое просвещение и социально-психологическое консультирование по проблемам обучения и личностного развития детей. На классных <text:s text:c="2"/>собраниях в 1-х классах проводятся беседы «Помощь родителям в период адаптации ребёнка в школе», в 4-х классах - «Готовность ребенка к переходу в среднее звено», в 5-х – «Особенности адаптации в среднем звене школы. По запросу педагогов <text:s/>или родителей психологом проводятся совместные встречи.</text:p>
        <text:p text:style-name="P108"><text:s text:c="6"/>Эффективное функционирование созданной здоровьсберегающей инфраструктуры в школе поддерживает квалифицированный состав специалистов: психолог , логопед, учитель физической культуры, врач, медицинская сестра.</text:p>
        <text:p text:style-name="P111"/>
        <text:p text:style-name="P104">2. Использование возможностей УМК <text:s/>«Школа России» в образовательном процессе.</text:p>
        <text:p text:style-name="P111"><text:soft-page-break/></text:p>
        <text:p text:style-name="P108"><text:s text:c="5"/>Программа формирования культуры здорового и безопасного образа жизни средствами урочной деятельности может быть реализовано с помощью предметов УМК <text:s/>«Школа России» Для формирования установки на безопасный, здоровый образ жизни в <text:s/>системе учебников <text:s text:c="2"/>УМК предусмотрены соответствующие разделы и темы. Их содержание предоставляет возможность обсуждать с детьми проблемы, связанные с безопасностью и здоровьем, активным отдыхом.</text:p>
        <text:p text:style-name="P108"/>
        <text:p text:style-name="P108"><text:s text:c="3"/></text:p>
        <text:p text:style-name="P108"><text:s text:c="5"/>В курсе «<text:span text:style-name="T25">Окружающий мир»</text:span> по <text:span text:style-name="T44">УМК «Школа России»— </text:span>это разделы: «Здоровье и безопасность», «Мы и наше здоровье», «Наша безопасность», «Как устроен мир», «Путешествия» (и учебный проект «Путешествуем без опасности»), «Чему учит экономика» и др. и темы: «Что вокруг нас может быть опасным?», <text:s/>«Зачем мы спим ночью?», «Почему нужно есть много овощей и фруктов?», «Почему нужно чистить зубы и мыть руки?», «Почему в автомобиле и поезде нужно соблюдать правила безопасности?», «Почему на корабле и в самолете нужно соблюдать правила безопасности?».</text:p>
        <text:p text:style-name="P108"><text:s text:c="5"/>При выполнении <text:s/>упражнений на уроках русского языка учащиеся обсуждают вопросы внешнего облика ученика, <text:s/>соблюдения правил перехода улицы, активного отдыха летом и зимой.</text:p>
        <text:p text:style-name="P108">Формированию бережного отношения к материальным и духовным ценностям России и мира способствуют <text:s/>разделы, <text:s/>темы учебников, художественные тексты, упражнения, задачи, иллюстративный и фотоматериал с вопросами для последующего обсуждения. <text:s/></text:p>
        <text:p text:style-name="P108"/>
        <text:p text:style-name="P108"><text:s text:c="5"/>В курсе <text:span text:style-name="T25">«Технология» <text:s/></text:span>при первом знакомстве с каждым инструментом или приспособлением в учебниках обязательно вводятся правила безопасной работы с ним. В учебнике 1 класса в разделе «Человек и информация» <text:s/>показаны важные для безопасного передвижения по улицам и дорогам знаки дорожного движения, а также таблица с важнейшими номерами телефонов, которые могут потребоваться ребенку в критической ситуации.</text:p>
        <text:p text:style-name="P108"/>
        <text:p text:style-name="P108"><text:s text:c="5"/>В курсе <text:span text:style-name="T25">«Физическая культура»</text:span> весь материал учебника (1–4 кл.) способствует выработке установки на безопасный, здоровый образ жизни. На это ориентированы все подразделы книги, но особенно те, в которых сообщаются сведения по освоению и соблюдению режима дня, личной гигиены, закаливания, приема пищи и питательных веществ, воды и питьевого режима, необходимости оказания первой помощи при травмах. </text:p>
        <text:p text:style-name="P104"><text:s/></text:p>
        <text:p text:style-name="P108"><text:s text:c="4"/>В курсе<text:span text:style-name="T21"> «Основы религиозных культур и светской этики»</text:span> <text:s/>тема труда, образования, природы проходит через содержание всех учебников, но наиболее убедительно раскрывается на специальных уроках: «Ценность и польза образования», «Ислам и наука» (№26-27 «Основы исламской культуры»), «Отношение к природе» (№13 «Основы буддийской культуры»), «Христианин в труде», «Отношение христиан к природе» (№26, 29 «Основы православной культуры») и др.</text:p>
        <text:p text:style-name="P108"><text:s text:c="5"/>Развитию мотивации к творческому труду, работе на результат служат материалы рубрики «Наши проекты», представленной в учебниках 1-4 классов <text:span text:style-name="T21">по математике, русскому языку, литературному чтению, окружающему миру</text:span>, а также материал для организации проектной деятельности в учебниках <text:span text:style-name="T21">технологии, иностранных языков, информатики.</text:span> </text:p>
        <text:p text:style-name="P108">Содержание материала рубрики «Наши проекты» выстроено так, что способствует организации проектной деятельности, <text:s/>как <text:span text:style-name="T21">на уроке, так и во внеурочной работе. <text:s/></text:span></text:p>
        <text:p text:style-name="P108"><text:s/>Задача формирования бережного, уважительного, сознательного отношения к материальным и духовным ценностям <text:s/>решается средствами всей системы учебников «Школа России», «Перспективы», <text:s/>в течение всего учебно-воспитательного процесса.</text:p>
        <text:p text:style-name="P108"><text:s text:c="7"/>Ответственность <text:s/>и контроль за реализацию этого блока возлагается на администрацию <text:soft-page-break/>школы.</text:p>
        <text:p text:style-name="P108"/>
        <text:p text:style-name="P104">3. Рациональная организация учебной и внеучебной деятельности обучающихся.</text:p>
        <text:p text:style-name="P111"/>
        <text:p text:style-name="P108"><text:s text:c="7"/>Сохранение и укрепление здоровья учащихся средствами рациональной организации их деятельности достигается благодаря систематической работы педагогического коллектива над вопросами повышения эффективности учебного процесса, снижения функционального напряжения и утомления детей, создания условий для снятия перегрузки, нормального чередования труда и отдыха. </text:p>
        <text:p text:style-name="P108">Организация образовательного процесса строится с учетом гигиенических норм и требований к организации и объёму учебной и внеучебной нагрузки (выполнение домашних заданий, занятия в кружках и спортивных секциях). </text:p>
        <text:p text:style-name="P108">В учебном процессе педагоги применяют методы и методики обучения, адекватные возрастным возможностям и особенностям обучающихся. </text:p>
        <text:p text:style-name="P108"/>
        <text:p text:style-name="P108"><text:s text:c="9"/>Используемые в школе учебно-методические комплексы «Перспектива» и «Школа России» позволяют это сделать благодаря тому, что они разработаны с учетом требований к обеспечению физического и психологического здоровья детей, здорового и безопасного образа жизни. В основу этих УМК положен деятельностный метод обучения, позволяющий ученику занимать активную позицию, тем самым, развивая свой интерес к познанию, т.е. традиционная технология объяснительно-иллюстративного метода обучения заменена технологией деятельностного метода. Система построения учебного материала позволяет каждому ученику поддерживать и развивать интерес к открытию и изучению нового. В учебниках УМК «Перспектива» и «Школа России» задания предлагаются в такой форме, чтобы познавательная <text:s/>активность, <text:s/>познавательный интерес и любознательность ребенка переросли в потребность изучать новое, самостоятельно учиться. В учебниках системно выстроен теоретический материал, к которому предложены практические, исследовательские и творческие задания, позволяющие активизировать деятельность ребенка, применять полученные знания в практической деятельности, создавать условия для реализации творческого потенциала ученика. </text:p>
        <text:p text:style-name="P108"/>
        <text:p text:style-name="P108"><text:s text:c="5"/>В школе строго соблюдаются все <text:span text:style-name="T44">требования</text:span> к использованию <text:span text:style-name="T44">технических средств </text:span><text:span text:style-name="T44">обучения</text:span>, в том числе компьютеров и аудиовизуальных средств. В школе 2 оснащенных компьютерных класса, <text:s/>использование компьютерной техники и ТСО на уроках не превышает 15-20 минут.</text:p>
        <text:p text:style-name="P108"/>
        <text:p text:style-name="P108"><text:s text:c="7"/>Педагогический коллектив учитывает в образовательной деятельности <text:span text:style-name="T44">индивидуальные особенности развития</text:span> учащихся: темпа развития и темп деятельности. В используемой в школе системе учебников «Школа России» учтены психологические и возрастные особенности младших школьников, различные учебные возможности детей. В этой связи и для достижения указанных личностных результатов в учебниках всех предметных линий представлены разнообразные упражнения, задачи и задания, обучающие игры, ребусы, загадки, которые сопровождаются красочными иллюстрациями, способствующими повышению мотивации обучающихся, учитывающими переход <text:s/>детей младшего школьного возраста от игровой деятельности (ведущего вида деятельности <text:s/>в дошкольном возрасте) к учебной. <text:s/>В процессе обучения учащиеся имеют право выбора разноуровневых заданий для самостоятельной работы. </text:p>
        <text:p text:style-name="P108"><text:s text:c="6"/>Эффектность реализации данного блока зависит от деятельности каждого педагога. </text:p>
        <text:p text:style-name="P108"/>
        <text:p text:style-name="P104">4. Организация физкультурно-оздоровительной работы </text:p>
        <text:p text:style-name="P111"/>
        <text:p text:style-name="P108">Система физкультурно-оздоровительной работы в школе направлена на обеспечение <text:soft-page-break/>рациональной организации двигательного режима обучающихся, нормального физического развития и двигательной подготовленности обучающихся всех возрастов, повышение адаптивных возможностей организма, сохранение и укрепление здоровья обучающихся и формирование культуры здоровья. Сложившаяся система включает:</text:p>
        <text:p text:style-name="P108">- полноценную и эффективную работу с обучающимися всех групп здоровья <text:s/>на уроках физкультуры: учет рекомендаций <text:s/>врачей, применение <text:s/>дифференцированного подхода;</text:p>
        <text:p text:style-name="P108">- рациональную и соответствующую организацию уроков физической культуры и занятий активно-двигательного характера на ступени начального общего образования;</text:p>
        <text:p text:style-name="P108">- проведение физкультминуток на уроках, способствующих эмоциональной разгрузке и повышению двигательной активности;</text:p>
        <text:p text:style-name="P108">- организацию работы спортивных секций и создание условий для их эффективного функционирования;</text:p>
        <text:p text:style-name="P108">регулярное проведение спортивно-оздоровительных мероприятий (дней <text:s/>здоровья, соревнований, олимпиад, походов).</text:p>
        <text:p text:style-name="P108"/>
        <text:p text:style-name="P108"/>
        <text:p text:style-name="P128"/>
        <text:p text:style-name="P111"/>
        <text:p text:style-name="P104">5. Просветительская работа с родителями (законными представителями). </text:p>
        <text:p text:style-name="P111"/>
        <text:p text:style-name="P108">Складывающаяся система работы с родителями (законными представителями) по вопросам охраны и укрепления здоровья детей направлена на повышение их уровня знаний и включает: </text:p>
        <text:p text:style-name="P108">- проведение соответствующих лекций, семинаров, круглых столов и т. п.; </text:p>
        <text:p text:style-name="P108">- привлечение родителей (законных представителей) к совместной работе по проведению оздоровительных мероприятий и спортивных соревнований;</text:p>
        <text:p text:style-name="P108">- создание библиотечки детского здоровья, доступной для родителей.</text:p>
        <text:p text:style-name="P103"/>
        <text:p text:style-name="P104">Оценка эффективности реализации программы</text:p>
        <text:p text:style-name="P108">Основные результаты реализации программы <text:s/>формирования культуры здорового и безопасного образа жизни учащихся оцениваются в рамках мониторинговых процедур <text:s/>через заполнение «Карты здоровья» обучающегося.</text:p>
        <text:p text:style-name="P104">Комплексный план мероприятий, направленных на реализацию программы</text:p>
        <text:p text:style-name="P104">формирования здорового и безопасного образа жизни</text:p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column table:style-name="Таблица14.D"/>
          <table:table-row table:style-name="Таблица14.1">
            <table:table-cell table:style-name="Таблица14.A1" office:value-type="string">
              <text:p text:style-name="P18">Направление деятельности</text:p>
            </table:table-cell>
            <table:table-cell table:style-name="Таблица14.A1" office:value-type="string">
              <text:p text:style-name="P18">Содержание деятельности, мероприятия</text:p>
            </table:table-cell>
            <table:table-cell table:style-name="Таблица14.A1" office:value-type="string">
              <text:p text:style-name="P18">Сроки</text:p>
            </table:table-cell>
            <table:table-cell table:style-name="Таблица14.A1" office:value-type="string">
              <text:p text:style-name="P18">Ответственные</text:p>
            </table:table-cell>
          </table:table-row>
          <table:table-row table:style-name="Таблица14.1">
            <table:table-cell table:style-name="Таблица14.A1" office:value-type="string">
              <text:p text:style-name="P8"><text:span text:style-name="T28">Здоровьесберегающая инфраструктура ОУ – </text:span>должна быть направлена на создание условий для эффективной организации образовательного процесса</text:p>
            </table:table-cell>
            <table:table-cell table:style-name="Таблица14.A1" office:value-type="string">
              <text:list text:style-name="RTF_5f_Num_20_61">
                <text:list-item>
                  <text:p text:style-name="P227">Выявление категорий детей, нуждающихся в бесплатном питании.</text:p>
                </text:list-item>
                <text:list-item>
                  <text:p text:style-name="P227">Витаминизация блюд.</text:p>
                </text:list-item>
              </text:list>
              <text:p text:style-name="P4">Наличие различных видов спортивного оборудования в спорт. зале и на спорт. площадке.</text:p>
              <text:list text:style-name="RTF_5f_Num_20_61">
                <text:list-header>
                  <text:p text:style-name="P227"/>
                </text:list-header>
              </text:list>
            </table:table-cell>
            <table:table-cell table:style-name="Таблица14.A1" office:value-type="string">
              <text:p text:style-name="P18"/>
            </table:table-cell>
            <table:table-cell table:style-name="Таблица14.A1" office:value-type="string">
              <text:p text:style-name="Standard"/>
            </table:table-cell>
          </table:table-row>
          <table:table-row table:style-name="Таблица14.1">
            <table:table-cell table:style-name="Таблица14.A1" office:value-type="string">
              <text:p text:style-name="P8"><text:span text:style-name="T28">Рациональная организация учебной и внеучебной деятельности обучающихся</text:span> – должна быть направлена на повышение <text:soft-page-break/>эффективности учебного процесса</text:p>
            </table:table-cell>
            <table:table-cell table:style-name="Таблица14.A1" office:value-type="string">
              <text:list text:style-name="RTF_5f_Num_20_61">
                <text:list-item text:start-value="1">
                  <text:p text:style-name="P227">Проведение тематических педсоветов по вопросам нормирования домашней работы обучающихся.</text:p>
                </text:list-item>
                <text:list-item>
                  <text:p text:style-name="P227">Замеры объёма времени, расходуемого учащимися на выполнение тех или иных заданий.</text:p>
                </text:list-item>
                <text:list-item>
                  <text:p text:style-name="P227"><text:soft-page-break/>Работа в классах строится на основе УМК, система которых формирует установку школьников на безопасный, здоровый образ жизни («Школа России»).</text:p>
                </text:list-item>
                <text:list-item>
                  <text:p text:style-name="P227">Наличие в школе <text:s/>компьютерного класса, режим работы в этом классе, режим использования ТСО и компьютерной техники на уроке.</text:p>
                </text:list-item>
              </text:list>
              <text:p text:style-name="P4"/>
              <text:list text:style-name="RTF_5f_Num_20_61">
                <text:list-item text:start-value="1">
                  <text:p text:style-name="P227">Разработка разноуровневых заданий для самостоятельной работы учащихся.</text:p>
                </text:list-item>
              </text:list>
            </table:table-cell>
            <table:table-cell table:style-name="Таблица14.A1" office:value-type="string">
              <text:p text:style-name="P18"/>
            </table:table-cell>
            <table:table-cell table:style-name="Таблица14.A1" office:value-type="string">
              <text:p text:style-name="P18"/>
            </table:table-cell>
          </table:table-row>
          <table:table-row table:style-name="Таблица14.1">
            <table:table-cell table:style-name="Таблица14.A1" office:value-type="string">
              <text:p text:style-name="P8"><text:span text:style-name="T28">Эффективная организация физкультурно-оздоровительной работы</text:span> – должна быть направлена на обеспечение рациональной организации двигательного режима обучающихся, сохранение и укрепление здоровья детей и формирование культуры здоровья</text:p>
            </table:table-cell>
            <table:table-cell table:style-name="Таблица14.A1" office:value-type="string">
              <text:list text:style-name="RTF_5f_Num_20_61">
                <text:list-item text:start-value="1">
                  <text:p text:style-name="P227">«Весёлые старты».</text:p>
                </text:list-item>
                <text:list-item>
                  <text:p text:style-name="P227">Оздоровительные минутки на уроках.</text:p>
                </text:list-item>
                <text:list-item>
                  <text:p text:style-name="P227">Ритмические паузы на переменах.</text:p>
                </text:list-item>
              </text:list>
              <text:p text:style-name="P4"><text:s text:c="5"/>«Дни здоровья».</text:p>
              <text:list text:style-name="RTF_5f_Num_20_61">
                <text:list-item text:start-value="1">
                  <text:p text:style-name="P227">Проведение классных часов</text:p>
                </text:list-item>
                <text:list-item>
                  <text:p text:style-name="P227">Игра-путешествие «Я здоровье берегу – сам себе я помогу!»</text:p>
                </text:list-item>
              </text:list>
              <text:p text:style-name="P4"/>
            </table:table-cell>
            <table:table-cell table:style-name="Таблица14.A1" office:value-type="string">
              <text:p text:style-name="P18"/>
            </table:table-cell>
            <table:table-cell table:style-name="Таблица14.A1" office:value-type="string">
              <text:p text:style-name="P18"/>
            </table:table-cell>
          </table:table-row>
          <table:table-row table:style-name="Таблица14.1">
            <table:table-cell table:style-name="Таблица14.A1" office:value-type="string">
              <text:p text:style-name="P8"><text:span text:style-name="T28">Реализация дополнительных образовательных программ</text:span> – должна быть направлена на формирование ценности здоровья и ЗОЖ у детей</text:p>
            </table:table-cell>
            <table:table-cell table:style-name="Таблица14.A1" office:value-type="string">
              <text:p text:style-name="P1">Реализация программы «Здоровьесберегающие технологии»..</text:p>
            </table:table-cell>
            <table:table-cell table:style-name="Таблица14.A1" office:value-type="string">
              <text:p text:style-name="P18"/>
            </table:table-cell>
            <table:table-cell table:style-name="Таблица14.A1" office:value-type="string">
              <text:p text:style-name="P18"/>
            </table:table-cell>
          </table:table-row>
          <table:table-row table:style-name="Таблица14.1">
            <table:table-cell table:style-name="Таблица14.A1" office:value-type="string">
              <text:p text:style-name="P8"><text:span text:style-name="T28">Просветительская работа с родителями</text:span> – должна быть направлена на объединение усилий для формирования ЗОЖ у обучающихся</text:p>
            </table:table-cell>
            <table:table-cell table:style-name="Таблица14.A1" office:value-type="string">
              <text:list text:style-name="RTF_5f_Num_20_61">
                <text:list-item text:start-value="1">
                  <text:p text:style-name="P227">Лекции, семинары, консультации для родителей по различным вопросам роста и развития ребёнка, его здоровья </text:p>
                </text:list-item>
                <text:list-item>
                  <text:p text:style-name="P227">Приобретение для родителей необходимой научно-методической литературы.</text:p>
                </text:list-item>
              </text:list>
            </table:table-cell>
            <table:table-cell table:style-name="Таблица14.A1" office:value-type="string">
              <text:p text:style-name="P18"/>
            </table:table-cell>
            <table:table-cell table:style-name="Таблица14.A1" office:value-type="string">
              <text:p text:style-name="P18"/>
            </table:table-cell>
          </table:table-row>
        </table:table>
        <text:p text:style-name="P73"/>
      </text:section>
      <text:p text:style-name="P26"/>
      <text:p text:style-name="P26">Программа отдельных учебных предметов, курсов</text:p>
      <text:section text:style-name="Sect2" text:name="Раздел5">
        <text:p text:style-name="P8"/>
      </text:section>
      <text:section text:style-name="Sect2" text:name="Раздел6">
        <text:p text:style-name="P26">УМК «Школа России»</text:p>
        <text:p text:style-name="P108">1. «Русский язык» авт. В.П. Канакина, В.Г.Горецкий</text:p>
        <text:p text:style-name="P108">2. «Литературное чтение» авт. Л.Ф. Климанова и др.</text:p>
        <text:p text:style-name="P108">3. <text:s/>«Математика» <text:s text:c="2"/>авт. М.И. Моро и др.</text:p>
        <text:p text:style-name="P108">4. <text:s/>«Окружающий мир» авт. А.А.Плешаков</text:p>
        <text:p text:style-name="P108">5. «Технология» авт. Н.И. Роговцева и др.</text:p>
        <text:p text:style-name="P108">6. «Изобразительное искусство» <text:s text:c="2"/>авт. Б.М. <text:s/>Неменский </text:p>
        <text:p text:style-name="P108">7. <text:s/>«Физическая культура авт. В.И.Лях.</text:p>
        <text:p text:style-name="P108">8. <text:s/>«Музыка» авт. Е.Д. Критская и др. </text:p>
        <text:p text:style-name="P106"><text:soft-page-break/>10 «Английский язык» авт. Биболетова М.З.и др.</text:p>
      </text:section>
      <text:p text:style-name="P6"/>
      <text:p text:style-name="P13">Программа коррекционной работы</text:p>
      <text:p text:style-name="P58">(РАБОТАЕТ ПО МЕРЕ НЕОБХОДИМОСТИ)</text:p>
      <text:p text:style-name="P74"><text:span text:style-name="Zag_5f_11"><text:span text:style-name="T37">Программа коррекционной работы в соответствии со Стандартом направлена на создание системы комплексной помощи детям с ограниченными возможностями здоровья в освоении основной образовательной программы начального общего образования, коррекцию недостатков в физическом и (или) психическом развитии обучающихся, <text:s/>их социальную адаптацию.</text:span></text:span></text:p>
      <text:p text:style-name="P74"><text:span text:style-name="Zag_5f_11"><text:span text:style-name="T37">В основе коррекционной работы лежит единство четырех функций: диагностика проблем, информация о проблеме и путях ее решения, консультация на этапе принятия решения и разработка плана решения проблемы, помощь на этапе решения проблемы. </text:span></text:span><text:span text:style-name="Zag_5f_11"><text:span text:style-name="T37">Основными принципами содержания программы коррекционной работы в образовательном учреждении являются: соблюдение интересов ребенка; системность; непрерывность; вариативность и рекомендательный характер.</text:span></text:span></text:p>
      <text:p text:style-name="P74"><text:span text:style-name="Zag_5f_11"><text:span text:style-name="T37">Организационно-управленческой формой коррекционного сопровождения является медико – психолого – педагогический консилиум. Его главная задача: защита прав и интересов ребенка; диагностика по проблемам развития; выявление групп детей, требующих внимания специалистов; консультирование всех участников образовательного процесса.</text:span></text:span></text:p>
      <text:p text:style-name="P74"><text:span text:style-name="Zag_5f_11"><text:span text:style-name="T36">Цель:</text:span></text:span><text:span text:style-name="Zag_5f_11"><text:span text:style-name="T37"> создание <text:s/>системы психолого-педагогического сопровождения детей «группы риска» (медицинские, социальные, учебные, поведенческие). </text:span></text:span></text:p>
      <text:p text:style-name="P74"><text:span text:style-name="Zag_5f_11"><text:span text:style-name="T36">Задачи:</text:span></text:span></text:p>
      <text:list text:style-name="RTF_5f_Num_20_47">
        <text:list-item>
          <text:p text:style-name="P144"><text:span text:style-name="Zag_5f_11"><text:span text:style-name="T37">своевременное выявление детей с трудностями в обучении, обусловленными ограниченными возможностями здоровья;</text:span></text:span></text:p>
        </text:list-item>
        <text:list-item>
          <text:p text:style-name="P144"><text:span text:style-name="Zag_5f_11"><text:span text:style-name="T37">определение особых образовательных потребностей детей «группы риска»;</text:span></text:span></text:p>
        </text:list-item>
        <text:list-item>
          <text:p text:style-name="P144"><text:span text:style-name="Zag_5f_11"><text:span text:style-name="T37">создание условий, способствующих освоению детьми «группы риска» основной образовательной программы начального общего образования и их интеграции в образовательном учреждении;</text:span></text:span></text:p>
        </text:list-item>
        <text:list-item>
          <text:p text:style-name="P144"><text:span text:style-name="Zag_5f_11"><text:span text:style-name="T37">осуществление индивидуально ориентированной психолого-медико-педагогической помощи детям «группы риска» с учётом особенностей психического и (или) физического развития, индивидуальных возможностей детей (в соответствии с рекомендациями </text:span></text:span><text:span text:style-name="Zag_5f_11"><text:span text:style-name="T37">психолого-медико-педагогической комиссии);</text:span></text:span></text:p>
        </text:list-item>
        <text:list-item>
          <text:p text:style-name="P144"><text:span text:style-name="Zag_5f_11"><text:span text:style-name="T37">разработка и реализация индивидуальных учебных планов, <text:s/>организация групповых занятий для детей «группы риска»;</text:span></text:span></text:p>
        </text:list-item>
        <text:list-item>
          <text:p text:style-name="P144"><text:span text:style-name="Zag_5f_11"><text:span text:style-name="T37">обеспечение возможности обучения и воспитания по дополнительным образовательным программам и получения дополнительных образовательных коррекционных услуг;</text:span></text:span></text:p>
        </text:list-item>
        <text:list-item>
          <text:p text:style-name="P144"><text:span text:style-name="Zag_5f_11"><text:span text:style-name="T37">реализация системы мероприятий по социальной адаптации детей «группы риска» и формирования здорового образа жизни;</text:span></text:span></text:p>
        </text:list-item>
        <text:list-item>
          <text:p text:style-name="P144"><text:span text:style-name="Zag_5f_11"><text:span text:style-name="T37">оказание консультативной и методической помощи родителям <text:s/>(законным представителям) детей «группы риска» по медицинским, социальным, правовым и другим вопросам.</text:span></text:span></text:p>
        </text:list-item>
      </text:list>
      <text:p text:style-name="P8"><text:span text:style-name="Zag_5f_11"><text:span text:style-name="T37"><text:s text:c="4"/></text:span></text:span></text:p>
      <text:p text:style-name="P76"><text:span text:style-name="Zag_5f_11"><text:span text:style-name="T37">Программа коррекционной работы на ступени начального общего образования включает в себя взаимосвязанные модули (направления). Данные модули отражают её основное содержание:</text:span></text:span></text:p>
      <text:list text:style-name="RTF_5f_Num_20_9">
        <text:list-item>
          <text:p text:style-name="P152"><text:span text:style-name="Zag_5f_11"><text:span text:style-name="T39">диагностическая работа</text:span></text:span><text:span text:style-name="Zag_5f_11"><text:span text:style-name="T37"> обеспечивает своевременное выявление детей «группы риска», </text:span></text:span><text:span text:style-name="Zag_5f_11"><text:span text:style-name="T37">проведение их комплексного обследования и подготовку рекомендаций по оказанию им </text:span></text:span><text:span text:style-name="Zag_5f_11"><text:span text:style-name="T37">психолого-медико-педагогической помощи в условиях образовательного учреждения;</text:span></text:span></text:p>
        </text:list-item>
        <text:list-item>
          <text:p text:style-name="P152"><text:span text:style-name="Zag_5f_11"><text:span text:style-name="T39">коррекционно-развивающая работа</text:span></text:span><text:span text:style-name="Zag_5f_11"><text:span text:style-name="T37"> обеспечивает своевременную специализированную </text:span></text:span><text:span text:style-name="Zag_5f_11"><text:span text:style-name="T37">помощь в освоении содержания образования и коррекцию имеющихся проблем детей «группы риска» в условиях общеобразовательного учреждения; способствует </text:span></text:span><text:soft-page-break/><text:span text:style-name="Zag_5f_11"><text:span text:style-name="T37">формированию универсальных учебных действий обучающихся (личностных, регулятивных, познавательных, коммуникативных);</text:span></text:span></text:p>
        </text:list-item>
        <text:list-item>
          <text:p text:style-name="P152"><text:span text:style-name="Zag_5f_11"><text:span text:style-name="T39">консультативная работа</text:span></text:span><text:span text:style-name="Zag_5f_11"><text:span text:style-name="T37"> обеспечивает непрерывность специального сопровождения детей «группы риска» и их семей по вопросам реализации дифференцированных психолого-педагогических условий обучения, воспитания, коррекции, развития и социализации обучающихся;</text:span></text:span></text:p>
        </text:list-item>
        <text:list-item>
          <text:p text:style-name="P152"><text:span text:style-name="Zag_5f_11"><text:span text:style-name="T39">информационно-просветительская работа</text:span></text:span><text:span text:style-name="Zag_5f_11"><text:span text:style-name="T37"> направлена на разъяснительную деятельность по вопросам, связанным с особенностями образовательного процесса для данной категории детей, со всеми участниками образовательного процесса — обучающимися, их родителями (законными представителями), педагогическими работниками.</text:span></text:span></text:p>
        </text:list-item>
      </text:list>
      <text:p text:style-name="P77"><text:span text:style-name="Zag_5f_11"><text:span text:style-name="T36">Условия реализации программы: </text:span></text:span><text:span text:style-name="Zag_5f_11"><text:span text:style-name="T37">программа может быть реализована при условии наличия в образовательном учреждении следующих специалистов: педагог-психолог, учитель </text:span></text:span><text:span text:style-name="Zag_5f_11"><text:span text:style-name="T37">- логопед, социальный педагог, медицинский работник.</text:span></text:span></text:p>
      <text:p text:style-name="P77"><text:span text:style-name="Zag_5f_11"><text:span text:style-name="T37">Имеется специально оборудованные кабинеты психолога и логопеда.</text:span></text:span></text:p>
      <text:p text:style-name="P77"><text:span text:style-name="Zag_5f_11"><text:span text:style-name="T36">Материалы и оборудование:</text:span></text:span><text:span text:style-name="Zag_5f_11"><text:span text:style-name="T37"> <text:s/>методическая литература, психодиагностический инструментарий, развивающие игры, наглядные пособия.</text:span></text:span></text:p>
      <text:p text:style-name="P77"><text:span text:style-name="Zag_5f_11"><text:span text:style-name="T36">Механизм реализации программы: </text:span></text:span><text:span text:style-name="Zag_5f_11"><text:span text:style-name="T37">на начальном этапе специалисты ПМПК школы (педагог-психолог, учитель-логопед, медицинский работник) и классные руководители определяют уровень психического и физического развития детей, после чего создается банк данных обучающихся, нуждающихся в специализированной помощи. Специалисты ПМПК на заседании представляют свои данные по диагностике детей «группы риска» и рекомендации по построению работы с этими детьми. На основе этих данных классные </text:span></text:span><text:span text:style-name="Zag_5f_11"><text:span text:style-name="T37">руководители и специалисты ПМПК разрабатывают индивидуальные программы по работе с «детьми «группы риска». В обобщенном виде рекомендации представляются на педагогическом совете. Педагогический коллектив школы и родители обучающихся тесно сотрудничают с ГПМПК и психологическими центрами города.</text:span></text:span></text:p>
      <text:p text:style-name="P77"><text:span text:style-name="Zag_5f_11"><text:span text:style-name="T36">Ожидаемые результаты программы:</text:span></text:span><text:span text:style-name="Zag_5f_11"><text:span text:style-name="T37"> своевременное выявление обучающихся «группы риска», положительная динамика результатов коррекционно-развивающей работы с ними, снижение количества обучающихся «группы риска».</text:span></text:span></text:p>
      <text:p text:style-name="P6"><text:s text:c="8"/>Диагностический модуль.</text:p>
      <text:p text:style-name="P8"><text:span text:style-name="T21">Цель:</text:span> <text:span text:style-name="T24"><text:s/></text:span>выявление характера и интенсивности трудностей развития детей <text:span text:style-name="Zag_5f_11"><text:span text:style-name="T37">«группы риска»</text:span></text:span>, проведение комплексного обследования и подготовка рекомендаций по оказанию психолого-медико-педагогической помощи.</text:p>
      <text:p text:style-name="P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6">Задачи</text:p>
            <text:p text:style-name="P6">(направления деятельности)</text:p>
          </table:table-cell>
          <table:table-cell table:style-name="Таблица15.A1" office:value-type="string">
            <text:p text:style-name="P6">Планируемые результаты</text:p>
          </table:table-cell>
          <table:table-cell table:style-name="Таблица15.A1" office:value-type="string">
            <text:p text:style-name="P6">Виды и формы деятельности,</text:p>
            <text:p text:style-name="P6">мероприятия</text:p>
          </table:table-cell>
          <table:table-cell table:style-name="Таблица15.A1" office:value-type="string">
            <text:p text:style-name="P6">Сроки</text:p>
            <text:p text:style-name="P6"/>
          </table:table-cell>
          <table:table-cell table:style-name="Таблица15.A1" office:value-type="string">
            <text:p text:style-name="P6">Ответственные</text:p>
          </table:table-cell>
        </table:table-row>
        <table:table-row table:style-name="Таблица15.1">
          <table:table-cell table:style-name="Таблица15.A1" table:number-columns-spanned="5" office:value-type="string">
            <text:p text:style-name="P8">Медицинская диагнос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15.3">
          <table:table-cell table:style-name="Таблица15.A1" office:value-type="string">
            <text:p text:style-name="P108">Определить состояние физического и психического здоровья детей.</text:p>
            <text:p text:style-name="P108"/>
          </table:table-cell>
          <table:table-cell table:style-name="Таблица15.A1" office:value-type="string">
            <text:p text:style-name="P108">Выявление состояния физического и психического здоровья детей.</text:p>
            <text:p text:style-name="P108"/>
          </table:table-cell>
          <table:table-cell table:style-name="Таблица15.A1" office:value-type="string">
            <text:p text:style-name="P108">Изучение истории развития ребенка, беседа с родителями,</text:p>
            <text:p text:style-name="P108">наблюдение классного руководителя,</text:p>
            <text:p text:style-name="P108">анализ работ обучающихся </text:p>
          </table:table-cell>
          <table:table-cell table:style-name="Таблица15.A1" office:value-type="string">
            <text:p text:style-name="P108"/>
            <text:p text:style-name="P108">Сентябрь</text:p>
          </table:table-cell>
          <table:table-cell table:style-name="Таблица15.A1" office:value-type="string">
            <text:p text:style-name="P108">Классный руководитель</text:p>
            <text:p text:style-name="P108">Медицинский работник</text:p>
            <text:p text:style-name="P108"/>
          </table:table-cell>
        </table:table-row>
        <table:table-row table:style-name="Таблица15.4">
          <table:table-cell table:style-name="Таблица15.A1" table:number-columns-spanned="5" office:value-type="string">
            <text:p text:style-name="P8">Психолого-педагогическая диагнос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123"><text:span text:style-name="T29">Первичная диагностика для </text:span><text:soft-page-break/><text:span text:style-name="T29">выявления </text:span><text:span text:style-name="Zag_5f_11"><text:span text:style-name="T35">«группы риска»</text:span></text:span></text:p>
          </table:table-cell>
          <table:table-cell table:style-name="Таблица15.A1" office:value-type="string">
            <text:p text:style-name="P108">Создание банка данных <text:s/><text:soft-page-break/>обучающихся, нуждающихся в специализированной помощи</text:p>
            <text:p text:style-name="P108"/>
            <text:p text:style-name="P108"/>
          </table:table-cell>
          <table:table-cell table:style-name="Таблица15.A1" office:value-type="string">
            <text:p text:style-name="P108">Наблюдение, логопедическое <text:soft-page-break/>и психологическое обследование;</text:p>
            <text:p text:style-name="P108">анкетирование <text:s/>родителей, беседы с педагогами</text:p>
          </table:table-cell>
          <table:table-cell table:style-name="Таблица15.A1" office:value-type="string">
            <text:p text:style-name="P108"/>
            <text:p text:style-name="P108">При приеме <text:soft-page-break/>документов в 1 класс</text:p>
            <text:p text:style-name="P108">(июнь, август)</text:p>
            <text:p text:style-name="P108"/>
          </table:table-cell>
          <table:table-cell table:style-name="Таблица15.A1" office:value-type="string">
            <text:p text:style-name="P108"/>
            <text:p text:style-name="P108">кл. рук.</text:p>
            <text:p text:style-name="P108"><text:soft-page-break/></text:p>
            <text:p text:style-name="P108"/>
          </table:table-cell>
        </table:table-row>
        <table:table-row table:style-name="Таблица15.1">
          <table:table-cell table:style-name="Таблица15.A1" office:value-type="string">
            <text:p text:style-name="P123"><text:span text:style-name="T29">Углубленная <text:s/>диагностика детей </text:span><text:span text:style-name="Zag_5f_11"><text:span text:style-name="T35">«группы риска»</text:span></text:span></text:p>
            <text:p text:style-name="P111"/>
          </table:table-cell>
          <table:table-cell table:style-name="Таблица15.A1" office:value-type="string">
            <text:p text:style-name="P108">Получение объективных сведений об обучающемся на основании диагностической информации специалистов разного профиля, создание диагностических "портретов" детей</text:p>
          </table:table-cell>
          <table:table-cell table:style-name="Таблица15.A1" office:value-type="string">
            <text:p text:style-name="P108">Диагностирование.</text:p>
            <text:p text:style-name="P108">Заполнение диагностических документов специалистами (Речевой карты, протокола обследования) </text:p>
          </table:table-cell>
          <table:table-cell table:style-name="Таблица15.A1" office:value-type="string">
            <text:p text:style-name="P108"/>
            <text:p text:style-name="P108"/>
            <text:p text:style-name="P108">Сентябрь - Октябрь</text:p>
          </table:table-cell>
          <table:table-cell table:style-name="Таблица15.A1" office:value-type="string">
            <text:p text:style-name="P108">Привлечённые специалисты</text:p>
            <text:p text:style-name="P108"/>
            <text:p text:style-name="Standard"/>
          </table:table-cell>
        </table:table-row>
        <table:table-row table:style-name="Таблица15.1">
          <table:table-cell table:style-name="Таблица15.A1" office:value-type="string">
            <text:p text:style-name="P108">Проанализировать причины возникновения трудностей в обучении.</text:p>
            <text:p text:style-name="P108">Выявить резервные возможности</text:p>
          </table:table-cell>
          <table:table-cell table:style-name="Таблица15.A1" office:value-type="string">
            <text:p text:style-name="P108">Выбор индивидуальной образовательной траектории для решения имеющихся проблем</text:p>
          </table:table-cell>
          <table:table-cell table:style-name="Таблица15.A1" office:value-type="string">
            <text:p text:style-name="P108">Подбор <text:s/>коррекционной программы (программы развития)</text:p>
          </table:table-cell>
          <table:table-cell table:style-name="Таблица15.A1" office:value-type="string">
            <text:p text:style-name="P108"/>
            <text:p text:style-name="P108">Октябрь - Ноябрь</text:p>
          </table:table-cell>
          <table:table-cell table:style-name="Таблица15.A1" office:value-type="string">
            <text:p text:style-name="P108"/>
            <text:p text:style-name="P108"/>
            <text:p text:style-name="P108">Привлечённые специалисты</text:p>
          </table:table-cell>
        </table:table-row>
        <table:table-row table:style-name="Таблица15.8">
          <table:table-cell table:style-name="Таблица15.A1" table:number-columns-spanned="5" office:value-type="string">
            <text:p text:style-name="P8"/>
            <text:p text:style-name="P8">Социально – педагогическая диагнос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15.9">
          <table:table-cell table:style-name="Таблица15.A1" office:value-type="string">
            <text:p text:style-name="P111"/>
            <text:p text:style-name="P108">Определить уровень организованности ребенка; уровень знаний по предметам</text:p>
            <text:p text:style-name="P108"/>
            <text:p text:style-name="P108"/>
            <text:p text:style-name="P108"/>
            <text:p text:style-name="P108"/>
          </table:table-cell>
          <table:table-cell table:style-name="Таблица15.A1" office:value-type="string">
            <text:p text:style-name="P108"/>
            <text:p text:style-name="P108">Получение объективной информации об организованности ребенка, умения учиться, особенностей личности, уровня знаний по предметам. </text:p>
          </table:table-cell>
          <table:table-cell table:style-name="Таблица15.A1" office:value-type="string">
            <text:p text:style-name="P108"/>
            <text:p text:style-name="P108">Анкетирование, наблюдение во время занятий, беседа с родителями, посещение семьи. Составление характеристики.</text:p>
          </table:table-cell>
          <table:table-cell table:style-name="Таблица15.A1" office:value-type="string">
            <text:p text:style-name="P108"/>
            <text:p text:style-name="P108"/>
            <text:p text:style-name="P108"/>
            <text:p text:style-name="P108"/>
            <text:p text:style-name="P108">Сентябрь - октябрь</text:p>
            <text:p text:style-name="P108"/>
          </table:table-cell>
          <table:table-cell table:style-name="Таблица15.A1" office:value-type="string">
            <text:p text:style-name="P108"/>
            <text:p text:style-name="P108"/>
            <text:p text:style-name="P108">Классный руководитель</text:p>
            <text:p text:style-name="P108"/>
            <text:p text:style-name="P108"/>
          </table:table-cell>
        </table:table-row>
      </table:table>
      <text:p text:style-name="P14"/>
      <text:p text:style-name="P8"/>
      <text:p text:style-name="P6">Коррекционно-развивающий модуль</text:p>
      <text:p text:style-name="P8"><text:span text:style-name="T21">Цель:</text:span> обеспечение своевременной специализированной помощи в освоении содержания образования и коррекции недостатков в познавательной и эмоционально-личностной сфере детей <text:span text:style-name="Zag_5f_11"><text:span text:style-name="T19">«группы риска».</text:span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104">Задачи</text:p>
            <text:p text:style-name="P104">(направления) деятельности</text:p>
            <text:p text:style-name="P104"/>
          </table:table-cell>
          <table:table-cell table:style-name="Таблица16.A1" office:value-type="string">
            <text:p text:style-name="P104">Планируемые результаты</text:p>
            <text:p text:style-name="P104"/>
          </table:table-cell>
          <table:table-cell table:style-name="Таблица16.A1" office:value-type="string">
            <text:p text:style-name="P104">Виды и формы деятельности, мероприятия</text:p>
            <text:p text:style-name="P104"/>
          </table:table-cell>
          <table:table-cell table:style-name="Таблица16.A1" office:value-type="string">
            <text:p text:style-name="P104">Сроки</text:p>
            <text:p text:style-name="P104"/>
          </table:table-cell>
          <table:table-cell table:style-name="Таблица16.A1" office:value-type="string">
            <text:p text:style-name="P104">Ответственные</text:p>
            <text:p text:style-name="P104"/>
          </table:table-cell>
        </table:table-row>
        <table:table-row table:style-name="Таблица16.2">
          <table:table-cell table:style-name="Таблица16.A1" table:number-columns-spanned="5" office:value-type="string">
            <text:p text:style-name="P8">Психолого-педагогическ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1" office:value-type="string">
            <text:p text:style-name="P123"><text:span text:style-name="T29">Обеспечить </text:span><text:soft-page-break/><text:span text:style-name="T29">педагогическое сопровождение детей </text:span><text:span text:style-name="Zag_5f_11"><text:span text:style-name="T35">«группы риска»</text:span></text:span></text:p>
          </table:table-cell>
          <table:table-cell table:style-name="Таблица16.A1" office:value-type="string">
            <text:p text:style-name="P108">Планы, <text:soft-page-break/>программы</text:p>
            <text:p text:style-name="P108"/>
          </table:table-cell>
          <table:table-cell table:style-name="Таблица16.A1" office:value-type="string">
            <text:p text:style-name="P108">Разработать <text:soft-page-break/>индивидуальную программу по предмету.</text:p>
            <text:p text:style-name="P123"><text:span text:style-name="T29">Разработать </text:span><text:span text:style-name="T29">воспитательную программу работы с классом и индивидуальную воспитательную программу для детей </text:span><text:span text:style-name="Zag_5f_11"><text:span text:style-name="T35">«группы риска»</text:span></text:span><text:span text:style-name="T29">.</text:span></text:p>
            <text:p text:style-name="P108">Осуществление педагогического мониторинга достижений школьника.</text:p>
          </table:table-cell>
          <table:table-cell table:style-name="Таблица16.A1" office:value-type="string">
            <text:p text:style-name="P108">В течение года</text:p>
          </table:table-cell>
          <table:table-cell table:style-name="Таблица16.A1" office:value-type="string">
            <text:p text:style-name="P108">Классный <text:soft-page-break/>руководитель</text:p>
          </table:table-cell>
        </table:table-row>
        <table:table-row table:style-name="Таблица16.3">
          <table:table-cell table:style-name="Таблица16.A1" office:value-type="string">
            <text:p text:style-name="P123"><text:span text:style-name="T29">Обеспечить психологическое и логопедическое сопровождение детей </text:span><text:span text:style-name="Zag_5f_11"><text:span text:style-name="T35">«группы </text:span></text:span><text:span text:style-name="Zag_5f_11"><text:span text:style-name="T35">риска»</text:span></text:span></text:p>
          </table:table-cell>
          <table:table-cell table:style-name="Таблица16.A1" office:value-type="string">
            <text:p text:style-name="P108">Позитивная динамика развиваемых параметров</text:p>
          </table:table-cell>
          <table:table-cell table:style-name="Таблица16.A1" office:value-type="string">
            <text:p text:style-name="P108">1.Формирование групп для коррекционной работы.</text:p>
            <text:p text:style-name="P108">2.Составление расписания занятий.</text:p>
            <text:p text:style-name="P108">3. Проведение коррекционных занятий.</text:p>
            <text:p text:style-name="P108">4. Отслеживание динамики развития ребенка</text:p>
          </table:table-cell>
          <table:table-cell table:style-name="Таблица16.A1" office:value-type="string">
            <text:p text:style-name="P108"/>
            <text:p text:style-name="P108">В течение года</text:p>
          </table:table-cell>
          <table:table-cell table:style-name="Таблица16.A1" office:value-type="string">
            <text:p text:style-name="P108">Администрация, кл. рук.</text:p>
            <text:p text:style-name="Standard"/>
          </table:table-cell>
        </table:table-row>
        <table:table-row table:style-name="Таблица16.3">
          <table:table-cell table:style-name="Таблица16.A1" table:number-columns-spanned="5" office:value-type="string">
            <text:p text:style-name="P8">Лечебно – профилактическ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1" office:value-type="string">
            <text:p text:style-name="P123"><text:span text:style-name="T29">Создание условий для сохранения и укрепления здоровья обучающихся </text:span><text:span text:style-name="Zag_5f_11"><text:span text:style-name="T35">«группы риска»</text:span></text:span></text:p>
            <text:p text:style-name="P111"/>
            <text:p text:style-name="P111"/>
          </table:table-cell>
          <table:table-cell table:style-name="Таблица16.A1" office:value-type="string">
            <text:p text:style-name="P108">Позитивная динамика развиваемых параметров</text:p>
          </table:table-cell>
          <table:table-cell table:style-name="Таблица16.A1" office:value-type="string">
            <text:p text:style-name="P123"><text:span text:style-name="T29">Разработка <text:s/>рекомендаций для педагогов, учителя, и родителей по работе с детьми </text:span><text:span text:style-name="Zag_5f_11"><text:span text:style-name="T35">«группы риска» </text:span></text:span><text:span text:style-name="T29">.</text:span></text:p>
            <text:p text:style-name="P123"><text:span text:style-name="T29">Внедрение здоровьесберегающих технологий в образовательный процесс </text:span><text:span text:style-name="T29">Организация <text:s/>и проведение мероприятий, направленных на сохранение, </text:span><text:span text:style-name="T29">профилактику здоровья и </text:span><text:soft-page-break/><text:span text:style-name="T29">формирование <text:s/>навыков здорового и безопасного образа жизни.</text:span></text:p>
          </table:table-cell>
          <table:table-cell table:style-name="Таблица16.A1" office:value-type="string">
            <text:p text:style-name="P108"/>
            <text:p text:style-name="P108">В течение года</text:p>
          </table:table-cell>
          <table:table-cell table:style-name="Таблица16.A1" office:value-type="string">
            <text:p text:style-name="P108"/>
            <text:p text:style-name="P108">Учителя-предметники</text:p>
            <text:p text:style-name="P108">Медицинский работник</text:p>
            <text:p text:style-name="P108"/>
          </table:table-cell>
        </table:table-row>
      </table:table>
      <text:p text:style-name="P15"/>
      <text:p text:style-name="P6">Консультативный модуль</text:p>
      <text:p text:style-name="P8"><text:span text:style-name="T21">Цель:</text:span> обеспечение непрерывности специального индивидуального сопровождения детей <text:span text:style-name="Zag_5f_11"><text:span text:style-name="T19">«группы риска»</text:span></text:span> и их семей по вопросам реализации дифференцированных психолого-педагогических условий обучения, воспитания, коррекции, развития и социализации обучающихся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6">Задачи (направления) деятельности</text:p>
            <text:p text:style-name="P6"/>
          </table:table-cell>
          <table:table-cell table:style-name="Таблица17.A1" office:value-type="string">
            <text:p text:style-name="P6">Планируемые результаты</text:p>
            <text:p text:style-name="P6"/>
          </table:table-cell>
          <table:table-cell table:style-name="Таблица17.A1" office:value-type="string">
            <text:p text:style-name="P6">Виды и формы деятельности, мероприятия</text:p>
          </table:table-cell>
          <table:table-cell table:style-name="Таблица17.A1" office:value-type="string">
            <text:p text:style-name="P6">Сроки </text:p>
            <text:p text:style-name="P6"/>
          </table:table-cell>
          <table:table-cell table:style-name="Таблица17.A1" office:value-type="string">
            <text:p text:style-name="P6">Ответственные</text:p>
            <text:p text:style-name="P6"/>
          </table:table-cell>
        </table:table-row>
        <table:table-row table:style-name="Таблица17.2">
          <table:table-cell table:style-name="Таблица17.A1" office:value-type="string">
            <text:p text:style-name="P108">Консультирование педагогических работников</text:p>
          </table:table-cell>
          <table:table-cell table:style-name="Таблица17.A1" office:value-type="string">
            <text:p text:style-name="P108">Рекомендации, приёмы, упражнения и др. материалы. </text:p>
            <text:p text:style-name="P108"/>
          </table:table-cell>
          <table:table-cell table:style-name="Таблица17.A1" office:value-type="string">
            <text:p text:style-name="P108">Индивидуальные, групповые, тематические консультации</text:p>
            <text:p text:style-name="P108"/>
          </table:table-cell>
          <table:table-cell table:style-name="Таблица17.A1" office:value-type="string">
            <text:p text:style-name="P108"/>
            <text:p text:style-name="P108">В течение года</text:p>
          </table:table-cell>
          <table:table-cell table:style-name="Таблица17.A1" office:value-type="string">
            <text:p text:style-name="P108">Специалисты ПМПК:</text:p>
            <text:p text:style-name="P108"/>
          </table:table-cell>
        </table:table-row>
        <table:table-row table:style-name="Таблица17.2">
          <table:table-cell table:style-name="Таблица17.A1" office:value-type="string">
            <text:p text:style-name="P108">Консультирование обучающихся по выявленным проблемам, оказание превентивной помощи</text:p>
          </table:table-cell>
          <table:table-cell table:style-name="Таблица17.A1" office:value-type="string">
            <text:p text:style-name="P108"><text:s/>Рекомендации, приёмы, упражнения и др. материалы. </text:p>
            <text:p text:style-name="P108"/>
          </table:table-cell>
          <table:table-cell table:style-name="Таблица17.A1" office:value-type="string">
            <text:p text:style-name="P108">Индивидуальные, групповые, тематические консультации</text:p>
            <text:p text:style-name="P108"/>
          </table:table-cell>
          <table:table-cell table:style-name="Таблица17.A1" office:value-type="string">
            <text:p text:style-name="P108"/>
            <text:p text:style-name="P108"/>
            <text:p text:style-name="P108">В течение года</text:p>
          </table:table-cell>
          <table:table-cell table:style-name="Таблица17.A1" office:value-type="string">
            <text:p text:style-name="P108">Специалисты ПМПК</text:p>
            <text:p text:style-name="P116"/>
          </table:table-cell>
        </table:table-row>
        <table:table-row table:style-name="Таблица17.2">
          <table:table-cell table:style-name="Таблица17.A1" office:value-type="string">
            <text:p text:style-name="P108">Консультирование родителей по <text:s/>вопросам обучения и воспитания</text:p>
          </table:table-cell>
          <table:table-cell table:style-name="Таблица17.A1" office:value-type="string">
            <text:p text:style-name="P108"><text:s/>Рекомендации, приёмы, упражнения и др. материалы. </text:p>
            <text:p text:style-name="P108"/>
          </table:table-cell>
          <table:table-cell table:style-name="Таблица17.A1" office:value-type="string">
            <text:p text:style-name="P108">Индивидуальные, групповые, тематические консультации</text:p>
            <text:p text:style-name="P108"/>
          </table:table-cell>
          <table:table-cell table:style-name="Таблица17.A1" office:value-type="string">
            <text:p text:style-name="P108"/>
            <text:p text:style-name="P108"/>
            <text:p text:style-name="P108">В течение года</text:p>
          </table:table-cell>
          <table:table-cell table:style-name="Таблица17.A1" office:value-type="string">
            <text:p text:style-name="P108">Специалисты ПМПК:</text:p>
            <text:p text:style-name="P108"/>
          </table:table-cell>
        </table:table-row>
      </table:table>
      <text:p text:style-name="P15"/>
      <text:p text:style-name="P6">Информационно – просветительский модуль</text:p>
      <text:p text:style-name="P8"><text:span text:style-name="T21">Цель:</text:span><text:span text:style-name="T24"> </text:span>организация информационно-просветительской деятельности по вопросам образования со всеми участниками образовательного процесса.</text:p>
      <text:p text:style-name="P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6">Задачи (направления) деятельности</text:p>
          </table:table-cell>
          <table:table-cell table:style-name="Таблица18.A1" office:value-type="string">
            <text:p text:style-name="P6">Планируемые результаты</text:p>
            <text:p text:style-name="P6"/>
          </table:table-cell>
          <table:table-cell table:style-name="Таблица18.A1" office:value-type="string">
            <text:p text:style-name="P6">Виды и формы деятельности, мероприятия</text:p>
            <text:p text:style-name="P6"/>
          </table:table-cell>
          <table:table-cell table:style-name="Таблица18.A1" office:value-type="string">
            <text:p text:style-name="P6">Сроки</text:p>
          </table:table-cell>
          <table:table-cell table:style-name="Таблица18.A1" office:value-type="string">
            <text:p text:style-name="P6">Ответственные</text:p>
            <text:p text:style-name="P6"/>
          </table:table-cell>
        </table:table-row>
        <table:table-row table:style-name="Таблица18.2">
          <table:table-cell table:style-name="Таблица18.A1" office:value-type="string">
            <text:p text:style-name="P108">Информирование родителей (законных представителей) по медицинским, социальным, правовым и другим вопросам </text:p>
            <text:p text:style-name="P114"/>
          </table:table-cell>
          <table:table-cell table:style-name="Таблица18.A1" office:value-type="string">
            <text:p text:style-name="P108">Организация работы <text:s/>семинаров, родительских собраний, тренингов, информационных стендов и др. </text:p>
          </table:table-cell>
          <table:table-cell table:style-name="Таблица18.A1" office:value-type="string">
            <text:p text:style-name="P108">Информационные мероприятия</text:p>
          </table:table-cell>
          <table:table-cell table:style-name="Таблица18.A1" office:value-type="string">
            <text:p text:style-name="P108"/>
            <text:p text:style-name="P108">В течение года</text:p>
          </table:table-cell>
          <table:table-cell table:style-name="Таблица18.A1" office:value-type="string">
            <text:p text:style-name="P108">Специалисты ПМПК</text:p>
            <text:p text:style-name="P108"/>
          </table:table-cell>
        </table:table-row>
        <text:soft-page-break/>
        <table:table-row table:style-name="Таблица18.3">
          <table:table-cell table:style-name="Таблица18.A1" office:value-type="string">
            <text:p text:style-name="P123"><text:span text:style-name="T29">Психолого-педагогическое просвещение педагогических </text:span><text:span text:style-name="T29">работников по вопросам развития, обучения и воспитания детей «группы риска»</text:span></text:p>
          </table:table-cell>
          <table:table-cell table:style-name="Таблица18.A1" office:value-type="string">
            <text:p text:style-name="P108">Организация методических мероприятий </text:p>
          </table:table-cell>
          <table:table-cell table:style-name="Таблица18.A1" office:value-type="string">
            <text:p text:style-name="P108">Информационные мероприятия</text:p>
          </table:table-cell>
          <table:table-cell table:style-name="Таблица18.A1" office:value-type="string">
            <text:p text:style-name="P108"/>
            <text:p text:style-name="P108">В течение года</text:p>
          </table:table-cell>
          <table:table-cell table:style-name="Таблица18.A1" office:value-type="string">
            <text:p text:style-name="P108">Специалисты ПМПК</text:p>
            <text:p text:style-name="P108"/>
          </table:table-cell>
        </table:table-row>
      </table:table>
      <text:p text:style-name="P6"/>
      <text:p text:style-name="P6"/>
      <text:p text:style-name="P28"><text:s text:c="5"/>Система оценки достижений планируемых результатов освоения</text:p>
      <text:p text:style-name="P27">основной образовательной программы начального общего образования</text:p>
      <text:p text:style-name="P27"/>
      <text:p text:style-name="P8"><text:span text:style-name="Zag_5f_11"><text:span text:style-name="T19"><text:s text:c="3"/>В соответствии со Стандартом основным</text:span></text:span><text:span text:style-name="Zag_5f_11"><text:span text:style-name="T22"> объектом </text:span></text:span><text:span text:style-name="Zag_5f_11"><text:span text:style-name="T19">системы оценки, её </text:span></text:span><text:span text:style-name="Zag_5f_11"><text:span text:style-name="T22">содержательной и критериальной базой выступают планируемые результаты</text:span></text:span><text:span text:style-name="Zag_5f_11"><text:span text:style-name="T19"> освоения обучающимися основной образовательной программы начального общего образования.</text:span></text:span></text:p>
      <text:p text:style-name="P8"><text:span text:style-name="Zag_5f_11"><text:span text:style-name="T19">Система оценки призвана способствовать поддержанию единства всей системы образования, обеспечению преемственности в системе непрерывного образования. Её основными </text:span></text:span><text:span text:style-name="Zag_5f_11"><text:span text:style-name="T22">функциями</text:span></text:span><text:span text:style-name="Zag_5f_11"><text:span text:style-name="T19"> являются </text:span></text:span><text:span text:style-name="Zag_5f_11"><text:span text:style-name="T26">ориентация образовательного процесса</text:span></text:span><text:span text:style-name="Zag_5f_11"><text:span text:style-name="T19"> на достижение планируемых результатов освоения основной образовательной программы начального общего образования </text:span></text:span><text:span text:style-name="Zag_5f_11"><text:span text:style-name="T19">и обеспечение эффективной </text:span></text:span><text:span text:style-name="Zag_5f_11"><text:span text:style-name="T26">обратной связи</text:span></text:span><text:span text:style-name="Zag_5f_11"><text:span text:style-name="T19">, позволяющей осуществлять</text:span></text:span><text:span text:style-name="Zag_5f_11"><text:span text:style-name="T26"> управление образовательным процессом</text:span></text:span><text:span text:style-name="Zag_5f_11"><text:span text:style-name="T19">.</text:span></text:span></text:p>
      <text:p text:style-name="P8"><text:span text:style-name="Zag_5f_11"><text:span text:style-name="T19">Основными направлениями и целями оценочной деятельности в соответствии с требованиями Стандарта являются оценка образовательных достижений обучающихся и оценка результатов деятельности образовательных учреждений и педагогических кадров. Полученные данные используются для оценки состояния и тенденций развития системы </text:span></text:span><text:span text:style-name="Zag_5f_11"><text:span text:style-name="T19">образования разного уровня.</text:span></text:span></text:p>
      <text:p text:style-name="P8"><text:span text:style-name="Zag_5f_11"><text:span text:style-name="T19">Основным объектом, содержательной и критериальной базой итоговой оценки подготовки выпускников на ступени начального общего образования выступают планируемые </text:span></text:span><text:span text:style-name="Zag_5f_11"><text:span text:style-name="T19">результаты, составляющие содержание блока </text:span></text:span><text:span text:style-name="Zag_5f_11"><text:span text:style-name="T46">«Выпускник научится»</text:span></text:span><text:span text:style-name="Zag_5f_11"><text:span text:style-name="T19"> для каждой программы, предмета, курса.</text:span></text:span></text:p>
      <text:p text:style-name="P8"><text:span text:style-name="Zag_5f_11"><text:span text:style-name="T19">При оценке результатов деятельности образовательных учреждений и работников образования основным объектом оценки, её содержательной и критериальной базой выступают планируемые результаты освоения основной образовательной программы, составляющие содержание блоков </text:span></text:span><text:span text:style-name="Zag_5f_11"><text:span text:style-name="T46">«Выпускник научится»</text:span></text:span><text:span text:style-name="Zag_5f_11"><text:span text:style-name="T19"> и </text:span></text:span><text:span text:style-name="Zag_5f_11"><text:span text:style-name="T46">«Выпускник получит возможность научиться»</text:span></text:span><text:span text:style-name="Zag_5f_11"><text:span text:style-name="T19"> для каждой учебной программы.</text:span></text:span></text:p>
      <text:p text:style-name="P8"><text:span text:style-name="Zag_5f_11"><text:span text:style-name="T19">При оценке состояния и тенденций развития систем образования основным объектом оценки, </text:span></text:span><text:span text:style-name="Zag_5f_11"><text:span text:style-name="T19">её содержательной и критериальной базой выступают ведущие целевые установки и </text:span></text:span><text:span text:style-name="Zag_5f_11"><text:span text:style-name="T19">основные ожидаемые результаты, составляющие содержание первого блока планируемых результатов для каждой учебной программы.</text:span></text:span></text:p>
      <text:p text:style-name="P8"><text:span text:style-name="Zag_5f_11"><text:span text:style-name="T19">Система оценки достижения планируемых результатов освоения основной образовательной программы начального общего образования предполагает </text:span></text:span><text:span text:style-name="Zag_5f_11"><text:span text:style-name="T26">комплексный подход к оценке </text:span></text:span><text:span text:style-name="Zag_5f_11"><text:span text:style-name="T26">результатов</text:span></text:span><text:span text:style-name="Zag_5f_11"><text:span text:style-name="T19"> образования, позволяющий вести оценку достижения обучающимися всех трёх групп результатов образования:</text:span></text:span><text:span text:style-name="Zag_5f_11"><text:span text:style-name="T26"> личностных, метапредметных и предметных</text:span></text:span><text:span text:style-name="Zag_5f_11"><text:span text:style-name="T19">.</text:span></text:span></text:p>
      <text:p text:style-name="P8"><text:span text:style-name="Zag_5f_11"><text:span text:style-name="T19">В соответствии с Требованиями Стандарта предоставление и использование </text:span></text:span><text:span text:style-name="Zag_5f_11"><text:span text:style-name="T26">персонифицированной информации</text:span></text:span><text:span text:style-name="Zag_5f_11"><text:span text:style-name="T19"> возможно только в рамках процедур итоговой оценки обучающихся. Во всех иных процедурах допустимо предоставление и использование исключительно </text:span></text:span><text:span text:style-name="Zag_5f_11"><text:span text:style-name="T26">неперсонифицированной (анонимной)</text:span></text:span><text:span text:style-name="Zag_5f_11"><text:span text:style-name="T19"> </text:span></text:span><text:span text:style-name="Zag_5f_11"><text:span text:style-name="T26">информации</text:span></text:span><text:span text:style-name="Zag_5f_11"><text:span text:style-name="T19"> о достигаемых обучающимися образовательных результатах.</text:span></text:span></text:p>
      <text:p text:style-name="P8"><text:soft-page-break/><text:span text:style-name="Zag_5f_11"><text:span text:style-name="T19">Интерпретация результатов оценки ведётся на основе </text:span></text:span><text:span text:style-name="Zag_5f_11"><text:span text:style-name="T26">контекстной информации</text:span></text:span><text:span text:style-name="Zag_5f_11"><text:span text:style-name="T19"> об условиях и особенностях деятельности субъектов образовательного процесса. В частности, итоговая оценка обучающихся определяется с учётом их стартового уровня и динамики образовательных достижений.</text:span></text:span></text:p>
      <text:p text:style-name="P8"><text:span text:style-name="Zag_5f_11"><text:span text:style-name="T19">Система оценки предусматривает </text:span></text:span><text:span text:style-name="Zag_5f_11"><text:span text:style-name="T26">уровневый подход</text:span></text:span><text:span text:style-name="Zag_5f_11"><text:span text:style-name="T19"> к представлению планируемых </text:span></text:span><text:span text:style-name="Zag_5f_11"><text:span text:style-name="T19">результатов и инструментарию для оценки их достижения. Согласно этому подходу за точку отсчёта принимается не «идеальный образец», отсчитывая от которого «методом вычитания» и фиксируя допущенные ошибки и недочёты, формируется сегодня оценка ученика, а необходимый для продолжения образования и реально достигаемый большинством учащихся опорный уровень образовательных достижений. Достижение этого опорного уровня интерпретируется как безусловный учебный успех ребёнка, как исполнение им требований Стандарта. А оценка индивидуальных образовательных достижений ведётся «методом сложения», при котором фиксируется достижение опорного уровня и его превышение. Это позволяет поощрять продвижения учащихся, выстраивать индивидуальные траектории движения с учётом зоны ближайшего развития.</text:span></text:span></text:p>
      <text:p text:style-name="P8"><text:span text:style-name="Zag_5f_11"><text:span text:style-name="T19">Поэтому в текущей оценочной деятельности целесообразно соотносить результаты, продемонстрированные учеником, с оценками типа:</text:span></text:span></text:p>
      <text:p text:style-name="P8"><text:span text:style-name="Zag_5f_11"><text:span text:style-name="T4">·«зачёт/незачёт»</text:span></text:span><text:span text:style-name="Zag_5f_11"><text:span text:style-name="T3"> («удовлетворительно/неудовлетворительно»), т. е. оценкой, свидетельствующей об освоении опорной системы знаний и правильном выполнении учебных действий в рамках диапазона (круга) заданных задач, построенных на опорном учебном материале;</text:span></text:span></text:p>
      <text:p text:style-name="P8"><text:span text:style-name="Zag_5f_11"><text:span text:style-name="T22">·«хорошо», «отлично»</text:span></text:span><text:span text:style-name="Zag_5f_11"><text:span text:style-name="T19"> — оценками, свидетельствующими об усвоении опорной системы знаний на уровне осознанного произвольного овладения учебными действиями, а также о </text:span></text:span><text:span text:style-name="Zag_5f_11"><text:span text:style-name="T19">кругозоре, широте (или избирательности) интересов.</text:span></text:span></text:p>
      <text:p text:style-name="P8"><text:span text:style-name="Zag_5f_11"><text:span text:style-name="T19">В процессе оценки используются разнообразные методы и формы, взаимно дополняющие друг друга (стандартизированные письменные и устные работы, проекты, практические работы, творческие работы, самоанализ и самооценка, наблюдения и др.).</text:span></text:span></text:p>
      <text:p text:style-name="P8"><text:span text:style-name="Zag_5f_11"><text:span text:style-name="T22"/></text:span></text:p>
      <text:p text:style-name="P22"><text:span text:style-name="Zag_5f_11"><text:span text:style-name="T22">Особенности оценки личностных, метапредметных и предметных результатов</text:span></text:span></text:p>
      <text:p text:style-name="P29"/>
      <text:p text:style-name="P6">Оценка личностных результатов</text:p>
      <text:p text:style-name="P8"><text:span text:style-name="T24"><text:s text:c="7"/>Объектом оценки личностных результатов</text:span> являются сформированные у учащихся универсальные учебные действия, включаемые в три основных блока:</text:p>
      <text:p text:style-name="P8"><text:span text:style-name="T9">самоопределение </text:span><text:span text:style-name="T2">— сформированность внутренней позиции обучающегося — принятие и освоение новой социальной роли обучающегося; становление основ российской гражданской идентичности личности как чувства гордости за свою Родину, народ, историю и осознание своей этнической принадлежности; развитие самоуважения и способности адекватно оценивать себя и свои достижения, видеть сильные и слабые стороны своей личности;</text:span></text:p>
      <text:p text:style-name="P8"><text:span text:style-name="T9">смыслоообразование </text:span><text:span text:style-name="T2">— поиск и установление личностного смысла (т. е. «значения для себя») учения обучающимися на основе устойчивой системы учебно-познавательных и социальных </text:span><text:span text:style-name="T2">мотивов; понимания границ того, «что я знаю», и того, «что я не знаю», «незнания» и </text:span><text:span text:style-name="T2">стремления к преодолению этого разрыва;</text:span></text:p>
      <text:p text:style-name="P8"><text:span text:style-name="T9">морально-этическая ориентация — </text:span><text:span text:style-name="T2">знание основных моральных норм и ориентация на их выполнение на основе понимания их социальной необходимости; способность к моральной децентрации — учёту позиций, мотивов и интересов участников моральной дилеммы при её </text:span><text:span text:style-name="T2">разрешении; развитие этических чувств — стыда, вины, совести как регуляторов морального поведения.</text:span></text:p>
      <text:p text:style-name="P8"><text:span text:style-name="T2"><text:s text:c="5"/>Основное </text:span><text:span text:style-name="T9">содержание оценки личностных результатов</text:span><text:span text:style-name="T2"> на ступени начального общего образования строится вокруг оценки:</text:span></text:p>
      <text:p text:style-name="P19">сформированности внутренней позиции обучающегося, которая находит отражение в эмоционально-положительном отношении обучающегося к образовательному учреждению,</text:p>
      <text:p text:style-name="P19">ориентации на содержательные моменты образовательного процесса — уроки, познание <text:soft-page-break/>нового, овладение умениями и новыми компетенциями, характер учебного сотрудничества с учителем и одноклассниками — и ориентации на образец поведения «хорошего ученика» как пример для подражания;</text:p>
      <text:p text:style-name="P19">сформированности основ гражданской идентичности — чувства гордости за свою Родину, знания знаменательных для Отечества исторических событий; любви к своему краю, осознания своей национальности, уважения культуры и традиций народов России и мира; развития доверия и способности к пониманию и сопереживанию чувствам других людей;</text:p>
      <text:p text:style-name="P19">сформированности самооценки, включая осознание своих возможностей в учении, способности адекватно судить о причинах своего успеха/неуспеха в учении; умения видеть свои достоинства и недостатки, уважать себя и верить в успех;</text:p>
      <text:p text:style-name="P19">сформированности мотивации учебной деятельности, включая социальные, учебно-познавательные и внешние мотивы, любознательность и интерес к новому содержанию и способам решения проблем, приобретению новых знаний и умений, мотивации достижения результата, стремления к совершенствованию своих способностей;</text:p>
      <text:p text:style-name="P19">знания моральных норм и сформированности морально-этических суждений, способности к решению моральных проблем на основе децентрации (координации различных точек зрения на решение моральной дилеммы); способности к оценке своих поступков и действий других людей с точки зрения соблюдения/нарушения моральной нормы.</text:p>
      <text:p text:style-name="P8"><text:span text:style-name="T2">Оценка <text:s/>личностных результатов осуществляется, во-первых, в ходе </text:span><text:span text:style-name="T9"><text:s/>неперсонифицированных мониторинговых исследований</text:span><text:span text:style-name="T2"> специалистами, не </text:span>работающими в данном классе, в школе.</text:p>
      <text:p text:style-name="P8"><text:span text:style-name="T2">Вторым методом оценки личностных результатов учащихся используемым в образовательной программе является оценка </text:span><text:span text:style-name="T9">личностного прогресса ученика</text:span><text:span text:style-name="T2"> с помощью </text:span><text:span text:style-name="T9">портфолио</text:span><text:span text:style-name="T2">, </text:span><text:span text:style-name="T2">способствующего </text:span>формированию у учащихся культуры мышления, логики, умений анализировать, обобщать, систематизировать, классифицировать.</text:p>
      <text:p text:style-name="P8"><text:span text:style-name="Zag_5f_11"><text:span text:style-name="T19">В ходе текущей оценки возможна ограниченная оценка сформированности отдельных личностных результатов, полностью отвечающая этическим принципам охраны и защиты интересов ребёнка и конфиденциальности, </text:span></text:span><text:span text:style-name="Zag_5f_11"><text:span text:style-name="T22">в форме, не представляющей угрозы личности, психологической безопасности и эмоциональному статусу учащегося</text:span></text:span><text:span text:style-name="Zag_5f_11"><text:span text:style-name="T19">. Такая оценка </text:span></text:span><text:span text:style-name="Zag_5f_11"><text:span text:style-name="T19">направлена на решение задачи оптимизации личностного развития обучающихся и включает три основных компонента:</text:span></text:span></text:p>
      <text:p text:style-name="P8"><text:span text:style-name="Zag_5f_11"><text:span text:style-name="T3">·характеристику достижений и положительных качеств обучающегося;</text:span></text:span></text:p>
      <text:p text:style-name="P8"><text:span text:style-name="Zag_5f_11"><text:span text:style-name="T3">·определение приоритетных задач и направлений личностного развития с учётом как достижений, так и психологических проблем развития ребёнка;</text:span></text:span></text:p>
      <text:p text:style-name="P8"><text:span text:style-name="Zag_5f_11"><text:span text:style-name="T19">·систему психолого-педагогических рекомендаций, призванных обеспечить успешную реализацию задач начального общего образования.</text:span></text:span></text:p>
      <text:p text:style-name="P8"><text:span text:style-name="Zag_5f_11"><text:span text:style-name="T19">Другой формой оценки личностных результатов учащихся может быть </text:span></text:span><text:span text:style-name="Zag_5f_11"><text:span text:style-name="T46">оценка индивидуального прогресса личностного развития обучающихся</text:span></text:span><text:span text:style-name="Zag_5f_11"><text:span text:style-name="T19">, которым необходима специальная поддержка. Эта задача может быть решена в процессе систематического наблюдения за ходом психического развития ребёнка на основе представлений о </text:span></text:span><text:span text:style-name="Zag_5f_11"><text:span text:style-name="T19">нормативном содержании и возрастной периодизации развития — в форме возрастно-</text:span></text:span><text:span text:style-name="Zag_5f_11"><text:span text:style-name="T19">психологического консультирования. Такая оценка осуществляется по запросу родителей (законных представителей) обучающихся или по запросу педагогов (или администрации образовательного учреждения) при согласии родителей (законных представителей) и проводится психологом, имеющим специальную профессиональную подготовку в области </text:span></text:span><text:span text:style-name="Zag_5f_11"><text:span text:style-name="T19">возрастной психологии.</text:span></text:span></text:p>
      <text:p text:style-name="P8"><text:span text:style-name="Zag_5f_11"><text:span text:style-name="T19">Основное содержание оценки личностных результатов на ступени начального общего образования строится вокруг оценки:</text:span></text:span></text:p>
      <text:p text:style-name="P8"><text:span text:style-name="Zag_5f_11"><text:span text:style-name="T3">·сформированности внутренней позиции обучающегося, которая находит отражение в эмоционально‑положительном отношении обучающегося к образовательному учреждению, ориентации на содержательные моменты образовательного процесса — уроки, познание нового, овладение умениями и новыми компетенциями, характер учебного сотрудничества с </text:span></text:span><text:soft-page-break/><text:span text:style-name="Zag_5f_11"><text:span text:style-name="T3">учителем и одноклассниками, — и ориентации на образец поведения «хорошего ученика» как пример для подражания;</text:span></text:span></text:p>
      <text:p text:style-name="P8"><text:span text:style-name="Zag_5f_11"><text:span text:style-name="T3">·сформированности основ гражданской идентичности — чувства гордости за свою Родину, знание знаменательных для Отечества исторических событий; любовь к своему краю, осознание своей национальности, уважение культуры и традиций народов России и мира; </text:span></text:span><text:span text:style-name="Zag_5f_11"><text:span text:style-name="T3">развитие доверия и способности к пониманию и сопереживанию чувствам других людей;</text:span></text:span></text:p>
      <text:p text:style-name="P8"><text:span text:style-name="Zag_5f_11"><text:span text:style-name="T3">·сформированности самооценки, включая осознание своих возможностей в учении, способности адекватно судить о причинах своего успеха/неуспеха в учении; умение видеть свои достоинства и недостатки, уважать себя и верить в успех;</text:span></text:span></text:p>
      <text:p text:style-name="P8"><text:span text:style-name="Zag_5f_11"><text:span text:style-name="T3">·сформированности мотивации учебной деятельности, включая социальные, учебно-познавательные и внешние мотивы, любознательность и интерес к новому содержанию и способам решения проблем, приобретению новых знаний и умений, мотивации достижения результата, стремления к совершенствованию своих способностей;</text:span></text:span></text:p>
      <text:p text:style-name="P8"><text:span text:style-name="Zag_5f_11"><text:span text:style-name="T19">·знания моральных норм и сформированности морально-этических суждений, способности к решению моральных проблем на основе децентрации (координации различных точек зрения на решение моральной дилеммы); способности к оценке своих поступков и действий других людей с точки зрения соблюдения/нарушения моральной нормы.</text:span></text:span></text:p>
      <text:p text:style-name="P8"><text:span text:style-name="Zag_5f_11"><text:span text:style-name="T19">В планируемых результатах, описывающих эту группу, отсутствует блок «Выпускник научится». Это означает, что </text:span></text:span><text:span text:style-name="Zag_5f_11"><text:span text:style-name="T26">личностные результаты выпускников на ступени начального общего образования </text:span></text:span><text:span text:style-name="Zag_5f_11"><text:span text:style-name="T19">в полном соответствии с требованиями Стандарта </text:span></text:span><text:span text:style-name="Zag_5f_11"><text:span text:style-name="T26">не подлежат итоговой оценке</text:span></text:span><text:span text:style-name="Zag_5f_11"><text:span text:style-name="T19">.</text:span></text:span></text:p>
      <text:p text:style-name="P96"/>
      <text:p text:style-name="P8"><text:span text:style-name="Zag_5f_11"><text:span text:style-name="T22">Оценка метапредметных результатов</text:span></text:span><text:span text:style-name="Zag_5f_11"><text:span text:style-name="T19"> представляет собой оценку достижения </text:span></text:span><text:span text:style-name="Zag_5f_11"><text:span text:style-name="T19">планируемых результатов освоения основной образовательной программы, представленных в разделах «Регулятивные учебные действия», «Коммуникативные учебные действия», «Познавательные учебные действия» программы формирования универсальных учебных действий у обучающихся на ступени начального общего образования, а также планируемых результатов, представленных во всех разделах подпрограммы «Чтение. Работа с текстом».</text:span></text:span></text:p>
      <text:p text:style-name="P8"><text:span text:style-name="Zag_5f_11"><text:span text:style-name="T19">Достижение метапредметных результатов обеспечивается за счёт основных компонентов </text:span></text:span><text:span text:style-name="Zag_5f_11"><text:span text:style-name="T19">образовательного процесса — учебных предметов.</text:span></text:span></text:p>
      <text:p text:style-name="P8"><text:span text:style-name="Zag_5f_11"><text:span text:style-name="T19">Основным объектом оценки метапредметных результатов служит сформированность у обучающегося регулятивных, коммуникативных и познавательных универсальных действий, </text:span></text:span><text:span text:style-name="Zag_5f_11"><text:span text:style-name="T19">т. е. таких умственных действий обучающихся, которые направлены на анализ и управление своей познавательной деятельностью. К ним относятся:</text:span></text:span></text:p>
      <text:p text:style-name="P8"><text:span text:style-name="Zag_5f_11"><text:span text:style-name="T3">·способность обучающегося принимать и сохранять учебную цель и задачи; самостоятельно преобразовывать практическую задачу в познавательную, умение планировать собственную деятельность в соответствии с поставленной задачей и условиями её реализации и искать средства её осуществления; умение контролировать и оценивать свои действия, вносить коррективы в их выполнение на основе оценки и учёта характера ошибок, проявлять инициативу и самостоятельность в обучении;</text:span></text:span></text:p>
      <text:p text:style-name="P8"><text:span text:style-name="Zag_5f_11"><text:span text:style-name="T3">·умение осуществлять информационный поиск, сбор и выделение существенной </text:span></text:span><text:span text:style-name="Zag_5f_11"><text:span text:style-name="T3">информации из различных информационных источников;</text:span></text:span></text:p>
      <text:p text:style-name="P8"><text:span text:style-name="Zag_5f_11"><text:span text:style-name="T3">·умение использовать знаково-символические средства для создания моделей изучаемых объектов и процессов, схем решения учебно-познавательных и практических задач;</text:span></text:span></text:p>
      <text:p text:style-name="P8"><text:span text:style-name="Zag_5f_11"><text:span text:style-name="T3">·способность к осуществлению логических операций сравнения, анализа, обобщения, </text:span></text:span><text:span text:style-name="Zag_5f_11"><text:span text:style-name="T3">классификации по родовидовым признакам, к установлению аналогий, отнесения к известным понятиям;</text:span></text:span></text:p>
      <text:p text:style-name="P8"><text:span text:style-name="Zag_5f_11"><text:span text:style-name="T19">·умение сотрудничать с педагогом и сверстниками при решении учебных проблем, принимать на себя ответственность за результаты своих действий.</text:span></text:span></text:p>
      <text:p text:style-name="P8"><text:span text:style-name="Zag_5f_11"><text:span text:style-name="T19">Основное содержание оценки метапредметных результатов на ступени начального общего образования строится вокруг умения учиться, т.·е. той совокупности способов действий, которая, собственно, и обеспечивает способность обучающихся к самостоятельному </text:span></text:span><text:soft-page-break/><text:span text:style-name="Zag_5f_11"><text:span text:style-name="T19">усвоению новых знаний и умений, включая организацию этого процесса.</text:span></text:span></text:p>
      <text:p text:style-name="P8"><text:span text:style-name="Zag_5f_11"><text:span text:style-name="T19">Особенности оценки метапредметных результатов связаны с природой универсальных учебных действий. В силу своей природы, являясь функционально по сути ориентировочными действиями, метапредметные действия составляют психологическую основу и решающее условие успешности решения обучающимися предметных задач. </text:span></text:span><text:span text:style-name="Zag_5f_11"><text:span text:style-name="T19">Соответственно, уровень сформированности универсальных учебных действий, представляющих содержание и объект </text:span></text:span></text:p>
      <text:p text:style-name="P8"><text:span text:style-name="Zag_5f_11"><text:span text:style-name="T19">оценки метапредметных результатов, может быть качественно оценён и измерен в следующих основных формах.</text:span></text:span></text:p>
      <text:p text:style-name="P8"><text:span text:style-name="Zag_5f_11"><text:span text:style-name="T19">Во-первых, достижение метапредметных результатов может выступать как результат выполнения специально сконструированных диагностических задач, направленных на оценку уровня сформированности конкретного вида универсальных учебных действий.</text:span></text:span></text:p>
      <text:p text:style-name="P8"><text:span text:style-name="Zag_5f_11"><text:span text:style-name="T19">Во-вторых, достижение метапредметных результатов может рассматриваться как инструментальная основа (или как средство решения) и как условие успешности выполнения учебных и учебно-практических задач средствами учебных предметов. Этот подход широко использован для итоговой оценки планируемых результатов по отдельным предметам. В зависимости от успешности выполнения проверочных заданий по математике, русскому языку (родному языку), чтению, окружающему миру, технологии и другим предметам и с учётом характера ошибок, допущенных ребёнком, можно сделать вывод о сформированности ряда познавательных и регулятивных действий обучающихся. Проверочные задания, требующие совместной работы обучающихся на общий результат, позволяют оценить сформированность коммуникативных учебных действий.</text:span></text:span></text:p>
      <text:p text:style-name="P8"><text:span text:style-name="Zag_5f_11"><text:span text:style-name="T19">Наконец, достижение метапредметных результатов может проявиться в успешности </text:span></text:span><text:span text:style-name="Zag_5f_11"><text:span text:style-name="T19">выполнения комплексных заданий на межпредметной основе. В частности, широкие возможности для оценки сформированности метапредметных результатов открывает использование проверочных заданий, успешное выполнение которых требует освоения навыков работы с информацией.</text:span></text:span></text:p>
      <text:p text:style-name="P8"><text:span text:style-name="Zag_5f_11"><text:span text:style-name="T19">Преимуществом двух последних способов оценки является то, что предметом измерения становится уровень присвоения обучающимся универсального учебного действия, </text:span></text:span><text:span text:style-name="Zag_5f_11"><text:span text:style-name="T19">обнаруживающий себя в том, что действие занимает в структуре учебной деятельности обучающегося место операции, выступая средством, а не целью активности ребёнка.</text:span></text:span></text:p>
      <text:p text:style-name="P8"><text:span text:style-name="Zag_5f_11"><text:span text:style-name="T19">Таким образом, </text:span></text:span><text:span text:style-name="Zag_5f_11"><text:span text:style-name="T26">оценка метапредметных результатов может проводиться в ходе </text:span></text:span><text:span text:style-name="Zag_5f_11"><text:span text:style-name="T26">различных процедур</text:span></text:span><text:span text:style-name="Zag_5f_11"><text:span text:style-name="T19">. Например, в итоговые проверочные работы по предметам или в комплексные работы на межпредметной основе целесообразно выносить оценку (прямую или опосредованную) сформированности большинства познавательных учебных действий и навыков работы с информацией, а также опосредованную оценку сформированности ряда коммуникативных и регулятивных действий.</text:span></text:span></text:p>
      <text:p text:style-name="P8"><text:span text:style-name="Zag_5f_11"><text:span text:style-name="T19">В ходе текущей, тематической, промежуточной оценки может быть оценено достижение таких коммуникативных и регулятивных действий, которые трудно или нецелесообразно проверить в ходе стандартизированной итоговой проверочной работы. Например, именно в </text:span></text:span><text:span text:style-name="Zag_5f_11"><text:span text:style-name="T19">ходе текущей оценки целесообразно отслеживать уровень сформированности такого умения, </text:span></text:span><text:span text:style-name="Zag_5f_11"><text:span text:style-name="T19">как «взаимодействие с партнёром»: ориентация на партнёра, умение слушать и слышать собеседника; стремление учитывать и координировать различные мнения и позиции в отношении объекта, действия, события и др.</text:span></text:span></text:p>
      <text:p text:style-name="P8"><text:span text:style-name="Zag_5f_11"><text:span text:style-name="T19">Оценка уровня сформированности ряда универсальных учебных действий, овладение </text:span></text:span><text:span text:style-name="Zag_5f_11"><text:span text:style-name="T19">которыми имеет определяющее значение для оценки эффективности всей системы начального образования (например, обеспечиваемые системой начального образования уровень «включённости» детей в учебную деятельность, уровень их учебной самостоятельности, уровень сотрудничества и ряд других), проводится в форме неперсонифицированных процедур.</text:span></text:span></text:p>
      <text:p text:style-name="P8"><text:span text:style-name="Zag_5f_11"><text:span text:style-name="T22">Оценка предметных результатов</text:span></text:span><text:span text:style-name="Zag_5f_11"><text:span text:style-name="T19"> представляет собой оценку достижения обучающимся планируемых результатов по отдельным предметам.</text:span></text:span></text:p>
      <text:p text:style-name="P8"><text:soft-page-break/><text:span text:style-name="Zag_5f_11"><text:span text:style-name="T19">Достижение этих результатов обеспечивается за счёт основных компонентов образовательного процесса — учебных предметов, представленных в обязательной части учебного плана.</text:span></text:span></text:p>
      <text:p text:style-name="P8"><text:span text:style-name="Zag_5f_11"><text:span text:style-name="T19">В соответствии с пониманием сущности образовательных результатов, заложенном в Стандарте, предметные результаты содержат в себе, во-первых, </text:span></text:span><text:span text:style-name="Zag_5f_11"><text:span text:style-name="T27">систему основополагающих </text:span></text:span><text:span text:style-name="Zag_5f_11"><text:span text:style-name="T27">элементов научного знания</text:span></text:span><text:span text:style-name="Zag_5f_11"><text:span text:style-name="T19">, которая выражается через учебный материал различных курсов (далее — </text:span></text:span><text:span text:style-name="Zag_5f_11"><text:span text:style-name="T27">систему предметных знаний</text:span></text:span><text:span text:style-name="Zag_5f_11"><text:span text:style-name="T19">), и, во-вторых, </text:span></text:span><text:span text:style-name="Zag_5f_11"><text:span text:style-name="T27">систему формируемых действий с</text:span></text:span><text:span text:style-name="Zag_5f_11"><text:span text:style-name="T19"> </text:span></text:span><text:span text:style-name="Zag_5f_11"><text:span text:style-name="T27">учебным материалом</text:span></text:span><text:span text:style-name="Zag_5f_11"><text:span text:style-name="T19"> (далее — </text:span></text:span><text:span text:style-name="Zag_5f_11"><text:span text:style-name="T27">систему предметных действий</text:span></text:span><text:span text:style-name="Zag_5f_11"><text:span text:style-name="T19">), которые направлены на применение знаний, их преобразование и получение нового знания.</text:span></text:span></text:p>
      <text:p text:style-name="P8"><text:span text:style-name="Zag_5f_11"><text:span text:style-name="T26">Система предметных знаний</text:span></text:span><text:span text:style-name="Zag_5f_11"><text:span text:style-name="T19"> — важнейшая составляющая предметных результатов. В ней можно выделить </text:span></text:span><text:span text:style-name="Zag_5f_11"><text:span text:style-name="T27">опорные знания</text:span></text:span><text:span text:style-name="Zag_5f_11"><text:span text:style-name="T19"> (знания, усвоение которых принципиально необходимо для текущего и последующего успешного обучения) и знания, дополняющие, расширяющие или углубляющие опорную систему знаний, а также служащие пропедевтикой для последующего изучения курсов.</text:span></text:span></text:p>
      <text:p text:style-name="P8"><text:span text:style-name="Zag_5f_11"><text:span text:style-name="T19">К опорным знаниям относятся, прежде всего, основополагающие элементы научного знания (как общенаучные, так и относящиеся к отдельным отраслям знания и культуры), лежащие в основе современной научной картины мира: ключевые теории, идеи, понятия, факты, методы. На ступени начального общего образования к опорной системе знаний отнесён понятийный аппарат (или «язык») учебных предметов, освоение которого позволяет учителю и обучающимся эффективно продвигаться в изучении предмета.</text:span></text:span></text:p>
      <text:p text:style-name="P8"><text:span text:style-name="Zag_5f_11"><text:span text:style-name="T19">Опорная система знаний определяется с учётом их значимости для решения основных задач образования на данной ступени, опорного характера изучаемого материала для последующего обучения, а также с учётом принципа реалистичности, потенциальной </text:span></text:span><text:span text:style-name="Zag_5f_11"><text:span text:style-name="T19">возможности их достижения большинством обучающихся. Иными словами, в эту группу включается система таких знаний, умений, учебных действий, которые, во-первых, принципиально не</text:span></text:span></text:p>
      <text:p text:style-name="P8"><text:span text:style-name="Zag_5f_11"><text:span text:style-name="T19">обходимы для успешного обучения и, во-вторых, при наличии специальной целенаправленной работы учителя, в принципе могут быть достигнуты подавляющим большинством детей.</text:span></text:span></text:p>
      <text:p text:style-name="P8"><text:span text:style-name="Zag_5f_11"><text:span text:style-name="T19">На ступени начального общего образования особое значение для продолжения образования имеет усвоение учащимися </text:span></text:span><text:span text:style-name="Zag_5f_11"><text:span text:style-name="T27">опорной системы знаний по русскому языку, родному языку и математике</text:span></text:span><text:span text:style-name="Zag_5f_11"><text:span text:style-name="T19">.</text:span></text:span></text:p>
      <text:p text:style-name="P8"><text:span text:style-name="Zag_5f_11"><text:span text:style-name="T19">При оценке предметных результатов основную ценность представляет не само по себе освоение системы опорных знаний и способность воспроизводить их в стандартных учебных ситуациях, а способность использовать эти знания при решении учебно-познавательных и учебно-практических задач. Иными словами, объектом оценки предметных результатов являются действия, выполняемые обучающимися, с предметным содержанием.</text:span></text:span></text:p>
      <text:p text:style-name="P8"><text:span text:style-name="Zag_5f_11"><text:span text:style-name="T26">Действия с предметным содержанием (или предметные действия)</text:span></text:span><text:span text:style-name="Zag_5f_11"><text:span text:style-name="T19"> — вторая важная составляющая предметных результатов. В основе многих предметных действий лежат те же универсальные учебные действия, прежде всего познавательные: использование знаково-</text:span></text:span><text:span text:style-name="Zag_5f_11"><text:span text:style-name="T19">символических средств; моделирование; сравнение, группировка и классификация объектов; </text:span></text:span><text:span text:style-name="Zag_5f_11"><text:span text:style-name="T19">действия анализа, синтеза и обобщения; установление связей (в том числе — причинно-следственных) и аналогий; поиск, преобразование, представление и интерпретация информации, рассуждения и т. д. Однако на разных предметах эти действия преломляются через специфику предмета, например, выполняются с разными объектами—с числами и </text:span></text:span><text:span text:style-name="Zag_5f_11"><text:span text:style-name="T19">математическими выражениями; со звуками и буквами, словами, словосочетаниями и предложениями; высказываниями и текстами; с объектами живой и неживой природы; с музыкальными и художественными произведениями и т. п. Поэтому при всей общности подходов и алгоритмов выполнения действий сам состав формируемых и отрабатываемых действий носит специфическую «предметную» окраску. Поэтому, в частности, различен и вклад разных учебных предметов в становление и формирование отдельных универсальных учебных действий. Так, например, неоценим вклад технологии в становление и </text:span></text:span><text:soft-page-break/><text:span text:style-name="Zag_5f_11"><text:span text:style-name="T19">формирование регулятивных учебных действий.</text:span></text:span></text:p>
      <text:p text:style-name="P8"><text:span text:style-name="Zag_5f_11"><text:span text:style-name="T19">Совокупность же всех учебных предметов обеспечивает возможность формирования всех универсальных учебных действий при условии, что образовательный процесс ориентирован на достижение планируемых результатов.</text:span></text:span></text:p>
      <text:p text:style-name="P8"><text:span text:style-name="Zag_5f_11"><text:span text:style-name="T19">К предметным действиям следует отнести также действия, присущие главным образом </text:span></text:span><text:span text:style-name="Zag_5f_11"><text:span text:style-name="T19">только конкретному предмету, овладение которыми необходимо для полноценного личностного развития или дальнейшего изучения предмета (в частности, способы двигательной деятельности, осваиваемые в курсе физической культуры, или способы обработки материалов, приёмы лепки, рисования, способы музыкальной исполнительской деятельности и др.).</text:span></text:span></text:p>
      <text:p text:style-name="P8"><text:span text:style-name="Zag_5f_11"><text:span text:style-name="T19">Формирование одних и тех же действий на материале разных предметов способствует сначала правильному их выполнению в рамках заданного предметом диапазона (круга) задач, а затем и </text:span></text:span><text:span text:style-name="Zag_5f_11"><text:span text:style-name="T27">осознанному и произвольному их выполнению</text:span></text:span><text:span text:style-name="Zag_5f_11"><text:span text:style-name="T19">, переносу на новые классы объектов. Это проявляется в способности обучающихся решать разнообразные по содержанию и сложности классы учебно-познавательных и учебно-практических задач.</text:span></text:span></text:p>
      <text:p text:style-name="P8"><text:span text:style-name="Zag_5f_11"><text:span text:style-name="T19">Поэтому </text:span></text:span><text:span text:style-name="Zag_5f_11"><text:span text:style-name="T22">объектом оценки предметных результатов</text:span></text:span><text:span text:style-name="Zag_5f_11"><text:span text:style-name="T19"> служит в полном соответствии с требованиями Стандарта способность обучающихся решать учебно-познавательные и учебно-практические задачи с использованием средств, релевантных содержанию учебных предметов, в том числе на основе метапредметных действий.</text:span></text:span></text:p>
      <text:p text:style-name="P8"><text:span text:style-name="Zag_5f_11"><text:span text:style-name="T19">Оценка достижения этих предметных результатов ведётся как в ходе текущего и промежуточного оценивания, так и в ходе выполнения итоговых проверочных работ. При этом итоговая оценка ограничивается контролем успешности освоения действий, выполняемых обучающимися с предметным содержанием, отражающим опорную систему </text:span></text:span><text:span text:style-name="Zag_5f_11"><text:span text:style-name="T19">знаний данного учебного курса.</text:span></text:span></text:p>
      <text:p text:style-name="P8"><text:span text:style-name="Zag_5f_11"><text:span text:style-name="T19"><text:s/></text:span></text:span><text:span text:style-name="Zag_5f_11"><text:span text:style-name="T22">Портфель достижений как инструмент оценки динамики индивидуальных образовательных достижений</text:span></text:span></text:p>
      <text:p text:style-name="P8"><text:span text:style-name="Zag_5f_11"><text:span text:style-name="T19">Показатель динамики образовательных достижений – один из основных показателей в оценке образовательных достижений. Одним из наиболее адекватных инструментов для оценки динамики образовательных достижений служит портфель достижений ученика. </text:span></text:span></text:p>
      <text:p text:style-name="P8"><text:span text:style-name="Zag_5f_11"><text:span text:style-name="T19">Портфель достижений — это не только современная эффективная форма оценивания, но и действенное средство для решения ряда важных педагогических задач, позволяющее:</text:span></text:span></text:p>
      <text:p text:style-name="P8"><text:span text:style-name="Zag_5f_11"><text:span text:style-name="T3">·поддерживать высокую учебную мотивацию обучающихся;</text:span></text:span></text:p>
      <text:p text:style-name="P8"><text:span text:style-name="Zag_5f_11"><text:span text:style-name="T3">·поощрять их активность и самостоятельность, расширять возможности обучения и самообучения;</text:span></text:span></text:p>
      <text:p text:style-name="P8"><text:span text:style-name="Zag_5f_11"><text:span text:style-name="T3">·развивать навыки рефлексивной и оценочной (в том числе самооценочной) деятельности обучающихся;</text:span></text:span></text:p>
      <text:p text:style-name="P8"><text:span text:style-name="Zag_5f_11"><text:span text:style-name="T19">·формировать умение учиться — ставить цели, планировать и организовывать собственную учебную деятельность.</text:span></text:span></text:p>
      <text:p text:style-name="P8"><text:span text:style-name="Zag_5f_11"><text:span text:style-name="T26">Портфель достижений</text:span></text:span><text:span text:style-name="Zag_5f_11"><text:span text:style-name="T19"> представляет собой специально организованную подборку работ, которые демонстрируют усилия, прогресс и достижения обучающегося в различных </text:span></text:span><text:span text:style-name="Zag_5f_11"><text:span text:style-name="T19">областях. Портфель достижений является оптимальным способом организации текущей </text:span></text:span><text:span text:style-name="Zag_5f_11"><text:span text:style-name="T19">системы оценки. При этом материалы портфеля достижений должны допускать проведение независимой оценки, например при проведении аттестации педагогов.</text:span></text:span></text:p>
      <text:p text:style-name="P8"><text:span text:style-name="Zag_5f_11"><text:span text:style-name="T19">В состав портфеля достижений могут включаться результаты, достигнутые учеником не только в ходе учебной деятельности, но и в иных формах активности: творческой, </text:span></text:span><text:span text:style-name="Zag_5f_11"><text:span text:style-name="T19">социальной, коммуникативной, физкультурно-оздоровительной, трудовой деятельности, протекающей как в рамках повседневной школьной практики, так и за её пределами.</text:span></text:span></text:p>
      <text:p text:style-name="P8"><text:span text:style-name="Zag_5f_11"><text:span text:style-name="T19">В портфель достижений учеников начальной школы, который используется для оценки достижения планируемых результатов начального общего образования, целесообразно включать следующие материалы.</text:span></text:span></text:p>
      <text:p text:style-name="P8"><text:span text:style-name="Zag_5f_11"><text:span text:style-name="T26">1.·Выборки детских работ — формальных и творческих</text:span></text:span><text:span text:style-name="Zag_5f_11"><text:span text:style-name="T19">, выполненных в ходе обязательных учебных занятий по всем изучаемым предметам, а также в ходе посещаемых </text:span></text:span><text:soft-page-break/><text:span text:style-name="Zag_5f_11"><text:span text:style-name="T19">учащимися факультативных учебных занятий, реализуемых в рамках образовательной программы образовательного учреждения (как её общеобразовательной составляющей, так и программы дополнительного образования).</text:span></text:span></text:p>
      <text:p text:style-name="P8"><text:span text:style-name="Zag_5f_11"><text:span text:style-name="T19">Обязательной составляющей портфеля достижений являются материалы </text:span></text:span><text:span text:style-name="Zag_5f_11"><text:span text:style-name="T27">стартовой диагностики, промежуточных и итоговых стандартизированных</text:span></text:span><text:span text:style-name="Zag_5f_11"><text:span text:style-name="T19"> </text:span></text:span><text:span text:style-name="Zag_5f_11"><text:span text:style-name="T27">работ</text:span></text:span><text:span text:style-name="Zag_5f_11"><text:span text:style-name="T19"> по отдельным </text:span></text:span><text:span text:style-name="Zag_5f_11"><text:span text:style-name="T19">предметам.</text:span></text:span></text:p>
      <text:p text:style-name="P8"><text:span text:style-name="Zag_5f_11"><text:span text:style-name="T19">Остальные работы должны быть подобраны так, чтобы их совокупность демонстрировала нарастающие успешность, объём и глубину знаний, достижение более высоких уровней формируемых учебных действий. Примерами такого рода работ могут быть:</text:span></text:span></text:p>
      <text:p text:style-name="P8"><text:span text:style-name="Zag_5f_11"><text:span text:style-name="T3">·</text:span></text:span><text:span text:style-name="Zag_5f_11"><text:span text:style-name="T7">по русскому, родному языку и литературному чтению, литературному чтению на родном языке, иностранному языку</text:span></text:span><text:span text:style-name="Zag_5f_11"><text:span text:style-name="T3"> — диктанты и изложения, сочинения на заданную тему, сочинения на произвольную тему, аудиозаписи монологических и диалогических высказываний, «дневники читателя», иллюстрированные «авторские» работы детей, материалы их самоанализа и рефлексии и т.п.;</text:span></text:span></text:p>
      <text:p text:style-name="P8"><text:span text:style-name="Zag_5f_11"><text:span text:style-name="T3">·</text:span></text:span><text:span text:style-name="Zag_5f_11"><text:span text:style-name="T7">по математике</text:span></text:span><text:span text:style-name="Zag_5f_11"><text:span text:style-name="T3"> — математические диктанты, оформленные результаты мини‑исследований, записи решения учебно-познавательных и учебно-практических задач, математические модели, аудиозаписи устных ответов (демонстрирующих навыки устного счёта, рассуждений, доказательств, выступлений, сообщений на математические темы), материалы самоанализа и рефлексии и т.п.;</text:span></text:span></text:p>
      <text:p text:style-name="P8"><text:span text:style-name="Zag_5f_11"><text:span text:style-name="T3">·</text:span></text:span><text:span text:style-name="Zag_5f_11"><text:span text:style-name="T7">по окружающему миру</text:span></text:span><text:span text:style-name="Zag_5f_11"><text:span text:style-name="T3"> — дневники наблюдений, оформленные результаты мини-исследований и мини-проектов, интервью, аудиозаписи устных ответов, творческие работы, материалы самоанализа и рефлексии и·т.п.;</text:span></text:span></text:p>
      <text:p text:style-name="P8"><text:span text:style-name="Zag_5f_11"><text:span text:style-name="T3">·</text:span></text:span><text:span text:style-name="Zag_5f_11"><text:span text:style-name="T7">по предметам эстетического цикла</text:span></text:span><text:span text:style-name="Zag_5f_11"><text:span text:style-name="T3"> — аудиозаписи, фото‑ и видеоизображения примеров </text:span></text:span><text:span text:style-name="Zag_5f_11"><text:span text:style-name="T3">исполнительской деятельности, иллюстрации к музыкальным произведениям, иллюстрации на заданную тему, продукты собственного творчества, аудиозаписи монологических высказываний-описаний, материалы самоанализа и рефлексии и т. п.;</text:span></text:span></text:p>
      <text:p text:style-name="P8"><text:span text:style-name="Zag_5f_11"><text:span text:style-name="T3">·</text:span></text:span><text:span text:style-name="Zag_5f_11"><text:span text:style-name="T7">по технологии</text:span></text:span><text:span text:style-name="Zag_5f_11"><text:span text:style-name="T3"> — фото‑ и видеоизображения продуктов исполнительской деятельности, аудиозаписи монологических высказываний-описаний, продукты собственного творчества, материалы самоанализа и рефлексии и т. п.;</text:span></text:span></text:p>
      <text:p text:style-name="P8"><text:span text:style-name="Zag_5f_11"><text:span text:style-name="T19">·</text:span></text:span><text:span text:style-name="Zag_5f_11"><text:span text:style-name="T27">по физкультуре </text:span></text:span><text:span text:style-name="Zag_5f_11"><text:span text:style-name="T19">— видеоизображения примеров исполнительской деятельности, дневники наблюдений и самоконтроля, самостоятельно составленные расписания и режим дня, комплексы физических упражнений, материалы самоанализа и рефлексии и т. п.</text:span></text:span></text:p>
      <text:p text:style-name="P8"><text:span text:style-name="Zag_5f_11"><text:span text:style-name="T26">2. Систематизированные материалы наблюдений</text:span></text:span><text:span text:style-name="Zag_5f_11"><text:span text:style-name="T19"> </text:span></text:span><text:span text:style-name="Zag_5f_11"><text:span text:style-name="T27">(оценочные листы, материалы и листы наблюдений и т.п.) </text:span></text:span><text:span text:style-name="Zag_5f_11"><text:span text:style-name="T19">за процессом овладения универсальными учебными действиями, которые ведут учителя начальных классов (выступающие и в роли учителя-предметника, и в роли классного руководителя), иные учителя-предметники, школьный психолог, организатор воспитательной работы и другие непосредственные участники образовательного процесса.</text:span></text:span></text:p>
      <text:p text:style-name="P8"><text:span text:style-name="Zag_5f_11"><text:span text:style-name="T26">3. Материалы, характеризующие достижения обучающихся в рамках внеучебной</text:span></text:span><text:span text:style-name="Zag_5f_11"><text:span text:style-name="T19"> (школьной и внешкольной) </text:span></text:span></text:p>
      <text:p text:style-name="P8"><text:span text:style-name="Zag_5f_11"><text:span text:style-name="T26">и</text:span></text:span><text:span text:style-name="Zag_5f_11"><text:span text:style-name="T19"> </text:span></text:span><text:span text:style-name="Zag_5f_11"><text:span text:style-name="T26">досуговой деятельности</text:span></text:span><text:span text:style-name="Zag_5f_11"><text:span text:style-name="T19">, например результаты участия в олимпиадах, конкурсах, смотрах, </text:span></text:span><text:span text:style-name="Zag_5f_11"><text:span text:style-name="T19">выставках, концертах, спортивных мероприятиях, поделки и др. Основное требование, </text:span></text:span><text:span text:style-name="Zag_5f_11"><text:span text:style-name="T19">предъявляемое к этим материалам, – отражение в них степени достижения планируемых результатов освоения примерной образовательной программы начального общего образования. (</text:span></text:span><text:span text:style-name="Zag_5f_11"><text:span text:style-name="T27">Приложение 2)</text:span></text:span></text:p>
      <text:p text:style-name="P8"><text:span text:style-name="Zag_5f_11"><text:span text:style-name="T22">Анализ, интерпретация и оценка </text:span></text:span><text:span text:style-name="Zag_5f_11"><text:span text:style-name="T19">отдельных составляющих и портфеля достижений в </text:span></text:span><text:span text:style-name="Zag_5f_11"><text:span text:style-name="T19">целом ведутся с позиций достижения планируемых результатов с учётом основных результатов начального общего образования, закреплённых в Стандарте.</text:span></text:span></text:p>
      <text:p text:style-name="P8"><text:span text:style-name="Zag_5f_11"><text:span text:style-name="T19">Оценка как отдельных составляющих, так и портфеля достижений в целом ведётся на </text:span></text:span><text:span text:style-name="Zag_5f_11"><text:span text:style-name="T27">критериальной основе</text:span></text:span><text:span text:style-name="Zag_5f_11"><text:span text:style-name="T19">, поэтому портфели достижений должны сопровождаться специальными документами, в которых описаны состав портфеля достижений; критерии, на основе которых оцениваются отдельные работы, и вклад каждой работы в накопленную оценку выпускника. Критерии оценки отдельных составляющих портфеля достижений могут </text:span></text:span><text:soft-page-break/><text:span text:style-name="Zag_5f_11"><text:span text:style-name="T19">полностью соответствовать рекомендуемым или быть адаптированы учителем применительно к особенностям образовательной программы и контингента детей.</text:span></text:span></text:p>
      <text:p text:style-name="P8"><text:span text:style-name="Zag_5f_11"><text:span text:style-name="T19">При адаптации критериев целесообразно соотносить их с критериями и нормами, представленными в примерах инструментария для итоговой оценки достижения планируемых результатов, естественно, спроецировав их предварительно на данный этап </text:span></text:span><text:span text:style-name="Zag_5f_11"><text:span text:style-name="T19">обучения.</text:span></text:span></text:p>
      <text:p text:style-name="P8"><text:span text:style-name="Zag_5f_11"><text:span text:style-name="T19">По результатам оценки, которая формируется на основе материалов портфеля достижений, делаются выводы о:</text:span></text:span></text:p>
      <text:p text:style-name="P8"><text:span text:style-name="Zag_5f_11"><text:span text:style-name="T19">1) сформированности у обучающегося </text:span></text:span><text:span text:style-name="Zag_5f_11"><text:span text:style-name="T27">универсальных и предметных способов действий</text:span></text:span><text:span text:style-name="Zag_5f_11"><text:span text:style-name="T19">, а также </text:span></text:span><text:span text:style-name="Zag_5f_11"><text:span text:style-name="T27">опорной системы знаний</text:span></text:span><text:span text:style-name="Zag_5f_11"><text:span text:style-name="T19">, обеспечивающих ему возможность продолжения образования в основной школе;</text:span></text:span></text:p>
      <text:p text:style-name="P8"><text:span text:style-name="Zag_5f_11"><text:span text:style-name="T19">2) сформированности основ </text:span></text:span><text:span text:style-name="Zag_5f_11"><text:span text:style-name="T27">умения учиться</text:span></text:span><text:span text:style-name="Zag_5f_11"><text:span text:style-name="T19">, понимаемой как способности к самоорганизации с целью постановки и решения учебно-познавательных и учебно-практических задач;</text:span></text:span></text:p>
      <text:p text:style-name="P8"><text:span text:style-name="Zag_5f_11"><text:span text:style-name="T19">3) </text:span></text:span><text:span text:style-name="Zag_5f_11"><text:span text:style-name="T27">индивидуальном прогрессе</text:span></text:span><text:span text:style-name="Zag_5f_11"><text:span text:style-name="T19"> в основных сферах развития личности — мотивационно-смысловой, познавательной, эмоциональной, волевой и саморегуляции.</text:span></text:span></text:p>
      <text:p text:style-name="P78"><text:span text:style-name="Strong_20_Emphasis">Итоговая оценка выпускника начальной школы</text:span></text:p>
      <text:p text:style-name="P81">            <text:span text:style-name="T25">Итоговая оценка выпускника</text:span> формируется на основе на­копленной оценки по всем учебным предметам и оценок за выполнение, как минимум, трёх итоговых работ (по русско­му языку, математике и комплексной работы на межпредмет­ной основе).</text:p>
      <text:p text:style-name="P80">       <text:span text:style-name="T25">Итоговое оценивание</text:span> целесообразно проводить в форме <text:span text:style-name="T25">накопленной оценки</text:span> <text:s/>на основе синтеза всей накопленной за четыре года обучения информации об учебных достижениях ребенка как в чисто учебной сфере (освоение основных понятий, предметных учебных навыков и т.п.), так и междисциплинарной области (умение сотрудничать, выполнять различные учебные роли, первичные навыки организации работы и саморегуляции, первичные навыки планирования и проведения небольших исследований, навыки работы с информацией и т.п.), а также данных, подтверждающих индивидуальный прогресс ребенка в различных областях.</text:p>
      <text:p text:style-name="P75">Источниками данных служат заполняемые по ходу обучения <text:span text:style-name="T25">листы наблюдений, </text:span><text:span text:style-name="T25">дифференцированная оценка наиболее существенных итогов обучения, результаты промежуточных проверочных работ, результаты тестирования, результаты административных стартовых, рубежных, итоговых контрольных работ и различные </text:span><text:span text:style-name="T25">папки работ учащихся – составляющих портфолио. </text:span></text:p>
      <text:p text:style-name="P75">Целесообразно проведение индивидуального или фронтального <text:span text:style-name="T25">итогового тестирования по каждому изучаемому предмету.</text:span></text:p>
      <text:p text:style-name="P83"><text:span text:style-name="T25">Промежуточные</text:span> <text:span text:style-name="T25">итоговые отметки</text:span> в баллах выставляются за каждую четверть (2-4 классы). В конце учебного года в 3-4 классах выставляются итоговые отметки (Устав школы) </text:p>
      <text:p text:style-name="P83">В процессе итоговой оценки используются разнообразные методы и формы, взаимно дополняющие друг друга <text:span text:style-name="T25">(стандартизирован­ные письменные и устные работы, </text:span><text:span text:style-name="T25">проекты, практические ра­боты, тесты, творческие работы, самоанализ и самооценка, наблю­дения и др.).</text:span></text:p>
      <text:p text:style-name="P84">      На основании этих оценок по каждому предмету и по программе формирования универсальных учебных действий делаются следующие выводы о достижении планируемых ре­зультатов.</text:p>
      <text:p text:style-name="P85">1)  Выпускник овладел опорной системой знаний и учебными действиями, необходимыми для продолжения образо­вания на следующей ступени общего образования, и спосо­бен использовать их для решения простых учебно-познава­тельных и учебно-практических задач средствами данного предмета.</text:p>
      <text:p text:style-name="P84">    Такой вывод делается, если в материалах накопительной системы оценки зафиксировано достижение планируемых ре­зультатов по всем основным разделам учебной <text:soft-page-break/>программы как минимум с оценкой «зачёт» (или «удовлетворительно»), а результаты выполнения итоговых работ свидетельствуют о правильном выполнении не менее 50% заданий базового уровня.</text:p>
      <text:p text:style-name="P85">2)  Выпускник овладел опорной системой знаний, необ­ходимой для продолжения образования на следующей ступе­ни общего образования, на уровне осознанного произвольного овладения учебными действиями.</text:p>
      <text:p text:style-name="P80">      Такой вывод делается, если в материалах накопительной системы оценки зафиксировано достижение планируемых ре­зультатов по всем основным разделам учебной программы, причём не менее чем по половине разделов выставлена оцен­ка «хорошо» или «отлично», а результаты выполнения итого­вых работ свидетельствуют о правильном выполнении не ме­нее 65% заданий базового уровня и получении не менее 50% от максимального балла за выполнение заданий повышенно­го уровня.</text:p>
      <text:p text:style-name="P85">3)   Выпускник не овладел опорной системой знаний и учебными действиями, необходимыми для продолжения об­разования на следующей ступени общего образования.</text:p>
      <text:p text:style-name="P80">  Такой вывод делается, если в материалах накопительной системы оценки не зафиксировано достижение планируемых результатов по <text:span text:style-name="T44">всем</text:span> основным разделам учебной программы, а результаты выполнения итоговых работ свидетельствуют о правильном выполнении менее 50% заданий базового уровня.</text:p>
      <text:p text:style-name="P80">   Решение об <text:span text:style-name="Strong_20_Emphasis"><text:span text:style-name="T21">успешном освоении обучающимися основ­ной образовательной программы начального общего обра­зования и переводе на следующую ступень общего обра­зования </text:span></text:span>принимается педагогическим советом школы на основании сделанных выводов о дости­жении планируемых результатов освоения основной образо­вательной программы начального общего образования.</text:p>
      <text:p text:style-name="P80"/>
      <text:p text:style-name="P79">Комплексные итоговые работы</text:p>
      <text:p text:style-name="P79"/>
      <text:p text:style-name="P10">Проведение <text:span text:style-name="T25">комплексной интегрированной письменной контрольной работы</text:span> важно потому, что оно позволяет определить сформированность умения переноса знаний и способов учебных действий, полученных в одних предметах, на другие учебные ситуации и задачи, т.е. способствовать выявлению как разнообразных важнейших предметных аспектов обучения, так и целостной оценки, так и в определенном смысле выявлению меры сформированности уровня компетентности ребенка в решении разнообразных проблем.</text:p>
      <text:p text:style-name="P10">Все итоговые комплексные проверочные работы имеют схожую структуру, позволяющую отслеживать динамику в подготовке каждого ученика.</text:p>
      <text:p text:style-name="P10">Они строятся на основе несплошного текста, к которому дается от 11 (в первом классе) до 16 вопросов и заданий в основной части работы и 5 – 7 дополнительных заданий.</text:p>
      <text:p text:style-name="P10">В отличие от заданий основной части дополнительные задания имеют более высокую сложность; их выполнение может потребовать самостоятельно «рождения» ребенком нового знания или умений непосредственно в ходе выполнения работы, более активного привлечения личного опыта.</text:p>
      <text:p text:style-name="P10">Поэтому выполнение заданий дополнительной части для ребенка не обязательно – они выполняются детьми только на добровольной основе. Соответственно, и негативные результаты по этим заданиям интерпретации не подлежат.</text:p>
      <text:p text:style-name="P10">Выполнение заданий дополнительной части может использоваться исключительно с целью дополнительного поощрения ребенка, но никоим образом не в ущерб ему.</text:p>
      <text:p text:style-name="P10">Задания основной части охватывают все предметы, служащие основой дальнейшего обучения – русский язык, чтение, математика; может добавляться и окружающий мир.</text:p>
      <text:p text:style-name="P10">С помощью этих работ оценивается</text:p>
      <text:list text:style-name="RTF_5f_Num_20_74">
        <text:list-item>
          <text:p text:style-name="P184">В области чтения</text:p>
        </text:list-item>
      </text:list>
      <text:p text:style-name="P7">1)техника и навыки чтения</text:p>
      <text:list text:style-name="RTF_5f_Num_20_30">
        <text:list-item>
          <text:list>
            <text:list-item>
              <text:list>
                <text:list-item>
                  <text:list>
                    <text:list-item>
                      <text:p text:style-name="P161">скорость чтения (в скрытой для детей форме) несплошного текста;</text:p>
                    </text:list-item>
                    <text:list-item>
                      <text:p text:style-name="P161"><text:soft-page-break/>общая ориентация в структуре текста (деление текста на абзацы);</text:p>
                    </text:list-item>
                    <text:list-item>
                      <text:p text:style-name="P161">сформированность навыков ознакомительного, выборочного и поискового чтения;</text:p>
                    </text:list-item>
                    <text:list-item>
                      <text:p text:style-name="P161">умение прочитать и понять инструкцию, содержащуюся в тексте задания и неукоснительно ее придерживаться;</text:p>
                    </text:list-item>
                  </text:list>
                </text:list-item>
              </text:list>
            </text:list-item>
          </text:list>
        </text:list-item>
      </text:list>
      <text:p text:style-name="P8">При этом указывается, что при проверке скорости чтения результаты детей с <text:span text:style-name="T44">дисграфией</text:span> или <text:span text:style-name="T44">дислексией</text:span> интерпретации не подлежат. Таких детей лучше вообще освободить от выполнения данной контрольной работы, дав им какое-либо иное задание.</text:p>
      <text:p text:style-name="P11"><text:span text:style-name="T21">2)культура чтения, навыки работы с текстом и информацией</text:span>, включающие разнообразные аспекты, детально описанные в пояснениях и рекомендациях по оцениванию <text:span text:style-name="T44">каждого</text:span> из предлагаемых заданий (поиск и упорядочивание информации, вычленение ключевой информации; представление ее в разных форматах, связь информации, представленной в различных частях текста и в разных форматах, интерпретация информации и т.д.);</text:p>
      <text:p text:style-name="P7">3)читательский отклик на прочитанное.</text:p>
      <text:list text:style-name="RTF_5f_Num_20_4">
        <text:list-item>
          <text:p text:style-name="P185">В области системы языка</text:p>
        </text:list-item>
      </text:list>
      <text:p text:style-name="P11"><text:span text:style-name="T21">1)овладение ребенком основными системами понятий и дифференцированных предметных учебных действий </text:span>по всем изученным разделам курса (фонетика, орфоэпия, графика, лексика, морфемика, морфология, синтаксис и пунктуация, орфография, культура речи)</text:p>
      <text:list text:style-name="RTF_5f_Num_20_26">
        <text:list-item>
          <text:list>
            <text:list-item>
              <text:p text:style-name="P165">целостность системы понятий (4 кл.);</text:p>
            </text:list-item>
            <text:list-item>
              <text:p text:style-name="P165">фонетический разбор слова, звукобуквенные связи;</text:p>
            </text:list-item>
            <text:list-item>
              <text:p text:style-name="P165">разбор слова по составу (начиная с 3-го кл.);</text:p>
            </text:list-item>
            <text:list-item>
              <text:p text:style-name="P165">разбор предложения по частям речи;</text:p>
            </text:list-item>
            <text:list-item>
              <text:p text:style-name="P165">синтаксический разбор предложения;</text:p>
            </text:list-item>
          </text:list>
        </text:list-item>
      </text:list>
      <text:p text:style-name="P7">2)умение строить свободные высказывания:</text:p>
      <text:list text:style-name="RTF_5f_Num_20_67">
        <text:list-item>
          <text:p text:style-name="P170">словосочетания (умение озаглавить текст, начиная со 2-го класса);</text:p>
        </text:list-item>
        <text:list-item>
          <text:p text:style-name="P170">предложения</text:p>
        </text:list-item>
        <text:list-item>
          <text:p text:style-name="P170">связный текст (начиная со 2-го класса), в том числе – и математического характера (составление собственных вопросов к задаче (2-й кл.), собственной задачи (3-й кл., дополнительное задание и 4-й кл., основное задание), предполагающий отклик на этическую ситуацию, на нравственную и социальную проблему, на экологические проблемы, <text:span text:style-name="T58">задание проблемного характера, требующего элементов рассуждения</text:span></text:p>
        </text:list-item>
      </text:list>
      <text:p text:style-name="P11"><text:span text:style-name="T21">3)сформированность правописных навыков (в объеме изученного), техники оформления текста </text:span>(в ситуации списывания слова, предложения или текста и в ситуации свободного высказывания)<text:span text:style-name="T21">;</text:span></text:p>
      <text:p text:style-name="P11"><text:span text:style-name="T21">4)объем словарного запаса и сформированность умений его самостоятельного </text:span><text:span text:style-name="T21">пополнения и обогащения </text:span>(последнее задание каждой работы);</text:p>
      <text:list text:style-name="RTF_5f_Num_20_14">
        <text:list-item>
          <text:p text:style-name="P186">В области математики</text:p>
        </text:list-item>
      </text:list>
      <text:p text:style-name="P11"><text:span text:style-name="T21">1)овладение ребенком основными системами понятий и дифференцированных </text:span><text:span text:style-name="T21">предметных учебных действий </text:span>по всем изученным разделам курса (счет, числа, арифметические действия, вычисления, величины и действия с ними; геометрические представления, работа с данными)</text:p>
      <text:p text:style-name="P11"><text:span text:style-name="T21">2)умение видеть математические проблемы </text:span>в обсуждаемых ситуациях, умение формализовать условие задачи, заданное в текстовой форме, в виде таблиц и диаграмм, с опорой на визуальную информацию;</text:p>
      <text:p text:style-name="P7">3)умение рассуждать и обосновывать свои действия</text:p>
      <text:list text:style-name="RTF_5f_Num_20_14">
        <text:list-item text:start-value="1">
          <text:p text:style-name="P186"><text:soft-page-break/>В области окружающего мира</text:p>
        </text:list-item>
      </text:list>
      <text:p text:style-name="P7">1)сформированность первичных представлений о природных объектах, их характерных признаках и используемых для их описания понятий</text:p>
      <text:list text:style-name="RTF_5f_Num_20_11">
        <text:list-item>
          <text:p text:style-name="P173">тела и вещества (масса, размеры, скорость и другие характеристики);</text:p>
        </text:list-item>
        <text:list-item>
          <text:p text:style-name="P173">объекты живой и неживой природы;</text:p>
        </text:list-item>
        <text:list-item>
          <text:p text:style-name="P173">классификация и распознавание отдельных представителей различных классов животных и растений;</text:p>
        </text:list-item>
        <text:list-item>
          <text:p text:style-name="P173">распознавание отдельных географических объектов</text:p>
        </text:list-item>
      </text:list>
      <text:p text:style-name="P7">2)сформированность первичных предметных способоы учебных действий</text:p>
      <text:list text:style-name="RTF_5f_Num_20_75">
        <text:list-item>
          <text:p text:style-name="P177">навыков измерения и оценки;</text:p>
        </text:list-item>
        <text:list-item>
          <text:p text:style-name="P177">навыков работа с картой;</text:p>
        </text:list-item>
        <text:list-item>
          <text:p text:style-name="P177">навыков систематизации</text:p>
        </text:list-item>
      </text:list>
      <text:p text:style-name="P7">3)сформированность первичных методологических представлений</text:p>
      <text:list text:style-name="RTF_5f_Num_20_15">
        <text:list-item>
          <text:p text:style-name="P180">этапы исследования и их описание;</text:p>
        </text:list-item>
        <text:list-item>
          <text:p text:style-name="P180">различение фактов и суждений;</text:p>
        </text:list-item>
        <text:list-item>
          <text:p text:style-name="P180">постановка проблемы и выдвижение гипотез.</text:p>
        </text:list-item>
      </text:list>
      <text:p text:style-name="P10"><text:tab/>Кроме того, предлагаемые работы дают возможность для сбора дополнительных данных к оценке таких важнейших универсальных способов действий, как рефлексия, способность к саморегуляции, самоконтролю, самокоррекции. </text:p>
      <text:p text:style-name="P10"><text:tab/><text:span text:style-name="T25">Комплект итоговых комплексных контрольных работ</text:span> должен сопровождаться детальными рекомендациями по </text:p>
      <text:list text:style-name="RTF_5f_Num_20_27">
        <text:list-item>
          <text:p text:style-name="P156">проведению работ;</text:p>
        </text:list-item>
        <text:list-item>
          <text:p text:style-name="P156">оцениванию каждого отдельного задания (с приведением списка проверяемых элементов, вариантов полного и частично правильного ответов, с указанием критериев правильности выполнения задания);</text:p>
        </text:list-item>
        <text:list-item>
          <text:p text:style-name="P156">оцениванию работы в целом</text:p>
        </text:list-item>
        <text:list-item>
          <text:p text:style-name="P156">интерпретации результатов каждого задания и работы в целом и по использованию полученных результатов;</text:p>
        </text:list-item>
        <text:list-item>
          <text:p text:style-name="P156">фиксации первичных результатов выполнения работ детьми и результатов их обработки, с приведением примеров используемых форм.</text:p>
        </text:list-item>
      </text:list>
      <text:p text:style-name="P82"/>
      <text:p text:style-name="P78">Характеристика</text:p>
      <text:p text:style-name="P86">Решение о переводе обучающегося на следующую ступень общего образования принимается одновременно с рассмотре­нием и утверждением <text:span text:style-name="Strong_20_Emphasis"><text:span text:style-name="T21">характеристики </text:span></text:span><text:span text:style-name="Strong_20_Emphasis"><text:span text:style-name="T21">выпускника, </text:span></text:span>в кото­рой:</text:p>
      <text:list text:style-name="RTF_5f_Num_20_8">
        <text:list-item>
          <text:p text:style-name="P200">отмечаются образовательные достижения и положитель­ные качества выпускника;</text:p>
        </text:list-item>
        <text:list-item>
          <text:p text:style-name="P201">определяются приоритетные задачи и направления лич­ностного развития с учетом, как достижений, так и психоло­гических проблем развития ребёнка;</text:p>
        </text:list-item>
        <text:list-item>
          <text:p text:style-name="P183">даются психолого-педагогические рекомендации, при­званные обеспечить успешную реализацию намеченных задач на следующей ступени обучения.</text:p>
        </text:list-item>
      </text:list>
      <text:p text:style-name="P84">        В случае если полученные обучающимся итоговые оценки не позволяют сделать однозначного вывода о достижении планируемых результатов, решение о переводе на <text:soft-page-break/>следующую ступень общего образования принимается педагогическим со­ветом школы с учётом динамики образовательных достижений вы­пускника и контекстной информации об условиях и особен­ностях его обучения в рамках регламентированных процедур, устанавливаемых Министерством образования и науки Рос­сийской Федерации.</text:p>
      <text:p text:style-name="P84">        Все выводы и оценки, включаемые в характеристику, должны быть подтверждены материалами портфеля достиже­ний и другими объективными показателями.</text:p>
      <text:p text:style-name="P84"/>
      <text:p text:style-name="P84"/>
      <text:p text:style-name="P84"/>
      <text:p text:style-name="P84"/>
      <text:p text:style-name="P84"/>
      <text:p text:style-name="P1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, 'Times New Roman'" style:font-family-generic="roman"/>
    <style:font-face style:name="Courier New" svg:font-family="'Courier New'" style:font-family-generic="modern" style:font-pitch="fixed"/>
    <style:font-face style:name="Raavi" svg:font-family="Raavi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family="paragraph" style:parent-style-name="Standard">
      <style:paragraph-properties fo:margin-top="0.176cm" fo:margin-bottom="0.176cm"/>
      <style:text-properties style:font-name="Verdana" fo:font-size="10pt" style:font-name-asian="Verdana" style:font-size-asian="10pt" style:font-name-complex="Verdana" style:font-size-complex="10pt"/>
    </style:style>
    <style:style style:name="msonospacing" style:family="paragraph" style:parent-style-name="Standard">
      <style:paragraph-properties fo:margin-top="0.176cm" fo:margin-bottom="0.176cm"/>
      <style:text-properties style:font-name="Verdana" fo:font-size="10pt" style:font-name-asian="Verdana" style:font-size-asian="10pt" style:font-name-complex="Verdana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Verdana" fo:font-size="10pt" style:font-name-asian="Verdana" style:font-size-asian="10pt" style:font-name-complex="Verdana" style:font-size-complex="10pt"/>
    </style:style>
    <style:style style:name="Íîâûé" style:family="paragraph" style:parent-style-name="Standard">
      <style:paragraph-properties fo:margin-left="0cm" fo:margin-right="0cm" fo:line-height="150%" fo:text-align="justify" style:justify-single-word="false" fo:text-indent="0.801cm" style:auto-text-indent="false"/>
      <style:text-properties fo:font-size="14pt" style:font-size-asian="14pt" style:font-size-complex="14pt"/>
    </style:style>
    <style:style style:name="Без_20_интервала1" style:display-name="Без интервала1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en" style:country-asian="US" style:font-name-complex="Calibri" style:font-size-complex="11pt"/>
    </style:style>
    <style:style style:name="Zag_5f_2" style:display-name="Zag_2" style:family="paragraph" style:parent-style-name="Standard">
      <style:paragraph-properties fo:margin-top="0cm" fo:margin-bottom="0.228cm" fo:line-height="0.513cm" fo:text-align="center" style:justify-single-word="false" style:text-autospace="none"/>
      <style:text-properties fo:color="#000000" fo:language="en" fo:country="US" fo:font-weight="bold" style:font-weight-asian="bold" style:font-weight-complex="bold"/>
    </style:style>
    <style:style style:name="Без_20_интервала" style:display-name="Без интервала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en" style:country-asian="US" style:font-name-complex="Calibri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dy_20_Text" style:display-name="Body Text" style:family="paragraph" style:parent-style-name="Standard">
      <style:paragraph-properties fo:margin-top="0cm" fo:margin-bottom="0.212cm"/>
    </style:style>
    <style:style style:name="Без_20_интервала2" style:display-name="Без интервала2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en" style:country-asian="US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Zag_5f_11" style:display-name="Zag_11" style:family="text"/>
    <style:style style:name="RTF_5f_Num_20_59_20_1" style:display-name="RTF_Num 59 1" style:family="text">
      <style:text-properties fo:font-weight="bold" style:font-weight-asian="bold" style:font-weight-complex="bold"/>
    </style:style>
    <style:style style:name="RTF_5f_Num_20_59_20_2" style:display-name="RTF_Num 59 2" style:family="text"/>
    <style:style style:name="RTF_5f_Num_20_59_20_3" style:display-name="RTF_Num 59 3" style:family="text"/>
    <style:style style:name="RTF_5f_Num_20_59_20_4" style:display-name="RTF_Num 59 4" style:family="text"/>
    <style:style style:name="RTF_5f_Num_20_59_20_5" style:display-name="RTF_Num 59 5" style:family="text"/>
    <style:style style:name="RTF_5f_Num_20_59_20_6" style:display-name="RTF_Num 59 6" style:family="text"/>
    <style:style style:name="RTF_5f_Num_20_59_20_7" style:display-name="RTF_Num 59 7" style:family="text"/>
    <style:style style:name="RTF_5f_Num_20_59_20_8" style:display-name="RTF_Num 59 8" style:family="text"/>
    <style:style style:name="RTF_5f_Num_20_59_20_9" style:display-name="RTF_Num 59 9" style:family="text"/>
    <style:style style:name="RTF_5f_Num_20_10_20_1" style:display-name="RTF_Num 10 1" style:family="text">
      <style:text-properties fo:font-weight="bold" style:font-weight-asian="bold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footnote_20_reference" style:display-name="footnote reference" style:family="text"/>
    <style:style style:name="RTF_5f_Num_20_61_20_1" style:display-name="RTF_Num 61 1" style:family="text">
      <style:text-properties style:font-name="Raavi" style:font-name-asian="Raavi" style:font-name-complex="Raavi"/>
    </style:style>
    <style:style style:name="RTF_5f_Num_20_61_20_2" style:display-name="RTF_Num 61 2" style:family="text">
      <style:text-properties style:font-name="Courier New" style:font-name-asian="Courier New" style:font-name-complex="Courier New"/>
    </style:style>
    <style:style style:name="RTF_5f_Num_20_61_20_3" style:display-name="RTF_Num 61 3" style:family="text">
      <style:text-properties style:font-name="Wingdings" style:font-name-asian="Wingdings" style:font-name-complex="Wingdings"/>
    </style:style>
    <style:style style:name="RTF_5f_Num_20_61_20_4" style:display-name="RTF_Num 61 4" style:family="text">
      <style:text-properties style:font-name="Symbol" style:font-name-asian="Symbol" style:font-name-complex="Symbol"/>
    </style:style>
    <style:style style:name="RTF_5f_Num_20_61_20_5" style:display-name="RTF_Num 61 5" style:family="text">
      <style:text-properties style:font-name="Courier New" style:font-name-asian="Courier New" style:font-name-complex="Courier New"/>
    </style:style>
    <style:style style:name="RTF_5f_Num_20_61_20_6" style:display-name="RTF_Num 61 6" style:family="text">
      <style:text-properties style:font-name="Wingdings" style:font-name-asian="Wingdings" style:font-name-complex="Wingdings"/>
    </style:style>
    <style:style style:name="RTF_5f_Num_20_61_20_7" style:display-name="RTF_Num 61 7" style:family="text">
      <style:text-properties style:font-name="Symbol" style:font-name-asian="Symbol" style:font-name-complex="Symbol"/>
    </style:style>
    <style:style style:name="RTF_5f_Num_20_61_20_8" style:display-name="RTF_Num 61 8" style:family="text">
      <style:text-properties style:font-name="Courier New" style:font-name-asian="Courier New" style:font-name-complex="Courier New"/>
    </style:style>
    <style:style style:name="RTF_5f_Num_20_61_20_9" style:display-name="RTF_Num 61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RTF_5f_Num_20_74_20_1" style:display-name="RTF_Num 74 1" style:family="text">
      <style:text-properties style:use-window-font-color="true" style:font-name="Symbol" style:font-name-asian="Symbol" style:font-name-complex="Symbol"/>
    </style:style>
    <style:style style:name="RTF_5f_Num_20_74_20_2" style:display-name="RTF_Num 74 2" style:family="text">
      <style:text-properties style:font-name="Courier New" style:font-name-asian="Courier New" style:font-name-complex="Courier New"/>
    </style:style>
    <style:style style:name="RTF_5f_Num_20_74_20_3" style:display-name="RTF_Num 74 3" style:family="text">
      <style:text-properties style:font-name="Wingdings" style:font-name-asian="Wingdings" style:font-name-complex="Wingdings"/>
    </style:style>
    <style:style style:name="RTF_5f_Num_20_74_20_4" style:display-name="RTF_Num 74 4" style:family="text">
      <style:text-properties style:font-name="Symbol" style:font-name-asian="Symbol" style:font-name-complex="Symbol"/>
    </style:style>
    <style:style style:name="RTF_5f_Num_20_74_20_5" style:display-name="RTF_Num 74 5" style:family="text"/>
    <style:style style:name="RTF_5f_Num_20_74_20_6" style:display-name="RTF_Num 74 6" style:family="text"/>
    <style:style style:name="RTF_5f_Num_20_74_20_7" style:display-name="RTF_Num 74 7" style:family="text"/>
    <style:style style:name="RTF_5f_Num_20_74_20_8" style:display-name="RTF_Num 74 8" style:family="text"/>
    <style:style style:name="RTF_5f_Num_20_74_20_9" style:display-name="RTF_Num 74 9" style:family="text"/>
    <style:style style:name="RTF_5f_Num_20_30_20_1" style:display-name="RTF_Num 30 1" style:family="text">
      <style:text-properties style:use-window-font-color="true"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use-window-font-color="true" style:font-name="Raavi" style:font-name-asian="Raavi" style:font-name-complex="Raavi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0_20_9" style:display-name="RTF_Num 30 9" style:family="text"/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Wingdings" style:font-name-asian="Wingdings" style:font-name-complex="Wingdings"/>
    </style:style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Raavi" style:font-name-asian="Raavi" style:font-name-complex="Raavi"/>
    </style:style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67_20_1" style:display-name="RTF_Num 67 1" style:family="text">
      <style:text-properties style:font-name="Raavi" style:font-name-asian="Raavi" style:font-name-complex="Raavi"/>
    </style:style>
    <style:style style:name="RTF_5f_Num_20_67_20_2" style:display-name="RTF_Num 67 2" style:family="text"/>
    <style:style style:name="RTF_5f_Num_20_67_20_3" style:display-name="RTF_Num 67 3" style:family="text"/>
    <style:style style:name="RTF_5f_Num_20_67_20_4" style:display-name="RTF_Num 67 4" style:family="text"/>
    <style:style style:name="RTF_5f_Num_20_67_20_5" style:display-name="RTF_Num 67 5" style:family="text"/>
    <style:style style:name="RTF_5f_Num_20_67_20_6" style:display-name="RTF_Num 67 6" style:family="text"/>
    <style:style style:name="RTF_5f_Num_20_67_20_7" style:display-name="RTF_Num 67 7" style:family="text"/>
    <style:style style:name="RTF_5f_Num_20_67_20_8" style:display-name="RTF_Num 67 8" style:family="text"/>
    <style:style style:name="RTF_5f_Num_20_67_20_9" style:display-name="RTF_Num 67 9" style:family="text"/>
    <style:style style:name="RTF_5f_Num_20_14_20_1" style:display-name="RTF_Num 14 1" style:family="text">
      <style:text-properties style:use-window-font-color="true"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use-window-font-color="true" style:font-name="Courier New" style:font-name-asian="Courier New" style:font-name-complex="Courier New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1_20_1" style:display-name="RTF_Num 11 1" style:family="text">
      <style:text-properties style:font-name="Raavi" style:font-name-asian="Raavi" style:font-name-complex="Raavi"/>
    </style:style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75_20_1" style:display-name="RTF_Num 75 1" style:family="text">
      <style:text-properties style:font-name="Raavi" style:font-name-asian="Raavi" style:font-name-complex="Raavi"/>
    </style:style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5_20_9" style:display-name="RTF_Num 75 9" style:family="text"/>
    <style:style style:name="RTF_5f_Num_20_15_20_1" style:display-name="RTF_Num 15 1" style:family="text">
      <style:text-properties style:font-name="Raavi" style:font-name-asian="Raavi" style:font-name-complex="Raavi"/>
    </style:style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27_20_1" style:display-name="RTF_Num 27 1" style:family="text">
      <style:text-properties style:font-name="Raavi" style:font-name-asian="Raavi" style:font-name-complex="Raavi"/>
    </style:style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8_20_1" style:display-name="RTF_Num 8 1" style:family="text">
      <style:text-properties style:font-name="Raavi" style:font-name-asian="Raavi" style:font-name-complex="Raavi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59" style:display-name="RTF_Num 59">
      <text:list-level-style-number text:level="1" text:style-name="RTF_5f_Num_20_59_20_1" style:num-suffix="." style:num-format="1">
        <style:list-level-properties text:space-before="0.8cm" text:min-label-width="1.244cm"/>
      </text:list-level-style-number>
      <text:list-level-style-number text:level="2" text:style-name="RTF_5f_Num_20_59_20_2" style:num-suffix="." style:num-format="a" style:num-letter-sync="true">
        <style:list-level-properties text:space-before="2.071cm" text:min-label-width="0.635cm"/>
      </text:list-level-style-number>
      <text:list-level-style-number text:level="3" text:style-name="RTF_5f_Num_20_59_20_3" style:num-suffix="." style:num-format="i">
        <style:list-level-properties text:space-before="3.658cm" text:min-label-width="0.318cm" fo:text-align="end"/>
      </text:list-level-style-number>
      <text:list-level-style-number text:level="4" text:style-name="RTF_5f_Num_20_59_20_4" style:num-suffix="." style:num-format="1">
        <style:list-level-properties text:space-before="4.611cm" text:min-label-width="0.635cm"/>
      </text:list-level-style-number>
      <text:list-level-style-number text:level="5" text:style-name="RTF_5f_Num_20_59_20_5" style:num-suffix="." style:num-format="a" style:num-letter-sync="true">
        <style:list-level-properties text:space-before="5.881cm" text:min-label-width="0.635cm"/>
      </text:list-level-style-number>
      <text:list-level-style-number text:level="6" text:style-name="RTF_5f_Num_20_59_20_6" style:num-suffix="." style:num-format="i">
        <style:list-level-properties text:space-before="7.468cm" text:min-label-width="0.318cm" fo:text-align="end"/>
      </text:list-level-style-number>
      <text:list-level-style-number text:level="7" text:style-name="RTF_5f_Num_20_59_20_7" style:num-suffix="." style:num-format="1">
        <style:list-level-properties text:space-before="8.421cm" text:min-label-width="0.635cm"/>
      </text:list-level-style-number>
      <text:list-level-style-number text:level="8" text:style-name="RTF_5f_Num_20_59_20_8" style:num-suffix="." style:num-format="a" style:num-letter-sync="true">
        <style:list-level-properties text:space-before="9.691cm" text:min-label-width="0.635cm"/>
      </text:list-level-style-number>
      <text:list-level-style-number text:level="9" text:style-name="RTF_5f_Num_20_59_20_9" style:num-suffix="." style:num-format="i">
        <style:list-level-properties text:space-before="11.27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801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071cm" text:min-label-width="0.635cm"/>
      </text:list-level-style-number>
      <text:list-level-style-number text:level="3" text:style-name="RTF_5f_Num_20_10_20_3" style:num-suffix="." style:num-format="i">
        <style:list-level-properties text:space-before="3.658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611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881cm" text:min-label-width="0.635cm"/>
      </text:list-level-style-number>
      <text:list-level-style-number text:level="6" text:style-name="RTF_5f_Num_20_10_20_6" style:num-suffix="." style:num-format="i">
        <style:list-level-properties text:space-before="7.468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421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691cm" text:min-label-width="0.635cm"/>
      </text:list-level-style-number>
      <text:list-level-style-number text:level="9" text:style-name="RTF_5f_Num_20_10_20_9" style:num-suffix="." style:num-format="i">
        <style:list-level-properties text:space-before="11.27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RTF_5f_Num_20_3_20_1" style:num-suffix=".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6.033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10.478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12.7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14.923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17.145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19.368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21.59cm" text:min-label-width="0.635cm"/>
        <style:text-properties style:font-name="Symbol"/>
      </text:list-level-style-bullet>
    </text:list-style>
    <text:list-style style:name="WW8Num36" text:consecutive-numbering="true">
      <text:list-level-style-number text:level="1" text:style-name="RTF_5f_Num_20_3_20_1" style:num-suffix="." style:num-format="1">
        <style:list-level-properties text:space-before="1cm" text:min-label-width="0.635cm"/>
      </text:list-level-style-number>
      <text:list-level-style-number text:level="2" text:style-name="RTF_5f_Num_20_3_20_1" style:num-suffix="." style:num-format="1">
        <style:list-level-properties text:space-before="2.635cm" text:min-label-width="0.635cm"/>
      </text:list-level-style-number>
      <text:list-level-style-number text:level="3" text:style-name="RTF_5f_Num_20_3_20_1" style:num-suffix="." style:num-format="1">
        <style:list-level-properties text:space-before="4.27cm" text:min-label-width="0.635cm"/>
      </text:list-level-style-number>
      <text:list-level-style-number text:level="4" text:style-name="RTF_5f_Num_20_3_20_1" style:num-suffix="." style:num-format="1">
        <style:list-level-properties text:space-before="5.906cm" text:min-label-width="0.635cm"/>
      </text:list-level-style-number>
      <text:list-level-style-number text:level="5" text:style-name="RTF_5f_Num_20_3_20_1" style:num-suffix="." style:num-format="1">
        <style:list-level-properties text:space-before="7.541cm" text:min-label-width="0.635cm"/>
      </text:list-level-style-number>
      <text:list-level-style-number text:level="6" text:style-name="RTF_5f_Num_20_3_20_1" style:num-suffix="." style:num-format="1">
        <style:list-level-properties text:space-before="9.176cm" text:min-label-width="0.635cm"/>
      </text:list-level-style-number>
      <text:list-level-style-number text:level="7" text:style-name="RTF_5f_Num_20_3_20_1" style:num-suffix="." style:num-format="1">
        <style:list-level-properties text:space-before="10.811cm" text:min-label-width="0.635cm"/>
      </text:list-level-style-number>
      <text:list-level-style-number text:level="8" text:style-name="RTF_5f_Num_20_3_20_1" style:num-suffix="." style:num-format="1">
        <style:list-level-properties text:space-before="12.446cm" text:min-label-width="0.635cm"/>
      </text:list-level-style-number>
      <text:list-level-style-number text:level="9" text:style-name="RTF_5f_Num_20_3_20_1" style:num-suffix="." style:num-format="1">
        <style:list-level-properties text:space-before="14.081cm" text:min-label-width="0.635cm"/>
      </text:list-level-style-number>
      <text:list-level-style-number text:level="10" text:style-name="RTF_5f_Num_20_3_20_1" style:num-suffix="." style:num-format="1">
        <style:list-level-properties text:space-before="15.716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bullet text:level="1" text:style-name="RTF_5f_Num_20_4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bullet text:level="1" text:style-name="RTF_5f_Num_20_61_20_1" style:num-suffix="." text:bullet-char="-">
        <style:list-level-properties text:min-label-width="0.635cm"/>
        <style:text-properties style:font-name="Raavi"/>
      </text:list-level-style-bullet>
      <text:list-level-style-bullet text:level="2" text:style-name="RTF_5f_Num_20_61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61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61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61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61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61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61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61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bullet text:level="1" text:style-name="RTF_5f_Num_20_47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47_20_2" style:num-suffix="." text:bullet-char="o">
        <style:list-level-properties text:space-before="1.164cm" text:min-label-width="0.635cm"/>
        <style:text-properties style:font-name="Courier New"/>
      </text:list-level-style-bullet>
      <text:list-level-style-bullet text:level="3" text:style-name="RTF_5f_Num_20_47_20_3" style:num-suffix="." text:bullet-char="">
        <style:list-level-properties text:space-before="2.434cm" text:min-label-width="0.635cm"/>
        <style:text-properties style:font-name="Wingdings"/>
      </text:list-level-style-bullet>
      <text:list-level-style-bullet text:level="4" text:style-name="RTF_5f_Num_20_47_20_4" style:num-suffix="." text:bullet-char="">
        <style:list-level-properties text:space-before="3.704cm" text:min-label-width="0.635cm"/>
        <style:text-properties style:font-name="Symbol"/>
      </text:list-level-style-bullet>
      <text:list-level-style-bullet text:level="5" text:style-name="RTF_5f_Num_20_47_20_5" style:num-suffix="." text:bullet-char="o">
        <style:list-level-properties text:space-before="4.974cm" text:min-label-width="0.635cm"/>
        <style:text-properties style:font-name="Courier New"/>
      </text:list-level-style-bullet>
      <text:list-level-style-bullet text:level="6" text:style-name="RTF_5f_Num_20_47_20_6" style:num-suffix="." text:bullet-char="">
        <style:list-level-properties text:space-before="6.244cm" text:min-label-width="0.635cm"/>
        <style:text-properties style:font-name="Wingdings"/>
      </text:list-level-style-bullet>
      <text:list-level-style-bullet text:level="7" text:style-name="RTF_5f_Num_20_47_20_7" style:num-suffix="." text:bullet-char="">
        <style:list-level-properties text:space-before="7.514cm" text:min-label-width="0.635cm"/>
        <style:text-properties style:font-name="Symbol"/>
      </text:list-level-style-bullet>
      <text:list-level-style-bullet text:level="8" text:style-name="RTF_5f_Num_20_47_20_8" style:num-suffix="." text:bullet-char="o">
        <style:list-level-properties text:space-before="8.784cm" text:min-label-width="0.635cm"/>
        <style:text-properties style:font-name="Courier New"/>
      </text:list-level-style-bullet>
      <text:list-level-style-bullet text:level="9" text:style-name="RTF_5f_Num_20_47_20_9" style:num-suffix="." text:bullet-char="">
        <style:list-level-properties text:space-before="10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164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2.434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3.704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4.974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244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7.514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8.784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bullet text:level="1" text:style-name="RTF_5f_Num_20_7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4_20_2" style:num-suffix="." text:bullet-char="o">
        <style:list-level-properties text:min-label-width="0.635cm"/>
        <style:text-properties style:font-name="Courier New"/>
      </text:list-level-style-bullet>
      <text:list-level-style-bullet text:level="3" text:style-name="RTF_5f_Num_20_74_20_3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74_20_4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5" text:style-name="RTF_5f_Num_20_74_20_5" style:num-suffix="." style:num-format="1">
        <style:list-level-properties text:space-before="5.715cm" text:min-label-width="0.635cm"/>
      </text:list-level-style-number>
      <text:list-level-style-number text:level="6" text:style-name="RTF_5f_Num_20_74_20_6" style:num-suffix="." style:num-format="1">
        <style:list-level-properties text:space-before="6.985cm" text:min-label-width="0.635cm"/>
      </text:list-level-style-number>
      <text:list-level-style-number text:level="7" text:style-name="RTF_5f_Num_20_74_20_7" style:num-suffix="." style:num-format="1">
        <style:list-level-properties text:space-before="8.255cm" text:min-label-width="0.635cm"/>
      </text:list-level-style-number>
      <text:list-level-style-number text:level="8" text:style-name="RTF_5f_Num_20_74_20_8" style:num-suffix="." style:num-format="1">
        <style:list-level-properties text:space-before="9.525cm" text:min-label-width="0.635cm"/>
      </text:list-level-style-number>
      <text:list-level-style-number text:level="9" text:style-name="RTF_5f_Num_20_7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0_20_2" style:num-suffix="." text:bullet-char="o">
        <style:list-level-properties text:min-label-width="0.635cm"/>
        <style:text-properties style:font-name="Courier New"/>
      </text:list-level-style-bullet>
      <text:list-level-style-bullet text:level="3" text:style-name="RTF_5f_Num_20_30_20_3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0_20_4" style:num-suffix="." text:bullet-char="-">
        <style:list-level-properties text:space-before="0.635cm" text:min-label-width="0.635cm"/>
        <style:text-properties style:font-name="Raavi"/>
      </text:list-level-style-bullet>
      <text:list-level-style-bullet text:level="5" text:style-name="RTF_5f_Num_20_30_20_5" style:num-suffix="." text:bullet-char="o">
        <style:list-level-properties text:space-before="3.81cm" text:min-label-width="0.635cm"/>
        <style:text-properties style:font-name="Courier New"/>
      </text:list-level-style-bullet>
      <text:list-level-style-number text:level="6" text:style-name="RTF_5f_Num_20_30_20_6" style:num-suffix="." style:num-format="1">
        <style:list-level-properties text:space-before="6.985cm" text:min-label-width="0.635cm"/>
      </text:list-level-style-number>
      <text:list-level-style-number text:level="7" text:style-name="RTF_5f_Num_20_30_20_7" style:num-suffix="." style:num-format="1">
        <style:list-level-properties text:space-before="8.255cm" text:min-label-width="0.635cm"/>
      </text:list-level-style-number>
      <text:list-level-style-number text:level="8" text:style-name="RTF_5f_Num_20_30_20_8" style:num-suffix="." style:num-format="1">
        <style:list-level-properties text:space-before="9.525cm" text:min-label-width="0.635cm"/>
      </text:list-level-style-number>
      <text:list-level-style-number text:level="9" text:style-name="RTF_5f_Num_20_30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_20_2" style:num-suffix="." text:bullet-char="">
        <style:list-level-properties text:space-before="0.318cm" text:min-label-width="0.635cm"/>
        <style:text-properties style:font-name="Wingdings"/>
      </text:list-level-style-bullet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6_20_2" style:num-suffix="." text:bullet-char="-">
        <style:list-level-properties text:space-before="0.318cm" text:min-label-width="0.635cm"/>
        <style:text-properties style:font-name="Raavi"/>
      </text:list-level-style-bullet>
      <text:list-level-style-number text:level="3" text:style-name="RTF_5f_Num_20_26_20_3" style:num-suffix="." style:num-format="1">
        <style:list-level-properties text:space-before="3.175cm" text:min-label-width="0.635cm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1">
        <style:list-level-properties text:space-before="5.715cm" text:min-label-width="0.635cm"/>
      </text:list-level-style-number>
      <text:list-level-style-number text:level="6" text:style-name="RTF_5f_Num_20_26_20_6" style:num-suffix="." style:num-format="1">
        <style:list-level-properties text:space-before="6.985cm" text:min-label-width="0.635cm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1">
        <style:list-level-properties text:space-before="9.525cm" text:min-label-width="0.635cm"/>
      </text:list-level-style-number>
      <text:list-level-style-number text:level="9" text:style-name="RTF_5f_Num_20_2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bullet text:level="1" text:style-name="RTF_5f_Num_20_67_20_1" style:num-suffix="." text:bullet-char="-">
        <style:list-level-properties text:space-before="0.318cm" text:min-label-width="0.635cm"/>
        <style:text-properties style:font-name="Raavi"/>
      </text:list-level-style-bullet>
      <text:list-level-style-number text:level="2" text:style-name="RTF_5f_Num_20_67_20_2" style:num-suffix="." style:num-format="1">
        <style:list-level-properties text:space-before="1.905cm" text:min-label-width="0.635cm"/>
      </text:list-level-style-number>
      <text:list-level-style-number text:level="3" text:style-name="RTF_5f_Num_20_67_20_3" style:num-suffix="." style:num-format="1">
        <style:list-level-properties text:space-before="3.175cm" text:min-label-width="0.635cm"/>
      </text:list-level-style-number>
      <text:list-level-style-number text:level="4" text:style-name="RTF_5f_Num_20_67_20_4" style:num-suffix="." style:num-format="1">
        <style:list-level-properties text:space-before="4.445cm" text:min-label-width="0.635cm"/>
      </text:list-level-style-number>
      <text:list-level-style-number text:level="5" text:style-name="RTF_5f_Num_20_67_20_5" style:num-suffix="." style:num-format="1">
        <style:list-level-properties text:space-before="5.715cm" text:min-label-width="0.635cm"/>
      </text:list-level-style-number>
      <text:list-level-style-number text:level="6" text:style-name="RTF_5f_Num_20_67_20_6" style:num-suffix="." style:num-format="1">
        <style:list-level-properties text:space-before="6.985cm" text:min-label-width="0.635cm"/>
      </text:list-level-style-number>
      <text:list-level-style-number text:level="7" text:style-name="RTF_5f_Num_20_67_20_7" style:num-suffix="." style:num-format="1">
        <style:list-level-properties text:space-before="8.255cm" text:min-label-width="0.635cm"/>
      </text:list-level-style-number>
      <text:list-level-style-number text:level="8" text:style-name="RTF_5f_Num_20_67_20_8" style:num-suffix="." style:num-format="1">
        <style:list-level-properties text:space-before="9.525cm" text:min-label-width="0.635cm"/>
      </text:list-level-style-number>
      <text:list-level-style-number text:level="9" text:style-name="RTF_5f_Num_20_67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4_20_2" style:num-suffix="." text:bullet-char="o">
        <style:list-level-properties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4_20_4" style:num-suffix="." text:bullet-char="–">
        <style:list-level-properties text:min-label-width="0.635cm"/>
        <style:text-properties style:font-name="Courier New"/>
      </text:list-level-style-bullet>
      <text:list-level-style-bullet text:level="5" text:style-name="RTF_5f_Num_20_14_20_5" style:num-suffix="." text:bullet-char="o">
        <style:list-level-properties text:space-before="3.81cm" text:min-label-width="0.635cm"/>
        <style:text-properties style:font-name="Courier New"/>
      </text:list-level-style-bullet>
      <text:list-level-style-number text:level="6" text:style-name="RTF_5f_Num_20_14_20_6" style:num-suffix="." style:num-format="1">
        <style:list-level-properties text:space-before="6.985cm" text:min-label-width="0.635cm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1">
        <style:list-level-properties text:space-before="9.525cm" text:min-label-width="0.635cm"/>
      </text:list-level-style-number>
      <text:list-level-style-number text:level="9" text:style-name="RTF_5f_Num_20_1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-">
        <style:list-level-properties text:space-before="0.318cm" text:min-label-width="0.635cm"/>
        <style:text-properties style:font-name="Raavi"/>
      </text:list-level-style-bullet>
      <text:list-level-style-number text:level="2" text:style-name="RTF_5f_Num_20_11_20_2" style:num-suffix="." style:num-format="1">
        <style:list-level-properties text:space-before="1.905cm" text:min-label-width="0.635cm"/>
      </text:list-level-style-number>
      <text:list-level-style-number text:level="3" text:style-name="RTF_5f_Num_20_11_20_3" style:num-suffix="." style:num-format="1">
        <style:list-level-properties text:space-before="3.175cm" text:min-label-width="0.635cm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1">
        <style:list-level-properties text:space-before="5.715cm" text:min-label-width="0.635cm"/>
      </text:list-level-style-number>
      <text:list-level-style-number text:level="6" text:style-name="RTF_5f_Num_20_11_20_6" style:num-suffix="." style:num-format="1">
        <style:list-level-properties text:space-before="6.985cm" text:min-label-width="0.635cm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1">
        <style:list-level-properties text:space-before="9.525cm" text:min-label-width="0.635cm"/>
      </text:list-level-style-number>
      <text:list-level-style-number text:level="9" text:style-name="RTF_5f_Num_20_11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bullet text:level="1" text:style-name="RTF_5f_Num_20_75_20_1" style:num-suffix="." text:bullet-char="-">
        <style:list-level-properties text:space-before="0.318cm" text:min-label-width="0.635cm"/>
        <style:text-properties style:font-name="Raavi"/>
      </text:list-level-style-bullet>
      <text:list-level-style-number text:level="2" text:style-name="RTF_5f_Num_20_75_20_2" style:num-suffix="." style:num-format="1">
        <style:list-level-properties text:space-before="1.905cm" text:min-label-width="0.635cm"/>
      </text:list-level-style-number>
      <text:list-level-style-number text:level="3" text:style-name="RTF_5f_Num_20_75_20_3" style:num-suffix="." style:num-format="1">
        <style:list-level-properties text:space-before="3.175cm" text:min-label-width="0.635cm"/>
      </text:list-level-style-number>
      <text:list-level-style-number text:level="4" text:style-name="RTF_5f_Num_20_75_20_4" style:num-suffix="." style:num-format="1">
        <style:list-level-properties text:space-before="4.445cm" text:min-label-width="0.635cm"/>
      </text:list-level-style-number>
      <text:list-level-style-number text:level="5" text:style-name="RTF_5f_Num_20_75_20_5" style:num-suffix="." style:num-format="1">
        <style:list-level-properties text:space-before="5.715cm" text:min-label-width="0.635cm"/>
      </text:list-level-style-number>
      <text:list-level-style-number text:level="6" text:style-name="RTF_5f_Num_20_75_20_6" style:num-suffix="." style:num-format="1">
        <style:list-level-properties text:space-before="6.985cm" text:min-label-width="0.635cm"/>
      </text:list-level-style-number>
      <text:list-level-style-number text:level="7" text:style-name="RTF_5f_Num_20_75_20_7" style:num-suffix="." style:num-format="1">
        <style:list-level-properties text:space-before="8.255cm" text:min-label-width="0.635cm"/>
      </text:list-level-style-number>
      <text:list-level-style-number text:level="8" text:style-name="RTF_5f_Num_20_75_20_8" style:num-suffix="." style:num-format="1">
        <style:list-level-properties text:space-before="9.525cm" text:min-label-width="0.635cm"/>
      </text:list-level-style-number>
      <text:list-level-style-number text:level="9" text:style-name="RTF_5f_Num_20_75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-">
        <style:list-level-properties text:space-before="0.318cm" text:min-label-width="0.635cm"/>
        <style:text-properties style:font-name="Raavi"/>
      </text:list-level-style-bullet>
      <text:list-level-style-number text:level="2" text:style-name="RTF_5f_Num_20_15_20_2" style:num-suffix="." style:num-format="1">
        <style:list-level-properties text:space-before="1.905cm" text:min-label-width="0.635cm"/>
      </text:list-level-style-number>
      <text:list-level-style-number text:level="3" text:style-name="RTF_5f_Num_20_15_20_3" style:num-suffix="." style:num-format="1">
        <style:list-level-properties text:space-before="3.175cm" text:min-label-width="0.635cm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1">
        <style:list-level-properties text:space-before="5.715cm" text:min-label-width="0.635cm"/>
      </text:list-level-style-number>
      <text:list-level-style-number text:level="6" text:style-name="RTF_5f_Num_20_15_20_6" style:num-suffix="." style:num-format="1">
        <style:list-level-properties text:space-before="6.985cm" text:min-label-width="0.635cm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1">
        <style:list-level-properties text:space-before="9.525cm" text:min-label-width="0.635cm"/>
      </text:list-level-style-number>
      <text:list-level-style-number text:level="9" text:style-name="RTF_5f_Num_20_15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bullet text:level="1" text:style-name="RTF_5f_Num_20_27_20_1" style:num-suffix="." text:bullet-char="-">
        <style:list-level-properties text:min-label-width="0.635cm"/>
        <style:text-properties style:font-name="Raavi"/>
      </text:list-level-style-bullet>
      <text:list-level-style-number text:level="2" text:style-name="RTF_5f_Num_20_27_20_2" style:num-suffix="." style:num-format="1">
        <style:list-level-properties text:space-before="1.905cm" text:min-label-width="0.635cm"/>
      </text:list-level-style-number>
      <text:list-level-style-number text:level="3" text:style-name="RTF_5f_Num_20_27_20_3" style:num-suffix="." style:num-format="1">
        <style:list-level-properties text:space-before="3.175cm" text:min-label-width="0.635cm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1">
        <style:list-level-properties text:space-before="5.715cm" text:min-label-width="0.635cm"/>
      </text:list-level-style-number>
      <text:list-level-style-number text:level="6" text:style-name="RTF_5f_Num_20_27_20_6" style:num-suffix="." style:num-format="1">
        <style:list-level-properties text:space-before="6.985cm" text:min-label-width="0.635cm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1">
        <style:list-level-properties text:space-before="9.525cm" text:min-label-width="0.635cm"/>
      </text:list-level-style-number>
      <text:list-level-style-number text:level="9" text:style-name="RTF_5f_Num_20_27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-">
        <style:list-level-properties text:min-label-width="0.635cm"/>
        <style:text-properties style:font-name="Raavi"/>
      </text:list-level-style-bullet>
      <text:list-level-style-number text:level="2" text:style-name="RTF_5f_Num_20_8_20_2" style:num-suffix="." style:num-format="1">
        <style:list-level-properties text:space-before="1.905cm" text:min-label-width="0.635cm"/>
      </text:list-level-style-number>
      <text:list-level-style-number text:level="3" text:style-name="RTF_5f_Num_20_8_20_3" style:num-suffix="." style:num-format="1">
        <style:list-level-properties text:space-before="3.175cm" text:min-label-width="0.635cm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1">
        <style:list-level-properties text:space-before="5.715cm" text:min-label-width="0.635cm"/>
      </text:list-level-style-number>
      <text:list-level-style-number text:level="6" text:style-name="RTF_5f_Num_20_8_20_6" style:num-suffix="." style:num-format="1">
        <style:list-level-properties text:space-before="6.985cm" text:min-label-width="0.635cm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1">
        <style:list-level-properties text:space-before="9.525cm" text:min-label-width="0.635cm"/>
      </text:list-level-style-number>
      <text:list-level-style-number text:level="9" text:style-name="RTF_5f_Num_20_8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02-21T09:49:26</meta:creation-date>
    <dc:date>2013-02-27T15:40:12</dc:date>
    <meta:print-date>2013-02-27T10:02:43</meta:print-date>
    <meta:editing-cycles>7</meta:editing-cycles>
    <meta:editing-duration>PT10H28M51S</meta:editing-duration>
    <meta:user-defined meta:name="Info 1"/>
    <meta:user-defined meta:name="Info 2"/>
    <meta:user-defined meta:name="Info 3"/>
    <meta:user-defined meta:name="Info 4"/>
    <meta:document-statistic meta:table-count="14" meta:image-count="0" meta:object-count="0" meta:page-count="95" meta:paragraph-count="2200" meta:word-count="32641" meta:character-count="281934"/>
  </office:meta>
</office:document-meta>
</file>