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Times New Roman'" style:font-family-generic="roman"/>
    <style:font-face style:name="Courier New" svg:font-family="'Courier New'" style:font-family-generic="modern" style:font-pitch="fixed"/>
    <style:font-face style:name="Raavi" svg:font-family="Raavi"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9cm" fo:margin-left="3.362cm" table:align="left" style:writing-mode="lr-tb"/>
    </style:style>
    <style:style style:name="Таблица3.A" style:family="table-column">
      <style:table-column-properties style:column-width="1.191cm"/>
    </style:style>
    <style:style style:name="Таблица3.B" style:family="table-column">
      <style:table-column-properties style:column-width="8.752cm"/>
    </style:style>
    <style:style style:name="Таблица3.C" style:family="table-column">
      <style:table-column-properties style:column-width="6.957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left="0.002cm solid #000000" fo:border-right="none" fo:border-top="0.002cm solid #000000" fo:border-bottom="0.002cm solid #000000"/>
    </style:style>
    <style:style style:name="Таблица3.C1" style:family="table-cell">
      <style:table-cell-properties fo:padding-left="0.191cm" fo:padding-right="0.191cm" fo:padding-top="0cm" fo:padding-bottom="0cm" fo:border="0.002cm solid #000000"/>
    </style:style>
    <style:style style:name="Таблица1" style:family="table">
      <style:table-properties style:width="16.611cm" fo:margin-left="-0.042cm" fo:margin-right="0.43cm" table:align="margins" style:writing-mode="lr-tb"/>
    </style:style>
    <style:style style:name="Таблица1.A" style:family="table-column">
      <style:table-column-properties style:column-width="5.689cm" style:rel-column-width="22443*"/>
    </style:style>
    <style:style style:name="Таблица1.B" style:family="table-column">
      <style:table-column-properties style:column-width="5.847cm" style:rel-column-width="23069*"/>
    </style:style>
    <style:style style:name="Таблица1.C" style:family="table-column">
      <style:table-column-properties style:column-width="1.058cm" style:rel-column-width="4175*"/>
    </style:style>
    <style:style style:name="Таблица1.D" style:family="table-column">
      <style:table-column-properties style:column-width="0.953cm" style:rel-column-width="3757*"/>
    </style:style>
    <style:style style:name="Таблица1.E" style:family="table-column">
      <style:table-column-properties style:column-width="1.005cm" style:rel-column-width="3966*"/>
    </style:style>
    <style:style style:name="Таблица1.G" style:family="table-column">
      <style:table-column-properties style:column-width="1.055cm" style:rel-column-width="4159*"/>
    </style:style>
    <style:style style:name="Таблица1.1" style:family="table-row">
      <style:table-row-properties style:min-row-height="0.984cm" style:keep-together="true" fo:keep-together="auto"/>
    </style:style>
    <style:style style:name="Таблица1.A1" style:family="table-cell">
      <style:table-cell-properties fo:background-color="#ffffff" fo:padding-left="0.071cm" fo:padding-right="0.071cm" fo:padding-top="0cm" fo:padding-bottom="0cm" fo:border-left="0.002cm solid #000000" fo:border-right="0.002cm solid #000000" fo:border-top="0.002cm solid #000000" fo:border-bottom="none">
        <style:background-image/>
      </style:table-cell-properties>
    </style:style>
    <style:style style:name="Таблица1.C1" style:family="table-cell">
      <style:table-cell-properties fo:background-color="#ffffff" fo:padding-left="0.071cm" fo:padding-right="0.071cm" fo:padding-top="0cm" fo:padding-bottom="0cm" fo:border="0.002cm solid #000000">
        <style:background-image/>
      </style:table-cell-properties>
    </style:style>
    <style:style style:name="Таблица1.2" style:family="table-row">
      <style:table-row-properties style:min-row-height="0.425cm" style:keep-together="true" fo:keep-together="auto"/>
    </style:style>
    <style:style style:name="Таблица1.A2" style:family="table-cell">
      <style:table-cell-properties fo:background-color="#ffffff" fo:padding-left="0.071cm" fo:padding-right="0.071cm" fo:padding-top="0cm" fo:padding-bottom="0cm" fo:border-left="0.002cm solid #000000" fo:border-right="0.002cm solid #000000" fo:border-top="none" fo:border-bottom="0.002cm solid #000000">
        <style:background-image/>
      </style:table-cell-properties>
    </style:style>
    <style:style style:name="Таблица1.3" style:family="table-row">
      <style:table-row-properties style:min-row-height="0.478cm" style:keep-together="true" fo:keep-together="auto"/>
    </style:style>
    <style:style style:name="Таблица1.4" style:family="table-row">
      <style:table-row-properties style:min-row-height="0.504cm" style:keep-together="true" fo:keep-together="auto"/>
    </style:style>
    <style:style style:name="Таблица1.5" style:family="table-row">
      <style:table-row-properties style:min-row-height="0.256cm" style:keep-together="true" fo:keep-together="auto"/>
    </style:style>
    <style:style style:name="Таблица1.A5" style:family="table-cell">
      <style:table-cell-properties fo:background-color="#ffffff" fo:padding-left="0.071cm" fo:padding-right="0.071cm" fo:padding-top="0cm" fo:padding-bottom="0cm" fo:border-left="0.002cm solid #000000" fo:border-right="0.002cm solid #000000" fo:border-top="none" fo:border-bottom="none">
        <style:background-image/>
      </style:table-cell-properties>
    </style:style>
    <style:style style:name="Таблица1.B5" style:family="table-cell">
      <style:table-cell-properties style:vertical-align="middle" fo:background-color="#ffffff" fo:padding-left="0.071cm" fo:padding-right="0.071cm" fo:padding-top="0cm" fo:padding-bottom="0cm" fo:border="0.002cm solid #000000">
        <style:background-image/>
      </style:table-cell-properties>
    </style:style>
    <style:style style:name="Таблица1.9" style:family="table-row">
      <style:table-row-properties style:min-row-height="1.462cm" style:keep-together="true" fo:keep-together="auto"/>
    </style:style>
    <style:style style:name="Таблица6" style:family="table">
      <style:table-properties style:width="16.14cm" fo:margin-left="-0.071cm" fo:margin-right="0.93cm" table:align="margins" style:writing-mode="lr-tb"/>
    </style:style>
    <style:style style:name="Таблица6.A" style:family="table-column">
      <style:table-column-properties style:column-width="0.482cm" style:rel-column-width="1955*"/>
    </style:style>
    <style:style style:name="Таблица6.B" style:family="table-column">
      <style:table-column-properties style:column-width="2.85cm" style:rel-column-width="11574*"/>
    </style:style>
    <style:style style:name="Таблица6.C" style:family="table-column">
      <style:table-column-properties style:column-width="12.808cm" style:rel-column-width="52006*"/>
    </style:style>
    <style:style style:name="Таблица6.1" style:family="table-row">
      <style:table-row-properties style:row-height="1.729cm" style:keep-together="true" fo:keep-together="auto"/>
    </style:style>
    <style:style style:name="Таблица6.A1" style:family="table-cell">
      <style:table-cell-properties fo:background-color="#ffffff" fo:padding-left="0.071cm" fo:padding-right="0.071cm" fo:padding-top="0cm" fo:padding-bottom="0cm" fo:border="0.002cm solid #000000">
        <style:background-image/>
      </style:table-cell-properties>
    </style:style>
    <style:style style:name="Таблица7" style:family="table">
      <style:table-properties style:width="16.113cm" fo:margin-left="-0.071cm" fo:margin-right="0.956cm" table:align="margins" style:writing-mode="lr-tb"/>
    </style:style>
    <style:style style:name="Таблица7.A" style:family="table-column">
      <style:table-column-properties style:column-width="0.482cm" style:rel-column-width="1958*"/>
    </style:style>
    <style:style style:name="Таблица7.B" style:family="table-column">
      <style:table-column-properties style:column-width="2.85cm" style:rel-column-width="11593*"/>
    </style:style>
    <style:style style:name="Таблица7.C" style:family="table-column">
      <style:table-column-properties style:column-width="12.781cm" style:rel-column-width="51984*"/>
    </style:style>
    <style:style style:name="Таблица7.1" style:family="table-row">
      <style:table-row-properties style:min-row-height="0.035cm" style:keep-together="true" fo:keep-together="auto"/>
    </style:style>
    <style:style style:name="Таблица7.A1" style:family="table-cell">
      <style:table-cell-properties fo:background-color="#ffffff" fo:padding-left="0.071cm" fo:padding-right="0.071cm" fo:padding-top="0cm" fo:padding-bottom="0cm" fo:border="0.002cm solid #000000">
        <style:background-image/>
      </style:table-cell-properties>
    </style:style>
    <style:style style:name="Таблица8" style:family="table">
      <style:table-properties style:width="17.198cm" fo:margin-left="-0.191cm" fo:margin-right="-0.009cm" table:align="margins" style:writing-mode="lr-tb"/>
    </style:style>
    <style:style style:name="Таблица8.A" style:family="table-column">
      <style:table-column-properties style:column-width="1.046cm" style:rel-column-width="3985*"/>
    </style:style>
    <style:style style:name="Таблица8.B" style:family="table-column">
      <style:table-column-properties style:column-width="3.618cm" style:rel-column-width="13785*"/>
    </style:style>
    <style:style style:name="Таблица8.C" style:family="table-column">
      <style:table-column-properties style:column-width="3.962cm" style:rel-column-width="15096*"/>
    </style:style>
    <style:style style:name="Таблица8.D" style:family="table-column">
      <style:table-column-properties style:column-width="4.339cm" style:rel-column-width="16534*"/>
    </style:style>
    <style:style style:name="Таблица8.E" style:family="table-column">
      <style:table-column-properties style:column-width="4.233cm" style:rel-column-width="16135*"/>
    </style:style>
    <style:style style:name="Таблица8.1" style:family="table-row">
      <style:table-row-properties style:keep-together="true" fo:keep-together="auto"/>
    </style:style>
    <style:style style:name="Таблица8.A1" style:family="table-cell">
      <style:table-cell-properties fo:background-color="#e5b8b7" fo:padding-left="0.191cm" fo:padding-right="0.191cm" fo:padding-top="0cm" fo:padding-bottom="0cm" fo:border="0.002cm solid #000000">
        <style:background-image/>
      </style:table-cell-properties>
    </style:style>
    <style:style style:name="Таблица8.A2" style:family="table-cell">
      <style:table-cell-properties fo:padding-left="0.191cm" fo:padding-right="0.191cm" fo:padding-top="0cm" fo:padding-bottom="0cm" fo:border="0.002cm solid #000000"/>
    </style:style>
    <style:style style:name="Таблица9" style:family="table">
      <style:table-properties style:width="17.044cm" fo:margin-left="0cm" fo:margin-right="-0.046cm" table:align="margins" style:writing-mode="lr-tb"/>
    </style:style>
    <style:style style:name="Таблица9.A" style:family="table-column">
      <style:table-column-properties style:column-width="3.101cm" style:rel-column-width="11921*"/>
    </style:style>
    <style:style style:name="Таблица9.B" style:family="table-column">
      <style:table-column-properties style:column-width="2.838cm" style:rel-column-width="10911*"/>
    </style:style>
    <style:style style:name="Таблица9.C" style:family="table-column">
      <style:table-column-properties style:column-width="2.383cm" style:rel-column-width="9160*"/>
    </style:style>
    <style:style style:name="Таблица9.D" style:family="table-column">
      <style:table-column-properties style:column-width="8.724cm" style:rel-column-width="33543*"/>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02cm solid #000000"/>
    </style:style>
    <style:style style:name="Таблица9.5" style:family="table-row">
      <style:table-row-properties style:min-row-height="1.464cm" style:keep-together="true" fo:keep-together="auto"/>
    </style:style>
    <style:style style:name="Таблица10" style:family="table">
      <style:table-properties style:width="17.092cm" fo:margin-left="-0.191cm" fo:margin-right="0.097cm" table:align="margins" style:writing-mode="lr-tb"/>
    </style:style>
    <style:style style:name="Таблица10.A" style:family="table-column">
      <style:table-column-properties style:column-width="3.424cm" style:rel-column-width="13127*"/>
    </style:style>
    <style:style style:name="Таблица10.B" style:family="table-column">
      <style:table-column-properties style:column-width="3.152cm" style:rel-column-width="12085*"/>
    </style:style>
    <style:style style:name="Таблица10.C" style:family="table-column">
      <style:table-column-properties style:column-width="3.704cm" style:rel-column-width="14202*"/>
    </style:style>
    <style:style style:name="Таблица10.D" style:family="table-column">
      <style:table-column-properties style:column-width="3.004cm" style:rel-column-width="11517*"/>
    </style:style>
    <style:style style:name="Таблица10.E" style:family="table-column">
      <style:table-column-properties style:column-width="3.808cm" style:rel-column-width="14604*"/>
    </style:style>
    <style:style style:name="Таблица10.1" style:family="table-row">
      <style:table-row-properties style:keep-together="true" fo:keep-together="auto"/>
    </style:style>
    <style:style style:name="Таблица10.A1" style:family="table-cell">
      <style:table-cell-properties fo:padding-left="0.191cm" fo:padding-right="0.191cm" fo:padding-top="0cm" fo:padding-bottom="0cm" fo:border="0.002cm solid #000000"/>
    </style:style>
    <style:style style:name="Таблица10.2" style:family="table-row">
      <style:table-row-properties style:min-row-height="1.208cm" style:keep-together="true" fo:keep-together="auto"/>
    </style:style>
    <style:style style:name="Таблица11" style:family="table">
      <style:table-properties style:width="26.081cm" fo:margin-left="-0.191cm" table:align="left" style:writing-mode="lr-tb"/>
    </style:style>
    <style:style style:name="Таблица11.A" style:family="table-column">
      <style:table-column-properties style:column-width="6.218cm"/>
    </style:style>
    <style:style style:name="Таблица11.B" style:family="table-column">
      <style:table-column-properties style:column-width="9.477cm"/>
    </style:style>
    <style:style style:name="Таблица11.C" style:family="table-column">
      <style:table-column-properties style:column-width="10.386cm"/>
    </style:style>
    <style:style style:name="Таблица11.1" style:family="table-row">
      <style:table-row-properties style:keep-together="true" fo:keep-together="auto"/>
    </style:style>
    <style:style style:name="Таблица11.A1" style:family="table-cell">
      <style:table-cell-properties fo:background-color="#e5b8b7" fo:padding-left="0.191cm" fo:padding-right="0.191cm" fo:padding-top="0cm" fo:padding-bottom="0cm" fo:border="0.002cm solid #000000">
        <style:background-image/>
      </style:table-cell-properties>
    </style:style>
    <style:style style:name="Таблица11.A2" style:family="table-cell">
      <style:table-cell-properties fo:padding-left="0.191cm" fo:padding-right="0.191cm" fo:padding-top="0cm" fo:padding-bottom="0cm" fo:border="0.002cm solid #000000"/>
    </style:style>
    <style:style style:name="Таблица12" style:family="table">
      <style:table-properties style:width="25.139cm" fo:margin-left="0.751cm" table:align="left" style:writing-mode="lr-tb"/>
    </style:style>
    <style:style style:name="Таблица12.A" style:family="table-column">
      <style:table-column-properties style:column-width="5.408cm"/>
    </style:style>
    <style:style style:name="Таблица12.B" style:family="table-column">
      <style:table-column-properties style:column-width="19.731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02cm solid #000000"/>
    </style:style>
    <style:style style:name="Таблица14" style:family="table">
      <style:table-properties style:width="17.203cm" fo:margin-left="-0.889cm" fo:margin-right="0.684cm" table:align="margins" style:writing-mode="lr-tb"/>
    </style:style>
    <style:style style:name="Таблица14.A" style:family="table-column">
      <style:table-column-properties style:column-width="5.029cm" style:rel-column-width="19158*"/>
    </style:style>
    <style:style style:name="Таблица14.B" style:family="table-column">
      <style:table-column-properties style:column-width="9.363cm" style:rel-column-width="35666*"/>
    </style:style>
    <style:style style:name="Таблица14.C" style:family="table-column">
      <style:table-column-properties style:column-width="1.194cm" style:rel-column-width="4551*"/>
    </style:style>
    <style:style style:name="Таблица14.D" style:family="table-column">
      <style:table-column-properties style:column-width="1.617cm" style:rel-column-width="6160*"/>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02cm solid #000000"/>
    </style:style>
    <style:style style:name="Таблица15" style:family="table">
      <style:table-properties style:width="17.256cm" fo:margin-left="-0.191cm" fo:margin-right="-0.067cm" table:align="margins" style:writing-mode="lr-tb"/>
    </style:style>
    <style:style style:name="Таблица15.A" style:family="table-column">
      <style:table-column-properties style:column-width="3.863cm" style:rel-column-width="14670*"/>
    </style:style>
    <style:style style:name="Таблица15.B" style:family="table-column">
      <style:table-column-properties style:column-width="4.045cm" style:rel-column-width="15360*"/>
    </style:style>
    <style:style style:name="Таблица15.C" style:family="table-column">
      <style:table-column-properties style:column-width="3.473cm" style:rel-column-width="13190*"/>
    </style:style>
    <style:style style:name="Таблица15.D" style:family="table-column">
      <style:table-column-properties style:column-width="2.75cm" style:rel-column-width="10443*"/>
    </style:style>
    <style:style style:name="Таблица15.E" style:family="table-column">
      <style:table-column-properties style:column-width="3.126cm" style:rel-column-width="11872*"/>
    </style:style>
    <style:style style:name="Таблица15.1" style:family="table-row">
      <style:table-row-properties style:min-row-height="0.261cm" style:keep-together="true" fo:keep-together="auto"/>
    </style:style>
    <style:style style:name="Таблица15.A1" style:family="table-cell">
      <style:table-cell-properties fo:padding-left="0.191cm" fo:padding-right="0.191cm" fo:padding-top="0cm" fo:padding-bottom="0cm" fo:border="0.002cm solid #000000"/>
    </style:style>
    <style:style style:name="Таблица15.3" style:family="table-row">
      <style:table-row-properties style:min-row-height="3.478cm" style:keep-together="true" fo:keep-together="auto"/>
    </style:style>
    <style:style style:name="Таблица15.4" style:family="table-row">
      <style:table-row-properties style:min-row-height="0.684cm" style:keep-together="true" fo:keep-together="auto"/>
    </style:style>
    <style:style style:name="Таблица15.8" style:family="table-row">
      <style:table-row-properties style:min-row-height="0.497cm" style:keep-together="true" fo:keep-together="auto"/>
    </style:style>
    <style:style style:name="Таблица15.9" style:family="table-row">
      <style:table-row-properties style:min-row-height="4.433cm" style:keep-together="true" fo:keep-together="auto"/>
    </style:style>
    <style:style style:name="Таблица16" style:family="table">
      <style:table-properties style:width="17.23cm" fo:margin-left="-0.191cm" fo:margin-right="-0.041cm" table:align="margins" style:writing-mode="lr-tb"/>
    </style:style>
    <style:style style:name="Таблица16.A" style:family="table-column">
      <style:table-column-properties style:column-width="3.598cm" style:rel-column-width="13686*"/>
    </style:style>
    <style:style style:name="Таблица16.B" style:family="table-column">
      <style:table-column-properties style:column-width="3.346cm" style:rel-column-width="12727*"/>
    </style:style>
    <style:style style:name="Таблица16.C" style:family="table-column">
      <style:table-column-properties style:column-width="3.646cm" style:rel-column-width="13867*"/>
    </style:style>
    <style:style style:name="Таблица16.D" style:family="table-column">
      <style:table-column-properties style:column-width="3.485cm" style:rel-column-width="13257*"/>
    </style:style>
    <style:style style:name="Таблица16.E" style:family="table-column">
      <style:table-column-properties style:column-width="3.154cm" style:rel-column-width="11998*"/>
    </style:style>
    <style:style style:name="Таблица16.1" style:family="table-row">
      <style:table-row-properties style:min-row-height="1.796cm" style:keep-together="true" fo:keep-together="auto"/>
    </style:style>
    <style:style style:name="Таблица16.A1" style:family="table-cell">
      <style:table-cell-properties fo:padding-left="0.191cm" fo:padding-right="0.191cm" fo:padding-top="0cm" fo:padding-bottom="0cm" fo:border="0.002cm solid #000000"/>
    </style:style>
    <style:style style:name="Таблица16.2" style:family="table-row">
      <style:table-row-properties style:min-row-height="0.37cm" style:keep-together="true" fo:keep-together="auto"/>
    </style:style>
    <style:style style:name="Таблица16.3" style:family="table-row">
      <style:table-row-properties style:min-row-height="0.379cm" style:keep-together="true" fo:keep-together="auto"/>
    </style:style>
    <style:style style:name="Таблица17" style:family="table">
      <style:table-properties style:width="17.203cm" fo:margin-left="-0.191cm" fo:margin-right="-0.014cm" table:align="margins" style:writing-mode="lr-tb"/>
    </style:style>
    <style:style style:name="Таблица17.A" style:family="table-column">
      <style:table-column-properties style:column-width="3.537cm" style:rel-column-width="13472*"/>
    </style:style>
    <style:style style:name="Таблица17.B" style:family="table-column">
      <style:table-column-properties style:column-width="3.357cm" style:rel-column-width="12790*"/>
    </style:style>
    <style:style style:name="Таблица17.C" style:family="table-column">
      <style:table-column-properties style:column-width="3.66cm" style:rel-column-width="13941*"/>
    </style:style>
    <style:style style:name="Таблица17.D" style:family="table-column">
      <style:table-column-properties style:column-width="3.888cm" style:rel-column-width="14811*"/>
    </style:style>
    <style:style style:name="Таблица17.E" style:family="table-column">
      <style:table-column-properties style:column-width="2.762cm" style:rel-column-width="10521*"/>
    </style:style>
    <style:style style:name="Таблица17.1" style:family="table-row">
      <style:table-row-properties style:min-row-height="1.723cm" style:keep-together="true" fo:keep-together="auto"/>
    </style:style>
    <style:style style:name="Таблица17.A1" style:family="table-cell">
      <style:table-cell-properties fo:padding-left="0.191cm" fo:padding-right="0.191cm" fo:padding-top="0cm" fo:padding-bottom="0cm" fo:border="0.002cm solid #000000"/>
    </style:style>
    <style:style style:name="Таблица17.2" style:family="table-row">
      <style:table-row-properties style:min-row-height="0.672cm" style:keep-together="true" fo:keep-together="auto"/>
    </style:style>
    <style:style style:name="Таблица18" style:family="table">
      <style:table-properties style:width="17.283cm" fo:margin-left="-0.191cm" fo:margin-right="-0.093cm" table:align="margins" style:writing-mode="lr-tb"/>
    </style:style>
    <style:style style:name="Таблица18.A" style:family="table-column">
      <style:table-column-properties style:column-width="3.397cm" style:rel-column-width="12880*"/>
    </style:style>
    <style:style style:name="Таблица18.B" style:family="table-column">
      <style:table-column-properties style:column-width="3.224cm" style:rel-column-width="12230*"/>
    </style:style>
    <style:style style:name="Таблица18.C" style:family="table-column">
      <style:table-column-properties style:column-width="4.286cm" style:rel-column-width="16252*"/>
    </style:style>
    <style:style style:name="Таблица18.D" style:family="table-column">
      <style:table-column-properties style:column-width="3.157cm" style:rel-column-width="11972*"/>
    </style:style>
    <style:style style:name="Таблица18.E" style:family="table-column">
      <style:table-column-properties style:column-width="3.217cm" style:rel-column-width="12201*"/>
    </style:style>
    <style:style style:name="Таблица18.1" style:family="table-row">
      <style:table-row-properties style:min-row-height="2.074cm" style:keep-together="true" fo:keep-together="auto"/>
    </style:style>
    <style:style style:name="Таблица18.A1" style:family="table-cell">
      <style:table-cell-properties fo:padding-left="0.191cm" fo:padding-right="0.191cm" fo:padding-top="0cm" fo:padding-bottom="0cm" fo:border="0.002cm solid #000000"/>
    </style:style>
    <style:style style:name="Таблица18.2" style:family="table-row">
      <style:table-row-properties style:min-row-height="3.251cm" style:keep-together="true" fo:keep-together="auto"/>
    </style:style>
    <style:style style:name="Таблица18.3" style:family="table-row">
      <style:table-row-properties style:min-row-height="1.263cm" style:keep-together="true" fo:keep-together="auto"/>
    </style:style>
    <style:style style:name="Таблица2" style:family="table">
      <style:table-properties style:width="18.461cm" fo:margin-left="-0.199cm" table:align="left" style:writing-mode="lr-tb"/>
    </style:style>
    <style:style style:name="Таблица2.A" style:family="table-column">
      <style:table-column-properties style:column-width="3.048cm"/>
    </style:style>
    <style:style style:name="Таблица2.B" style:family="table-column">
      <style:table-column-properties style:column-width="2.394cm"/>
    </style:style>
    <style:style style:name="Таблица2.C" style:family="table-column">
      <style:table-column-properties style:column-width="2.75cm"/>
    </style:style>
    <style:style style:name="Таблица2.D" style:family="table-column">
      <style:table-column-properties style:column-width="2.683cm"/>
    </style:style>
    <style:style style:name="Таблица2.E" style:family="table-column">
      <style:table-column-properties style:column-width="1.817cm"/>
    </style:style>
    <style:style style:name="Таблица2.F" style:family="table-column">
      <style:table-column-properties style:column-width="2.251cm"/>
    </style:style>
    <style:style style:name="Таблица2.G" style:family="table-column">
      <style:table-column-properties style:column-width="3.51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top" fo:padding-left="0.191cm" fo:padding-right="0.191cm" fo:padding-top="0cm" fo:padding-bottom="0cm" fo:border="0.018cm solid #000000" style:writing-mode="lr-tb"/>
    </style:style>
    <style:style style:name="Таблица2.2" style:family="table-row">
      <style:table-row-properties style:min-row-height="2.836cm" style:keep-together="true" fo:keep-together="auto"/>
    </style:style>
    <style:style style:name="Таблица4" style:family="table">
      <style:table-properties style:width="18.057cm" fo:margin-left="-1.078cm" table:align="left" style:writing-mode="lr-tb"/>
    </style:style>
    <style:style style:name="Таблица4.A" style:family="table-column">
      <style:table-column-properties style:column-width="2.753cm"/>
    </style:style>
    <style:style style:name="Таблица4.B" style:family="table-column">
      <style:table-column-properties style:column-width="7.775cm"/>
    </style:style>
    <style:style style:name="Таблица4.C" style:family="table-column">
      <style:table-column-properties style:column-width="7.528cm"/>
    </style:style>
    <style:style style:name="Таблица4.1" style:family="table-row">
      <style:table-row-properties style:min-row-height="0.22cm" style:keep-together="true" fo:keep-together="auto"/>
    </style:style>
    <style:style style:name="Таблица4.A1" style:family="table-cell">
      <style:table-cell-properties fo:background-color="#ffffff" fo:padding-left="0.018cm" fo:padding-right="0.018cm" fo:padding-top="0cm" fo:padding-bottom="0cm" fo:border="0.002cm solid #000000">
        <style:background-image/>
      </style:table-cell-properties>
    </style:style>
    <style:style style:name="Таблица4.2" style:family="table-row">
      <style:table-row-properties style:min-row-height="0.878cm" style:keep-together="true" fo:keep-together="auto"/>
    </style:style>
    <style:style style:name="Таблица5" style:family="table">
      <style:table-properties style:width="17.56cm" fo:margin-left="-0.579cm" table:align="left" style:writing-mode="lr-tb"/>
    </style:style>
    <style:style style:name="Таблица5.A" style:family="table-column">
      <style:table-column-properties style:column-width="2.362cm"/>
    </style:style>
    <style:style style:name="Таблица5.B" style:family="table-column">
      <style:table-column-properties style:column-width="7.821cm"/>
    </style:style>
    <style:style style:name="Таблица5.C" style:family="table-column">
      <style:table-column-properties style:column-width="4.106cm"/>
    </style:style>
    <style:style style:name="Таблица5.D" style:family="table-column">
      <style:table-column-properties style:column-width="3.27cm"/>
    </style:style>
    <style:style style:name="Таблица5.1" style:family="table-row">
      <style:table-row-properties style:min-row-height="2.058cm" style:keep-together="true" fo:keep-together="auto"/>
    </style:style>
    <style:style style:name="Таблица5.A1" style:family="table-cell">
      <style:table-cell-properties fo:background-color="#ffffff" fo:padding-left="0.018cm" fo:padding-right="0.018cm" fo:padding-top="0cm" fo:padding-bottom="0cm" fo:border="0.002cm solid #000000">
        <style:background-image/>
      </style:table-cell-properties>
    </style:style>
    <style:style style:name="Таблица13" style:family="table">
      <style:table-properties style:width="16.999cm" fo:margin-left="-0.018cm" table:align="left" style:writing-mode="lr-tb"/>
    </style:style>
    <style:style style:name="Таблица13.A" style:family="table-column">
      <style:table-column-properties style:column-width="2.058cm"/>
    </style:style>
    <style:style style:name="Таблица13.B" style:family="table-column">
      <style:table-column-properties style:column-width="6.863cm"/>
    </style:style>
    <style:style style:name="Таблица13.C" style:family="table-column">
      <style:table-column-properties style:column-width="5.336cm"/>
    </style:style>
    <style:style style:name="Таблица13.D" style:family="table-column">
      <style:table-column-properties style:column-width="2.741cm"/>
    </style:style>
    <style:style style:name="Таблица13.1" style:family="table-row">
      <style:table-row-properties style:min-row-height="1.893cm" style:keep-together="true" fo:keep-together="auto"/>
    </style:style>
    <style:style style:name="Таблица13.A1" style:family="table-cell">
      <style:table-cell-properties fo:background-color="#ffffff" fo:padding-left="0.018cm" fo:padding-right="0.018cm" fo:padding-top="0cm" fo:padding-bottom="0cm" fo:border="0.002cm solid #000000">
        <style:background-image/>
      </style:table-cell-properties>
    </style:style>
    <style:style style:name="Таблица19" style:family="table">
      <style:table-properties style:width="16.999cm" fo:margin-left="-0.018cm" table:align="left" style:writing-mode="lr-tb"/>
    </style:style>
    <style:style style:name="Таблица19.A" style:family="table-column">
      <style:table-column-properties style:column-width="2.157cm"/>
    </style:style>
    <style:style style:name="Таблица19.B" style:family="table-column">
      <style:table-column-properties style:column-width="6.565cm"/>
    </style:style>
    <style:style style:name="Таблица19.C" style:family="table-column">
      <style:table-column-properties style:column-width="4.15cm"/>
    </style:style>
    <style:style style:name="Таблица19.D" style:family="table-column">
      <style:table-column-properties style:column-width="4.126cm"/>
    </style:style>
    <style:style style:name="Таблица19.1" style:family="table-row">
      <style:table-row-properties style:min-row-height="1.099cm" style:keep-together="true" fo:keep-together="auto"/>
    </style:style>
    <style:style style:name="Таблица19.A1" style:family="table-cell">
      <style:table-cell-properties fo:background-color="#ffffff" fo:padding-left="0.018cm" fo:padding-right="0.018cm" fo:padding-top="0cm" fo:padding-bottom="0cm" fo:border="0.002cm solid #000000">
        <style:background-image/>
      </style:table-cell-properties>
    </style:style>
    <style:style style:name="Таблица19.2" style:family="table-row">
      <style:table-row-properties style:min-row-height="1.967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ab-stops>
          <style:tab-stop style:position="1.789cm"/>
          <style:tab-stop style:position="15.113cm"/>
        </style:tab-stops>
      </style:paragraph-properties>
    </style:style>
    <style:style style:name="P4" style:family="paragraph" style:parent-style-name="Standard">
      <style:paragraph-properties fo:text-align="justify" style:justify-single-word="false">
        <style:tab-stops>
          <style:tab-stop style:position="1.27cm"/>
          <style:tab-stop style:position="1.789cm"/>
          <style:tab-stop style:position="15.113cm"/>
        </style:tab-stops>
      </style:paragraph-properties>
    </style:style>
    <style:style style:name="P5" style:family="paragraph" style:parent-style-name="Standard">
      <style:paragraph-properties fo:text-align="center" style:justify-single-word="false"/>
      <style:text-properties fo:font-size="28pt" style:font-size-asian="28pt" style:font-size-complex="28pt"/>
    </style:style>
    <style:style style:name="P6" style:family="paragraph" style:parent-style-name="Standard">
      <style:paragraph-properties fo:text-align="center" style:justify-single-word="false"/>
      <style:text-properties fo:font-size="16pt" style:font-size-asian="16pt" style:font-size-complex="16pt"/>
    </style:style>
    <style:style style:name="P7"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justify" style:justify-single-word="false">
        <style:tab-stops>
          <style:tab-stop style:position="1.27cm"/>
          <style:tab-stop style:position="1.789cm"/>
          <style:tab-stop style:position="15.113cm"/>
        </style:tab-stops>
      </style:paragraph-properties>
      <style:text-properties fo:font-weight="bold" style:font-weight-asian="bold" style:font-weight-complex="bold"/>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text-properties fo:font-style="italic" fo:font-weight="bold" style:font-style-asian="italic" style:font-weight-asian="bold" style:font-style-complex="italic" style:font-weight-complex="bold"/>
    </style:style>
    <style:style style:name="P1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16" style:family="paragraph" style:parent-style-name="Standard">
      <style:paragraph-properties fo:text-align="justify" style:justify-single-word="false"/>
      <style:text-properties style:text-underline-style="solid" style:text-underline-width="auto" style:text-underline-color="font-color"/>
    </style:style>
    <style:style style:name="P17" style:family="paragraph" style:parent-style-name="Standard">
      <style:paragraph-properties fo:text-align="justify" style:justify-single-word="false"/>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18" style:family="paragraph" style:parent-style-name="Standard">
      <style:paragraph-properties fo:text-align="justify" style:justify-single-word="false" style:text-autospace="none"/>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19" style:family="paragraph" style:parent-style-name="Standard">
      <style:paragraph-properties fo:text-align="center" style:justify-single-word="false" style:text-autospace="none"/>
      <style:text-properties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0" style:family="paragraph" style:parent-style-name="Standard">
      <style:paragraph-properties fo:line-height="100%" fo:text-align="center" style:justify-single-word="false" style:text-autospace="none"/>
      <style:text-properties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1" style:family="paragraph" style:parent-style-name="Standard">
      <style:paragraph-properties fo:line-height="100%" style:text-autospace="none"/>
      <style:text-properties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P22" style:family="paragraph" style:parent-style-name="Standard">
      <style:paragraph-properties fo:line-height="100%" style:text-autospace="none"/>
      <style:text-properties style:font-name="Times New Roman CYR" fo:font-size="12pt" fo:letter-spacing="normal" fo:language="ru" fo:country="RU" fo:font-style="italic" fo:font-weight="bold" style:font-name-asian="Times New Roman CYR" style:font-size-asian="12pt" style:font-style-asian="italic" style:font-weight-asian="bold" style:font-name-complex="Times New Roman CYR" style:font-size-complex="12pt" style:font-style-complex="italic" style:font-weight-complex="bold"/>
    </style:style>
    <style:style style:name="P23" style:family="paragraph" style:parent-style-name="Standard">
      <style:paragraph-properties fo:line-height="100%" style:text-autospace="none"/>
      <style:text-properties style:font-name="Times New Roman CYR" fo:font-size="8pt" fo:letter-spacing="normal"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24" style:family="paragraph" style:parent-style-name="Standard">
      <style:paragraph-properties fo:line-height="100%" style:text-autospace="none"/>
      <style:text-properties style:font-name="Times New Roman CYR" fo:font-size="8pt" fo:letter-spacing="normal" fo:language="ru" fo:country="RU" fo:font-style="normal" fo:font-weight="bold" style:font-name-asian="Times New Roman CYR" style:font-size-asian="8pt" style:font-style-asian="normal" style:font-weight-asian="bold" style:font-name-complex="Times New Roman CYR" style:font-size-complex="8pt" style:font-style-complex="normal" style:font-weight-complex="bold"/>
    </style:style>
    <style:style style:name="P25" style:family="paragraph" style:parent-style-name="Standard">
      <style:paragraph-properties fo:line-height="100%" style:text-autospace="none"/>
      <style:text-properties style:font-name="Times New Roman CYR" fo:font-size="8pt" fo:letter-spacing="normal" fo:language="ru" fo:country="RU" fo:font-style="italic" fo:font-weight="normal" style:font-name-asian="Times New Roman CYR" style:font-size-asian="8pt" style:font-style-asian="italic" style:font-weight-asian="normal" style:font-name-complex="Times New Roman CYR" style:font-size-complex="8pt" style:font-style-complex="italic" style:font-weight-complex="normal"/>
    </style:style>
    <style:style style:name="P26" style:family="paragraph" style:parent-style-name="Standard">
      <style:paragraph-properties fo:line-height="100%" style:text-autospace="none"/>
      <style:text-properties style:font-name="Times New Roman CYR" fo:font-size="8pt" fo:letter-spacing="normal" fo:language="ru" fo:country="RU" fo:font-style="italic" fo:font-weight="bold" style:font-name-asian="Times New Roman CYR" style:font-size-asian="8pt" style:font-style-asian="italic" style:font-weight-asian="bold" style:font-name-complex="Times New Roman CYR" style:font-size-complex="8pt" style:font-style-complex="italic" style:font-weight-complex="bold"/>
    </style:style>
    <style:style style:name="P27" style:family="paragraph" style:parent-style-name="Standard">
      <style:paragraph-properties fo:text-align="justify" style:justify-single-word="false" style:text-autospace="none"/>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P28" style:family="paragraph" style:parent-style-name="Standard">
      <style:paragraph-properties fo:line-height="150%" fo:text-align="justify" style:justify-single-word="false" style:text-autospace="none"/>
      <style:text-properties style:font-name="Times New Roman1" fo:font-size="12pt" fo:letter-spacing="normal"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9" style:family="paragraph" style:parent-style-name="Standard">
      <style:paragraph-properties fo:text-align="center" style:justify-single-word="false" style:text-autospace="none"/>
      <style:text-properties style:font-name="Times New Roman1" fo:font-size="12pt" fo:letter-spacing="normal"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0" style:family="paragraph" style:parent-style-name="Standard">
      <style:paragraph-properties fo:text-align="center" style:justify-single-word="false" style:text-autospace="none"/>
      <style:text-properties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1" style:family="paragraph" style:parent-style-name="Standard">
      <style:paragraph-properties style:text-autospace="none"/>
      <style:text-properties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2" style:family="paragraph" style:parent-style-name="Standard">
      <style:paragraph-properties fo:line-height="100%" style:text-autospace="none"/>
      <style:text-properties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3" style:family="paragraph" style:parent-style-name="Standard">
      <style:paragraph-properties fo:line-height="100%" fo:text-align="end" style:justify-single-word="false" style:text-autospace="none"/>
      <style:text-properties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34" style:family="paragraph" style:parent-style-name="Standard">
      <style:paragraph-properties fo:line-height="100%" style:text-autospace="none"/>
      <style:text-properties style:font-name="Times New Roman1" fo:font-size="8pt" fo:letter-spacing="normal"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35" style:family="paragraph" style:parent-style-name="Standard">
      <style:paragraph-properties fo:line-height="100%" fo:text-align="end" style:justify-single-word="false" style:text-autospace="none"/>
      <style:text-properties style:font-name="Times New Roman1" fo:font-size="8pt" fo:letter-spacing="normal"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36" style:family="paragraph" style:parent-style-name="Standard">
      <style:paragraph-properties fo:line-height="100%" fo:text-align="center" style:justify-single-word="false" style:text-autospace="none"/>
      <style:text-properties style:font-name="Times New Roman1" fo:font-size="8pt" fo:letter-spacing="normal"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37" style:family="paragraph" style:parent-style-name="Standard">
      <style:paragraph-properties fo:line-height="100%" style:text-autospace="none"/>
      <style:text-properties style:font-name="Times New Roman1" fo:font-size="8pt" fo:letter-spacing="normal" fo:language="en" fo:country="U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38" style:family="paragraph" style:parent-style-name="Standard">
      <style:paragraph-properties fo:line-height="100%" fo:text-align="center" style:justify-single-word="false" style:text-autospace="none"/>
      <style:text-properties style:font-name="Times New Roman1" fo:font-size="8pt" fo:letter-spacing="normal" fo:language="en" fo:country="US" fo:font-style="italic" fo:font-weight="bold" style:font-name-asian="Times New Roman1" style:font-size-asian="8pt" style:font-style-asian="italic" style:font-weight-asian="bold" style:font-name-complex="Times New Roman1" style:font-size-complex="8pt" style:font-style-complex="italic" style:font-weight-complex="bold"/>
    </style:style>
    <style:style style:name="P39" style:family="paragraph" style:parent-style-name="Standard">
      <style:paragraph-properties fo:line-height="150%" fo:text-align="justify" style:justify-single-word="false" style:text-autospace="none"/>
    </style:style>
    <style:style style:name="P40" style:family="paragraph" style:parent-style-name="Standard">
      <style:paragraph-properties fo:line-height="150%" style:text-autospace="none"/>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ext-autospace="none"/>
    </style:style>
    <style:style style:name="P43" style:family="paragraph" style:parent-style-name="Standard">
      <style:paragraph-properties style:text-autospace="none"/>
      <style:text-properties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44" style:family="paragraph" style:parent-style-name="Standard">
      <style:paragraph-properties fo:text-align="center" style:justify-single-word="false" style:text-autospace="none"/>
      <style:text-properties style:font-name="Calibri1" fo:font-size="10pt" fo:letter-spacing="normal" fo:language="en" fo:country="US" fo:font-style="normal" fo:font-weight="bold" style:font-name-asian="Calibri1" style:font-size-asian="10pt" style:font-style-asian="normal" style:font-weight-asian="bold" style:font-name-complex="Calibri1" style:font-size-complex="10pt" style:font-style-complex="normal" style:font-weight-complex="bold"/>
    </style:style>
    <style:style style:name="P45" style:family="paragraph" style:parent-style-name="Standard">
      <style:paragraph-properties fo:text-align="center" style:justify-single-word="false" style:text-autospace="none"/>
      <style:text-properties style:font-name="Calibri1" fo:font-size="10pt" fo:letter-spacing="normal" fo:language="en" fo:country="US" fo:font-style="normal" fo:font-weight="normal" style:font-name-asian="Calibri1" style:font-size-asian="10pt" style:font-style-asian="normal" style:font-weight-asian="normal" style:font-name-complex="Calibri1" style:font-size-complex="10pt" style:font-style-complex="normal" style:font-weight-complex="normal"/>
    </style:style>
    <style:style style:name="P46" style:family="paragraph" style:parent-style-name="Standard">
      <style:paragraph-properties fo:text-align="center" style:justify-single-word="false" style:text-autospace="none"/>
      <style:text-properties fo:color="#000000"/>
    </style:style>
    <style:style style:name="P47" style:family="paragraph" style:parent-style-name="Standard">
      <style:paragraph-properties fo:text-align="justify" style:justify-single-word="false"/>
      <style:text-properties fo:color="#000000" fo:font-weight="bold" style:font-weight-asian="bold" style:font-weight-complex="bold"/>
    </style:style>
    <style:style style:name="P48" style:family="paragraph" style:parent-style-name="Standard">
      <style:paragraph-properties fo:text-align="justify" style:justify-single-word="false"/>
      <style:text-properties fo:color="#000000"/>
    </style:style>
    <style:style style:name="P4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0"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52" style:family="paragraph" style:parent-style-name="Standard">
      <style:paragraph-properties fo:text-align="justify" style:justify-single-word="false"/>
      <style:text-properties style:text-scale="101%"/>
    </style:style>
    <style:style style:name="P53" style:family="paragraph" style:parent-style-name="Standard">
      <style:paragraph-properties fo:text-align="justify" style:justify-single-word="false"/>
      <style:text-properties fo:color="#2b2c30"/>
    </style:style>
    <style:style style:name="P54"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5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5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7" style:family="paragraph" style:parent-style-name="Standard">
      <style:paragraph-properties fo:text-align="center" style:justify-single-word="false"/>
      <style:text-properties style:font-name-asian="@Arial Unicode MS"/>
    </style:style>
    <style:style style:name="P58" style:family="paragraph" style:parent-style-name="Íîâûé">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P59" style:family="paragraph" style:parent-style-name="Íîâûé">
      <style:paragraph-properties fo:margin-left="0cm" fo:margin-right="0cm" fo:text-indent="0cm" style:auto-text-indent="false"/>
      <style:text-properties fo:font-size="12pt" style:font-size-asian="12pt" style:font-size-complex="12pt"/>
    </style:style>
    <style:style style:name="P60" style:family="paragraph" style:parent-style-name="Без_20_интервала2">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61" style:family="paragraph" style:parent-style-name="Standard">
      <style:paragraph-properties fo:margin-left="0.801cm" fo:margin-right="0cm" fo:text-align="justify" style:justify-single-word="false" fo:text-indent="0cm" style:auto-text-indent="false"/>
    </style:style>
    <style:style style:name="P62" style:family="paragraph" style:parent-style-name="Standard">
      <style:paragraph-properties fo:margin-left="0cm" fo:margin-right="0cm" fo:text-align="justify" style:justify-single-word="false" fo:text-indent="0.953cm" style:auto-text-indent="false"/>
    </style:style>
    <style:style style:name="P63"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64" style:family="paragraph" style:parent-style-name="Standard">
      <style:paragraph-properties fo:margin-left="0cm" fo:margin-right="0cm" fo:line-height="115%" fo:text-align="center" style:justify-single-word="false" fo:text-indent="1.27cm" style:auto-text-indent="false" style:text-autospace="none">
        <style:tab-stops>
          <style:tab-stop style:position="1.27cm"/>
        </style:tab-stops>
      </style:paragraph-properties>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P65" style:family="paragraph" style:parent-style-name="Standard">
      <style:paragraph-properties fo:margin-left="0cm" fo:margin-right="0cm" fo:line-height="115%" fo:text-align="center" style:justify-single-word="false" fo:text-indent="1.27cm" style:auto-text-indent="false" style:text-autospace="none">
        <style:tab-stops>
          <style:tab-stop style:position="1.27cm"/>
        </style:tab-stops>
      </style:paragraph-properties>
      <style:text-properties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P66" style:family="paragraph" style:parent-style-name="Standard">
      <style:paragraph-properties fo:margin-left="0cm" fo:margin-right="0cm" fo:line-height="115%" fo:text-align="justify" style:justify-single-word="false" fo:text-indent="1.27cm" style:auto-text-indent="false" style:text-autospace="none">
        <style:tab-stops>
          <style:tab-stop style:position="1.27cm"/>
        </style:tab-stops>
      </style:paragraph-properties>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67" style:family="paragraph" style:parent-style-name="Standard">
      <style:paragraph-properties fo:margin-left="0cm" fo:margin-right="0cm" fo:line-height="150%" fo:text-align="justify" style:justify-single-word="false" fo:text-indent="1.27cm" style:auto-text-indent="false" style:text-autospace="none">
        <style:tab-stops>
          <style:tab-stop style:position="7.938cm"/>
          <style:tab-stop style:position="16.193cm"/>
          <style:tab-stop style:position="16.51cm"/>
        </style:tab-stops>
      </style:paragraph-properties>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P68" style:family="paragraph" style:parent-style-name="Standard">
      <style:paragraph-properties fo:margin-left="0cm" fo:margin-right="0cm" fo:line-height="115%" fo:text-align="center" style:justify-single-word="false" fo:text-indent="1.27cm" style:auto-text-indent="false" style:text-autospace="none">
        <style:tab-stops>
          <style:tab-stop style:position="1.27cm"/>
        </style:tab-stops>
      </style:paragraph-properties>
    </style:style>
    <style:style style:name="P69" style:family="paragraph" style:parent-style-name="Standard">
      <style:paragraph-properties fo:margin-left="0cm" fo:margin-right="0cm" fo:line-height="115%" fo:text-align="justify" style:justify-single-word="false" fo:text-indent="1.27cm" style:auto-text-indent="false" style:text-autospace="none">
        <style:tab-stops>
          <style:tab-stop style:position="1.27cm"/>
        </style:tab-stops>
      </style:paragraph-properties>
    </style:style>
    <style:style style:name="P70" style:family="paragraph" style:parent-style-name="Standard">
      <style:paragraph-properties fo:margin-left="0cm" fo:margin-right="0cm" fo:line-height="150%" fo:text-align="justify" style:justify-single-word="false" fo:text-indent="1.27cm" style:auto-text-indent="false" style:text-autospace="none">
        <style:tab-stops>
          <style:tab-stop style:position="7.938cm"/>
          <style:tab-stop style:position="16.193cm"/>
          <style:tab-stop style:position="16.51cm"/>
        </style:tab-stops>
      </style:paragraph-properties>
    </style:style>
    <style:style style:name="P71" style:family="paragraph" style:parent-style-name="Standard">
      <style:paragraph-properties fo:margin-left="0cm" fo:margin-right="0cm" fo:line-height="150%" fo:text-align="justify" style:justify-single-word="false" fo:text-indent="1.27cm" style:auto-text-indent="false" style:text-autospace="none"/>
    </style:style>
    <style:style style:name="P72" style:family="paragraph" style:parent-style-name="Standard">
      <style:paragraph-properties fo:margin-left="0cm" fo:margin-right="0cm" fo:margin-top="0cm" fo:margin-bottom="0.212cm" fo:text-align="justify" style:justify-single-word="false" fo:text-indent="1.27cm" style:auto-text-indent="false" style:text-autospace="none"/>
    </style:style>
    <style:style style:name="P73" style:family="paragraph" style:parent-style-name="Standard">
      <style:paragraph-properties fo:margin-left="0.051cm" fo:margin-right="0cm" fo:line-height="150%" fo:text-align="justify" style:justify-single-word="false" fo:text-indent="0.496cm" style:auto-text-indent="false" style:text-autospace="none"/>
    </style:style>
    <style:style style:name="P74" style:family="paragraph" style:parent-style-name="Standard">
      <style:paragraph-properties fo:margin-top="0cm" fo:margin-bottom="0.353cm" fo:line-height="115%" style:text-autospace="none"/>
      <style:text-properties style:font-name="Calibri1" fo:font-size="11pt" fo:letter-spacing="normal" fo:language="en" fo:country="US" fo:font-style="normal" fo:font-weight="normal" style:font-name-asian="Calibri1" style:font-size-asian="11pt" style:font-style-asian="normal" style:font-weight-asian="normal" style:font-name-complex="Calibri1" style:font-size-complex="11pt" style:font-style-complex="normal" style:font-weight-complex="normal"/>
    </style:style>
    <style:style style:name="P75" style:family="paragraph" style:parent-style-name="Standard">
      <style:paragraph-properties fo:margin-left="1.27cm" fo:margin-right="0cm" fo:text-align="justify" style:justify-single-word="false" fo:text-indent="0cm" style:auto-text-indent="false"/>
    </style:style>
    <style:style style:name="P76" style:family="paragraph" style:parent-style-name="Standard">
      <style:paragraph-properties fo:margin-left="0cm" fo:margin-right="0cm" fo:text-align="justify" style:justify-single-word="false" fo:text-indent="1cm" style:auto-text-indent="false"/>
      <style:text-properties fo:font-style="italic" fo:font-weight="bold" style:font-style-asian="italic" style:font-weight-asian="bold" style:font-style-complex="italic" style:font-weight-complex="bold"/>
    </style:style>
    <style:style style:name="P77" style:family="paragraph" style:parent-style-name="Standard">
      <style:paragraph-properties fo:margin-left="0cm" fo:margin-right="0cm" fo:text-align="justify" style:justify-single-word="false" fo:text-indent="1.249cm" style:auto-text-indent="false"/>
    </style:style>
    <style:style style:name="P78" style:family="paragraph" style:parent-style-name="Standard">
      <style:paragraph-properties fo:margin-left="0cm" fo:margin-right="0cm" fo:margin-top="0cm" fo:margin-bottom="0.212cm" fo:text-align="justify" style:justify-single-word="false" fo:text-indent="1.249cm" style:auto-text-indent="false"/>
    </style:style>
    <style:style style:name="P79" style:family="paragraph" style:parent-style-name="Standard">
      <style:paragraph-properties fo:margin-left="0cm" fo:margin-right="0cm" fo:text-align="justify" style:justify-single-word="false" fo:text-indent="0.635cm" style:auto-text-indent="false"/>
    </style:style>
    <style:style style:name="P80" style:family="paragraph" style:parent-style-name="Standard">
      <style:paragraph-properties fo:margin-left="0cm" fo:margin-right="0cm" fo:text-align="justify" style:justify-single-word="false" fo:text-indent="1.251cm" style:auto-text-indent="false"/>
    </style:style>
    <style:style style:name="P81" style:family="paragraph" style:parent-style-name="Standard">
      <style:paragraph-properties fo:margin-left="0cm" fo:margin-right="0.009cm" fo:text-align="justify" style:justify-single-word="false" fo:text-indent="0.601cm" style:auto-text-indent="false"/>
      <style:text-properties fo:font-weight="bold" style:font-weight-asian="bold" style:font-weight-complex="bold"/>
    </style:style>
    <style:style style:name="P82" style:family="paragraph" style:parent-style-name="Standard">
      <style:paragraph-properties fo:margin-left="0cm" fo:margin-right="0.009cm" fo:text-align="center" style:justify-single-word="false" fo:text-indent="0.601cm" style:auto-text-indent="false"/>
      <style:text-properties fo:font-weight="bold" style:font-weight-asian="bold" style:font-weight-complex="bold"/>
    </style:style>
    <style:style style:name="P83" style:family="paragraph" style:parent-style-name="Standard">
      <style:paragraph-properties fo:margin-left="0cm" fo:margin-right="0.009cm" fo:text-align="justify" style:justify-single-word="false" fo:text-indent="0.601cm" style:auto-text-indent="false"/>
    </style:style>
    <style:style style:name="P84" style:family="paragraph" style:parent-style-name="Standard">
      <style:paragraph-properties fo:margin-left="0cm" fo:margin-right="0.009cm" fo:text-align="justify" style:justify-single-word="false" fo:text-indent="0cm" style:auto-text-indent="false"/>
    </style:style>
    <style:style style:name="P85" style:family="paragraph" style:parent-style-name="Standard">
      <style:paragraph-properties fo:margin-left="0cm" fo:margin-right="0.009cm" fo:text-align="justify" style:justify-single-word="false" fo:text-indent="0cm" style:auto-text-indent="false"/>
      <style:text-properties fo:font-weight="bold" style:font-weight-asian="bold" style:font-weight-complex="bold"/>
    </style:style>
    <style:style style:name="P86" style:family="paragraph" style:parent-style-name="Standard">
      <style:paragraph-properties fo:margin-left="0cm" fo:margin-right="0.009cm" fo:text-align="justify" style:justify-single-word="false" fo:text-indent="1.249cm" style:auto-text-indent="false"/>
    </style:style>
    <style:style style:name="P87" style:family="paragraph" style:parent-style-name="Standard">
      <style:paragraph-properties fo:margin-left="0cm" fo:margin-right="0cm" fo:text-align="justify" style:justify-single-word="false" fo:text-indent="0.601cm" style:auto-text-indent="false"/>
    </style:style>
    <style:style style:name="P88" style:family="paragraph" style:parent-style-name="Standard">
      <style:paragraph-properties fo:margin-left="0cm" fo:margin-right="0cm" fo:text-align="justify" style:justify-single-word="false" fo:text-indent="0.601cm" style:auto-text-indent="false">
        <style:tab-stops>
          <style:tab-stop style:position="1.203cm"/>
        </style:tab-stops>
      </style:paragraph-properties>
    </style:style>
    <style:style style:name="P89" style:family="paragraph" style:parent-style-name="Standard">
      <style:paragraph-properties fo:margin-left="0cm" fo:margin-right="0.009cm" fo:text-align="justify" style:justify-single-word="false" fo:text-indent="1.251cm" style:auto-text-indent="false"/>
    </style:style>
    <style:style style:name="P90" style:family="paragraph" style:parent-style-name="Без_20_интервала">
      <style:paragraph-properties fo:text-align="justify" style:justify-single-word="false"/>
    </style:style>
    <style:style style:name="P91" style:family="paragraph" style:parent-style-name="Без_20_интервала">
      <style:paragraph-properties fo:text-align="center" style:justify-single-word="false"/>
      <style:text-properties fo:font-size="16pt" fo:font-weight="bold" style:font-size-asian="16pt" style:font-weight-asian="bold" style:font-size-complex="16pt" style:font-weight-complex="bold"/>
    </style:style>
    <style:style style:name="P92" style:family="paragraph" style:parent-style-name="Без_20_интервала">
      <style:paragraph-properties fo:text-align="justify" style:justify-single-word="false"/>
      <style:text-properties fo:font-size="16pt" fo:font-weight="bold" style:font-size-asian="16pt" style:font-weight-asian="bold" style:font-size-complex="16pt" style:font-weight-complex="bold"/>
    </style:style>
    <style:style style:name="P93" style:family="paragraph" style:parent-style-name="Без_20_интервала">
      <style:paragraph-properties fo:text-align="center"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4" style:family="paragraph" style:parent-style-name="Без_20_интервала">
      <style:paragraph-properties fo:text-align="justify" style:justify-single-word="false"/>
      <style:text-properties style:font-name="Times New Roman" fo:font-size="12pt" fo:font-weight="bold" style:font-name-asian="Times New Roman" style:font-size-asian="12pt" style:language-asian="ru" style:country-asian="RU" style:font-weight-asian="bold" style:font-name-complex="Times New Roman" style:font-size-complex="12pt" style:font-weight-complex="bold"/>
    </style:style>
    <style:style style:name="P95" style:family="paragraph" style:parent-style-name="Без_20_интервала">
      <style:paragraph-properties fo:text-align="justify"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96" style:family="paragraph" style:parent-style-name="Без_20_интервала">
      <style:paragraph-properties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97" style:family="paragraph" style:parent-style-name="Без_20_интервала">
      <style:paragraph-properties fo:text-align="center" style:justify-single-word="false"/>
      <style:text-properties style:font-name="Times New Roman" fo:font-size="12pt" fo:font-weight="bold" style:font-size-asian="12pt" style:font-weight-asian="bold" style:font-name-complex="Times New Roman" style:font-size-complex="12pt" style:font-weight-complex="bold"/>
    </style:style>
    <style:style style:name="P98" style:family="paragraph" style:parent-style-name="Без_20_интервала">
      <style:text-properties style:font-name="Times New Roman" fo:font-size="12pt" style:font-size-asian="12pt" style:font-name-complex="Times New Roman" style:font-size-complex="12pt"/>
    </style:style>
    <style:style style:name="P99" style:family="paragraph" style:parent-style-name="Без_20_интервала">
      <style:paragraph-properties fo:text-align="center" style:justify-single-word="false"/>
      <style:text-properties style:font-name="Times New Roman" fo:font-size="12pt" style:font-size-asian="12pt" style:font-name-complex="Times New Roman" style:font-size-complex="12pt"/>
    </style:style>
    <style:style style:name="P100"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101" style:family="paragraph" style:parent-style-name="Без_20_интервала">
      <style:text-properties style:font-name="Times New Roman" fo:font-size="12pt" style:font-name-asian="Times New Roman" style:font-size-asian="12pt" style:language-asian="ru" style:country-asian="RU" style:font-name-complex="Times New Roman" style:font-size-complex="12pt"/>
    </style:style>
    <style:style style:name="P102" style:family="paragraph" style:parent-style-name="Без_20_интервала">
      <style:paragraph-properties fo:text-align="justify" style:justify-single-word="false"/>
      <style:text-properties style:font-name="Times New Roman" fo:font-size="12pt" style:font-name-asian="Times New Roman" style:font-size-asian="12pt" style:language-asian="ru" style:country-asian="RU" style:font-name-complex="Times New Roman" style:font-size-complex="12pt"/>
    </style:style>
    <style:style style:name="P103" style:family="paragraph" style:parent-style-name="Без_20_интервала">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04" style:family="paragraph" style:parent-style-name="Без_20_интервала">
      <style:paragraph-properties fo:text-align="center" style:justify-single-word="false"/>
      <style:text-properties style:font-name="Times New Roman" fo:font-size="12pt" style:font-name-asian="Times New Roman" style:font-size-asian="12pt" style:font-name-complex="Times New Roman" style:font-size-complex="12pt"/>
    </style:style>
    <style:style style:name="P105" style:family="paragraph" style:parent-style-name="Без_20_интервала">
      <style:text-properties style:font-name="Times New Roman" fo:font-size="12pt" style:font-name-asian="Calibri" style:font-size-asian="12pt" style:language-asian="en" style:country-asian="US" style:font-name-complex="Times New Roman" style:font-size-complex="12pt"/>
    </style:style>
    <style:style style:name="P106" style:family="paragraph" style:parent-style-name="Без_20_интервала">
      <style:paragraph-properties fo:text-align="justify" style:justify-single-word="false"/>
      <style:text-properties style:font-name="Times New Roman" fo:font-size="12pt" style:font-name-asian="Calibri" style:font-size-asian="12pt" style:language-asian="en" style:country-asian="US" style:font-name-complex="Times New Roman" style:font-size-complex="12pt"/>
    </style:style>
    <style:style style:name="P107" style:family="paragraph" style:parent-style-name="Без_20_интервала">
      <style:paragraph-properties fo:text-align="justify" style:justify-single-word="false"/>
      <style:text-properties style:font-name="Times New Roman" fo:font-size="12pt" style:font-name-asian="TimesNewRomanPSMT" style:font-size-asian="12pt" style:font-name-complex="Times New Roman" style:font-size-complex="12pt"/>
    </style:style>
    <style:style style:name="P108" style:family="paragraph" style:parent-style-name="Без_20_интервала">
      <style:paragraph-properties fo:text-align="justify" style:justify-single-word="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109" style:family="paragraph" style:parent-style-name="Без_20_интервала">
      <style:paragraph-properties fo:text-align="justify" style:justify-single-word="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P110" style:family="paragraph" style:parent-style-name="Без_20_интервала">
      <style:paragraph-properties fo:text-align="justify" style:justify-single-word="false"/>
      <style:text-properties style:font-name="Times New Roman" style:font-name-complex="Times New Roman"/>
    </style:style>
    <style:style style:name="P111" style:family="paragraph" style:parent-style-name="Без_20_интервала">
      <style:paragraph-properties fo:text-align="justify" style:justify-single-word="false"/>
      <style:text-properties style:font-name="Times New Roman" style:font-name-asian="Times New Roman" style:font-name-complex="Times New Roman"/>
    </style:style>
    <style:style style:name="P112"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3" style:family="paragraph" style:parent-style-name="Без_20_интервала">
      <style:paragraph-properties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114" style:family="paragraph" style:parent-style-name="Без_20_интервала">
      <style:paragraph-properties fo:text-align="justify" style:justify-single-word="false"/>
      <style:text-properties fo:font-weight="bold" style:font-name-asian="Times New Roman" style:language-asian="ru" style:country-asian="RU" style:font-weight-asian="bold" style:font-weight-complex="bold"/>
    </style:style>
    <style:style style:name="P115" style:family="paragraph" style:parent-style-name="Без_20_интервала">
      <style:paragraph-properties fo:text-align="justify" style:justify-single-word="false"/>
      <style:text-properties fo:color="#2b2c30" style:font-name="Times New Roman" fo:font-size="12pt" fo:font-weight="bold" style:font-name-asian="Times New Roman" style:font-size-asian="12pt" style:font-weight-asian="bold" style:font-name-complex="Times New Roman" style:font-size-complex="12pt" style:font-weight-complex="bold"/>
    </style:style>
    <style:style style:name="P116" style:family="paragraph" style:parent-style-name="Без_20_интервала">
      <style:paragraph-properties fo:text-align="justify" style:justify-single-word="false"/>
      <style:text-properties fo:color="#2b2c30" style:font-name="Times New Roman" fo:font-size="12pt" fo:font-weight="bold" style:font-size-asian="12pt" style:font-weight-asian="bold" style:font-name-complex="Times New Roman" style:font-size-complex="12pt" style:font-weight-complex="bold"/>
    </style:style>
    <style:style style:name="P117" style:family="paragraph" style:parent-style-name="Без_20_интервала">
      <style:paragraph-properties fo:text-align="justify" style:justify-single-word="fals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118" style:family="paragraph" style:parent-style-name="Без_20_интервала">
      <style:paragraph-properties fo:text-align="justify" style:justify-single-word="false"/>
      <style:text-properties fo:color="#000000" style:font-name="Times New Roman" fo:font-size="12pt" style:font-size-asian="12pt" style:font-name-complex="Times New Roman" style:font-size-complex="12pt"/>
    </style:style>
    <style:style style:name="P119" style:family="paragraph" style:parent-style-name="Без_20_интервала">
      <style:paragraph-properties fo:text-align="justify" style:justify-single-word="false"/>
      <style:text-properties fo:color="#0070c0" style:font-name="Times New Roman" fo:font-size="12pt" style:font-name-asian="Times New Roman" style:font-size-asian="12pt" style:font-name-complex="Times New Roman" style:font-size-complex="12pt"/>
    </style:style>
    <style:style style:name="P120" style:family="paragraph" style:parent-style-name="msonospacing">
      <style:paragraph-properties fo:text-align="justify" style:justify-single-word="false"/>
      <style:text-properties fo:color="#3366cc" fo:font-size="12pt" style:text-underline-style="solid" style:text-underline-width="auto" style:text-underline-color="font-color" style:font-size-asian="12pt" style:font-size-complex="12pt"/>
    </style:style>
    <style:style style:name="P121" style:family="paragraph" style:parent-style-name="Íîâûé">
      <style:text-properties fo:font-size="12pt" fo:font-weight="bold" style:font-size-asian="12pt" style:font-weight-asian="bold" style:font-size-complex="12pt" style:font-weight-complex="bold"/>
    </style:style>
    <style:style style:name="P122" style:family="paragraph" style:parent-style-name="Íîâûé">
      <style:paragraph-properties fo:text-align="center" style:justify-single-word="false"/>
      <style:text-properties fo:font-size="12pt" fo:font-weight="bold" style:font-size-asian="12pt" style:font-weight-asian="bold" style:font-size-complex="12pt" style:font-weight-complex="bold"/>
    </style:style>
    <style:style style:name="P123" style:family="paragraph" style:parent-style-name="Íîâûé">
      <style:text-properties fo:font-size="12pt" style:font-size-asian="12pt" style:font-size-complex="12pt"/>
    </style:style>
    <style:style style:name="P124" style:family="paragraph" style:parent-style-name="Без_20_интервала1">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25" style:family="paragraph" style:parent-style-name="Без_20_интервала1">
      <style:paragraph-properties fo:text-align="center" style:justify-single-word="false"/>
      <style:text-properties style:font-name="Times New Roman" fo:font-size="12pt" style:font-size-asian="12pt" style:font-name-complex="Times New Roman" style:font-size-complex="12pt"/>
    </style:style>
    <style:style style:name="P126" style:family="paragraph" style:parent-style-name="Без_20_интервала1">
      <style:paragraph-properties fo:text-align="justify" style:justify-single-word="false"/>
      <style:text-properties style:font-name="Times New Roman" fo:font-size="12pt" style:font-size-asian="12pt" style:font-name-complex="Times New Roman" style:font-size-complex="12pt"/>
    </style:style>
    <style:style style:name="P127" style:family="paragraph" style:parent-style-name="Без_20_интервала1">
      <style:text-properties style:font-name="Times New Roman" fo:font-size="12pt" style:font-name-asian="Calibri" style:font-size-asian="12pt" style:language-asian="en" style:country-asian="US" style:font-name-complex="Times New Roman" style:font-size-complex="12pt"/>
    </style:style>
    <style:style style:name="P128" style:family="paragraph" style:parent-style-name="Без_20_интервала1">
      <style:paragraph-properties fo:text-align="justify" style:justify-single-word="false"/>
      <style:text-properties style:font-name="Times New Roman" style:font-name-asian="Times New Roman" style:font-name-complex="Times New Roman"/>
    </style:style>
    <style:style style:name="P129" style:family="paragraph" style:parent-style-name="Без_20_интервала1">
      <style:paragraph-properties fo:text-align="justify" style:justify-single-word="false"/>
    </style:style>
    <style:style style:name="P130" style:family="paragraph" style:parent-style-name="Zag_5f_2">
      <style:paragraph-properties fo:text-align="justify" style:justify-single-word="false">
        <style:tab-stops>
          <style:tab-stop style:position="1.101cm" style:leader-style="dotted" style:leader-text="."/>
        </style:tab-stops>
      </style:paragraph-properties>
    </style:style>
    <style:style style:name="P131" style:family="paragraph" style:parent-style-name="Без_20_интервала2">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32" style:family="paragraph" style:parent-style-name="Standard" style:list-style-name="L2">
      <style:paragraph-properties fo:text-align="justify" style:justify-single-word="false"/>
      <style:text-properties fo:font-style="italic" style:font-style-asian="italic" style:font-style-complex="italic"/>
    </style:style>
    <style:style style:name="P133" style:family="paragraph" style:parent-style-name="Standard" style:list-style-name="L2">
      <style:paragraph-properties fo:text-align="justify" style:justify-single-word="false"/>
      <style:text-properties fo:font-style="italic" style:font-style-asian="italic" style:font-style-complex="italic"/>
    </style:style>
    <style:style style:name="P134" style:family="paragraph" style:parent-style-name="Standard">
      <style:paragraph-properties fo:line-height="120%" fo:text-align="justify" style:justify-single-word="false"/>
      <style:text-properties fo:font-size="16pt" fo:font-weight="bold" style:font-size-asian="16pt" style:font-weight-asian="bold" style:font-size-complex="16pt"/>
    </style:style>
    <style:style style:name="P135" style:family="paragraph" style:parent-style-name="Standard">
      <style:text-properties style:text-underline-style="solid" style:text-underline-width="auto" style:text-underline-color="font-color" fo:font-weight="bold" style:font-weight-asian="bold"/>
    </style:style>
    <style:style style:name="P136" style:family="paragraph" style:parent-style-name="Standard">
      <style:paragraph-properties fo:text-align="center" style:justify-single-word="false"/>
      <style:text-properties fo:color="#0000ff" fo:font-size="12pt" style:text-underline-style="solid" style:text-underline-width="auto" style:text-underline-color="font-color" style:font-size-asian="12pt" style:font-size-complex="12pt"/>
    </style:style>
    <style:style style:name="P137" style:family="paragraph" style:parent-style-name="Standard">
      <style:text-properties fo:font-size="14pt" style:font-size-asian="14pt" style:font-size-complex="14pt"/>
    </style:style>
    <style:style style:name="P138" style:family="paragraph" style:parent-style-name="Standard">
      <style:text-properties fo:font-size="14pt" fo:font-weight="bold" style:font-size-asian="14pt" style:font-weight-asian="bold" style:font-size-complex="14pt"/>
    </style:style>
    <style:style style:name="P139" style:family="paragraph" style:parent-style-name="Standard">
      <style:paragraph-properties style:text-autospace="none"/>
      <style:text-properties style:font-name="Times New Roman CYR1" fo:font-size="12pt" style:font-name-asian="Times New Roman CYR1" style:font-size-asian="12pt" style:font-name-complex="Times New Roman CYR1" style:font-size-complex="12pt"/>
    </style:style>
    <style:style style:name="P140" style:family="paragraph" style:parent-style-name="Standard">
      <style:paragraph-properties fo:text-align="center" style:justify-single-word="false" style:text-autospace="none"/>
      <style:text-properties style:font-name="Times New Roman CYR1" fo:font-size="12pt" style:font-name-asian="Times New Roman CYR1" style:font-size-asian="12pt" style:font-name-complex="Times New Roman CYR1" style:font-size-complex="12pt"/>
    </style:style>
    <style:style style:name="P141" style:family="paragraph" style:parent-style-name="Standard">
      <style:paragraph-properties style:text-autospace="none"/>
      <style:text-properties style:font-name="Times New Roman CYR1" fo:font-size="12pt" fo:font-weight="normal" style:font-name-asian="Times New Roman CYR1" style:font-size-asian="12pt" style:font-weight-asian="normal" style:font-name-complex="Times New Roman CYR1" style:font-size-complex="12pt" style:font-weight-complex="normal"/>
    </style:style>
    <style:style style:name="P142" style:family="paragraph" style:parent-style-name="Standard">
      <style:paragraph-properties style:text-autospace="none">
        <style:tab-stops>
          <style:tab-stop style:position="7.938cm"/>
          <style:tab-stop style:position="16.193cm"/>
          <style:tab-stop style:position="16.51cm"/>
        </style:tab-stops>
      </style:paragraph-properties>
      <style:text-properties style:font-name="Times New Roman CYR1" fo:font-size="12pt" fo:font-weight="normal" style:font-name-asian="Times New Roman CYR1" style:font-size-asian="12pt" style:font-weight-asian="normal" style:font-name-complex="Times New Roman CYR1" style:font-size-complex="12pt" style:font-weight-complex="normal"/>
    </style:style>
    <style:style style:name="P143" style:family="paragraph" style:parent-style-name="Standard">
      <style:paragraph-properties style:text-autospace="none"/>
      <style:text-properties style:font-name="Times New Roman CYR1" fo:font-size="12pt" fo:font-weight="bold" style:font-name-asian="Times New Roman CYR1" style:font-size-asian="12pt" style:font-weight-asian="bold" style:font-name-complex="Times New Roman CYR1" style:font-size-complex="12pt" style:font-weight-complex="bold"/>
    </style:style>
    <style:style style:name="P144" style:family="paragraph" style:parent-style-name="Standard">
      <style:paragraph-properties style:text-autospace="none"/>
      <style:text-properties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P145" style:family="paragraph" style:parent-style-name="Standard">
      <style:paragraph-properties style:text-autospace="none"/>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146" style:family="paragraph" style:parent-style-name="Standard">
      <style:paragraph-properties fo:text-align="center" style:justify-single-word="false" style:text-autospace="none"/>
      <style:text-properties style:font-name="Times New Roman CYR1" fo:font-size="12pt"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47" style:family="paragraph" style:parent-style-name="Standard">
      <style:paragraph-properties style:text-autospace="none"/>
      <style:text-properties style:font-name="Times New Roman CYR1" fo:font-size="20pt" fo:font-weight="normal" style:font-name-asian="Times New Roman CYR1" style:font-size-asian="20pt" style:font-weight-asian="normal" style:font-name-complex="Times New Roman CYR1" style:font-size-complex="20pt" style:font-weight-complex="normal"/>
    </style:style>
    <style:style style:name="P148" style:family="paragraph" style:parent-style-name="Standard">
      <style:paragraph-properties style:text-autospace="none"/>
      <style:text-properties style:font-name="Times New Roman CYR1" fo:font-size="15pt" fo:font-style="italic" fo:font-weight="bold" style:font-name-asian="Times New Roman CYR1" style:font-size-asian="15pt" style:font-style-asian="italic" style:font-weight-asian="bold" style:font-name-complex="Times New Roman CYR1" style:font-size-complex="15pt" style:font-style-complex="italic" style:font-weight-complex="bold"/>
    </style:style>
    <style:style style:name="P149" style:family="paragraph" style:parent-style-name="Standard">
      <style:paragraph-properties style:text-autospace="none"/>
    </style:style>
    <style:style style:name="P150" style:family="paragraph" style:parent-style-name="Standard">
      <style:paragraph-properties style:text-autospace="none"/>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151" style:family="paragraph" style:parent-style-name="Standard">
      <style:paragraph-properties fo:text-align="center" style:justify-single-word="false" style:text-autospace="none">
        <style:tab-stops>
          <style:tab-stop style:position="4.26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152" style:family="paragraph" style:parent-style-name="Standard">
      <style:paragraph-properties style:text-autospace="none"/>
      <style:text-properties style:use-window-font-color="true"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P153" style:family="paragraph" style:parent-style-name="Standard">
      <style:paragraph-properties style:text-autospace="none"/>
      <style:text-properties style:use-window-font-color="true"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154" style:family="paragraph" style:parent-style-name="Standard">
      <style:paragraph-properties style:text-autospace="none"/>
      <style:text-properties style:use-window-font-color="true" style:font-name="Times New Roman CYR1" fo:font-size="12pt" fo:language="ru" fo:country="RU" fo:font-style="italic" style:text-underline-style="none" fo:font-weight="normal" style:font-name-asian="Times New Roman CYR1" style:font-size-asian="12pt" style:font-style-asian="italic" style:font-weight-asian="normal" style:font-name-complex="Times New Roman CYR1" style:font-size-complex="12pt" style:font-style-complex="italic" style:font-weight-complex="normal"/>
    </style:style>
    <style:style style:name="P155" style:family="paragraph" style:parent-style-name="Standard">
      <style:paragraph-properties fo:text-align="justify" style:justify-single-word="false" style:text-autospace="none"/>
      <style:text-properties style:use-window-font-color="true"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156" style:family="paragraph" style:parent-style-name="Standard">
      <style:paragraph-properties style:text-autospace="none"/>
      <style:text-properties style:use-window-font-color="true"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157" style:family="paragraph" style:parent-style-name="Standard">
      <style:paragraph-properties style:text-autospace="none"/>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58" style:family="paragraph" style:parent-style-name="Standard">
      <style:paragraph-properties fo:text-align="center" style:justify-single-word="false" style:text-autospace="none"/>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59" style:family="paragraph" style:parent-style-name="Standard">
      <style:paragraph-properties fo:text-align="justify" style:justify-single-word="false" style:text-autospace="none"/>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0" style:family="paragraph" style:parent-style-name="Standard">
      <style:paragraph-properties fo:text-align="justify" style:justify-single-word="false" style:text-autospace="none">
        <style:tab-stops>
          <style:tab-stop style:position="0.953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1" style:family="paragraph" style:parent-style-name="Standard">
      <style:paragraph-properties style:text-autospace="none"/>
      <style:text-properties style:use-window-font-color="true"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62" style:family="paragraph" style:parent-style-name="Standard">
      <style:paragraph-properties style:text-autospace="none"/>
      <style:text-properties style:use-window-font-color="true" style:font-name="Times New Roman CYR1" fo:font-size="12pt" fo:language="ru" fo:country="RU" fo:font-style="normal" style:text-underline-style="solid" style:text-underline-width="auto" style:text-underline-color="font-color"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63" style:family="paragraph" style:parent-style-name="Standard">
      <style:paragraph-properties fo:line-height="150%" style:text-autospace="none"/>
      <style:text-properties style:use-window-font-color="true" style:font-name="Times New Roman CYR1" fo:font-size="12pt" fo:language="ru" fo:country="RU" fo:font-style="normal" style:text-underline-style="solid" style:text-underline-width="auto" style:text-underline-color="font-color"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64" style:family="paragraph" style:parent-style-name="Standard">
      <style:paragraph-properties fo:text-align="justify" style:justify-single-word="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5" style:family="paragraph" style:parent-style-name="Standard">
      <style:paragraph-properties fo:text-align="justify" style:justify-single-word="false" style:text-autospace="none">
        <style:tab-stops>
          <style:tab-stop style:position="11.721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6" style:family="paragraph" style:parent-style-name="Standard">
      <style:paragraph-properties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7" style:family="paragraph" style:parent-style-name="Standard">
      <style:paragraph-properties fo:text-align="center" style:justify-single-word="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68" style:family="paragraph" style:parent-style-name="Standard">
      <style:paragraph-properties style:text-autospace="none"/>
      <style:text-properties style:use-window-font-color="true"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69" style:family="paragraph" style:parent-style-name="Standard">
      <style:paragraph-properties fo:text-align="center" style:justify-single-word="false" style:text-autospace="none"/>
      <style:text-properties style:use-window-font-color="true"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70" style:family="paragraph" style:parent-style-name="Standard">
      <style:paragraph-properties fo:text-align="justify" style:justify-single-word="false" style:text-autospace="none"/>
      <style:text-properties style:use-window-font-color="true"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71" style:family="paragraph" style:parent-style-name="Standard">
      <style:paragraph-properties fo:text-align="center" style:justify-single-word="false" style:text-autospace="none"/>
      <style:text-properties style:use-window-font-color="true" style:font-name="Times New Roman CYR1" fo:font-size="14pt" fo:language="ru" fo:country="RU" fo:font-style="normal" style:text-underline-style="none" fo:font-weight="normal" style:font-name-asian="Times New Roman CYR1" style:font-size-asian="14pt" style:font-style-asian="normal" style:font-weight-asian="normal" style:font-name-complex="Times New Roman CYR1" style:font-size-complex="14pt" style:font-style-complex="normal" style:font-weight-complex="normal"/>
    </style:style>
    <style:style style:name="P172" style:family="paragraph" style:parent-style-name="Standard">
      <style:paragraph-properties style:text-autospace="none"/>
      <style:text-properties style:use-window-font-color="true" style:font-name="Times New Roman CYR1" fo:font-size="14pt" fo:language="ru" fo:country="RU" fo:font-style="normal" fo:font-weight="bold" style:font-name-asian="Times New Roman CYR1" style:font-size-asian="14pt" style:font-style-asian="normal" style:font-weight-asian="bold" style:font-name-complex="Times New Roman CYR1" style:font-size-complex="14pt" style:font-style-complex="normal" style:font-weight-complex="bold"/>
    </style:style>
    <style:style style:name="P173" style:family="paragraph" style:parent-style-name="Standard">
      <style:paragraph-properties fo:text-align="justify" style:justify-single-word="false" style:text-autospace="none"/>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4" style:family="paragraph" style:parent-style-name="Standard">
      <style:paragraph-properties style:text-autospace="none"/>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75" style:family="paragraph" style:parent-style-name="Standard">
      <style:paragraph-properties style:text-autospace="none"/>
      <style:text-properties style:use-window-font-color="true" style:font-name="Calibri" fo:font-size="11pt" fo:language="ru" fo:country="RU"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76" style:family="paragraph" style:parent-style-name="Standard">
      <style:paragraph-properties fo:text-align="center" style:justify-single-word="false" style:text-autospace="none"/>
      <style:text-properties style:use-window-font-color="true" style:font-name="Calibri" fo:font-size="11pt" fo:language="ru" fo:country="RU"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77" style:family="paragraph" style:parent-style-name="Standard">
      <style:paragraph-properties fo:text-align="justify" style:justify-single-word="false" style:text-autospace="none"/>
    </style:style>
    <style:style style:name="P178" style:family="paragraph" style:parent-style-name="Standard">
      <style:paragraph-properties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79" style:family="paragraph" style:parent-style-name="Standard">
      <style:paragraph-properties fo:text-align="justify" style:justify-single-word="false"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80" style:family="paragraph" style:parent-style-name="Standard">
      <style:paragraph-properties fo:text-align="center" style:justify-single-word="false" style:text-autospace="none"/>
      <style:text-properties fo:color="#000000"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81" style:family="paragraph" style:parent-style-name="Standard">
      <style:paragraph-properties style:text-autospace="none"/>
      <style:text-properties fo:color="#000000"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82" style:family="paragraph" style:parent-style-name="Standard">
      <style:paragraph-properties fo:text-align="justify" style:justify-single-word="false" style:text-autospace="none"/>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183" style:family="paragraph" style:parent-style-name="Standard">
      <style:paragraph-properties style:text-autospace="none"/>
      <style:text-properties fo:color="#000000"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184" style:family="paragraph" style:parent-style-name="Standard">
      <style:paragraph-properties style:text-autospace="none"/>
      <style:text-properties fo:color="#000000"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185" style:family="paragraph" style:parent-style-name="Standard">
      <style:paragraph-properties fo:text-align="justify" style:justify-single-word="false" style:text-autospace="none"/>
      <style:text-properties fo:color="#000000"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186" style:family="paragraph" style:parent-style-name="Standard">
      <style:paragraph-properties style:text-autospace="none">
        <style:tab-stops>
          <style:tab-stop style:position="2.999cm"/>
        </style:tab-stops>
      </style:paragraph-properties>
    </style:style>
    <style:style style:name="P187" style:family="paragraph" style:parent-style-name="Standard">
      <style:paragraph-properties fo:text-align="center" style:justify-single-word="false"/>
      <style:text-properties fo:font-weight="bold" style:font-weight-asian="bold"/>
    </style:style>
    <style:style style:name="P188" style:family="paragraph" style:parent-style-name="Standard">
      <style:paragraph-properties fo:text-align="center" style:justify-single-word="false" style:snap-to-layout-grid="false"/>
      <style:text-properties fo:font-weight="bold" style:font-weight-asian="bold"/>
    </style:style>
    <style:style style:name="P189" style:family="paragraph" style:parent-style-name="Standard">
      <style:text-properties fo:font-weight="bold" style:font-weight-asian="bold" style:font-weight-complex="bold"/>
    </style:style>
    <style:style style:name="P190" style:family="paragraph" style:parent-style-name="Standard">
      <style:paragraph-properties fo:text-align="center" style:justify-single-word="false"/>
      <style:text-properties fo:font-weight="bold" style:font-weight-asian="bold" style:font-weight-complex="bold"/>
    </style:style>
    <style:style style:name="P191" style:family="paragraph" style:parent-style-name="Standard">
      <style:paragraph-properties style:snap-to-layout-grid="false"/>
    </style:style>
    <style:style style:name="P192" style:family="paragraph" style:parent-style-name="Standard" style:list-style-name="RTF_5f_Num_20_59">
      <style:paragraph-properties fo:margin-left="0cm" fo:margin-right="0cm" fo:line-height="150%" fo:text-align="justify" style:justify-single-word="false" fo:text-indent="0cm" style:auto-text-indent="false">
        <style:tab-stops/>
      </style:paragraph-properties>
    </style:style>
    <style:style style:name="P193" style:family="paragraph" style:parent-style-name="Standard" style:list-style-name="RTF_5f_Num_20_59">
      <style:paragraph-properties fo:margin-left="0cm" fo:margin-right="0cm" fo:line-height="150%" fo:text-align="justify" style:justify-single-word="false" fo:text-indent="0cm" style:auto-text-indent="false">
        <style:tab-stops/>
      </style:paragraph-properties>
    </style:style>
    <style:style style:name="P194" style:family="paragraph" style:parent-style-name="Standard" style:list-style-name="RTF_5f_Num_20_59">
      <style:paragraph-properties fo:margin-left="0cm" fo:margin-right="0cm" fo:line-height="150%" fo:text-align="justify" style:justify-single-word="false" fo:text-indent="0cm" style:auto-text-indent="false">
        <style:tab-stops/>
      </style:paragraph-properties>
    </style:style>
    <style:style style:name="P195" style:family="paragraph" style:parent-style-name="Standard" style:list-style-name="RTF_5f_Num_20_59">
      <style:paragraph-properties fo:margin-left="0cm" fo:margin-right="0cm" fo:line-height="150%" fo:text-align="justify" style:justify-single-word="false" fo:text-indent="0cm" style:auto-text-indent="false">
        <style:tab-stops/>
      </style:paragraph-properties>
    </style:style>
    <style:style style:name="P196" style:family="paragraph" style:parent-style-name="Standard" style:list-style-name="RTF_5f_Num_20_59">
      <style:paragraph-properties fo:margin-left="0cm" fo:margin-right="0cm" fo:line-height="150%" fo:text-align="justify" style:justify-single-word="false" fo:text-indent="0cm" style:auto-text-indent="false">
        <style:tab-stops/>
      </style:paragraph-properties>
    </style:style>
    <style:style style:name="P197" style:family="paragraph" style:parent-style-name="Standard" style:list-style-name="RTF_5f_Num_20_10">
      <style:paragraph-properties fo:margin-left="0cm" fo:margin-right="0cm" fo:line-height="150%" fo:text-align="justify" style:justify-single-word="false" fo:text-indent="0cm" style:auto-text-indent="false">
        <style:tab-stops/>
      </style:paragraph-properties>
    </style:style>
    <style:style style:name="P198"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199"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0"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1"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2"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3"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4"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5" style:family="paragraph" style:parent-style-name="Standard" style:list-style-name="RTF_5f_Num_20_47">
      <style:paragraph-properties fo:margin-left="0cm" fo:margin-right="0cm" fo:text-align="justify" style:justify-single-word="false" fo:text-indent="0cm" style:auto-text-indent="false">
        <style:tab-stops/>
      </style:paragraph-properties>
    </style:style>
    <style:style style:name="P206" style:family="paragraph" style:parent-style-name="Standard" style:list-style-name="RTF_5f_Num_20_9">
      <style:paragraph-properties fo:margin-left="0cm" fo:margin-right="0cm" fo:text-align="justify" style:justify-single-word="false" fo:text-indent="0cm" style:auto-text-indent="false">
        <style:tab-stops/>
      </style:paragraph-properties>
    </style:style>
    <style:style style:name="P207" style:family="paragraph" style:parent-style-name="Standard" style:list-style-name="RTF_5f_Num_20_9">
      <style:paragraph-properties fo:margin-left="0cm" fo:margin-right="0cm" fo:text-align="justify" style:justify-single-word="false" fo:text-indent="0cm" style:auto-text-indent="false">
        <style:tab-stops/>
      </style:paragraph-properties>
    </style:style>
    <style:style style:name="P208" style:family="paragraph" style:parent-style-name="Standard" style:list-style-name="RTF_5f_Num_20_9">
      <style:paragraph-properties fo:margin-left="0cm" fo:margin-right="0cm" fo:text-align="justify" style:justify-single-word="false" fo:text-indent="0cm" style:auto-text-indent="false">
        <style:tab-stops/>
      </style:paragraph-properties>
    </style:style>
    <style:style style:name="P209" style:family="paragraph" style:parent-style-name="Standard" style:list-style-name="RTF_5f_Num_20_9">
      <style:paragraph-properties fo:margin-left="0cm" fo:margin-right="0cm" fo:text-align="justify" style:justify-single-word="false" fo:text-indent="0cm" style:auto-text-indent="false">
        <style:tab-stops/>
      </style:paragraph-properties>
    </style:style>
    <style:style style:name="P210"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211"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212"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213"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214" style:family="paragraph" style:parent-style-name="Standard" style:list-style-name="RTF_5f_Num_20_27">
      <style:paragraph-properties fo:margin-left="0cm" fo:margin-right="0cm" fo:text-align="justify" style:justify-single-word="false" fo:text-indent="0cm" style:auto-text-indent="false">
        <style:tab-stops/>
      </style:paragraph-properties>
    </style:style>
    <style:style style:name="P215" style:family="paragraph" style:parent-style-name="Standard" style:list-style-name="RTF_5f_Num_20_30">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16" style:family="paragraph" style:parent-style-name="Standard" style:list-style-name="RTF_5f_Num_20_30">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17" style:family="paragraph" style:parent-style-name="Standard" style:list-style-name="RTF_5f_Num_20_30">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18" style:family="paragraph" style:parent-style-name="Standard" style:list-style-name="RTF_5f_Num_20_30">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19" style:family="paragraph" style:parent-style-name="Standard" style:list-style-name="RTF_5f_Num_20_26">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0" style:family="paragraph" style:parent-style-name="Standard" style:list-style-name="RTF_5f_Num_20_26">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1" style:family="paragraph" style:parent-style-name="Standard" style:list-style-name="RTF_5f_Num_20_26">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2" style:family="paragraph" style:parent-style-name="Standard" style:list-style-name="RTF_5f_Num_20_26">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3" style:family="paragraph" style:parent-style-name="Standard" style:list-style-name="RTF_5f_Num_20_26">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4" style:family="paragraph" style:parent-style-name="Standard" style:list-style-name="RTF_5f_Num_20_67">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5" style:family="paragraph" style:parent-style-name="Standard" style:list-style-name="RTF_5f_Num_20_67">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6" style:family="paragraph" style:parent-style-name="Standard" style:list-style-name="RTF_5f_Num_20_67">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7" style:family="paragraph" style:parent-style-name="Standard" style:list-style-name="RTF_5f_Num_20_11">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8" style:family="paragraph" style:parent-style-name="Standard" style:list-style-name="RTF_5f_Num_20_11">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29" style:family="paragraph" style:parent-style-name="Standard" style:list-style-name="RTF_5f_Num_20_11">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0" style:family="paragraph" style:parent-style-name="Standard" style:list-style-name="RTF_5f_Num_20_11">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1" style:family="paragraph" style:parent-style-name="Standard" style:list-style-name="RTF_5f_Num_20_7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2" style:family="paragraph" style:parent-style-name="Standard" style:list-style-name="RTF_5f_Num_20_7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3" style:family="paragraph" style:parent-style-name="Standard" style:list-style-name="RTF_5f_Num_20_7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4" style:family="paragraph" style:parent-style-name="Standard" style:list-style-name="RTF_5f_Num_20_1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5" style:family="paragraph" style:parent-style-name="Standard" style:list-style-name="RTF_5f_Num_20_1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6" style:family="paragraph" style:parent-style-name="Standard" style:list-style-name="RTF_5f_Num_20_15">
      <style:paragraph-properties fo:margin-left="0cm" fo:margin-right="0cm" fo:text-align="justify" style:justify-single-word="false" fo:text-indent="0cm" style:auto-text-indent="false">
        <style:tab-stops>
          <style:tab-stop style:position="1.789cm"/>
          <style:tab-stop style:position="15.113cm"/>
        </style:tab-stops>
      </style:paragraph-properties>
    </style:style>
    <style:style style:name="P237" style:family="paragraph" style:parent-style-name="Standard" style:list-style-name="RTF_5f_Num_20_8">
      <style:paragraph-properties fo:margin-left="0cm" fo:margin-right="0cm" fo:text-align="justify" style:justify-single-word="false" fo:text-indent="0cm" style:auto-text-indent="false">
        <style:tab-stops>
          <style:tab-stop style:position="0.982cm"/>
        </style:tab-stops>
      </style:paragraph-properties>
    </style:style>
    <style:style style:name="P238" style:family="paragraph" style:parent-style-name="Standard">
      <style:paragraph-properties fo:margin-left="0cm" fo:margin-right="0cm" fo:text-align="justify" style:justify-single-word="false" fo:text-indent="0cm" style:auto-text-indent="false" style:text-autospace="none"/>
    </style:style>
    <style:style style:name="P239" style:family="paragraph" style:parent-style-name="Standard" style:list-style-name="RTF_5f_Num_20_74">
      <style:paragraph-properties fo:margin-left="0cm" fo:margin-right="0cm" fo:text-align="justify" style:justify-single-word="false" fo:text-indent="0cm" style:auto-text-indent="false">
        <style:tab-stops>
          <style:tab-stop style:position="1.789cm"/>
          <style:tab-stop style:position="15.113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0" style:family="paragraph" style:parent-style-name="Standard" style:list-style-name="RTF_5f_Num_20_4">
      <style:paragraph-properties fo:margin-left="0cm" fo:margin-right="0cm" fo:text-align="justify" style:justify-single-word="false" fo:text-indent="0cm" style:auto-text-indent="false">
        <style:tab-stops>
          <style:tab-stop style:position="1.789cm"/>
          <style:tab-stop style:position="15.113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1" style:family="paragraph" style:parent-style-name="Standard" style:list-style-name="RTF_5f_Num_20_14">
      <style:paragraph-properties fo:margin-left="0cm" fo:margin-right="0cm" fo:text-align="justify" style:justify-single-word="false" fo:text-indent="0cm" style:auto-text-indent="false">
        <style:tab-stops>
          <style:tab-stop style:position="1.789cm"/>
          <style:tab-stop style:position="15.113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2" style:family="paragraph" style:parent-style-name="Standard" style:list-style-name="RTF_5f_Num_20_14">
      <style:paragraph-properties fo:margin-left="0cm" fo:margin-right="0cm" fo:text-align="justify" style:justify-single-word="false" fo:text-indent="0cm" style:auto-text-indent="false">
        <style:tab-stops>
          <style:tab-stop style:position="1.789cm"/>
          <style:tab-stop style:position="15.113cm"/>
        </style:tab-stops>
      </style:paragraph-propertie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43"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4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45" style:family="paragraph" style:parent-style-name="Standard" style:list-style-name="WW8Num55">
      <style:paragraph-properties fo:margin-left="1cm" fo:margin-right="0cm" fo:text-align="justify" style:justify-single-word="false" fo:text-indent="0cm" style:auto-text-indent="false">
        <style:tab-stops>
          <style:tab-stop style:position="1.222cm"/>
        </style:tab-stops>
      </style:paragraph-properties>
    </style:style>
    <style:style style:name="P246" style:family="paragraph" style:parent-style-name="Standard" style:list-style-name="WW8Num55">
      <style:paragraph-properties fo:margin-left="1cm" fo:margin-right="0cm" fo:text-align="justify" style:justify-single-word="false" fo:text-indent="0cm" style:auto-text-indent="false">
        <style:tab-stops>
          <style:tab-stop style:position="1.222cm"/>
        </style:tab-stops>
      </style:paragraph-properties>
    </style:style>
    <style:style style:name="P247" style:family="paragraph" style:parent-style-name="Standard" style:list-style-name="WW8Num55">
      <style:paragraph-properties fo:margin-left="1cm" fo:margin-right="0cm" fo:text-align="justify" style:justify-single-word="false" fo:text-indent="0cm" style:auto-text-indent="false">
        <style:tab-stops>
          <style:tab-stop style:position="1.222cm"/>
        </style:tab-stops>
      </style:paragraph-properties>
    </style:style>
    <style:style style:name="P248"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49"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0"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1"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2"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3"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4"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5"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6" style:family="paragraph" style:parent-style-name="Standard" style:list-style-name="WW8Num36">
      <style:paragraph-properties fo:margin-left="0.635cm" fo:margin-right="0cm" fo:text-align="justify" style:justify-single-word="false" fo:text-indent="0cm" style:auto-text-indent="false">
        <style:tab-stops/>
      </style:paragraph-properties>
    </style:style>
    <style:style style:name="P257" style:family="paragraph" style:parent-style-name="Standard">
      <style:paragraph-properties fo:margin-left="0.635cm" fo:margin-right="0cm" fo:text-indent="0cm" style:auto-text-indent="false" style:text-autospace="none"/>
      <style:text-properties style:font-name="Times New Roman CYR1" fo:font-size="12pt" style:font-name-asian="Times New Roman CYR1" style:font-size-asian="12pt" style:font-name-complex="Times New Roman CYR1" style:font-size-complex="12pt"/>
    </style:style>
    <style:style style:name="P258" style:family="paragraph" style:parent-style-name="Standard">
      <style:paragraph-properties fo:margin-left="0.635cm" fo:margin-right="0cm" fo:text-align="center" style:justify-single-word="false" fo:text-indent="0cm" style:auto-text-indent="false" style:text-autospace="none"/>
      <style:text-properties style:font-name="Times New Roman CYR1" fo:font-size="12pt" fo:font-weight="bold" style:font-name-asian="Times New Roman CYR1" style:font-size-asian="12pt" style:font-weight-asian="bold" style:font-name-complex="Times New Roman CYR1" style:font-size-complex="12pt" style:font-weight-complex="bold"/>
    </style:style>
    <style:style style:name="P259"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0"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1" style:family="paragraph" style:parent-style-name="Standard" style:list-style-name="RTF_5f_Num_20_2">
      <style:paragraph-properties fo:margin-left="0.635cm" fo:margin-right="0cm" fo:text-indent="0cm" style:auto-text-indent="false" style:text-autospace="none">
        <style:tab-stops/>
      </style:paragraph-properties>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2" style:family="paragraph" style:parent-style-name="Standard">
      <style:paragraph-properties fo:margin-left="0.635cm" fo:margin-right="0cm" fo:text-align="center" style:justify-single-word="false" fo:text-indent="0cm" style:auto-text-indent="false" style:text-autospace="none"/>
    </style:style>
    <style:style style:name="P26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6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7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27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6" style:family="paragraph" style:parent-style-name="Standard" style:list-style-name="RTF_5f_Num_20_3">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7" style:family="paragraph" style:parent-style-name="Standard" style:list-style-name="RTF_5f_Num_20_3">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8" style:family="paragraph" style:parent-style-name="Standard" style:list-style-name="RTF_5f_Num_20_3">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79" style:family="paragraph" style:parent-style-name="Standard" style:list-style-name="RTF_5f_Num_20_3">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0" style:family="paragraph" style:parent-style-name="Standard" style:list-style-name="RTF_5f_Num_20_3">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8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29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0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1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2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3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4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0"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1"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2"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3"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4"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7"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8"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59"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0"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1"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2"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3"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4"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5"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6"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7"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8"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69"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0"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1"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2"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3"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4"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5"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6"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7"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8"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79"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0"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1"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2"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3"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4"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5" style:family="paragraph" style:parent-style-name="Standard" style:list-style-name="RTF_5f_Num_20_4">
      <style:paragraph-properties fo:margin-left="0.635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6"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7"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8"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89"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0"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1"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0.635cm"/>
          <style:tab-stop style:position="2.223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2" style:family="paragraph" style:parent-style-name="Standard" style:list-style-name="RTF_5f_Num_20_4">
      <style:paragraph-properties fo:margin-left="0.635cm" fo:margin-right="0cm" fo:text-align="justify" style:justify-single-word="false" fo:text-indent="0cm" style:auto-text-indent="false" style:text-autospace="none">
        <style:tab-stops>
          <style:tab-stop style:position="1.085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3"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4"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5"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6"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7"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8"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399"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0"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1"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2"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3" style:family="paragraph" style:parent-style-name="Standard" style:list-style-name="RTF_5f_Num_20_4">
      <style:paragraph-properties fo:margin-left="0.635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4" style:family="paragraph" style:parent-style-name="Standard">
      <style:paragraph-properties fo:margin-left="0.635cm" fo:margin-right="0cm" fo:text-indent="0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5"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style>
    <style:style style:name="P406" style:family="paragraph" style:parent-style-name="Standard" style:list-style-name="RTF_5f_Num_20_2">
      <style:paragraph-properties fo:margin-left="0.635cm" fo:margin-right="0cm" fo:text-indent="0cm" style:auto-text-indent="false" style:text-autospace="none">
        <style:tab-stops>
          <style:tab-stop style:position="-0.635cm"/>
        </style:tab-stops>
      </style:paragraph-properties>
    </style:style>
    <style:style style:name="P407" style:family="paragraph" style:parent-style-name="Standard" style:list-style-name="RTF_5f_Num_20_2">
      <style:paragraph-properties fo:margin-left="0.635cm" fo:margin-right="0cm" fo:margin-top="0.423cm" fo:margin-bottom="0.106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8" style:family="paragraph" style:parent-style-name="Standard" style:list-style-name="RTF_5f_Num_20_2">
      <style:paragraph-properties fo:margin-left="0.635cm" fo:margin-right="0cm" fo:margin-top="0.423cm" fo:margin-bottom="0.106cm" fo:text-indent="0cm" style:auto-text-indent="false" style:text-autospace="none">
        <style:tab-stops>
          <style:tab-stop style:position="-0.635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09"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0"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1"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2"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3"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4"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5"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6"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7"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8"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19"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20"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21"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22"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23" style:family="paragraph" style:parent-style-name="Standard" style:list-style-name="RTF_5f_Num_20_4">
      <style:paragraph-properties fo:margin-left="0.635cm" fo:margin-right="0cm" fo:margin-top="0.176cm" fo:margin-bottom="0.176cm" fo:text-align="justify" style:justify-single-word="false" fo:text-indent="0cm" style:auto-text-indent="false" style:text-autospace="none">
        <style:tab-stops/>
      </style:paragraph-properties>
    </style:style>
    <style:style style:name="P424" style:family="paragraph" style:parent-style-name="Standard" style:list-style-name="RTF_5f_Num_20_8">
      <style:paragraph-properties fo:margin-left="0cm" fo:margin-right="0.009cm" fo:text-align="justify" style:justify-single-word="false" fo:text-indent="0cm" style:auto-text-indent="false">
        <style:tab-stops>
          <style:tab-stop style:position="1.083cm"/>
        </style:tab-stops>
      </style:paragraph-properties>
    </style:style>
    <style:style style:name="P425" style:family="paragraph" style:parent-style-name="Standard" style:list-style-name="RTF_5f_Num_20_8">
      <style:paragraph-properties fo:margin-left="0cm" fo:margin-right="0.009cm" fo:text-align="justify" style:justify-single-word="false" fo:text-indent="0cm" style:auto-text-indent="false">
        <style:tab-stops>
          <style:tab-stop style:position="0.982cm"/>
        </style:tab-stops>
      </style:paragraph-properties>
    </style:style>
    <style:style style:name="P426" style:family="paragraph" style:parent-style-name="Standard">
      <style:paragraph-properties fo:margin-left="0cm" fo:margin-right="0cm" fo:text-indent="1.249cm" style:auto-text-indent="false" style:text-autospace="none"/>
    </style:style>
    <style:style style:name="P427" style:family="paragraph" style:parent-style-name="Standard">
      <style:paragraph-properties fo:margin-left="0cm" fo:margin-right="0cm" fo:text-indent="1.249cm" style:auto-text-indent="false" style:text-autospace="none"/>
      <style:text-properties style:font-name="Times New Roman CYR1" fo:font-size="12pt" fo:font-weight="normal" style:font-name-asian="Times New Roman CYR1" style:font-size-asian="12pt" style:font-weight-asian="normal" style:font-name-complex="Times New Roman CYR1" style:font-size-complex="12pt" style:font-weight-complex="normal"/>
    </style:style>
    <style:style style:name="P428" style:family="paragraph" style:parent-style-name="Standard">
      <style:paragraph-properties fo:margin-left="0cm" fo:margin-right="0cm" fo:text-indent="1.249cm" style:auto-text-indent="false" style:text-autospace="none"/>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429" style:family="paragraph" style:parent-style-name="Standard">
      <style:paragraph-properties fo:margin-left="0cm" fo:margin-right="0cm" fo:text-indent="1.249cm" style:auto-text-indent="false" style:text-autospace="none"/>
      <style:text-properties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P430" style:family="paragraph" style:parent-style-name="Standard">
      <style:paragraph-properties fo:margin-left="0cm" fo:margin-right="0cm" fo:text-indent="1.249cm" style:auto-text-indent="false" style:text-autospace="none"/>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431" style:family="paragraph" style:parent-style-name="Standard">
      <style:paragraph-properties fo:margin-left="0cm" fo:margin-right="0cm" fo:text-indent="1.249cm" style:auto-text-indent="false" style:text-autospace="none"/>
      <style:text-properties style:use-window-font-color="true"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P432" style:family="paragraph" style:parent-style-name="Standard">
      <style:paragraph-properties fo:margin-left="0cm" fo:margin-right="0cm" fo:text-align="justify" style:justify-single-word="false" fo:text-indent="1.249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33" style:family="paragraph" style:parent-style-name="Standard">
      <style:paragraph-properties fo:margin-left="0cm" fo:margin-right="0cm" fo:text-align="justify" style:justify-single-word="false" fo:text-indent="1.249cm" style:auto-text-indent="false" style:text-autospace="none"/>
      <style:text-properties fo:color="#000000"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434" style:family="paragraph" style:parent-style-name="Standard">
      <style:paragraph-properties fo:margin-left="0cm" fo:margin-right="0cm" fo:text-align="justify" style:justify-single-word="false" fo:text-indent="1.249cm" style:auto-text-indent="false" style:text-autospace="none"/>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35" style:family="paragraph" style:parent-style-name="Standard">
      <style:paragraph-properties fo:margin-left="0cm" fo:margin-right="0cm" fo:text-align="justify" style:justify-single-word="false" fo:text-indent="1.249cm" style:auto-text-indent="false" style:text-autospace="none"/>
    </style:style>
    <style:style style:name="P436" style:family="paragraph" style:parent-style-name="Standard">
      <style:paragraph-properties fo:margin-left="0.011cm" fo:margin-right="0cm" fo:text-indent="1.238cm" style:auto-text-indent="false" style:text-autospace="none"/>
      <style:text-properties style:font-name="Times New Roman CYR1" fo:font-size="12pt" fo:font-weight="normal" style:font-name-asian="Times New Roman CYR1" style:font-size-asian="12pt" style:font-weight-asian="normal" style:font-name-complex="Times New Roman CYR1" style:font-size-complex="12pt" style:font-weight-complex="normal"/>
    </style:style>
    <style:style style:name="P437" style:family="paragraph" style:parent-style-name="Standard">
      <style:paragraph-properties fo:margin-left="0cm" fo:margin-right="0cm" fo:text-indent="1.27cm" style:auto-text-indent="false" style:text-autospace="none">
        <style:tab-stops>
          <style:tab-stop style:position="7.938cm"/>
          <style:tab-stop style:position="16.193cm"/>
          <style:tab-stop style:position="16.51cm"/>
        </style:tab-stops>
      </style:paragraph-properties>
    </style:style>
    <style:style style:name="P438" style:family="paragraph" style:parent-style-name="Standard">
      <style:paragraph-properties fo:margin-left="0cm" fo:margin-right="0cm" fo:text-indent="1.27cm" style:auto-text-indent="false" style:text-autospace="none"/>
    </style:style>
    <style:style style:name="P439" style:family="paragraph" style:parent-style-name="Standard">
      <style:paragraph-properties fo:margin-left="0cm" fo:margin-right="0cm" fo:text-align="justify" style:justify-single-word="false" fo:text-indent="1.27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40" style:family="paragraph" style:parent-style-name="Standard">
      <style:paragraph-properties fo:margin-left="0cm" fo:margin-right="0cm" fo:text-align="justify" style:justify-single-word="false" fo:text-indent="1.27cm" style:auto-text-indent="false" style:text-autospace="none"/>
    </style:style>
    <style:style style:name="P441" style:family="paragraph" style:parent-style-name="Standard">
      <style:paragraph-properties fo:margin-left="0cm" fo:margin-right="0cm" fo:text-indent="0.635cm" style:auto-text-indent="false" style:text-autospace="none"/>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P442" style:family="paragraph" style:parent-style-name="Standard">
      <style:paragraph-properties fo:margin-left="1.27cm" fo:margin-right="0cm" fo:text-indent="-0.635cm" style:auto-text-indent="false" style:text-autospace="none">
        <style:tab-stops>
          <style:tab-stop style:position="0cm"/>
        </style:tab-stops>
      </style:paragraph-properties>
    </style:style>
    <style:style style:name="P443" style:family="paragraph" style:parent-style-name="Standard">
      <style:paragraph-properties fo:margin-left="1.27cm" fo:margin-right="0cm" fo:text-indent="-0.635cm" style:auto-text-indent="false" style:text-autospace="none">
        <style:tab-stops/>
      </style:paragraph-properties>
    </style:style>
    <style:style style:name="P444" style:family="paragraph" style:parent-style-name="Standard">
      <style:paragraph-properties fo:margin-left="1.27cm" fo:margin-right="0cm" fo:text-indent="-0.635cm" style:auto-text-indent="false" style:text-autospace="none">
        <style:tab-stops>
          <style:tab-stop style:position="0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45" style:family="paragraph" style:parent-style-name="Standard">
      <style:paragraph-properties fo:margin-left="1.27cm" fo:margin-right="0cm" fo:text-align="justify" style:justify-single-word="false" fo:text-indent="-0.635cm" style:auto-text-indent="false" style:text-autospace="none">
        <style:tab-stops>
          <style:tab-stop style:position="0cm"/>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46" style:family="paragraph" style:parent-style-name="Standard">
      <style:paragraph-properties fo:margin-left="1.27cm" fo:margin-right="0cm" fo:margin-top="0.053cm" fo:margin-bottom="0.053cm" fo:text-align="justify" style:justify-single-word="false" fo:text-indent="-0.635cm" style:auto-text-indent="false" style:text-autospace="none">
        <style:tab-stops/>
      </style:paragraph-properties>
    </style:style>
    <style:style style:name="P447" style:family="paragraph" style:parent-style-name="Standard">
      <style:paragraph-properties fo:margin-left="1.27cm" fo:margin-right="0cm" fo:margin-top="0.053cm" fo:margin-bottom="0.053cm" fo:text-align="justify" style:justify-single-word="false" fo:text-indent="-0.635cm" style:auto-text-indent="false" style:text-autospace="none">
        <style:tab-stops>
          <style:tab-stop style:position="0cm"/>
        </style:tab-stops>
      </style:paragraph-properties>
    </style:style>
    <style:style style:name="P448" style:family="paragraph" style:parent-style-name="Standard">
      <style:paragraph-properties fo:margin-left="1.27cm" fo:margin-right="0cm" fo:margin-top="0.053cm" fo:margin-bottom="0.053cm" fo:text-align="justify" style:justify-single-word="false" fo:text-indent="-0.635cm" style:auto-text-indent="false" style:text-autospace="none">
        <style:tab-stops/>
      </style:paragraph-properties>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49" style:family="paragraph" style:parent-style-name="Standard">
      <style:paragraph-properties fo:margin-left="1.27cm" fo:margin-right="0cm" fo:margin-top="0.053cm" fo:margin-bottom="0.053cm" fo:text-align="justify" style:justify-single-word="false" fo:text-indent="-0.635cm" style:auto-text-indent="false" style:text-autospace="none">
        <style:tab-stops>
          <style:tab-stop style:position="0cm"/>
        </style:tab-stops>
      </style:paragraph-properties>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0" style:family="paragraph" style:parent-style-name="Standard">
      <style:paragraph-properties fo:break-before="page" style:text-autospace="none"/>
      <style:text-properties style:use-window-font-color="true"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P451" style:family="paragraph" style:parent-style-name="Standard">
      <style:paragraph-properties fo:break-before="page" style:text-autospace="none"/>
      <style:text-properties style:use-window-font-color="true"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452" style:family="paragraph" style:parent-style-name="Standard">
      <style:paragraph-properties fo:margin-left="1.27cm" fo:margin-right="0cm" fo:text-indent="0cm" style:auto-text-indent="false" style:text-autospace="none"/>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3" style:family="paragraph" style:parent-style-name="Standard">
      <style:paragraph-properties fo:margin-left="1.27cm" fo:margin-right="0cm" fo:text-indent="0cm" style:auto-text-indent="false" style:text-autospace="none"/>
      <style:text-properties style:use-window-font-color="true"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454" style:family="paragraph" style:parent-style-name="Standard">
      <style:paragraph-properties fo:margin-left="1.27cm" fo:margin-right="0cm" fo:text-indent="0cm" style:auto-text-indent="false" style:text-autospace="none"/>
    </style:style>
    <style:style style:name="P455"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6"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7"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8"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59"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0"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1"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2"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3" style:family="paragraph" style:parent-style-name="Standard" style:list-style-name="RTF_5f_Num_20_4">
      <style:paragraph-properties fo:margin-left="1.27cm" fo:margin-right="0cm" fo:text-align="justify" style:justify-single-word="false" fo:text-indent="0cm" style:auto-text-indent="false" style:text-autospace="none">
        <style:tab-stops/>
      </style:paragraph-properties>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4"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5"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6"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7"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8"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69"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0"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1"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2"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3"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4"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5"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6" style:family="paragraph" style:parent-style-name="Standard" style:list-style-name="RTF_5f_Num_20_2">
      <style:paragraph-properties fo:margin-left="0.501cm" fo:margin-right="0cm" fo:text-indent="0cm" style:auto-text-indent="false" style:text-autospace="none">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7" style:family="paragraph" style:parent-style-name="Standard">
      <style:paragraph-properties fo:margin-left="0.751cm" fo:margin-right="0cm" fo:text-align="center" style:justify-single-word="false" fo:text-indent="-0.635cm" style:auto-text-indent="false" style:text-autospace="none">
        <style:tab-stops/>
      </style:paragraph-properties>
      <style:text-properties fo:color="#000000"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478" style:family="paragraph" style:parent-style-name="Standard">
      <style:paragraph-properties fo:margin-left="0.751cm" fo:margin-right="0cm" fo:text-align="justify" style:justify-single-word="false" fo:text-indent="-0.635cm" style:auto-text-indent="false" style:text-autospace="none">
        <style:tab-stops/>
      </style:paragraph-properties>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79" style:family="paragraph" style:parent-style-name="Standard">
      <style:paragraph-properties fo:margin-left="0.751cm" fo:margin-right="0cm" fo:margin-top="0.053cm" fo:margin-bottom="0.053cm" fo:text-align="justify" style:justify-single-word="false" fo:text-indent="-0.635cm" style:auto-text-indent="false" style:text-autospace="none">
        <style:tab-stops>
          <style:tab-stop style:position="0cm"/>
        </style:tab-stops>
      </style:paragraph-properties>
    </style:style>
    <style:style style:name="P480" style:family="paragraph" style:parent-style-name="Standard">
      <style:paragraph-properties fo:margin-left="0.116cm" fo:margin-right="0cm" fo:text-align="center" style:justify-single-word="false" fo:text-indent="0cm" style:auto-text-indent="false" style:text-autospace="none"/>
      <style:text-properties fo:color="#000000"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P481" style:family="paragraph" style:parent-style-name="Standard">
      <style:paragraph-properties fo:margin-left="0.116cm" fo:margin-right="0cm" fo:text-align="justify" style:justify-single-word="false" fo:text-indent="1.499cm" style:auto-text-indent="false" style:text-autospace="none"/>
    </style:style>
    <style:style style:name="P482" style:family="paragraph" style:parent-style-name="Standard">
      <style:paragraph-properties fo:margin-left="0.116cm" fo:margin-right="0cm" fo:text-align="justify" style:justify-single-word="false" fo:text-indent="1.499cm" style:auto-text-indent="false"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83" style:family="paragraph" style:parent-style-name="Standard">
      <style:paragraph-properties fo:margin-left="0cm" fo:margin-right="0cm" fo:margin-top="0.053cm" fo:margin-bottom="0.053cm" fo:text-align="justify" style:justify-single-word="false" fo:text-indent="1.411cm" style:auto-text-indent="false"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84" style:family="paragraph" style:parent-style-name="Standard">
      <style:paragraph-properties fo:margin-left="0.635cm" fo:margin-right="0cm" fo:margin-top="0.053cm" fo:margin-bottom="0.053cm" fo:text-align="justify" style:justify-single-word="false" fo:text-indent="-0.635cm" style:auto-text-indent="false" style:text-autospace="none">
        <style:tab-stops>
          <style:tab-stop style:position="0cm"/>
        </style:tab-stops>
      </style:paragraph-properties>
      <style:text-properties fo:color="#000000"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485" style:family="paragraph" style:parent-style-name="Standard">
      <style:paragraph-properties fo:margin-left="0.635cm" fo:margin-right="0cm" fo:margin-top="0.053cm" fo:margin-bottom="0.053cm" fo:text-align="justify" style:justify-single-word="false" fo:text-indent="-0.635cm" style:auto-text-indent="false" style:text-autospace="none">
        <style:tab-stops/>
      </style:paragraph-properties>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86" style:family="paragraph" style:parent-style-name="Standard">
      <style:paragraph-properties fo:margin-left="0.811cm" fo:margin-right="0cm" fo:margin-top="0.053cm" fo:margin-bottom="0.053cm" fo:text-align="justify" style:justify-single-word="false" fo:text-indent="-0.635cm" style:auto-text-indent="false" style:text-autospace="none">
        <style:tab-stops/>
      </style:paragraph-properties>
      <style:text-properties fo:color="#000000"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487" style:family="paragraph" style:parent-style-name="Standard">
      <style:paragraph-properties fo:margin-left="1.446cm" fo:margin-right="0cm" fo:margin-top="0.053cm" fo:margin-bottom="0.053cm" fo:text-align="justify" style:justify-single-word="false" fo:text-indent="-0.635cm" style:auto-text-indent="false" style:text-autospace="none">
        <style:tab-stops>
          <style:tab-stop style:position="0cm"/>
        </style:tab-stops>
      </style:paragraph-properties>
    </style:style>
    <style:style style:name="P488" style:family="paragraph" style:parent-style-name="Standard">
      <style:paragraph-properties fo:margin-left="1.446cm" fo:margin-right="0cm" fo:margin-top="0.053cm" fo:margin-bottom="0.053cm" fo:text-align="justify" style:justify-single-word="false" fo:text-indent="-0.635cm" style:auto-text-indent="false" style:text-autospace="none">
        <style:tab-stops>
          <style:tab-stop style:position="0cm"/>
        </style:tab-stops>
      </style:paragraph-properties>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89" style:family="paragraph" style:parent-style-name="Standard">
      <style:paragraph-properties fo:margin-top="0.053cm" fo:margin-bottom="0.053cm" fo:text-align="justify" style:justify-single-word="false" style:text-autospace="none"/>
    </style:style>
    <style:style style:name="P490" style:family="paragraph" style:parent-style-name="Standard">
      <style:paragraph-properties fo:margin-left="0cm" fo:margin-right="0cm" fo:margin-top="0.053cm" fo:margin-bottom="0.053cm" fo:text-align="justify" style:justify-single-word="false" fo:text-indent="1.501cm" style:auto-text-indent="false" style:text-autospace="none"/>
      <style:text-properties fo:color="#000000"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491" style:family="paragraph" style:parent-style-name="Standard">
      <style:paragraph-properties fo:margin-left="0.116cm" fo:margin-right="0cm" fo:text-align="justify" style:justify-single-word="false" fo:text-indent="1.385cm" style:auto-text-indent="false"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2" style:family="paragraph" style:parent-style-name="Standard">
      <style:paragraph-properties fo:margin-top="0.159cm" fo:margin-bottom="0.159cm" style:text-autospace="none"/>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3"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4"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5"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6"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7"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8"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499"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0"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1"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2"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3" style:family="paragraph" style:parent-style-name="Standard" style:list-style-name="RTF_5f_Num_20_2">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4" style:family="paragraph" style:parent-style-name="Standard">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5" style:family="paragraph" style:parent-style-name="Standard">
      <style:paragraph-properties fo:margin-left="0.688cm" fo:margin-right="0cm" fo:text-indent="0cm" style:auto-text-indent="false" style:text-autospace="none">
        <style:tab-stops>
          <style:tab-stop style:position="0.582cm"/>
        </style:tab-stops>
      </style:paragraph-properties>
      <style:text-properties style:use-window-font-color="true" style:font-name="Times New Roman CYR1" fo:font-size="14pt" fo:language="ru" fo:country="RU" fo:font-style="normal" style:text-underline-style="none" fo:font-weight="bold" style:font-name-asian="Times New Roman CYR1" style:font-size-asian="14pt" style:font-style-asian="normal" style:font-weight-asian="bold" style:font-name-complex="Times New Roman CYR1" style:font-size-complex="14pt" style:font-style-complex="normal" style:font-weight-complex="bold"/>
    </style:style>
    <style:style style:name="P506" style:family="paragraph" style:parent-style-name="Standard">
      <style:paragraph-properties fo:margin-left="1.323cm" fo:margin-right="0cm" fo:text-indent="-0.635cm" style:auto-text-indent="false" style:text-autospace="none">
        <style:tab-stops>
          <style:tab-stop style:position="-0.053cm"/>
          <style:tab-stop style:position="0cm"/>
        </style:tab-stops>
      </style:paragraph-properties>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07" style:family="paragraph" style:parent-style-name="Standard">
      <style:paragraph-properties fo:margin-left="0cm" fo:margin-right="0cm" fo:text-indent="1.251cm" style:auto-text-indent="false"/>
    </style:style>
    <style:style style:name="P508" style:family="paragraph" style:parent-style-name="Standard">
      <style:paragraph-properties fo:margin-left="0cm" fo:margin-right="0cm" fo:text-align="justify" style:justify-single-word="false" fo:text-indent="1.251cm" style:auto-text-indent="false" style:text-autospace="none"/>
    </style:style>
    <style:style style:name="P509" style:family="paragraph" style:parent-style-name="Standard">
      <style:paragraph-properties fo:margin-left="0cm" fo:margin-right="0cm" fo:text-indent="1cm" style:auto-text-indent="false" style:text-autospace="none"/>
    </style:style>
    <style:style style:name="P510" style:family="paragraph" style:parent-style-name="Standard">
      <style:paragraph-properties fo:margin-left="0cm" fo:margin-right="0cm" fo:margin-top="0cm" fo:margin-bottom="0.212cm" fo:text-align="justify" style:justify-single-word="false" fo:text-indent="1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11" style:family="paragraph" style:parent-style-name="Standard" style:list-style-name="WW8Num2">
      <style:paragraph-properties fo:margin-left="-1.27cm" fo:margin-right="0cm" fo:text-indent="0cm" style:auto-text-indent="false"/>
    </style:style>
    <style:style style:name="P512" style:family="paragraph" style:parent-style-name="Standard" style:list-style-name="WW8Num2">
      <style:paragraph-properties fo:margin-left="-1.27cm" fo:margin-right="0cm" fo:text-indent="0cm" style:auto-text-indent="false"/>
    </style:style>
    <style:style style:name="P513" style:family="paragraph" style:parent-style-name="Standard" style:list-style-name="WW8Num2">
      <style:paragraph-properties fo:margin-left="-1.27cm" fo:margin-right="0cm" fo:text-indent="0cm" style:auto-text-indent="false"/>
    </style:style>
    <style:style style:name="P514" style:family="paragraph" style:parent-style-name="Standard" style:list-style-name="WW8Num2">
      <style:paragraph-properties fo:margin-left="-1.27cm" fo:margin-right="0cm" fo:text-indent="0cm" style:auto-text-indent="false"/>
    </style:style>
    <style:style style:name="P515" style:family="paragraph" style:parent-style-name="Standard" style:list-style-name="WW8Num2">
      <style:paragraph-properties fo:margin-left="-1.27cm" fo:margin-right="0cm" fo:text-indent="0cm" style:auto-text-indent="false"/>
    </style:style>
    <style:style style:name="P516" style:family="paragraph" style:parent-style-name="Standard" style:list-style-name="WW8Num3">
      <style:paragraph-properties fo:margin-left="-1.27cm" fo:margin-right="0cm" fo:text-indent="0cm" style:auto-text-indent="false"/>
    </style:style>
    <style:style style:name="P517" style:family="paragraph" style:parent-style-name="Standard" style:list-style-name="WW8Num3">
      <style:paragraph-properties fo:margin-left="-1.27cm" fo:margin-right="0cm" fo:text-indent="0cm" style:auto-text-indent="false"/>
    </style:style>
    <style:style style:name="P518" style:family="paragraph" style:parent-style-name="Standard" style:list-style-name="WW8Num3">
      <style:paragraph-properties fo:margin-left="-1.27cm" fo:margin-right="0cm" fo:text-indent="0cm" style:auto-text-indent="false"/>
    </style:style>
    <style:style style:name="P519" style:family="paragraph" style:parent-style-name="Standard" style:list-style-name="WW8Num3">
      <style:paragraph-properties fo:margin-left="-1.27cm" fo:margin-right="0cm" fo:text-indent="0cm" style:auto-text-indent="false"/>
    </style:style>
    <style:style style:name="P520" style:family="paragraph" style:parent-style-name="Standard" style:list-style-name="WW8Num3">
      <style:paragraph-properties fo:margin-left="-1.27cm" fo:margin-right="0cm" fo:text-indent="0cm" style:auto-text-indent="false"/>
    </style:style>
    <style:style style:name="P521" style:family="paragraph" style:parent-style-name="Standard" style:list-style-name="WW8Num3">
      <style:paragraph-properties fo:margin-left="-1.27cm" fo:margin-right="0cm" fo:text-indent="0cm" style:auto-text-indent="false"/>
    </style:style>
    <style:style style:name="P522" style:family="paragraph" style:parent-style-name="Standard" style:list-style-name="WW8Num3">
      <style:paragraph-properties fo:margin-left="-1.27cm" fo:margin-right="0cm" fo:text-indent="0cm" style:auto-text-indent="false"/>
    </style:style>
    <style:style style:name="P523" style:family="paragraph" style:parent-style-name="Standard" style:list-style-name="WW8Num3">
      <style:paragraph-properties fo:margin-left="-1.27cm" fo:margin-right="0cm" fo:text-indent="0cm" style:auto-text-indent="false"/>
    </style:style>
    <style:style style:name="P524" style:family="paragraph" style:parent-style-name="Standard" style:list-style-name="WW8Num3">
      <style:paragraph-properties fo:margin-left="-1.27cm" fo:margin-right="0cm" fo:text-indent="0cm" style:auto-text-indent="false"/>
    </style:style>
    <style:style style:name="P525" style:family="paragraph" style:parent-style-name="Standard">
      <style:paragraph-properties fo:margin-left="0cm" fo:margin-right="0cm" fo:text-align="center" style:justify-single-word="false" fo:text-indent="1.235cm" style:auto-text-indent="false"/>
      <style:text-properties fo:font-weight="bold" style:font-weight-asian="bold" style:font-weight-complex="bold"/>
    </style:style>
    <style:style style:name="P526" style:family="paragraph" style:parent-style-name="Standard">
      <style:paragraph-properties fo:margin-left="0.009cm" fo:margin-right="0cm" fo:line-height="100%" fo:text-align="center" style:justify-single-word="false" fo:orphans="2" fo:widows="2" fo:text-indent="0cm" style:auto-text-indent="false">
        <style:tab-stops>
          <style:tab-stop style:position="0.333cm"/>
          <style:tab-stop style:position="1.991cm"/>
        </style:tab-stops>
      </style:paragraph-properties>
      <style:text-properties style:font-name="Times New Roman CYR1" fo:font-size="15pt" fo:font-weight="bold" style:font-name-asian="Times New Roman CYR1" style:font-size-asian="15pt" style:font-weight-asian="bold" style:font-name-complex="Times New Roman CYR1" style:font-size-complex="15pt" style:font-weight-complex="bold"/>
    </style:style>
    <style:style style:name="P527" style:family="paragraph" style:parent-style-name="Standard">
      <style:paragraph-properties fo:margin-top="0.176cm" fo:margin-bottom="0.176cm" fo:text-align="justify" style:justify-single-word="false" style:text-autospace="none"/>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28" style:family="paragraph" style:parent-style-name="Standard">
      <style:paragraph-properties fo:margin-top="0.176cm" fo:margin-bottom="0.176cm" fo:text-align="justify" style:justify-single-word="false" style:text-autospace="none"/>
    </style:style>
    <style:style style:name="P529" style:family="paragraph" style:parent-style-name="Standard">
      <style:paragraph-properties fo:margin-left="0cm" fo:margin-right="0cm" fo:margin-top="0.176cm" fo:margin-bottom="0.176cm" fo:text-align="justify" style:justify-single-word="false" fo:text-indent="-0.635cm" style:auto-text-indent="false" style:text-autospace="none">
        <style:tab-stops>
          <style:tab-stop style:position="1.27cm"/>
        </style:tab-stops>
      </style:paragraph-properties>
    </style:style>
    <style:style style:name="P530" style:family="paragraph" style:parent-style-name="Standard">
      <style:paragraph-properties fo:margin-left="0cm" fo:margin-right="0cm" fo:text-align="justify" style:justify-single-word="false" fo:text-indent="0.953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1" style:family="paragraph" style:parent-style-name="Standard">
      <style:paragraph-properties fo:margin-left="0cm" fo:margin-right="0cm" fo:text-align="justify" style:justify-single-word="false" fo:text-indent="0.953cm" style:auto-text-indent="false" style:text-autospace="none"/>
    </style:style>
    <style:style style:name="P532" style:family="paragraph" style:parent-style-name="Standard" style:list-style-name="RTF_5f_Num_20_4">
      <style:paragraph-properties fo:margin-left="2.143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3" style:family="paragraph" style:parent-style-name="Standard" style:list-style-name="RTF_5f_Num_20_4">
      <style:paragraph-properties fo:margin-left="2.143cm" fo:margin-right="0cm" fo:text-align="justify" style:justify-single-word="false"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4" style:family="paragraph" style:parent-style-name="Standard">
      <style:paragraph-properties fo:margin-left="0.953cm" fo:margin-right="0cm" fo:text-indent="0cm" style:auto-text-indent="false" style:text-autospace="none"/>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5" style:family="paragraph" style:parent-style-name="Standard">
      <style:paragraph-properties fo:margin-left="0cm" fo:margin-right="0.259cm" fo:text-align="justify" style:justify-single-word="false" fo:text-indent="0cm" style:auto-text-indent="false" style:text-autospace="none"/>
      <style:text-properties style:use-window-font-color="true"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P536" style:family="paragraph" style:parent-style-name="Standard" style:list-style-name="RTF_5f_Num_20_4">
      <style:paragraph-properties fo:margin-left="0.106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7" style:family="paragraph" style:parent-style-name="Standard" style:list-style-name="RTF_5f_Num_20_4">
      <style:paragraph-properties fo:margin-left="0.106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8" style:family="paragraph" style:parent-style-name="Standard" style:list-style-name="RTF_5f_Num_20_4">
      <style:paragraph-properties fo:margin-left="0.106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39" style:family="paragraph" style:parent-style-name="Standard" style:list-style-name="RTF_5f_Num_20_4">
      <style:paragraph-properties fo:margin-left="0.106cm" fo:margin-right="0cm" fo:text-indent="0cm" style:auto-text-indent="false" style:text-autospace="none">
        <style:tab-stops/>
      </style:paragraph-properties>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P540" style:family="paragraph" style:parent-style-name="Без_20_интервала">
      <style:paragraph-properties fo:text-align="justify" style:justify-single-word="false"/>
      <style:text-properties style:font-name="Times New Roman" fo:font-size="12pt" style:font-size-asian="12pt" style:font-name-complex="Times New Roman" style:font-size-complex="12pt"/>
    </style:style>
    <style:style style:name="P541"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2"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3"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4"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5"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6"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7"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8"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49"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0" style:family="paragraph" style:parent-style-name="Без_20_интервала" style:list-style-name="RTF_5f_Num_20_5">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1" style:family="paragraph" style:parent-style-name="Без_20_интервала" style:list-style-name="RTF_5f_Num_20_4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2" style:family="paragraph" style:parent-style-name="Без_20_интервала" style:list-style-name="RTF_5f_Num_20_4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3" style:family="paragraph" style:parent-style-name="Без_20_интервала" style:list-style-name="RTF_5f_Num_20_4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4" style:family="paragraph" style:parent-style-name="Без_20_интервала" style:list-style-name="RTF_5f_Num_20_4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5" style:family="paragraph" style:parent-style-name="Без_20_интервала" style:list-style-name="RTF_5f_Num_20_42">
      <style:paragraph-properties fo:margin-left="0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556" style:family="paragraph" style:parent-style-name="Íîâûé" style:list-style-name="L1">
      <style:text-properties fo:font-size="12pt" fo:font-weight="bold" style:font-size-asian="12pt" style:font-weight-asian="bold" style:font-size-complex="12pt" style:font-weight-complex="bold"/>
    </style:style>
    <style:style style:name="P557" style:family="paragraph" style:parent-style-name="Íîâûé" style:list-style-name="L1">
      <style:text-properties fo:font-size="12pt" fo:font-weight="bold" style:font-size-asian="12pt" style:font-weight-asian="bold" style:font-size-complex="12pt" style:font-weight-complex="bold"/>
    </style:style>
    <style:style style:name="P558" style:family="paragraph" style:parent-style-name="Íîâûé" style:list-style-name="L1">
      <style:text-properties fo:font-size="12pt" fo:font-weight="bold" style:font-size-asian="12pt" style:font-weight-asian="bold" style:font-size-complex="12pt" style:font-weight-complex="bold"/>
    </style:style>
    <style:style style:name="P559" style:family="paragraph" style:parent-style-name="Íîâûé" style:list-style-name="L1">
      <style:text-properties fo:font-size="12pt" fo:font-weight="bold" style:font-size-asian="12pt" style:font-weight-asian="bold" style:font-size-complex="12pt" style:font-weight-complex="bold"/>
    </style:style>
    <style:style style:name="P560" style:family="paragraph" style:parent-style-name="Íîâûé" style:list-style-name="L1">
      <style:text-properties fo:font-size="12pt" fo:font-weight="bold" style:font-size-asian="12pt" style:font-weight-asian="bold" style:font-size-complex="12pt" style:font-weight-complex="bold"/>
    </style:style>
    <style:style style:name="P561" style:family="paragraph" style:parent-style-name="Íîâûé" style:list-style-name="L1">
      <style:text-properties fo:font-size="12pt" fo:font-weight="bold" style:font-size-asian="12pt" style:font-weight-asian="bold" style:font-size-complex="12pt" style:font-weight-complex="bold"/>
    </style:style>
    <style:style style:name="P562" style:family="paragraph" style:parent-style-name="Íîâûé" style:list-style-name="L1">
      <style:text-properties fo:font-size="12pt" fo:font-weight="bold" style:font-size-asian="12pt" style:font-weight-asian="bold" style:font-size-complex="12pt" style:font-weight-complex="bold"/>
    </style:style>
    <style:style style:name="P563" style:family="paragraph" style:parent-style-name="Íîâûé" style:list-style-name="L1">
      <style:text-properties fo:font-size="12pt" fo:font-weight="bold" style:font-size-asian="12pt" style:font-weight-asian="bold" style:font-size-complex="12pt" style:font-weight-complex="bold"/>
    </style:style>
    <style:style style:name="P564" style:family="paragraph" style:parent-style-name="Íîâûé" style:list-style-name="L1">
      <style:text-properties fo:font-size="12pt" fo:font-weight="bold" style:font-size-asian="12pt" style:font-weight-asian="bold" style:font-size-complex="12pt" style:font-weight-complex="bold"/>
    </style:style>
    <style:style style:name="P565"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6"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7"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8"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69"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0"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1"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2"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3"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4"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5"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6"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7"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8"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79" style:family="paragraph" style:parent-style-name="Без_20_интервала2" style:list-style-name="RTF_5f_Num_20_61">
      <style:paragraph-properties fo:margin-left="0cm" fo:margin-right="0cm" fo:text-align="justify" style:justify-single-word="false" fo:text-indent="0cm" style:auto-text-indent="false">
        <style:tab-stops/>
      </style:paragraph-properties>
      <style:text-properties style:font-name="Times New Roman" fo:font-size="12pt" style:font-name-asian="Times New Roman" style:font-size-asian="12pt" style:font-name-complex="Times New Roman" style:font-size-complex="12pt"/>
    </style:style>
    <style:style style:name="P580" style:family="paragraph" style:parent-style-name="Обычный_20__28_веб_29_">
      <style:paragraph-properties fo:margin-top="0cm" fo:margin-bottom="0cm"/>
    </style:style>
    <style:style style:name="P581" style:family="paragraph" style:parent-style-name="Style3">
      <style:paragraph-properties fo:line-height="100%" fo:text-align="start" style:justify-single-word="false" fo:orphans="2" fo:widows="2">
        <style:tab-stops>
          <style:tab-stop style:position="1.101cm"/>
        </style:tab-stops>
      </style:paragraph-properties>
      <style:text-properties style:font-name="Times New Roman" style:font-name-complex="Times New Roman"/>
    </style:style>
    <style:style style:name="P582"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3"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4"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5"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6"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7" style:family="paragraph" style:parent-style-name="List_20_Paragraph1" style:list-style-name="WW8Num1">
      <style:paragraph-properties fo:margin-left="-1.27cm" fo:margin-right="0cm" fo:margin-top="0cm" fo:margin-bottom="0cm" fo:line-height="100%" fo:text-indent="0cm" style:auto-text-indent="false"/>
      <style:text-properties style:font-name="Times New Roman" fo:font-size="12pt" style:font-size-asian="12pt" style:font-size-complex="12pt"/>
    </style:style>
    <style:style style:name="P588" style:family="paragraph" style:parent-style-name="List_20_Paragraph1">
      <style:paragraph-properties fo:margin-left="-0.635cm" fo:margin-right="0cm" fo:margin-top="0cm" fo:margin-bottom="0cm" fo:line-height="100%" fo:text-indent="0cm" style:auto-text-indent="false"/>
      <style:text-properties style:font-name="Times New Roman" fo:font-size="12pt" style:text-underline-style="solid" style:text-underline-width="auto" style:text-underline-color="font-color" fo:font-weight="bold" style:font-size-asian="12pt" style:font-weight-asian="bold" style:font-size-complex="12pt"/>
    </style:style>
    <style:style style:name="P589" style:family="paragraph" style:parent-style-name="Style8">
      <style:paragraph-properties fo:margin-left="0.009cm" fo:margin-right="0cm" fo:line-height="100%" fo:text-align="justify" style:justify-single-word="false" fo:orphans="2" fo:widows="2" fo:text-indent="0cm" style:auto-text-indent="false">
        <style:tab-stops>
          <style:tab-stop style:position="0.333cm"/>
          <style:tab-stop style:position="1.991cm"/>
        </style:tab-stops>
      </style:paragraph-properties>
      <style:text-properties style:font-name="Times New Roman"/>
    </style:style>
    <style:style style:name="P590" style:family="paragraph" style:parent-style-name="Style8">
      <style:paragraph-properties fo:margin-left="0.009cm" fo:margin-right="0cm" fo:line-height="100%" fo:text-align="center" style:justify-single-word="false" fo:orphans="2" fo:widows="2" fo:text-indent="0cm" style:auto-text-indent="false">
        <style:tab-stops>
          <style:tab-stop style:position="0.333cm"/>
          <style:tab-stop style:position="1.991cm"/>
        </style:tab-stops>
      </style:paragraph-properties>
      <style:text-properties style:font-name="Times New Roman"/>
    </style:style>
    <style:style style:name="P591" style:family="paragraph" style:parent-style-name="Style8">
      <style:paragraph-properties fo:margin-left="0.009cm" fo:margin-right="0cm" fo:line-height="100%" fo:text-align="justify" style:justify-single-word="false" fo:orphans="2" fo:widows="2" fo:text-indent="0cm" style:auto-text-indent="false" style:text-autospace="none">
        <style:tab-stops>
          <style:tab-stop style:position="0.333cm"/>
          <style:tab-stop style:position="1.991cm"/>
        </style:tab-stops>
      </style:paragraph-properties>
      <style:text-properties style:use-window-font-color="true" style:font-name="Times New Roman"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1" style:family="text">
      <style:text-properties fo:color="#000000"/>
    </style:style>
    <style:style style:name="T2" style:family="text">
      <style:text-properties fo:color="#000000" style:font-name-asian="@Arial Unicode MS"/>
    </style:style>
    <style:style style:name="T3" style:family="text">
      <style:text-properties fo:color="#000000" fo:font-weight="bold" style:font-name-asian="@Arial Unicode MS" style:font-weight-asian="bold" style:font-weight-complex="bold"/>
    </style:style>
    <style:style style:name="T4" style:family="text">
      <style:text-properties fo:color="#000000" style:text-underline-style="solid" style:text-underline-width="auto" style:text-underline-color="font-color" style:font-name-asian="@Arial Unicode MS"/>
    </style:style>
    <style:style style:name="T5" style:family="text">
      <style:text-properties fo:color="#000000" style:text-underline-style="solid" style:text-underline-width="auto" style:text-underline-color="font-color" fo:font-weight="bold" style:font-name-asian="@Arial Unicode MS" style:font-weight-asian="bold" style:font-weight-complex="bold"/>
    </style:style>
    <style:style style:name="T6" style:family="text">
      <style:text-properties fo:color="#000000" fo:font-style="italic" style:font-name-asian="@Arial Unicode MS" style:font-style-asian="italic" style:font-style-complex="italic"/>
    </style:style>
    <style:style style:name="T7" style:family="text">
      <style:text-properties fo:color="#000000" fo:font-style="italic" style:text-underline-style="solid" style:text-underline-width="auto" style:text-underline-color="font-color" style:font-name-asian="@Arial Unicode MS" style:font-style-asian="italic" style:font-style-complex="italic"/>
    </style:style>
    <style:style style:name="T8" style:family="text">
      <style:text-properties fo:color="#000000" fo:font-style="italic" style:font-style-asian="italic" style:font-style-complex="italic"/>
    </style:style>
    <style:style style:name="T9" style:family="text">
      <style:text-properties fo:color="#000000" fo:language="en" fo:country="US" fo:font-style="italic" style:font-name-asian="@Arial Unicode MS" style:font-style-asian="italic" style:font-style-complex="italic"/>
    </style:style>
    <style:style style:name="T10" style:family="text">
      <style:text-properties fo:color="#000000" style:font-name="Symbol" fo:font-size="12pt" fo:font-style="italic" style:font-name-asian="@Arial Unicode MS" style:font-style-asian="italic" style:font-style-complex="italic"/>
    </style:style>
    <style:style style:name="T11" style:family="text">
      <style:text-properties fo:color="#000000" style:font-name="Symbol" fo:font-size="10pt" fo:language="en" fo:country="US" fo:font-style="normal" fo:font-weight="normal" style:font-name-asian="Symbol" style:font-size-asian="10pt" style:font-style-asian="normal" style:font-weight-asian="normal" style:font-name-complex="Symbol" style:font-size-complex="10pt" style:font-style-complex="normal" style:font-weight-complex="normal"/>
    </style:style>
    <style:style style:name="T12" style:family="text">
      <style:text-properties fo:color="#000000" fo:font-size="16pt" style:font-size-asian="16pt" style:font-size-complex="16pt"/>
    </style:style>
    <style:style style:name="T13" style:family="text">
      <style:text-properties fo:color="#000000" style:text-scale="103%"/>
    </style:style>
    <style:style style:name="T14" style:family="text">
      <style:text-properties fo:color="#000000" fo:letter-spacing="-0.004cm" style:text-scale="103%"/>
    </style:style>
    <style:style style:name="T15" style:family="text">
      <style:text-properties fo:color="#000000" fo:letter-spacing="-0.014cm" style:text-scale="103%"/>
    </style:style>
    <style:style style:name="T16" style:family="text">
      <style:text-properties fo:color="#000000" style:font-name="Times New Roman" style:font-name-asian="@Arial Unicode MS" style:font-name-complex="Times New Roman"/>
    </style:style>
    <style:style style:name="T17" style:family="text">
      <style:text-properties fo:color="#000000" style:font-name="Times New Roman" fo:font-size="12pt" style:font-name-asian="@Arial Unicode MS" style:font-size-asian="12pt" style:font-name-complex="Times New Roman" style:font-size-complex="12pt"/>
    </style:style>
    <style:style style:name="T18" style:family="text">
      <style:text-properties fo:color="#000000" style:font-name="Times New Roman" fo:font-size="12pt" fo:font-style="italic" style:font-name-asian="@Arial Unicode MS" style:font-size-asian="12pt" style:font-style-asian="italic" style:font-name-complex="Times New Roman" style:font-size-complex="12pt" style:font-style-complex="italic"/>
    </style:style>
    <style:style style:name="T19" style:family="text">
      <style:text-properties fo:color="#000000"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20" style:family="text">
      <style:text-properties fo:color="#000000"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21" style:family="text">
      <style:text-properties fo:color="#000000"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22" style:family="text">
      <style:text-properties fo:color="#000000"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23" style:family="text">
      <style:text-properties fo:color="#000000"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T24" style:family="text">
      <style:text-properties fo:color="#000000" style:font-name="Times New Roman CYR1" fo:font-size="12pt" fo:language="ru" fo:country="RU" fo:font-style="italic" style:text-underline-style="none" fo:font-weight="normal" style:font-name-asian="Times New Roman CYR1" style:font-size-asian="12pt" style:font-style-asian="italic" style:font-weight-asian="normal" style:font-name-complex="Times New Roman CYR1" style:font-size-complex="12pt" style:font-style-complex="italic" style:font-weight-complex="normal"/>
    </style:style>
    <style:style style:name="T25" style:family="text">
      <style:text-properties fo:color="#000000" style:font-name="Times New Roman CYR1" fo:font-size="12pt" fo:language="ru" fo:country="RU"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T26" style:family="text">
      <style:text-properties fo:color="#000000" style:font-name="Times New Roman CYR1" fo:font-size="12pt"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27" style:family="text">
      <style:text-properties fo:color="#000000"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28" style:family="text">
      <style:text-properties fo:color="#000000" style:font-name="Times New Roman CYR1" fo:font-size="7pt" fo:language="ru" fo:country="RU" fo:font-style="normal" fo:font-weight="normal" style:font-name-asian="Times New Roman CYR1" style:font-size-asian="7pt" style:font-style-asian="normal" style:font-weight-asian="normal" style:font-name-complex="Times New Roman CYR1" style:font-size-complex="7pt" style:font-style-complex="normal" style:font-weight-complex="normal"/>
    </style:style>
    <style:style style:name="T29" style:family="text">
      <style:text-properties fo:color="#000000" style:font-name="Verdana" fo:font-size="10pt" fo:language="ru" fo:country="RU"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30" style:family="text">
      <style:text-properties style:font-name-asian="@Arial Unicode MS"/>
    </style:style>
    <style:style style:name="T31" style:family="text">
      <style:text-properties style:font-name="Times New Roman CYR1" style:font-name-asian="Times New Roman CYR1" style:font-name-complex="Times New Roman CYR1"/>
    </style:style>
    <style:style style:name="T32" style:family="text">
      <style:text-properties style:font-name="Times New Roman CYR1" fo:font-size="12pt" fo:font-weight="bold" style:font-name-asian="Times New Roman CYR1" style:font-size-asian="12pt" style:font-weight-asian="bold" style:font-name-complex="Times New Roman CYR1" style:font-size-complex="12pt" style:font-weight-complex="bold"/>
    </style:style>
    <style:style style:name="T33" style:family="text">
      <style:text-properties style:font-name="Times New Roman CYR1" fo:font-size="12pt" fo:font-weight="normal" style:font-name-asian="Times New Roman CYR1" style:font-size-asian="12pt" style:font-weight-asian="normal" style:font-name-complex="Times New Roman CYR1" style:font-size-complex="12pt" style:font-weight-complex="normal"/>
    </style:style>
    <style:style style:name="T34" style:family="text">
      <style:text-properties style:font-name="Times New Roman CYR1" fo:font-size="12pt" fo:language="ru" fo:country="RU" fo:font-weight="normal" style:font-name-asian="Times New Roman CYR1" style:font-size-asian="12pt" style:font-weight-asian="normal" style:font-name-complex="Times New Roman CYR1" style:font-size-complex="12pt" style:font-weight-complex="normal"/>
    </style:style>
    <style:style style:name="T35" style:family="text">
      <style:text-properties style:font-name="Times New Roman CYR1" fo:font-size="12pt" fo:language="ru" fo:country="RU" style:text-underline-style="solid" style:text-underline-width="auto" style:text-underline-color="font-color" fo:font-weight="normal" style:font-name-asian="Times New Roman CYR1" style:font-size-asian="12pt" style:font-weight-asian="normal" style:font-name-complex="Times New Roman CYR1" style:font-size-complex="12pt" style:font-weight-complex="normal"/>
    </style:style>
    <style:style style:name="T36" style:family="text">
      <style:text-properties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T37" style:family="text">
      <style:text-properties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T38" style:family="text">
      <style:text-properties fo:font-weight="bold" style:font-weight-asian="bold" style:font-weight-complex="bold"/>
    </style:style>
    <style:style style:name="T39" style:family="text">
      <style:text-properties fo:font-weight="bold" style:font-name-asian="@Arial Unicode MS" style:font-weight-asian="bold" style:font-weight-complex="bold"/>
    </style:style>
    <style:style style:name="T40" style:family="text">
      <style:text-properties fo:font-weight="bold" style:font-name-asian="Times New Roman" style:language-asian="ru" style:country-asian="RU" style:font-weight-asian="bold" style:font-weight-complex="bold"/>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style:font-name-asian="@Arial Unicode MS" style:font-style-asian="italic" style:font-weight-asian="bold" style:font-style-complex="italic" style:font-weight-complex="bold"/>
    </style:style>
    <style:style style:name="T43" style:family="text">
      <style:text-properties fo:font-style="italic" style:font-style-asian="italic" style:font-style-complex="italic"/>
    </style:style>
    <style:style style:name="T44" style:family="text">
      <style:text-properties fo:font-style="italic" style:font-name-asian="@Arial Unicode MS" style:font-style-asian="italic" style:font-style-complex="italic"/>
    </style:style>
    <style:style style:name="T45" style:family="text">
      <style:text-properties fo:font-style="italic" style:text-underline-style="solid" style:text-underline-width="auto" style:text-underline-color="font-color" style:font-style-asian="italic" style:font-style-complex="italic"/>
    </style:style>
    <style:style style:name="T46" style:family="text">
      <style:text-properties style:font-name="Times New Roman" fo:font-size="12pt" style:font-name-asian="Times New Roman" style:font-size-asian="12pt" style:font-name-complex="Times New Roman" style:font-size-complex="12pt"/>
    </style:style>
    <style:style style:name="T47" style:family="text">
      <style:text-properties style:font-name="Times New Roman" fo:font-size="12pt" style:font-size-asian="12pt" style:font-name-complex="Times New Roman" style:font-size-complex="12pt"/>
    </style:style>
    <style:style style:name="T48" style:family="text">
      <style:text-properties style:font-name="Times New Roman" fo:font-size="12pt" fo:letter-spacing="-0.005cm" style:font-size-asian="12pt" style:font-name-complex="Times New Roman" style:font-size-complex="12pt"/>
    </style:style>
    <style:style style:name="T49" style:family="text">
      <style:text-properties style:font-name="Times New Roman" fo:font-size="12pt" fo:letter-spacing="-0.004cm" style:font-size-asian="12pt" style:font-name-complex="Times New Roman" style:font-size-complex="12pt"/>
    </style:style>
    <style:style style:name="T50" style:family="text">
      <style:text-properties style:font-name="Times New Roman" fo:font-size="12pt" fo:font-weight="bold" style:font-size-asian="12pt" style:font-weight-asian="bold" style:font-name-complex="Times New Roman" style:font-size-complex="12pt" style:font-weight-complex="bold"/>
    </style:style>
    <style:style style:name="T51" style:family="text">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T52" style:family="text">
      <style:text-properties style:font-name="Times New Roman" fo:font-size="12pt" style:font-name-asian="@Arial Unicode MS" style:font-size-asian="12pt" style:font-name-complex="Times New Roman" style:font-size-complex="12pt"/>
    </style:style>
    <style:style style:name="T53"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54" style:family="text">
      <style:text-properties style:font-name="Times New Roman" fo:font-size="12pt" fo:language="en" fo:country="US" style:text-underline-style="none" fo:font-weight="normal" style:font-name-asian="Times New Roman" style:font-size-asian="12pt" style:font-weight-asian="normal" style:font-name-complex="Times New Roman" style:font-size-complex="12pt" style:font-weight-complex="normal"/>
    </style:style>
    <style:style style:name="T55" style:family="text">
      <style:text-properties style:font-name="Times New Roman" fo:font-weight="bold" style:font-name-asian="@Arial Unicode MS" style:font-weight-asian="bold" style:font-name-complex="Times New Roman" style:font-weight-complex="bold"/>
    </style:style>
    <style:style style:name="T56" style:family="text">
      <style:text-properties style:font-name="Times New Roman" style:font-name-asian="@Arial Unicode MS" style:font-name-complex="Times New Roman"/>
    </style:style>
    <style:style style:name="T57" style:family="text">
      <style:text-properties style:font-name="Times New Roman" fo:font-style="italic" style:font-name-asian="@Arial Unicode MS" style:font-style-asian="italic" style:font-name-complex="Times New Roman" style:font-style-complex="italic"/>
    </style:style>
    <style:style style:name="T58" style:family="text">
      <style:text-properties style:font-name="Times New Roman" fo:font-style="italic" fo:font-weight="bold" style:font-name-asian="@Arial Unicode MS" style:font-style-asian="italic" style:font-weight-asian="bold" style:font-name-complex="Times New Roman" style:font-style-complex="italic" style:font-weight-complex="bold"/>
    </style:style>
    <style:style style:name="T59" style:family="text">
      <style:text-properties fo:language="ru" fo:country="RU" fo:font-style="italic" style:font-name-asian="@Arial Unicode MS" style:font-style-asian="italic" style:font-style-complex="italic"/>
    </style:style>
    <style:style style:name="T60" style:family="text">
      <style:text-properties fo:language="ru" fo:country="RU" style:font-name-asian="@Arial Unicode MS"/>
    </style:style>
    <style:style style:name="T61" style:family="text">
      <style:text-properties fo:letter-spacing="-0.011cm"/>
    </style:style>
    <style:style style:name="T62" style:family="text">
      <style:text-properties style:font-name="Times New Roman CYR" fo:font-size="12pt" fo:font-weight="bold" style:font-name-asian="Times New Roman CYR" style:font-size-asian="12pt" style:font-weight-asian="bold" style:font-name-complex="Times New Roman CYR" style:font-size-complex="12pt" style:font-weight-complex="bold"/>
    </style:style>
    <style:style style:name="T63" style:family="text">
      <style:text-properties style:font-name="Times New Roman CYR" fo:font-size="12pt" fo:language="ru" fo:country="RU" fo:font-weight="bold" style:font-name-asian="Times New Roman CYR" style:font-size-asian="12pt" style:font-weight-asian="bold" style:font-name-complex="Times New Roman CYR" style:font-size-complex="12pt" style:font-weight-complex="bold"/>
    </style:style>
    <style:style style:name="T64" style:family="text">
      <style:text-properties style:font-name="Times New Roman CYR" fo:font-size="12pt" fo:language="ru" fo:country="RU" fo:font-weight="normal" style:font-name-asian="Times New Roman CYR" style:font-size-asian="12pt" style:font-weight-asian="normal" style:font-name-complex="Times New Roman CYR" style:font-size-complex="12pt" style:font-weight-complex="normal"/>
    </style:style>
    <style:style style:name="T65" style:family="text">
      <style:text-properties style:font-name="Times New Roman CYR" fo:font-size="12pt"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66" style:family="text">
      <style:text-properties style:font-name="Times New Roman CYR" fo:font-size="12pt" fo:letter-spacing="-0.007cm"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7" style:family="text">
      <style:text-properties style:font-name="Times New Roman CYR" fo:font-size="12pt" fo:letter-spacing="normal" fo:language="ru" fo:country="RU"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68" style:family="text">
      <style:text-properties style:font-name="Times New Roman CYR" fo:font-size="12pt" fo:letter-spacing="normal" fo:language="ru" fo:country="RU" fo:font-style="normal" fo:font-weight="bold" style:font-name-asian="Times New Roman CYR" style:font-size-asian="12pt" style:font-style-asian="normal" style:font-weight-asian="bold" style:font-name-complex="Times New Roman CYR" style:font-size-complex="12pt" style:font-style-complex="normal" style:font-weight-complex="bold"/>
    </style:style>
    <style:style style:name="T69" style:family="text">
      <style:text-properties style:font-name="Times New Roman CYR" fo:font-size="12pt" fo:letter-spacing="normal" fo:language="ru" fo:country="RU" fo:font-style="italic" fo:font-weight="normal" style:font-name-asian="Times New Roman CYR" style:font-size-asian="12pt" style:font-style-asian="italic" style:font-weight-asian="normal" style:font-name-complex="Times New Roman CYR" style:font-size-complex="12pt" style:font-style-complex="italic" style:font-weight-complex="normal"/>
    </style:style>
    <style:style style:name="T70" style:family="text">
      <style:text-properties style:font-name="Times New Roman CYR" fo:font-size="10pt" fo:letter-spacing="normal" fo:language="ru" fo:country="RU" fo:font-style="normal" fo:font-weight="normal" style:font-name-asian="Times New Roman CYR" style:font-size-asian="10pt" style:font-style-asian="normal" style:font-weight-asian="normal" style:font-name-complex="Times New Roman CYR" style:font-size-complex="10pt" style:font-style-complex="normal" style:font-weight-complex="normal"/>
    </style:style>
    <style:style style:name="T71" style:family="text">
      <style:text-properties style:font-name="Times New Roman1" fo:font-size="12pt" fo:language="en" fo:country="US" fo:font-weight="bold" style:font-name-asian="Times New Roman1" style:font-size-asian="12pt" style:font-weight-asian="bold" style:font-name-complex="Times New Roman1" style:font-size-complex="12pt" style:font-weight-complex="bold"/>
    </style:style>
    <style:style style:name="T72" style:family="text">
      <style:text-properties style:font-name="Times New Roman1" fo:font-size="12pt" fo:language="en" fo:country="US" fo:font-weight="normal" style:font-name-asian="Times New Roman1" style:font-size-asian="12pt" style:font-weight-asian="normal" style:font-name-complex="Times New Roman1" style:font-size-complex="12pt" style:font-weight-complex="normal"/>
    </style:style>
    <style:style style:name="T73" style:family="text">
      <style:text-properties style:font-name="Times New Roman1" fo:font-size="12pt" fo:letter-spacing="normal" fo:language="en" fo:country="US"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74" style:family="text">
      <style:text-properties style:font-name="Times New Roman1" fo:font-size="12pt" fo:letter-spacing="normal" fo:language="en" fo:country="US"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75" style:family="text">
      <style:text-properties style:font-name="Times New Roman1" fo:font-size="10pt" fo:letter-spacing="normal" fo:language="en" fo:country="US"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6" style:family="text">
      <style:text-properties style:font-name="Symbol" fo:font-size="12pt"/>
    </style:style>
    <style:style style:name="T77" style:family="text">
      <style:text-properties style:text-underline-style="solid" style:text-underline-width="auto" style:text-underline-color="font-color"/>
    </style:style>
    <style:style style:name="T78" style:family="text">
      <style:text-properties style:text-underline-style="solid" style:text-underline-width="auto" style:text-underline-color="font-color" fo:font-weight="bold" style:font-weight-asian="bold"/>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style:font-name-asian="@Arial Unicode MS"/>
    </style:style>
    <style:style style:name="T81" style:family="text">
      <style:text-properties style:font-name-asian="Times New Roman" style:language-asian="ru" style:country-asian="RU"/>
    </style:style>
    <style:style style:name="T82" style:family="text">
      <style:text-properties fo:letter-spacing="-0.004cm"/>
    </style:style>
    <style:style style:name="T83" style:family="text">
      <style:text-properties fo:letter-spacing="0.004cm"/>
    </style:style>
    <style:style style:name="T84" style:family="text">
      <style:text-properties fo:letter-spacing="-0.007cm"/>
    </style:style>
    <style:style style:name="T85" style:family="text">
      <style:text-properties fo:letter-spacing="-0.007cm" fo:font-style="italic" fo:font-weight="bold" style:font-style-asian="italic" style:font-weight-asian="bold" style:font-style-complex="italic" style:font-weight-complex="bold"/>
    </style:style>
    <style:style style:name="T86" style:family="text">
      <style:text-properties fo:letter-spacing="-0.007cm" fo:font-style="italic" style:font-style-asian="italic" style:font-style-complex="italic"/>
    </style:style>
    <style:style style:name="T87" style:family="text">
      <style:text-properties fo:letter-spacing="-0.007cm" fo:font-weight="bold" style:font-weight-asian="bold" style:font-weight-complex="bold"/>
    </style:style>
    <style:style style:name="T88" style:family="text">
      <style:text-properties fo:letter-spacing="0.007cm"/>
    </style:style>
    <style:style style:name="T89" style:family="text">
      <style:text-properties fo:color="#2b2c30"/>
    </style:style>
    <style:style style:name="T90" style:family="text">
      <style:text-properties fo:letter-spacing="-0.014cm"/>
    </style:style>
    <style:style style:name="T91" style:family="text">
      <style:text-properties fo:letter-spacing="-0.021cm"/>
    </style:style>
    <style:style style:name="T92" style:family="text">
      <style:text-properties fo:letter-spacing="-0.035cm"/>
    </style:style>
    <style:style style:name="T93" style:family="text">
      <style:text-properties fo:font-size="14pt" style:font-size-asian="14pt" style:font-size-complex="14pt"/>
    </style:style>
    <style:style style:name="T94" style:family="text">
      <style:text-properties fo:color="#ff0000"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T95" style:family="text">
      <style:text-properties style:use-window-font-color="true" style:font-name="Times New Roman CYR1" fo:font-size="12pt" fo:language="ru" fo:country="RU" style:text-underline-style="none" fo:font-weight="normal" style:font-name-asian="Times New Roman CYR1" style:font-size-asian="12pt" style:font-weight-asian="normal" style:font-name-complex="Times New Roman CYR1" style:font-size-complex="12pt" style:font-weight-complex="normal"/>
    </style:style>
    <style:style style:name="T96" style:family="text">
      <style:text-properties style:use-window-font-color="true" style:font-name="Times New Roman CYR1" fo:font-size="12pt" fo:language="ru" fo:country="RU" style:text-underline-style="none" fo:font-weight="bold" style:font-name-asian="Times New Roman CYR1" style:font-size-asian="12pt" style:font-weight-asian="bold" style:font-name-complex="Times New Roman CYR1" style:font-size-complex="12pt" style:font-weight-complex="bold"/>
    </style:style>
    <style:style style:name="T97" style:family="text">
      <style:text-properties style:use-window-font-color="true" style:font-name="Times New Roman CYR1" fo:font-size="12pt" fo:language="ru" fo:country="RU" fo:font-style="italic" style:text-underline-style="none"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T98" style:family="text">
      <style:text-properties style:use-window-font-color="true" style:font-name="Times New Roman CYR1" fo:font-size="12pt" fo:language="ru" fo:country="RU" fo:font-style="italic" style:text-underline-style="none" fo:font-weight="normal" style:font-name-asian="Times New Roman CYR1" style:font-size-asian="12pt" style:font-style-asian="italic" style:font-weight-asian="normal" style:font-name-complex="Times New Roman CYR1" style:font-size-complex="12pt" style:font-style-complex="italic" style:font-weight-complex="normal"/>
    </style:style>
    <style:style style:name="T99" style:family="text">
      <style:text-properties style:use-window-font-color="true" style:font-name="Times New Roman CYR1" fo:font-size="12pt" fo:language="ru" fo:country="RU" fo:font-style="italic" fo:font-weight="normal" style:font-name-asian="Times New Roman CYR1" style:font-size-asian="12pt" style:font-style-asian="italic" style:font-weight-asian="normal" style:font-name-complex="Times New Roman CYR1" style:font-size-complex="12pt" style:font-style-complex="italic" style:font-weight-complex="normal"/>
    </style:style>
    <style:style style:name="T100" style:family="text">
      <style:text-properties style:use-window-font-color="true"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101" style:family="text">
      <style:text-properties style:use-window-font-color="true" style:font-name="Times New Roman CYR1" fo:font-size="12pt" fo:language="ru" fo:country="RU" fo:font-style="normal" style:text-underline-style="none"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102" style:family="text">
      <style:text-properties style:use-window-font-color="true" style:font-name="Times New Roman CYR1" fo:font-size="12pt" fo:language="ru" fo:country="RU" fo:font-style="normal" style:text-underline-style="solid" style:text-underline-width="auto" style:text-underline-color="font-color"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103" style:family="text">
      <style:text-properties style:use-window-font-color="true" style:font-name="Times New Roman CYR1" fo:font-size="12pt" fo:language="ru" fo:country="RU"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104" style:family="text">
      <style:text-properties style:use-window-font-color="true" style:font-name="Times New Roman CYR1" fo:font-size="12pt" fo:language="ru" fo:country="RU" fo:font-style="normal" fo:font-weight="bold" style:font-name-asian="Times New Roman CYR1" style:font-size-asian="12pt" style:font-style-asian="normal" style:font-weight-asian="bold" style:font-name-complex="Times New Roman CYR1" style:font-size-complex="12pt" style:font-style-complex="normal" style:font-weight-complex="bold"/>
    </style:style>
    <style:style style:name="T105" style:family="text">
      <style:text-properties style:use-window-font-color="true" style:font-name="Times New Roman CYR1" fo:font-size="12pt" fo:font-style="italic" fo:font-weight="bold" style:font-name-asian="Times New Roman CYR1" style:font-size-asian="12pt" style:font-style-asian="italic" style:font-weight-asian="bold" style:font-name-complex="Times New Roman CYR1" style:font-size-complex="12pt" style:font-style-complex="italic" style:font-weight-complex="bold"/>
    </style:style>
    <style:style style:name="T106" style:family="text">
      <style:text-properties style:use-window-font-color="true" style:font-name="Times New Roman CYR1" fo:font-size="12pt" fo:font-style="normal"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107" style:family="text">
      <style:text-properties style:use-window-font-color="true" style:font-name="Times New Roman" fo:font-size="12pt" fo:language="en" fo:country="U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08" style:family="text">
      <style:text-properties style:use-window-font-color="true" style:font-name="Symbol" fo:font-size="12pt" fo:language="ru" fo:country="RU" fo:font-style="normal" fo:font-weight="normal" style:font-name-asian="Symbol" style:font-size-asian="12pt" style:font-style-asian="normal" style:font-weight-asian="normal" style:font-name-complex="Symbol" style:font-size-complex="12pt" style:font-style-complex="normal" style:font-weight-complex="normal"/>
    </style:style>
    <style:style style:name="T109" style:family="text">
      <style:text-properties fo:color="#333333" style:font-name="Times New Roman CYR1" fo:font-size="12pt" fo:language="ru" fo:country="RU" fo:font-style="normal" style:text-underline-style="none" fo:font-weight="normal" style:font-name-asian="Times New Roman CYR1" style:font-size-asian="12pt" style:font-style-asian="normal" style:font-weight-asian="normal" style:font-name-complex="Times New Roman CYR1" style:font-size-complex="12pt" style:font-style-complex="normal" style:font-weight-complex="normal"/>
    </style:style>
    <style:style style:name="T110" style:family="text">
      <style:text-properties style:font-weight-complex="bold"/>
    </style:style>
    <style:style style:name="Sect1" style:family="section">
      <style:section-properties style:writing-mode="lr-tb" style:editable="false">
        <style:columns fo:column-count="1" fo:column-gap="0cm"/>
      </style:section-properties>
    </style:style>
    <style:style style:name="Sect2" style:family="section">
      <style:section-properties style:writing-mode="lr-tb" style:editable="false">
        <style:columns fo:column-count="2" fo:column-gap="1.249cm">
          <style:column style:rel-width="32767*" fo:start-indent="0cm" fo:end-indent="0.624cm"/>
          <style:column style:rel-width="32768*" fo:start-indent="0.624cm" fo:end-indent="0cm"/>
        </style:columns>
      </style:section-properties>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
      <text:p text:style-name="Standard">Принято <text:s text:c="107"/>Утверждаю</text:p>
      <text:p text:style-name="Standard">на педагогическом совете <text:s text:c="64"/>директор школы</text:p>
      <text:p text:style-name="Standard">Протокол № 6 от 30.06.2012г <text:s text:c="49"/>____________Н.М. Сильченко</text:p>
      <text:p text:style-name="Standard"><text:s text:c="98"/>Приказ № 26/1 от15.06.2012г.</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Образовательная программа начального общего образования</text:p>
      <text:p text:style-name="P5"/>
      <text:p text:style-name="P6">Муниципального бюджетного образовательного учреждения</text:p>
      <text:p text:style-name="P6">«Касьяновская основная общеобразовательная школа»</text:p>
      <text:p text:style-name="Standard"/>
      <text:p text:style-name="Standard"/>
      <text:p text:style-name="Standard"><text:s text:c="51"/><text:span text:style-name="T93"><text:s text:c="5"/>2012-2016 учебный год</text:span></text:p>
      <text:p text:style-name="P137"/>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6"/>
      <text:p text:style-name="P121"/>
      <text:p text:style-name="P121"/>
      <text:p text:style-name="P121"><text:soft-page-break/><text:s text:c="26"/>Содержание ООП <text:s/>НОО</text:p>
      <text:list text:style-name="L1">
        <text:list-item>
          <text:p text:style-name="P556">Пояснительная записка</text:p>
        </text:list-item>
        <text:list-item>
          <text:p text:style-name="P556">планируемые результаты освоения обучающимися ООП</text:p>
        </text:list-item>
        <text:list-item>
          <text:p text:style-name="P556">Учебный план начального общего образования</text:p>
        </text:list-item>
        <text:list-item>
          <text:p text:style-name="P556">программа формирования универсальных учебных действий</text:p>
        </text:list-item>
        <text:list-item>
          <text:p text:style-name="P556">программы отдельных учебных предметов</text:p>
        </text:list-item>
        <text:list-item>
          <text:p text:style-name="P556">Программа духовно-нравственного развития, воспитания обучающихся</text:p>
        </text:list-item>
        <text:list-item>
          <text:p text:style-name="P556">Программа формирования культуры здорового и безопасного образа жизни</text:p>
        </text:list-item>
        <text:list-item>
          <text:p text:style-name="P556">Программа коррикционной работы</text:p>
        </text:list-item>
        <text:list-item>
          <text:p text:style-name="P556">система оценки достижения планируемых результатов освоения основной образовательной программы начального общего образования</text:p>
        </text:list-item>
      </text:list>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2">Основная образовательная программа начального общего образования</text:p>
      <text:p text:style-name="P122">МБОУ «Касьяновская ООШ»</text:p>
      <text:p text:style-name="P9"><text:soft-page-break/>Пояснительная записка</text:p>
      <text:p text:style-name="P124"/>
      <text:p text:style-name="P1"><text:s text:c="6"/>Данная программа разработана коллективом педагогов <text:s/>начальной ступени образования МБОУ «Касьяновская ООШ», рассмотрена <text:s/>и принята <text:s/>педагогическим советом <text:s text:c="3"/>школы (протокол № 1 от 29. 08.2011г.). <text:s/></text:p>
      <text:p text:style-name="P1"><text:s text:c="7"/>Основная <text:s/>образовательная <text:s/>программа начального общего <text:s/>образования <text:s/>разработана <text:s/>на основе <text:s/>п. 6,7 ст. 32 Закона РФ «Об <text:s/>образовании», ст.14,15 Федерального государственного образовательного стандарта начального общего <text:s/>образования (Приказ МОиН РФ № 373 от 06 октября 2009 года), Примерной ООП НОО.</text:p>
      <text:p text:style-name="P1"><text:s text:c="6"/>Данная основная образовательная программа начального общего образования определяет содержание и организацию образовательного процесса и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p>
      <text:p text:style-name="P1"><text:s text:c="5"/>ООП сформирована <text:span text:style-name="Zag_5f_11"><text:span text:style-name="T2"><text:s/>с учётом особенностей первой ступени общего образования как фундамента всего последующего обучения. Начальная школа — особый этап в жизни ребёнка, связанный:</text:span></text:span></text:p>
      <text:p text:style-name="P1"><text:span text:style-name="Zag_5f_11"><text:span text:style-name="T2">-с изменением при поступлении в школу ведущей деятельности ребёнка — с переходом к учебной деятельности (при сохранении значимости игровой), имеющей общественный характер и являющейся социальной по содержанию;</text:span></text:span></text:p>
      <text:p text:style-name="P1"><text:span text:style-name="Zag_5f_11"><text:span text:style-name="T2">-с освоением новой социальной позиции, расширением сферы взаимодействия ребёнка с окружающим миром, развитием потребностей в общении, познании, социальном признании и самовыражении;</text:span></text:span></text:p>
      <text:p text:style-name="P1"><text:span text:style-name="Zag_5f_11"><text:span text:style-name="T2">-с принятием и освоением ребёнком новой социальной роли ученика, выражающейся в формировании внутренней позиции школьника, определяющей новый образ школьной жизни и перспективы личностного и познавательного развития;</text:span></text:span></text:p>
      <text:p text:style-name="P1"><text:span text:style-name="Zag_5f_11"><text:span text:style-name="T2">-с формированием у школьника основ умения учиться и способности к организации своей деятельности: принимать, сохранять цели и следовать им в учебной деятельности; планировать свою деятельность, осуществлять её контроль и оценку; взаимодействовать с учителем и сверстниками в учебном процессе;</text:span></text:span></text:p>
      <text:p text:style-name="P1"><text:span text:style-name="Zag_5f_11"><text:span text:style-name="T2">-с изменением при этом самооценки ребёнка, которая приобретает черты адекватности и рефлексивности;</text:span></text:span></text:p>
      <text:p text:style-name="P1"><text:span text:style-name="Zag_5f_11"><text:span text:style-name="T2">-с моральным развитием, которое существенным образом связано с характером сотрудничества со взрослыми и сверстниками, общением и межличностными отношениями дружбы, становлением основ гражданской идентичности и мировоззрения.</text:span></text:span></text:p>
      <text:p text:style-name="P1"><text:span text:style-name="Zag_5f_11"><text:span text:style-name="T2">Учитываются также характерные для младшего школьного возраста (от 6,5 до 11 лет): центральные психологические новообразования, формируемые на данной ступени образования: словесно-логическое мышление, произвольная смысловая память, произвольное внимание, письменная речь, анализ, рефлексия содержания, оснований и способов действий, планирование и умение действовать во внутреннем плане, знаково-символическое мышление, осуществляемое как моделирование существенных связей и отношений объектов; ·развитие целенаправленной и мотивированной активности обучающегося, направленной на овладение учебной деятельностью, основой которой выступает формирование устойчивой системы учебно-познавательных и социальных мотивов и личностного смысла учения.</text:span></text:span></text:p>
      <text:p text:style-name="P1"><text:s text:c="5"/>ОУ несёт ответственность за выполнение ООП перед родителями (законными представителями), учащимися и учредителем. Ежегодно директор школы выступает с публичным докладом о выполнении ООП школы, который публикуется на сайте ОУ.</text:p>
      <text:p text:style-name="P10"/>
      <text:p text:style-name="P9">Актуальность программы.</text:p>
      <text:p text:style-name="P1"><text:s text:c="6"/>Главной отличительной чертой современного мира являются высокие темпы обновления <text:soft-page-break/>научных знаний, технологий и технических систем, применяемых не только на производстве, но и в быту, сфере досуга человека. Поэтому впервые в истории образования необходимо учить личность, начиная со ступени начального общего образования, постоянно самостоятельно обновлять те знания и навыки, которые обеспечивают её успешную учебную и внеучебную деятельность, формировать готовность осваивать требований основного и полного среднего образования, совершать в будущем обоснованный выбор своего жизненного пути и соответствующей способностям, общественным потребностям профессии. Школа становится учреждением, формирующим с первого класса навыки самообразования и самовоспитания.</text:p>
      <text:p text:style-name="P1"><text:s text:c="6"/>Необходимость разработки образовательной программы начальной школы связана с внедрением федеральных государственных образовательных стандартов второго поколения, призванных обеспечивать развитие системы образования в условиях изменяющихся запросов личности и семьи, ожиданий общества и требований государства в сфере образования. Следствием быстрого обновления знаний становится требование непрерывного образования на основе умения учиться. В современном обществе смысл и значение образования меняются. Теперь это не просто усвоение знаний, а импульс к развитию способностей и ценностных установок личности учащегося. Сегодня происходит изменение парадигмы образования — от парадигмы знаний, умений и навыков к парадигме развития личности учащегося. Главной целью образования становится не передача знаний и социального опыта, а развитие личности ученика.</text:p>
      <text:p text:style-name="P1"><text:s text:c="5"/>Начальное образование выступает важнейшим средством самореализации и самоутверждения ребёнка как субъекта, уже способного определить цель, смысл и ценность требований современной культуры к учебной, семейно-бытовой, досуговой деятельности человека. Формируемые на данной ступени навыки обеспечивают не только дальнейшее развитие ребёнка, но и активное восприятие и осмысление текущей повседневной жизни, получение радости от умелого проявления жизненных сил, приобретаемых в процессе взросления знаний и умений.</text:p>
      <text:p text:style-name="P1">Актуальность предлагаемой программы заключается в том, что умение учиться, составляющее основу личностного развития учащегося, означает умение учиться познавать и преобразовывать мир, ставить проблемы, искать и находить новые решения; учиться сотрудничать с другими людьми на основе уважения и равноправия.</text:p>
      <text:p text:style-name="P1"><text:s text:c="5"/>Образовательная программа начальной школы направлена на удовлетворение потребностей:</text:p>
      <text:p text:style-name="P1">• обучающихся — в программах обучения, стимулирующих развитие познавательных и творческих возможностей личности;</text:p>
      <text:p text:style-name="P1">• общества и государства — в реализации программ развития личности, направленных на формирование способностей к продуктивной творческой деятельности в сфере науки, культуры, общественных отношений, которые обеспечат в будущем становление интеллектуальной элиты;</text:p>
      <text:p text:style-name="P1">• города Москвы — в сохранении и развитии традиций города.</text:p>
      <text:p text:style-name="P1"><text:s text:c="6"/>Образовательная программа начального общего образования МБОУ «КасьяновскаяООШ» создана с <text:span text:style-name="T1">учётом особенностей и традиций учреждения, предоставляющих <text:s/>возможности учащимся в раскрытии интеллектуальных и творческих возможностей личности.</text:span></text:p>
      <text:p text:style-name="P1"><text:s text:c="5"/>Специфика контингента обучающихся определяется тем, что МБОУ «Касьяновская ООШ» - школа для детей,не имеющих возможности посещать детский сад.. <text:s text:c="3"/></text:p>
      <text:p text:style-name="P1"><text:s text:c="6"/></text:p>
      <text:p text:style-name="P1"><text:span text:style-name="Zag_5f_11"><text:span text:style-name="T3">Целью</text:span></text:span><text:span text:style-name="Zag_5f_11"><text:span text:style-name="T2"> реализации основной образовательной программы начального общего образования является обеспечение планируемых результатов по достижению выпускником начальной общеобразовательной школы целевых установок, знаний, умений, навыков и компетенций, определяемых личностными, семейными, общественными, государственными потребностями и возможностями ребёнка младшего школьного возраста, индивидуальными </text:span></text:span><text:span text:style-name="Zag_5f_11"><text:span text:style-name="T2">особенностями его развития и состояния здоровья.</text:span></text:span></text:p>
      <text:p text:style-name="P1"><text:soft-page-break/></text:p>
      <text:p text:style-name="P10"><text:s/>Задачи реализации ООП НОО:</text:p>
      <text:list text:style-name="RTF_5f_Num_20_59">
        <text:list-item>
          <text:p text:style-name="P192">Обеспечить <text:s/>регулирование <text:s/>различных аспектов освоения метапредметных умений, т.е. способов деятельности, применимых в рамках, как образовательного процесса, так и при решении проблем в реальных жизненных ситуациях.</text:p>
        </text:list-item>
        <text:list-item>
          <text:p text:style-name="P192">Обеспечить воспитание, социально-педагогическую поддержку становления и развития высоконравственного, ответственного, творческого, инициативного, компетентного гражданина России.</text:p>
        </text:list-item>
        <text:list-item>
          <text:p text:style-name="P192">Сохранить и укрепить физическое и психическое здоровье и безопасность обучающихся, обеспечить их эмоциональное <text:s/>благополучие.</text:p>
        </text:list-item>
        <text:list-item>
          <text:p text:style-name="P192"><text:span text:style-name="Zag_5f_11"><text:span text:style-name="T30">Создать <text:s/>систему психолого-педагогического сопровождения детей «группы риска» (медицинские, социальные, учебные, поведенческие).</text:span></text:span></text:p>
        </text:list-item>
        <text:list-item>
          <text:p text:style-name="P192">Создать педагогические условия, обеспечивающие не только успешное образование на данной ступени, но и широкий перенос средств, освоенных в начальной школе, на следующие ступени образования и во внешкольную практику.</text:p>
        </text:list-item>
      </text:list>
      <text:p text:style-name="P1"/>
      <text:p text:style-name="P10">Принципы и подходы:</text:p>
      <text:p text:style-name="P1"><text:span text:style-name="Zag_5f_11"><text:span text:style-name="T2"><text:s/>В основе реализации основной образовательной программы лежит </text:span></text:span><text:span text:style-name="Zag_5f_11"><text:span text:style-name="T3">системно-деятельностный подход</text:span></text:span><text:span text:style-name="Zag_5f_11"><text:span text:style-name="T2">, который предполагает:</text:span></text:span></text:p>
      <text:p text:style-name="P1"><text:span text:style-name="Zag_5f_11"><text:span text:style-name="T2">-воспитание и развитие качеств личности, отвечающих требованиям информационного общества, инновационной экономики, задачам построения российского гражданского общества на основе принципов толерантности, диалога культур и уважения его многонационального состава;</text:span></text:span></text:p>
      <text:p text:style-name="P1"><text:span text:style-name="Zag_5f_11"><text:span text:style-name="T2">-переход к стратегии социального проектирования и конструирования на основе разработки содержания и технологий образования, определяющих пути и способы достижения социально желаемого уровня (результата) личностного и познавательного развития обучающихся;</text:span></text:span></text:p>
      <text:p text:style-name="P1"><text:span text:style-name="Zag_5f_11"><text:span text:style-name="T2">-ориентацию на достижение цели и основного результата образования — развитие личности обучающегося на основе освоения универсальных учебных действий, познания и освоения мира;</text:span></text:span></text:p>
      <text:p text:style-name="P1"><text:span text:style-name="Zag_5f_11"><text:span text:style-name="T2">-признание решающей роли содержания образования, способов организации образовательной деятельности и учебного сотрудничества в достижении целей личностного и социального развития обучающихся;</text:span></text:span></text:p>
      <text:p text:style-name="P1"><text:span text:style-name="Zag_5f_11"><text:span text:style-name="T2">-учёт индивидуальных возрастных, психологических и физиологических особенностей обучающихся, роли и значения видов деятельности и форм общения при определении образовательно-воспитательных целей и путей их достижения;</text:span></text:span></text:p>
      <text:p text:style-name="P1"><text:span text:style-name="Zag_5f_11"><text:span text:style-name="T2">·обеспечение преемственности дошкольного, начального общего, основного общего, среднего (полного) общего и профессионального образования;</text:span></text:span></text:p>
      <text:p text:style-name="P1"><text:span text:style-name="Zag_5f_11"><text:span text:style-name="T2">-разнообразие индивидуальных образовательных траекторий и индивидуального развития каждого обучающегося (включая одарённых детей и детей с ограниченными возможностями здоровья), обеспечивающих рост творческого потенциала, познавательных мотивов, обогащение форм учебного сотрудничества и расширение зоны ближайшего развития.</text:span></text:span></text:p>
      <text:p text:style-name="P1"><text:span text:style-name="Zag_5f_11"><text:span text:style-name="T3"/></text:span></text:p>
      <text:p text:style-name="P9">Общая характеристика</text:p>
      <text:p text:style-name="P1"><text:soft-page-break/><text:span text:style-name="Zag_5f_11"><text:span text:style-name="T3">К планируемым результатам</text:span></text:span><text:span text:style-name="Zag_5f_11"><text:span text:style-name="T2"> освоения основной образовательной программы отнесены:</text:span></text:span></text:p>
      <text:p text:style-name="P1"><text:span text:style-name="Zag_5f_11"><text:span text:style-name="T2">-личностные результаты — готовность и способность обучающихся к саморазвитию, сформированность мотивации к учению и познанию, ценностно-смысловые установки выпускников начальной школы, отражающие их индивидуально-личностные позиции, социальные компетентности, личностные качества; сформированность основ российской, гражданской идентичности;</text:span></text:span></text:p>
      <text:p text:style-name="P1"><text:span text:style-name="Zag_5f_11"><text:span text:style-name="T2">-метапредметные результаты — освоенные обучающимися универсальные учебные действия (познавательные, регулятивные и коммуникативные);</text:span></text:span></text:p>
      <text:p text:style-name="P1"><text:span text:style-name="Zag_5f_11"><text:span text:style-name="T30">- предметные результаты —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span></text:p>
      <text:p text:style-name="P1"><text:span text:style-name="Zag_5f_11"><text:span text:style-name="T30">Личностные результаты формируются за счёт реализации как программ отдельных учебных предметов, так и программы духовно-нравственного развития и воспитания обучающихся, программы формирования культуры здорового и безопасного образа жизни.</text:span></text:span></text:p>
      <text:p text:style-name="P1"><text:span text:style-name="Zag_5f_11"><text:span text:style-name="T30">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text:span></text:span></text:p>
      <text:p text:style-name="P1"><text:span text:style-name="Zag_5f_11"><text:span text:style-name="T4">Разработанная МБОУ «КасьяновскаяООШ» основная образовательная программа НОО предусматривает</text:span></text:span><text:span text:style-name="Zag_5f_11"><text:span text:style-name="T5">:</text:span></text:span></text:p>
      <text:p text:style-name="P1"><text:span text:style-name="Zag_5f_11"><text:span text:style-name="T2">- достижение планируемых результатов освоения основной образовательной программы начального общего образования всеми обучающимися.</text:span></text:span></text:p>
      <text:p text:style-name="P1"><text:span text:style-name="Zag_5f_11"><text:span text:style-name="T2">-выявление и развитие способностей обучающихся, в том числе одарённых детей, организацию общественно- полезной деятельности, с использованием возможностей образовательных учреждений дополнительного образования детей;</text:span></text:span></text:p>
      <text:p text:style-name="P1"><text:span text:style-name="Zag_5f_11"><text:span text:style-name="T2">-организацию интеллектуальных и творческих соревнований, научно-технического творчества;</text:span></text:span></text:p>
      <text:p text:style-name="P1"><text:span text:style-name="Zag_5f_11"><text:span text:style-name="T2">-использование в образовательном процессе современных образовательных технологий деятельностного типа (</text:span></text:span><text:span text:style-name="T31">информационные технологии; проектно-исследовательские и др.)</text:span></text:p>
      <text:p text:style-name="P1"><text:span text:style-name="Zag_5f_11"><text:span text:style-name="T2">-возможность эффективной самостоятельной работы обучающихся при поддержке педагогических работников;</text:span></text:span></text:p>
      <text:p text:style-name="P1"><text:span text:style-name="Zag_5f_11"><text:span text:style-name="T2"/></text:span></text:p>
      <text:p text:style-name="P1"><text:span text:style-name="T38">Методической основой</text:span> является <text:s/>совокупность современных методов и приемов обучения и воспитания, реализуемых в <text:s text:c="2"/>УМК, «Школа России». Учебники <text:s/>эффективно дополняют рабочие и творческие тетради, словари, книги для чтения, методические рекомендации для учителей, дидактические материалы, мультимедийные приложения (DVD-видео; DVD-диски со сценариями уроков, реализующих деятельностный метод обучения; CD-ROM диски; презентационные материалы для мультимедийных проекторов, Интернет-поддержка и другие ресурсы по всем предметным областям учебного плана ФГОС (ФГОС, раздел III, п.19.3.).</text:p>
      <text:p text:style-name="P1"><text:span text:style-name="T38"><text:s text:c="6"/>Портрет выпускника начальной школы.</text:span> </text:p>
      <text:p text:style-name="P1">- любящий свой народ, свой край и свою Родину;</text:p>
      <text:p text:style-name="P1">- уважающий и принимающий ценности семьи и общества;</text:p>
      <text:p text:style-name="P1">- любознательный, активно и заинтересованно познающий мир;</text:p>
      <text:p text:style-name="P1">- владеющий основами умения учиться, способный к организации собственной деятельности;</text:p>
      <text:p text:style-name="P1">- готовый самостоятельно действовать и отвечать за свои поступки перед семьей и обществом;</text:p>
      <text:p text:style-name="P1">- доброжелательный, умеющий слушать и слышать собеседника, обосновывать свою позицию, <text:s/>высказывать свое мнение;</text:p>
      <text:p text:style-name="P1">- выполняющий правила здорового и безопасного для себя и окружающих образа жизни,</text:p>
      <text:p text:style-name="P1">- способный критически воспринимать себя и окружающую действительность.</text:p>
      <text:p text:style-name="P10"/>
      <text:p text:style-name="P10">Этапы <text:s/>и фазы реализации <text:s/>основной <text:s/>образовательной <text:s/>программы</text:p>
      <text:p text:style-name="P1"><text:soft-page-break/><text:s/>В соответствии с возрастными особенностями младших школьников, <text:s/>с основными направлениями образовательных <text:s/>систем «Школа России», <text:s/>начальный этап развивающего образования в МБОУ «Касьяновская ООШ» соответствует 1-4 классам общего <text:s/>образования; основная образовательная программа начального образования <text:s/>условно <text:s/>делится <text:s/>на три этапа:</text:p>
      <text:p text:style-name="P1"><text:span text:style-name="T38">Первый этап</text:span> (первые два месяца <text:s/>первого класса) – переходный адаптационный период от дошкольного образования к школе. </text:p>
      <text:p text:style-name="P1">Цель: обеспечить плавный переход детей от игровой к учебной деятельности.</text:p>
      <text:p text:style-name="P1"><text:span text:style-name="T38">Второй <text:s/>этап</text:span> (вторая четверть 1 класса – первое полугодие 3 класса). </text:p>
      <text:p text:style-name="P1">Цель – конструирование коллективного «инструмента» учебной <text:s/>деятельности в учебной общности класса.</text:p>
      <text:p text:style-name="P1">Этот период характеризуется тем, что:</text:p>
      <text:p text:style-name="P1">1) оформляется мотивация учения, зарождаются познавательные интересы, выходящие за рамки учебных предметов;</text:p>
      <text:p text:style-name="P1">2) <text:s/>происходит формирование учебной деятельности в классе. </text:p>
      <text:p text:style-name="P1">3) самостоятельность ребенка достигает того уровня, когда часть учебной работы на этапе коррекции своих действий <text:s/>он может и стремится выполнить сам, без посторонней помощи;</text:p>
      <text:p text:style-name="P1">4) складывается коллектив класса как учебное сообщество;</text:p>
      <text:p text:style-name="P1"><text:span text:style-name="T38">Третий этап</text:span> (второе полугодие третьего года обучения – четвертый год обучения), как и первый, имеет переходный характер. Этот этап опробования в разных ситуациях сконструированного в совместной деятельности «инструмента» учебной деятельности, рефлексия общих способов действия учащихся, формирование основ умения учиться.</text:p>
      <text:p text:style-name="P1">Цель данного периода начального образования - построить отсутствующий в современной педагогической практике главный, постепенный, некризисный переход <text:s/>школьников с начальной на основную ступень образования</text:p>
      <text:p text:style-name="P1">Учебный год <text:s/>представляет собой условный отрезок времени в календарном году, выделенный для систематического обучения детей. Учебный год соответствует этапам разворачивания учебной деятельности в классе. В связи с этим в нем <text:s/>выделяются три фазы: </text:p>
      <text:p text:style-name="P1">- фаза совместного проектирования и планирования задач учебного года (фаза «запуска»); </text:p>
      <text:p text:style-name="P1">- фаза постановки и решения учебных задач года; </text:p>
      <text:p text:style-name="P1">- рефлексивная фаза <text:s/>учебного года.</text:p>
      <text:p text:style-name="P10">Фаза <text:s/>совместного <text:s/>проектирования и планирования <text:s/>учебного года (сентябрь)</text:p>
      <text:p text:style-name="P1">Основными задачами первой фазы учебного года являются следующие:</text:p>
      <text:p text:style-name="P1">-дать возможность младшим школьникам определить стартовый уровень знаний и умений, которые будут необходимы им в учебном году для дальнейшего обучения;</text:p>
      <text:p text:style-name="P1">-провести коррекцию знаний и умений, без которых двигаться дальше невозможно, восстановить навыки, которые могли бы быть утрачены в ходе летнего перерыва;</text:p>
      <text:p text:style-name="P1">-создать ситуации, требующие от учеников определения границы своих знаний и очерчивания <text:s/>возможных <text:s/>будущих направлений <text:s/>учения;</text:p>
      <text:p text:style-name="P1"><text:s text:c="5"/>Для решения этих <text:s/>задач внутри первой фазы учебного года выделяется <text:s/>четыре последовательных <text:s/>этапа <text:s/>совместных <text:s/>действий <text:s/>учащихся и учителя:</text:p>
      <text:p text:style-name="P1">1 этап – проведение стартовых проверочных <text:s/>работ по основным <text:s/>учебным предметам;</text:p>
      <text:p text:style-name="P1">2 этап – коррекция <text:s/>необходимых для данного учебного года знаний на основе данных стартовых <text:s/>работ через организацию самостоятельной работы учащихся;</text:p>
      <text:p text:style-name="P1">3 этап – определение границ знания и незнания в каждом учебном предмете; фиксация <text:s/>задач года и форма их представления;</text:p>
      <text:p text:style-name="P1">4 этап – представление результатов <text:s/>самостоятельной работы <text:s/>учащихся по коррекции их знаний.</text:p>
      <text:p text:style-name="P10"><text:s/>Фаза совместной постановки и решения <text:s/>системы <text:s/>учебных задач (октябрь-первая половина апреля)</text:p>
      <text:p text:style-name="P1"><text:s text:c="6"/>В этой фазе в рамках постановки и решения учебных, учебно-практических задач создаются условия и предоставляются возможности для полноценного <text:s/>освоения <text:s/>следующих <text:s/><text:soft-page-break/>действий <text:s/>и систем действий:</text:p>
      <text:p text:style-name="P1">- инициативного поиска и пробы средств, способов решения <text:s/>поставленных задач, поиска дополнительной информации, необходимой для выполнения заданий, в том числе – в открытом <text:s/>информационном <text:s/>пространстве; сбора и наглядного представления <text:s/>данных по заданию;</text:p>
      <text:p text:style-name="P1">- моделирования выделяемых отношений изучаемого объекта разными средствами, работа в модельных условиях и решение <text:s/>частных задач;</text:p>
      <text:p text:style-name="P1">- самоконтроля выполнения <text:s/>отдельных действий: соотнесения средств, условий и результатов <text:s/>выполнения <text:s/>задания;</text:p>
      <text:p text:style-name="P1">- адекватной самооценки собственных учебных <text:s/>достижений на основе <text:s/>выделенных <text:s/>критериев <text:s/>по инициативе самого <text:s/>обучающегося (автономная оценка);</text:p>
      <text:p text:style-name="P1">- самостоятельного выполнения учащимися заданий на коррекцию своих действий, а также расширения своих учебных возможностей с использованием <text:s/>индивидуальных <text:s/>образовательных траекторий;</text:p>
      <text:p text:style-name="P1">- содержательного и бесконфликтного <text:s/>участия в совместной <text:s/>учебной работе с одноклассниками как под руководством <text:s/>учителя (общеклассная дискуссия), так и в относительной автономии от учителя (групповая работа);</text:p>
      <text:p text:style-name="P1">- самостоятельного написания собственных осмысленных и связных небольших текстов (10-15 предложений);</text:p>
      <text:p text:style-name="P1">- понимания устных и письменных высказываний.</text:p>
      <text:p text:style-name="P10">Рефлексивная фаза <text:s/>учебного года (вторая половина апреля – май).</text:p>
      <text:p text:style-name="P1">Основными задачами <text:s/>заключительной фазы <text:s/>учебного года являются:</text:p>
      <text:p text:style-name="P1">-определение <text:s/>количественного и качественного <text:s/>прироста <text:s/>в знаниях и способностях <text:s/>учащихся по отношению к началу <text:s/>учебного года;</text:p>
      <text:p text:style-name="P1">-восстановление и осмысление <text:s/>собственного <text:s/>пути <text:s/>движения в учебном <text:s/>материале года, определение <text:s/>достижений и проблемных точек <text:s/>для каждого ученика класса;</text:p>
      <text:p text:style-name="P1">-предъявление <text:s/>личных достижений ученика классу, учителю, родителям, предъявление достижений <text:s/>класса как общности (родителям, школьному <text:s/>сообществу).</text:p>
      <text:p text:style-name="P1">Данная фаза имеет <text:s/>несколько этапов <text:s/>организации образовательного <text:s/>процесса:</text:p>
      <text:p text:style-name="P1">1 этап – подготовка и проведение итоговых проверочных <text:s/>работ. Анализ и обсуждение их результатов;</text:p>
      <text:p text:style-name="P1">2 этап <text:s/>- проведение <text:s/>межпредметного (разновозрастного) образовательного модуля в форме проектной задачи;</text:p>
      <text:p text:style-name="P1">3 этап <text:s/>- подготовка <text:s/>и демонстрация (презентация) личных достижений учащихся за год.</text:p>
      <text:p text:style-name="P1"><text:span text:style-name="T38">Специфика кадров </text:span>определяется квалифицированными специалистами, ориентацией на успех в профессиональной деятельности, в развитии творческих способностей. Педагоги школы прошли <text:s/>обучение и владеют современными образовательными технологиями. <text:s/></text:p>
      <text:p text:style-name="P122">Условия реализации основной образовательной программы начальной школы</text:p>
      <text:list text:style-name="RTF_5f_Num_20_10">
        <text:list-item>
          <text:p text:style-name="P197"><text:span text:style-name="T38">Кадровые условия реализации программы.</text:span> </text:p>
        </text:list-item>
      </text:list>
      <text:p text:style-name="P61"><text:s/>Педагогические работники МБОУ «Касьяновская ООШ» имеют базовое образование, соответствующее профилю преподаваемой дисциплины, работают над повышением своего профессионального мастерства. <text:s/></text:p>
      <text:p text:style-name="P12">Состав и квалификация педагогических кадров начальной школы:</text:p>
      <text:p text:style-name="P12">1 Сиротенко Лидия Васильевна- <text:s/>среднее педагогическое образование, прошла курсы повышения квалификации по теме «Введение федерального государственного образовательного стандарта начального общего образования» (2011г.), квалификационная категория- соответствует занимаемой должности.</text:p>
      <text:list text:style-name="L2">
        <text:list-item>
          <text:p text:style-name="P132">Сударикова Ольга Владимировна, образование высшее, прошла курсы повышения квалификации «Методика организацииучебной деятельности на уроках иностранного языка в начальной школе» (2010г.), квалификационная категория-вторая.</text:p>
        </text:list-item>
        <text:list-item>
          <text:p text:style-name="P132">Якименко Николай Николаевич, образование среднее педагогическое, прошёл курсы <text:soft-page-break/>повышения квалификации «Введение федерального государственного образовательного стандарта начального общего образования на уроках физкультуры» , квалификационная категория-вторая.</text:p>
        </text:list-item>
      </text:list>
      <text:p text:style-name="P123"/>
      <text:p text:style-name="P125"><text:span text:style-name="T38">2. Финансовые условия реализации программы</text:span>.</text:p>
      <text:p text:style-name="P126"><text:s text:c="5"/>Ежегодный объём финансирования мероприятий программы уточняется при формировании бюджета. <text:s/>Используется <text:s/>бюджетное финансирование. <text:s text:c="2"/>Необходимое дополнительное финансирование для ресурсного обеспечения данной образовательной программы учитывается при формировании бюджета на текущий год. </text:p>
      <text:p text:style-name="P129"/>
      <text:p text:style-name="P122">3. Материально-технические условия реализации программы.</text:p>
      <text:p text:style-name="P126"><text:s text:c="6"/>МБОУ «Касьяновская ООШ» располагает материальной и информационной базой, обеспечивающей организацию всех видов деятельности младших школьников, соответствующей санитарно-эпидемиологическим и противопожарным правилам и нормам. В области материально-технического обеспечения образовательного процесса в школе оборудовано: <text:s/>кабинет начальных классов, спортивный зал, приобретён новый спортивный инвентарь, периодически обновляется <text:s text:c="2"/>ученическая мебель, обновлён и пополнен библиотечный фонд, обновлено и пополнено программно-информационное обеспечение, созданы дополнительные условия для укрепления здоровья воспитанников. Имеется Интернет, разработан собственный сайт. </text:p>
      <text:p text:style-name="P1"/>
      <text:p text:style-name="P1"/>
      <text:p text:style-name="P1"/>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п</text:p>
          </table:table-cell>
          <table:table-cell table:style-name="Таблица3.A1" office:value-type="string">
            <text:p text:style-name="P10">Название <text:s/>техники</text:p>
          </table:table-cell>
          <table:table-cell table:style-name="Таблица3.C1" office:value-type="string">
            <text:p text:style-name="P10">Количество, шт.</text:p>
          </table:table-cell>
        </table:table-row>
        <table:table-row table:style-name="Таблица3.1">
          <table:table-cell table:style-name="Таблица3.A1" office:value-type="string">
            <text:p text:style-name="P1">1</text:p>
          </table:table-cell>
          <table:table-cell table:style-name="Таблица3.A1" office:value-type="string">
            <text:p text:style-name="P1">Мобильные компьютеры (ноутбуки)</text:p>
          </table:table-cell>
          <table:table-cell table:style-name="Таблица3.C1" office:value-type="string">
            <text:p text:style-name="P1">1</text:p>
          </table:table-cell>
        </table:table-row>
        <table:table-row table:style-name="Таблица3.1">
          <table:table-cell table:style-name="Таблица3.A1" office:value-type="string">
            <text:p text:style-name="P1">2.</text:p>
          </table:table-cell>
          <table:table-cell table:style-name="Таблица3.A1" office:value-type="string">
            <text:p text:style-name="P1">Принтеры</text:p>
          </table:table-cell>
          <table:table-cell table:style-name="Таблица3.C1" office:value-type="string">
            <text:p text:style-name="P1">2</text:p>
          </table:table-cell>
        </table:table-row>
        <table:table-row table:style-name="Таблица3.1">
          <table:table-cell table:style-name="Таблица3.A1" office:value-type="string">
            <text:p text:style-name="P1">3.</text:p>
          </table:table-cell>
          <table:table-cell table:style-name="Таблица3.A1" office:value-type="string">
            <text:p text:style-name="P1">Мультимедийные <text:s/>проекторы</text:p>
          </table:table-cell>
          <table:table-cell table:style-name="Таблица3.C1" office:value-type="string">
            <text:p text:style-name="P1">1</text:p>
          </table:table-cell>
        </table:table-row>
      </table:table>
      <text:p text:style-name="P62"/>
      <text:p text:style-name="P62"><text:span text:style-name="T38">Технология,</text:span> которая используется в ОУ в <text:span text:style-name="T41">начальной школе</text:span>: </text:p>
      <text:list text:style-name="WW8Num55">
        <text:list-item>
          <text:p text:style-name="P245"><text:s/>использование разнообразных технологий безотметочного обучения – безотметочная система оценивания на протяжении обучения в 1 классе, обучение детей само- и взаимооцениванию;</text:p>
        </text:list-item>
        <text:list-item>
          <text:p text:style-name="P245"><text:s/>расширение деятельностных коллективных форм обучения, предполагающих приоритетное развитие <text:s/>учебной деятельности, творческой и поисковой активности во всех сферах школьной жизни, в том числе, и в учении;</text:p>
        </text:list-item>
        <text:list-item>
          <text:p text:style-name="P245"/>
        </text:list-item>
      </text:list>
      <text:p text:style-name="P63"/>
      <text:p text:style-name="P63"><text:span text:style-name="T38">4. Использование современных информационных и коммуникационных технологий при реализации основной образовательной программы начальной школы.</text:span> </text:p>
      <text:p text:style-name="P126"><text:s text:c="5"/>Информационно-образовательная среда ГОУ СОШ №143 <text:s/>обеспечивает <text:s text:c="4"/>возможность <text:s text:c="4"/>осуществлять <text:s text:c="4"/>в электронной <text:s/>форме следующие виды деятельности:</text:p>
      <text:p text:style-name="P126">- планирование образовательного процесса;</text:p>
      <text:p text:style-name="P126">- размещение и сохранение материалов образовательного процесса, в том числе - работ обучающихся и педагогов, используемых участниками образовательного процесса информационных ресурсов;</text:p>
      <text:p text:style-name="P126">- фиксацию хода образовательного процесса и результатов освоения основной образовательной программы начального общего образования;</text:p>
      <text:p text:style-name="P126">- контролируемый доступ участников образовательного процесса к информационным образовательным ресурсам в сети Интернет (ограничение доступа к информации, <text:soft-page-break/>несовместимой с <text:s/>задачами духовно-нравственного развития и воспитания обучающихся);</text:p>
      <text:p text:style-name="P126">- сделать прозрачным образовательный процесс для родителей и общества;</text:p>
      <text:p text:style-name="P126">- взаимодействие образовательного учреждения с органами, осуществляющими управление в сфере образования и с другими образовательными учреждениями, организациями.</text:p>
      <text:p text:style-name="P58"/>
      <text:p text:style-name="P1"><text:span text:style-name="T41">Нормативно-правовое обеспечение</text:span><text:span text:style-name="T38">. </text:span>Реализацию образовательной программы обеспечивают <text:s/>ряд локальных нормативно-правовых документов: </text:p>
      <text:list text:style-name="WW8Num36">
        <text:list-item>
          <text:p text:style-name="P248">Устав <text:s/>образовательного <text:s/>учреждения;</text:p>
        </text:list-item>
        <text:list-item>
          <text:p text:style-name="P248">Положение об организации образовательного процесса в 1-4-х классах;</text:p>
        </text:list-item>
        <text:list-item>
          <text:p text:style-name="P248">Положение о контрольно-оценочной <text:s/>деятельности в 1-4-х классах;</text:p>
        </text:list-item>
        <text:list-item>
          <text:p text:style-name="P248">Положение о школьной системе оценки качества образования;</text:p>
        </text:list-item>
        <text:list-item>
          <text:p text:style-name="P248">Положение об информационной <text:s/>среде <text:s/>образовательного учреждения;</text:p>
        </text:list-item>
        <text:list-item>
          <text:p text:style-name="P248">Положение о школьной документации<text:span text:style-name="T38">, </text:span>в том числе и ведении электронных документов (журналов, дневников и т.п.);</text:p>
        </text:list-item>
        <text:list-item>
          <text:p text:style-name="P248">Положение о сайте образовательного <text:s/>учреждения;</text:p>
        </text:list-item>
        <text:list-item>
          <text:p text:style-name="P248">Положение о формах получения образования;</text:p>
        </text:list-item>
        <text:list-item>
          <text:p text:style-name="P248">Регламент системы оценки качества в ОУ;</text:p>
        </text:list-item>
      </text:list>
      <text:p text:style-name="P59"><text:s text:c="7"/>11.Должностные инструкции работников образовательных учреждений.</text:p>
      <text:p text:style-name="P126">УМК <text:s/>«Школа России» включает:<text:span text:style-name="T38"> рабочие программы, систему учебников</text:span>, составляющие ядро <text:s/>ИОС и <text:s text:c="2"/>методическую основу, представленную современными средствами обеспечения учебного процесса.</text:p>
      <text:p text:style-name="P124"/>
      <text:p text:style-name="P126">МБОУ «Касьяновская ООШ» располагает полным комплектом учебно-методической литературы, соответствующей возрастным особенностям обучающихся и современным требованиям ФГОС. </text:p>
      <text:p text:style-name="P126">Таким образом, в учреждении создана образовательная среда, адекватная развитию ребёнка, и комфортные санитарно-гигиенические условия.</text:p>
      <text:p text:style-name="P126"/>
      <text:p text:style-name="P126"/>
      <text:p text:style-name="P129"><text:span text:style-name="Emphasis"><text:span text:style-name="T46"/></text:span></text:p>
      <text:p text:style-name="P1"><text:span text:style-name="Emphasis"><text:span text:style-name="T43"><text:s text:c="7"/></text:span></text:span><text:span text:style-name="Emphasis"><text:span text:style-name="T41">Сокращения,</text:span></text:span><text:span text:style-name="Emphasis"><text:span text:style-name="T43"> используемые в предлагаемой программе:</text:span></text:span><text:span text:style-name="Emphasis"><text:span text:style-name="T41"> НОО — </text:span></text:span><text:span text:style-name="Emphasis"><text:span text:style-name="T43">начальное общее образование</text:span></text:span><text:span text:style-name="Emphasis"><text:span text:style-name="T41">; ОУ </text:span></text:span><text:span text:style-name="Emphasis"><text:span text:style-name="T43">— образовательное учреждение</text:span></text:span><text:span text:style-name="Emphasis"><text:span text:style-name="T41">; ООП — </text:span></text:span><text:span text:style-name="Emphasis"><text:span text:style-name="T43">основная образовательная программа;</text:span></text:span><text:span text:style-name="Emphasis"><text:span text:style-name="T41"> ОПНШ — </text:span></text:span><text:span text:style-name="Emphasis"><text:span text:style-name="T43">образовательная программа начальной школы</text:span></text:span><text:span text:style-name="Emphasis"><text:span text:style-name="T41">; ФГОС — </text:span></text:span><text:span text:style-name="Emphasis"><text:span text:style-name="T43">федеральный государственный</text:span></text:span><text:span text:style-name="Emphasis"><text:span text:style-name="T41"> </text:span></text:span><text:span text:style-name="Emphasis"><text:span text:style-name="T43">образовательный стандарт второго поколения;</text:span></text:span><text:span text:style-name="Emphasis"><text:span text:style-name="T41"> БУП — </text:span></text:span><text:span text:style-name="Emphasis"><text:span text:style-name="T43">базисный учебный план</text:span></text:span><text:span text:style-name="Emphasis"><text:span text:style-name="T41">; УМК — </text:span></text:span><text:span text:style-name="Emphasis"><text:span text:style-name="T43">учебно-методический комплекс</text:span></text:span><text:span text:style-name="Emphasis"><text:span text:style-name="T41">.</text:span></text:span></text:p>
      <text:p text:style-name="P1"><text:span text:style-name="Emphasis"><text:span text:style-name="T43"><text:s text:c="7"/></text:span></text:span><text:s text:c="6"/></text:p>
      <text:p text:style-name="P9"/>
      <text:p text:style-name="P9"/>
      <text:p text:style-name="P9">Адресность программы.</text:p>
      <text:p text:style-name="P1">Программа адресована:</text:p>
      <text:p text:style-name="P1">Учащимся и родителям для информирования о целях, содержании, организации и предполагаемых результатах деятельности <text:s/>ОУ по достижению обучающимся образовательных результатов; для определения сферы ответственности за достижение результатов образовательной деятельности школы, родителей и обучающихся и возможности их взаимодействия.</text:p>
      <text:p text:style-name="P1">Учителям для углубления понимания смыслов образования и <text:s/>качестве ориентиров в практической деятельности; администрации для координации деятельности педагогического коллектива по выполнению требований к результатам и условиям освоения учащимися ООП; </text:p>
      <text:p text:style-name="P1"/>
      <text:p text:style-name="P1">Основная образовательная программа начального общего образования <text:s/>содержит следующие <text:span text:style-name="T38">разделы:</text:span></text:p>
      <text:p text:style-name="P1"><text:soft-page-break/>пояснительная записка;</text:p>
      <text:p text:style-name="P1">планируемые результаты освоения обучающимися основной образовательной программы начального <text:s/>общего образования;</text:p>
      <text:p text:style-name="P1">учебный план начального общего образования;</text:p>
      <text:p text:style-name="P1">программа формирования универсальных учебных действий у обучающихся на ступени начального общего <text:s/>образования;</text:p>
      <text:p text:style-name="P1">программы отдельных учебных предметов, курсов;</text:p>
      <text:p text:style-name="P1">программа духовно-нравственного развития, воспитания обучающихся на ступени начального общего образования;</text:p>
      <text:p text:style-name="P1">программа формирования культуры здорового и безопасного образа жизни;</text:p>
      <text:p text:style-name="P1">система оценки достижения планируемых результатов освоения основной образовательной программы начального общего образования.</text:p>
      <text:p text:style-name="P7"/>
      <text:p text:style-name="P8">Планируемые результаты</text:p>
      <text:p text:style-name="P8">освоения обучающимися основной образовательной программы</text:p>
      <text:p text:style-name="P8">начального общего образования</text:p>
      <text:p text:style-name="P10"/>
      <text:p text:style-name="P1"><text:s text:c="6"/>Федеральный государственный образовательный стандарт начального общего образования <text:s/>представляет собой совокупность требований, обязательных при реализации основной программы начального общего образования. </text:p>
      <text:p text:style-name="P16">Планируемые результаты</text:p>
      <text:p text:style-name="P1"><text:span text:style-name="Zag_5f_11"><text:span text:style-name="T2">·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 уточняя и конкретизируя общее понимание личностных, метапредметных и предметных результатов для каждой учебной программы с учётом ведущих целевых установок их освоения, возрастной специфик и обучающихся и требований, предъявляемых системой оценки;</text:span></text:span></text:p>
      <text:p text:style-name="P1"><text:span text:style-name="Zag_5f_11"><text:span text:style-name="T2">·являются содержательной и критериальной основой для разработки программ учебных предметов, курсов, учебно-методической литературы, а также для системы оценки качества освоения обучающимися основной образовательной программы начального общего образования.</text:span></text:span></text:p>
      <text:p text:style-name="P1"><text:span text:style-name="Zag_5f_11"><text:span text:style-name="T2"/></text:span></text:p>
      <text:p text:style-name="P1"><text:span text:style-name="Zag_5f_11"><text:span text:style-name="T2">Структура планируемых результатов строится с учётом необходимости:</text:span></text:span></text:p>
      <text:p text:style-name="P1"><text:span text:style-name="Zag_5f_11"><text:span text:style-name="T2">·определения динамики картины развития обучающихся на основе выделения достигнутого уровня развития и ближайшей перспективы — зоны ближайшего развития ребёнка;</text:span></text:span></text:p>
      <text:p text:style-name="P1"><text:span text:style-name="Zag_5f_11"><text:span text:style-name="T2">·определения возможностей овладения учащимися учебными действиями на уровне, соответствующем зоне ближайшего развития, в отношении знаний, расширяющих и углубляющих систему опорных знаний, а также знаний и умений, являющихся подготовительными для данного предмета;</text:span></text:span></text:p>
      <text:p text:style-name="P1"><text:span text:style-name="Zag_5f_11"><text:span text:style-name="T2">·выделения основных направлений оценочной деятельности — оценки результатов деятельности систем образования различного уровня, педагогов, обучающихся.</text:span></text:span></text:p>
      <text:p text:style-name="P1"><text:span text:style-name="Zag_5f_11"><text:span text:style-name="T2">С этой целью в структуре планируемых результатов по каждой учебной программе (предметной, междисциплинарной) выделяются следующие </text:span></text:span><text:span text:style-name="Zag_5f_11"><text:span text:style-name="T6">уровни описания</text:span></text:span><text:span text:style-name="Zag_5f_11"><text:span text:style-name="T2">.</text:span></text:span></text:p>
      <text:p text:style-name="P1"><text:span text:style-name="Zag_5f_11"><text:span text:style-name="T2">Цели‑ориентиры, определяющие ведущие целевые установки и основные ожидаемые результаты изучения данной учебной программы. Их включение в структуру планируемых результатов призвано дать ответ на вопрос о смысле изучения данного предмета, его вкладе в развитие личности обучающихся. Планируемые результаты, описывающие эту группу целей, представлены в первом, общецелевом блоке, предваряющем планируемые результаты по отдельным разделам учебной программы. Этот блок результатов описывает основной, сущностный вклад данной программы в развитие личности обучающихся, в развитие их </text:span></text:span><text:span text:style-name="Zag_5f_11"><text:span text:style-name="T2">способностей; отражает такие общие цели образования, как формирование ценностных и </text:span></text:span><text:soft-page-break/><text:span text:style-name="Zag_5f_11"><text:span text:style-name="T2">мировоззренческих установок, развитие интереса, формирование определённых познавательных потребностей обучающихся. Оценка достижения этих целей ведётся в ходе процедур, допускающих предоставление и использование исключительно неперсонифицированной информации, а полученные результаты характеризуют деятельность системы образования.</text:span></text:span></text:p>
      <text:p text:style-name="P1"><text:span text:style-name="Zag_5f_11"><text:span text:style-name="T2">Цели, характеризующие систему учебных действий в отношении опорного учебного материала. Планируемые результаты, описывающие эту группу целей, приводятся в блоках </text:span></text:span><text:span text:style-name="Zag_5f_11"><text:span text:style-name="T4">«Выпускник научится»</text:span></text:span><text:span text:style-name="Zag_5f_11"><text:span text:style-name="T2"> к каждому разделу учебной программы. Они ориентируют пользователя в том, какой уровень освоения опорного учебного материала ожидается от выпускников. Критериями отбора данных результатов служат: их значимость для решения основных задач образования на данной ступени, необходимость для последующего обучения, а также потенциальная возможность их достижения большинством обучающихся, как минимум, на уровне, характеризующем исполнительскую компетентность обучающихся. Иными словами, в эту группу включается система таких знаний и учебных действий, которая, во-первых, принципиально необходима для успешного обучения в начальной и основной школе и, во-вторых, при наличии специальной целенаправленной работы учителя в принципе может быть освоена подавляющим большинством детей.</text:span></text:span></text:p>
      <text:p text:style-name="P1"><text:span text:style-name="Zag_5f_11"><text:span text:style-name="T2">Достижение планируемых результатов этой группы выносится на итоговую оценку, которая может осуществляться как в ходе освоения данной программы (с помощью накопительной оценки, или портфеля достижений), так и по итогам её освоения (с помощью итоговой работы). Оценка освоения опорного материала на уровне, характеризующем исполнительскую компетентность обучающихся, ведётся с помощью заданий базового уровня, а на уровне действий, соответствующих зоне ближайшего развития, — с помощью заданий повышенного уровня. Успешное выполнение обучающимися заданий базового уровня служит единственным основанием для положительного решения вопроса о возможности перехода на следующую ступень обучения.</text:span></text:span></text:p>
      <text:p text:style-name="P1"><text:span text:style-name="Zag_5f_11"><text:span text:style-name="T2">Цели, характеризующие систему учебных действий в отношении знаний, умений, навыков, расширяющих и углубляющих опорную систему или выступающих как пропедевтика для дальнейшего изучения данного предмета. Планируемые результаты, описывающие указанную группу целей, приводятся в блоках </text:span></text:span><text:span text:style-name="Zag_5f_11"><text:span text:style-name="T4">«Выпускник получит возможность научиться»</text:span></text:span><text:span text:style-name="Zag_5f_11"><text:span text:style-name="T2"> к каждому разделу Рабочей программы учебного предмета и </text:span></text:span><text:span text:style-name="Zag_5f_11"><text:span text:style-name="T6">выделяются курсивом. </text:span></text:span><text:span text:style-name="Zag_5f_11"><text:span text:style-name="T2">Уровень достижений, 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В повседневной практике обучения эта группа целей не отрабатывается со всеми без исключения обучающимися как в силу повышенной сложности учебных действий для обучающихся, так и в силу повышенной сложности учебного материала и/или его пропедевтического характера на данной ступени обучения. Оценка достижения этих целей ведётся преимущественно в ходе процедур, допускающих предоставление и использование исключительно неперсонифицированной информации. Частично задания, ориентированные на оценку достижения этой группы планируемых результатов, могут включаться в материалы итогового контроля.</text:span></text:span></text:p>
      <text:p text:style-name="P1"><text:span text:style-name="Zag_5f_11"><text:span text:style-name="T2">Основные цели такого включения — предоставить возможность обучающимся продемонстрировать овладение более высокими (по сравнению с базовым) уровнями достижений и выявить динамику роста численности группы наиболее подготовленных обучающихся. При этом невыполнение обучающимися заданий, с помощью которых ведётся оценка достижения планируемых результатов этой группы, не является препятствием для перехода на следующую ступень обучения. В ряде случаев учёт достижения планируемых результатов этой группы целесообразно вести в ходе текущего и промежуточного оценивания, а полученные результаты фиксировать посредством накопительной системы оценки (например, в форме портфеля достижений) и учитывать при определении итоговой оценки.</text:span></text:span></text:p>
      <text:p text:style-name="P1"><text:span text:style-name="Zag_5f_11"><text:span text:style-name="T2">Подобная структура представления планируемых результатов подчёркивает тот факт, что при </text:span></text:span><text:soft-page-break/><text:span text:style-name="Zag_5f_11"><text:span text:style-name="T2">организации образовательного процесса, направленного на реализацию и достижение планируемых результатов, от учителя требуется использование таких педагогических технологий, которые основаны на </text:span></text:span><text:span text:style-name="Zag_5f_11"><text:span text:style-name="T6">дифференциации требований </text:span></text:span><text:span text:style-name="Zag_5f_11"><text:span text:style-name="T2">к подготовке обучающихся.</text:span></text:span></text:p>
      <text:p text:style-name="P1"><text:span text:style-name="Zag_5f_11"><text:span text:style-name="T4">На ступени начального общего образования устанавливаются планируемые результаты освоения:</text:span></text:span></text:p>
      <text:p text:style-name="P1"><text:span text:style-name="Zag_5f_11"><text:span text:style-name="T2">·междисциплинарной программы «Формирование универсальных учебных действий», а также её разделов «Чтение. Работа с текстом» и «Формирование ИКТ-компетентности учащихся»;</text:span></text:span></text:p>
      <text:p text:style-name="P1"><text:span text:style-name="Zag_5f_11"><text:span text:style-name="T30">·программ по всем учебным предметам — «Русский язык», «Литературное чтение», <text:s/>«Иностранный язык», «Математика», «Окружающий мир», <text:s text:c="2"/>«Музыка», «Изобразительное искусство», «Технология», «Физическая культура».</text:span></text:span></text:p>
      <text:p text:style-name="P1"><text:span text:style-name="Zag_5f_11"><text:span text:style-name="T2"/></text:span></text:p>
      <text:p text:style-name="P1"><text:span text:style-name="Zag_5f_11"><text:span text:style-name="T30">Формирование универсальных учебных действий</text:span></text:span></text:p>
      <text:p text:style-name="P130"><text:span text:style-name="Zag_5f_11"><text:span text:style-name="T59">(личностные и метапредметные результаты)</text:span></text:span></text:p>
      <text:p text:style-name="P1"><text:span text:style-name="Zag_5f_11"><text:span text:style-name="T2">В результате изучения всех без исключения предметов на ступени начального общего образования у выпускников будут сформированы </text:span></text:span><text:span text:style-name="Zag_5f_11"><text:span text:style-name="T6">личностные, регулятивные, познавательные </text:span></text:span><text:span text:style-name="Zag_5f_11"><text:span text:style-name="T2">и </text:span></text:span><text:span text:style-name="Zag_5f_11"><text:span text:style-name="T6">коммуникативные </text:span></text:span><text:span text:style-name="Zag_5f_11"><text:span text:style-name="T2">универсальные учебные действия как основа умения учиться.</text:span></text:span></text:p>
      <text:p text:style-name="P1"><text:span text:style-name="Zag_5f_11"><text:span text:style-name="T2">В </text:span></text:span><text:span text:style-name="Zag_5f_11"><text:span text:style-name="T6">сфере личностных универсальных учебных действий </text:span></text:span><text:span text:style-name="Zag_5f_11"><text:span text:style-name="T2">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 и их выполнение.</text:span></text:span></text:p>
      <text:p text:style-name="P1"><text:span text:style-name="Zag_5f_11"><text:span text:style-name="T2">В </text:span></text:span><text:span text:style-name="Zag_5f_11"><text:span text:style-name="T6">сфере регулятивных универсальных учебных действий </text:span></text:span><text:span text:style-name="Zag_5f_11"><text:span text:style-name="T2">выпускники овладеют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оценивать свои действия, вносить соответствующие коррективы в их выполнение.</text:span></text:span></text:p>
      <text:p text:style-name="P1"><text:span text:style-name="Zag_5f_11"><text:span text:style-name="T2">В </text:span></text:span><text:span text:style-name="Zag_5f_11"><text:span text:style-name="T6">сфере познавательных универсальных учебных действий </text:span></text:span><text:span text:style-name="Zag_5f_11"><text:span text:style-name="T2">выпускники научатся воспринимать и анализировать сообщения и важнейшие их компоненты — тексты,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ёмы решения задач.</text:span></text:span></text:p>
      <text:p text:style-name="P1"><text:span text:style-name="Zag_5f_11"><text:span text:style-name="T2">В </text:span></text:span><text:span text:style-name="Zag_5f_11"><text:span text:style-name="T6">сфере коммуникативных универсальных учебных действий </text:span></text:span><text:span text:style-name="Zag_5f_11"><text:span text:style-name="T2">выпускники приобретут умения учитывать позицию собеседника (партнёра), организовывать и осуществлять сотрудничество и кооперацию с учителем и сверстниками, адекватно воспринимать и передавать информацию</text:span></text:span><text:span text:style-name="Zag_5f_11"><text:span text:style-name="T44">, отображать предметное содержание и условия деятельности в сообщениях, важнейшими компонентами которых являются тексты.</text:span></text:span></text:p>
      <text:p text:style-name="P1"><text:span text:style-name="Zag_5f_11"><text:span text:style-name="T30"/></text:span></text:p>
      <text:p text:style-name="P1"><text:span text:style-name="Zag_5f_11"><text:span text:style-name="T30">Личностные универсальные учебные действия</text:span></text:span></text:p>
      <text:p text:style-name="P1"><text:span text:style-name="Zag_5f_11"><text:span text:style-name="T4">У выпускника будут сформированы:</text:span></text:span></text:p>
      <text:p text:style-name="P1"><text:span text:style-name="Zag_5f_11"><text:span text:style-name="T2">·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span></text:span></text:p>
      <text:p text:style-name="P1"><text:span text:style-name="Zag_5f_11"><text:span text:style-name="T2">·широкая мотивационная основа учебной деятельности, включающая социальные, учебно-познавательные и внешние мотивы;</text:span></text:span></text:p>
      <text:p text:style-name="P1"><text:span text:style-name="Zag_5f_11"><text:span text:style-name="T2">·учебно-познавательный интерес к новому учебному материалу и способам решения новой задачи;</text:span></text:span></text:p>
      <text:p text:style-name="P1"><text:span text:style-name="Zag_5f_11"><text:span text:style-name="T2">·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предложений и оценок учителей, товарищей, родителей и других людей;</text:span></text:span></text:p>
      <text:p text:style-name="P1"><text:span text:style-name="Zag_5f_11"><text:span text:style-name="T2">·способность к самооценке на основе критериев успешности учебной деятельности;</text:span></text:span></text:p>
      <text:p text:style-name="P1"><text:span text:style-name="Zag_5f_11"><text:span text:style-name="T2">·основы гражданской идентичности, своей этнической принадлежности в форме осознания </text:span></text:span><text:soft-page-break/><text:span text:style-name="Zag_5f_11"><text:span text:style-name="T2">«Я» как члена семьи, представителя народа, гражданина России, чувства сопричастности и гордости за свою Родину, народ и историю, осознание ответственности человека за общее благополучие;</text:span></text:span></text:p>
      <text:p text:style-name="P1"><text:span text:style-name="Zag_5f_11"><text:span text:style-name="T2">·ориентация в нравственном содержании и смысле как собственных поступков, так и поступков окружающих людей;</text:span></text:span></text:p>
      <text:p text:style-name="P1"><text:span text:style-name="Zag_5f_11"><text:span text:style-name="T2">·знание основных моральных норм и ориентация на их выполнение;</text:span></text:span></text:p>
      <text:p text:style-name="P1"><text:span text:style-name="Zag_5f_11"><text:span text:style-name="T2">·развитие этических чувств — стыда, вины, совести как регуляторов морального поведения;</text:span></text:span></text:p>
      <text:p text:style-name="P1"><text:span text:style-name="Zag_5f_11"><text:span text:style-name="T2">·эмпатия как понимание чувств других людей и сопереживание им;</text:span></text:span></text:p>
      <text:p text:style-name="P1"><text:span text:style-name="Zag_5f_11"><text:span text:style-name="T2">·установка на здоровый образ жизни;</text:span></text:span></text:p>
      <text:p text:style-name="P1"><text:span text:style-name="Zag_5f_11"><text:span text:style-name="T2">·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span></text:span></text:p>
      <text:p text:style-name="P1"><text:span text:style-name="Zag_5f_11"><text:span text:style-name="T2">·чувство прекрасного и эстетические чувства на основе знакомства с мировой и отечественной художественной культурой.</text:span></text:span></text:p>
      <text:p text:style-name="P1"><text:span text:style-name="Zag_5f_11"><text:span text:style-name="T7">Выпускник получит возможность для формирования:</text:span></text:span></text:p>
      <text:p text:style-name="P1"><text:span text:style-name="Zag_5f_11"><text:span text:style-name="T2">·</text:span></text:span><text:span text:style-name="Zag_5f_11"><text:span text:style-name="T6">внутренней позиции обучающегося на уровне положительного отношения к образовательному учреждению, понимания необходимости учения, выраженного в преобладании учебно-познавательных мотивов и предпочтении социального способа оценки знаний;</text:span></text:span></text:p>
      <text:p text:style-name="P1"><text:span text:style-name="Zag_5f_11"><text:span text:style-name="T2">·</text:span></text:span><text:span text:style-name="Zag_5f_11"><text:span text:style-name="T6">выраженной устойчивой учебно-познавательной мотивации учения;</text:span></text:span></text:p>
      <text:p text:style-name="P1"><text:span text:style-name="Zag_5f_11"><text:span text:style-name="T2">·</text:span></text:span><text:span text:style-name="Zag_5f_11"><text:span text:style-name="T6">устойчивого учебно-познавательного интереса к новым общим способам решения задач;</text:span></text:span></text:p>
      <text:p text:style-name="P1"><text:span text:style-name="Zag_5f_11"><text:span text:style-name="T2">·</text:span></text:span><text:span text:style-name="Zag_5f_11"><text:span text:style-name="T6">адекватного понимания причин успешности/неуспешности <text:s/>учебной деятельности;</text:span></text:span></text:p>
      <text:p text:style-name="P1"><text:span text:style-name="Zag_5f_11"><text:span text:style-name="T2">·</text:span></text:span><text:span text:style-name="Zag_5f_11"><text:span text:style-name="T6">положительной адекватной дифференцированной самооценки на основе критерия успешности реализации социальной роли «хорошего ученика»;</text:span></text:span></text:p>
      <text:p text:style-name="P1"><text:span text:style-name="Zag_5f_11"><text:span text:style-name="T2">·</text:span></text:span><text:span text:style-name="Zag_5f_11"><text:span text:style-name="T6">компетентности в реализации основ гражданской идентичности в поступках и деятельности;</text:span></text:span></text:p>
      <text:p text:style-name="P1"><text:span text:style-name="Zag_5f_11"><text:span text:style-name="T2">·</text:span></text:span><text:span text:style-name="Zag_5f_11"><text:span text:style-name="T6">устойчивое следование в поведении моральным нормам и этическим требованиям;</text:span></text:span></text:p>
      <text:p text:style-name="P1"><text:span text:style-name="Zag_5f_11"><text:span text:style-name="T2">·</text:span></text:span><text:span text:style-name="Zag_5f_11"><text:span text:style-name="T6">установки на здоровый образ жизни и реализации её в реальном поведении и поступках;</text:span></text:span></text:p>
      <text:p text:style-name="P1"><text:span text:style-name="Zag_5f_11"><text:span text:style-name="T2">·</text:span></text:span><text:span text:style-name="Zag_5f_11"><text:span text:style-name="T6">осознанных устойчивых эстетических предпочтений и ориентации на искусство как значимую сферу человеческой жизни;</text:span></text:span></text:p>
      <text:p text:style-name="P1"><text:span text:style-name="Zag_5f_11"><text:span text:style-name="T44">·осознанное понимание чувств других людей и сопереживание им, выражающихся в поступках, направленных на помощь и обеспечение благополучия.</text:span></text:span></text:p>
      <text:p text:style-name="P1"><text:span text:style-name="Zag_5f_11"><text:span text:style-name="T30"/></text:span></text:p>
      <text:p text:style-name="P1"><text:span text:style-name="Zag_5f_11"><text:span text:style-name="T30">Регулятивные универсальные учебные действия</text:span></text:span></text:p>
      <text:p text:style-name="P1"><text:span text:style-name="Zag_5f_11"><text:span text:style-name="T4">Выпускник научится:</text:span></text:span></text:p>
      <text:p text:style-name="P1"><text:span text:style-name="Zag_5f_11"><text:span text:style-name="T2">·принимать и сохранять учебную задачу;</text:span></text:span></text:p>
      <text:p text:style-name="P1"><text:span text:style-name="Zag_5f_11"><text:span text:style-name="T2">·учитывать выделенные учителем ориентиры действия в новом учебном материале в сотрудничестве с учителем;</text:span></text:span></text:p>
      <text:p text:style-name="P1"><text:span text:style-name="Zag_5f_11"><text:span text:style-name="T2">·планировать свои действия в соответствии с поставленной задачей и условиями её реализации, в том числе во внутреннем плане;</text:span></text:span></text:p>
      <text:p text:style-name="P1"><text:span text:style-name="Zag_5f_11"><text:span text:style-name="T2">·учитывать установленные правила в планировании и контроле способа решения;</text:span></text:span></text:p>
      <text:p text:style-name="P1"><text:span text:style-name="Zag_5f_11"><text:span text:style-name="T2">·осуществлять итоговый и пошаговый контроль по результату (в случае работы в интерактивной среде пользоваться реакцией среды решения задачи);</text:span></text:span></text:p>
      <text:p text:style-name="P1"><text:span text:style-name="Zag_5f_11"><text:span text:style-name="T2">·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text:span></text:span></text:p>
      <text:p text:style-name="P1"><text:span text:style-name="Zag_5f_11"><text:span text:style-name="T2">·адекватно воспринимать предложения и оценку учителей, товарищей, родителей и других людей;</text:span></text:span></text:p>
      <text:p text:style-name="P1"><text:span text:style-name="Zag_5f_11"><text:span text:style-name="T2">·различать способ и результат действия;</text:span></text:span></text:p>
      <text:p text:style-name="P1"><text:span text:style-name="Zag_5f_11"><text:span text:style-name="T2">·вносить необходимые коррективы в действие после его завершения на основе его оценки и учёта характера сделанных ошибок, использовать предложения и оценки для создания нового, более совершенного результата.</text:span></text:span></text:p>
      <text:p text:style-name="P1"><text:span text:style-name="Zag_5f_11"><text:span text:style-name="T7">Выпускник получит возможность научиться:</text:span></text:span></text:p>
      <text:p text:style-name="P1"><text:soft-page-break/><text:span text:style-name="Zag_5f_11"><text:span text:style-name="T2">·</text:span></text:span><text:span text:style-name="Zag_5f_11"><text:span text:style-name="T6">в сотрудничестве с учителем ставить новые учебные задачи;</text:span></text:span></text:p>
      <text:p text:style-name="P1"><text:span text:style-name="Zag_5f_11"><text:span text:style-name="T2">·</text:span></text:span><text:span text:style-name="Zag_5f_11"><text:span text:style-name="T6">преобразовывать практическую задачу в познавательную;</text:span></text:span></text:p>
      <text:p text:style-name="P1"><text:span text:style-name="Zag_5f_11"><text:span text:style-name="T2">·</text:span></text:span><text:span text:style-name="Zag_5f_11"><text:span text:style-name="T6">проявлять познавательную инициативу в учебном сотрудничестве;</text:span></text:span></text:p>
      <text:p text:style-name="P1"><text:span text:style-name="Zag_5f_11"><text:span text:style-name="T2">·</text:span></text:span><text:span text:style-name="Zag_5f_11"><text:span text:style-name="T6">самостоятельно учитывать выделенные учителем ориентиры действия в новом учебном материале;</text:span></text:span></text:p>
      <text:p text:style-name="P1"><text:span text:style-name="Zag_5f_11"><text:span text:style-name="T44">·самостоятельно адекватно оценивать правильность выполнения действия и вносить необходимые коррективы в исполнение как по ходу его реализации, так и в конце действия.</text:span></text:span></text:p>
      <text:p text:style-name="P1"><text:span text:style-name="Zag_5f_11"><text:span text:style-name="T30"/></text:span></text:p>
      <text:p text:style-name="P1"><text:span text:style-name="Zag_5f_11"><text:span text:style-name="T30">Познавательные универсальные учебные действия</text:span></text:span></text:p>
      <text:p text:style-name="P1"><text:span text:style-name="Zag_5f_11"><text:span text:style-name="T4">Выпускник научится:</text:span></text:span></text:p>
      <text:p text:style-name="P1"><text:span text:style-name="Zag_5f_11"><text:span text:style-name="T2">·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 цифровые), в открытом информационном пространстве, в том числе контролируемом пространстве Интернета;</text:span></text:span></text:p>
      <text:p text:style-name="P1"><text:span text:style-name="Zag_5f_11"><text:span text:style-name="T2">·осуществлять запись (фиксацию) выборочной информации об окружающем мире и о себе самом, в том числе с помощью инструментов ИКТ;</text:span></text:span></text:p>
      <text:p text:style-name="P1"><text:span text:style-name="Zag_5f_11"><text:span text:style-name="T2"><text:s/>·строить сообщения в устной и письменной форме;</text:span></text:span></text:p>
      <text:p text:style-name="P1"><text:span text:style-name="Zag_5f_11"><text:span text:style-name="T2">·ориентироваться на разнообразие способов решения задач;</text:span></text:span></text:p>
      <text:p text:style-name="P1"><text:span text:style-name="Zag_5f_11"><text:span text:style-name="T2">·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span></text:span></text:p>
      <text:p text:style-name="P1"><text:span text:style-name="Zag_5f_11"><text:span text:style-name="T2">·осуществлять анализ объектов с выделением существенных и несущественных признаков;</text:span></text:span></text:p>
      <text:p text:style-name="P1"><text:span text:style-name="Zag_5f_11"><text:span text:style-name="T2">·осуществлять синтез как составление целого из частей;</text:span></text:span></text:p>
      <text:p text:style-name="P1"><text:span text:style-name="Zag_5f_11"><text:span text:style-name="T2"><text:s/>·устанавливать причинно-следственные связи в изучаемом круге явлений;</text:span></text:span></text:p>
      <text:p text:style-name="P1"><text:span text:style-name="Zag_5f_11"><text:span text:style-name="T2">·строить рассуждения в форме связи простых суждений об объекте, его строении, свойствах и связях;</text:span></text:span></text:p>
      <text:p text:style-name="P1"><text:span text:style-name="Zag_5f_11"><text:span text:style-name="T2">·осуществлять подведение под понятие на основе распознавания объектов, выделения существенных признаков и их синтеза;</text:span></text:span></text:p>
      <text:p text:style-name="P1"><text:span text:style-name="Zag_5f_11"><text:span text:style-name="T2">·устанавливать аналогии;</text:span></text:span></text:p>
      <text:p text:style-name="P1"><text:span text:style-name="Zag_5f_11"><text:span text:style-name="T2">·владеть рядом общих приёмов решения задач.</text:span></text:span></text:p>
      <text:p text:style-name="P1"><text:span text:style-name="Zag_5f_11"><text:span text:style-name="T7">Выпускник получит возможность научиться:</text:span></text:span></text:p>
      <text:p text:style-name="P1"><text:span text:style-name="Zag_5f_11"><text:span text:style-name="T2">·</text:span></text:span><text:span text:style-name="Zag_5f_11"><text:span text:style-name="T6">осуществлять расширенный поиск информации с использованием ресурсов библиотек и Интернета;</text:span></text:span></text:p>
      <text:p text:style-name="P1"><text:span text:style-name="Zag_5f_11"><text:span text:style-name="T2">·</text:span></text:span><text:span text:style-name="Zag_5f_11"><text:span text:style-name="T6">записывать, фиксировать информацию об окружающем мире с помощью инструментов ИКТ;</text:span></text:span></text:p>
      <text:p text:style-name="P1"><text:span text:style-name="Zag_5f_11"><text:span text:style-name="T2">·</text:span></text:span><text:span text:style-name="Zag_5f_11"><text:span text:style-name="T6">создавать и преобразовывать модели и схемы для решения задач;</text:span></text:span></text:p>
      <text:p text:style-name="P1"><text:span text:style-name="Zag_5f_11"><text:span text:style-name="T2">·</text:span></text:span><text:span text:style-name="Zag_5f_11"><text:span text:style-name="T6">осознанно и произвольно строить сообщения в устной и письменной форме;</text:span></text:span></text:p>
      <text:p text:style-name="P1"><text:span text:style-name="Zag_5f_11"><text:span text:style-name="T2">·</text:span></text:span><text:span text:style-name="Zag_5f_11"><text:span text:style-name="T6">осуществлять выбор наиболее эффективных способов решения задач в зависимости от конкретных условий;</text:span></text:span></text:p>
      <text:p text:style-name="P1"><text:span text:style-name="Zag_5f_11"><text:span text:style-name="T2">·</text:span></text:span><text:span text:style-name="Zag_5f_11"><text:span text:style-name="T6">осуществлять синтез как составление целого из частей, самостоятельно достраивая и восполняя недостающие компоненты;</text:span></text:span></text:p>
      <text:p text:style-name="P1"><text:span text:style-name="Zag_5f_11"><text:span text:style-name="T2">·</text:span></text:span><text:span text:style-name="Zag_5f_11"><text:span text:style-name="T6">осуществлять сравнение, <text:s text:c="2"/>классификацию, самостоятельно выбирая основания и критерии для указанных логических операций;</text:span></text:span></text:p>
      <text:p text:style-name="P1"><text:span text:style-name="Zag_5f_11"><text:span text:style-name="T2">·</text:span></text:span><text:span text:style-name="Zag_5f_11"><text:span text:style-name="T6">строить логическое рассуждение, включающее установление причинно-следственных связей;</text:span></text:span></text:p>
      <text:p text:style-name="P1"><text:span text:style-name="Zag_5f_11"><text:span text:style-name="T44">·произвольно и осознанно владеть общими приёмами решения задач.</text:span></text:span></text:p>
      <text:p text:style-name="P1"><text:span text:style-name="Zag_5f_11"><text:span text:style-name="T30"/></text:span></text:p>
      <text:p text:style-name="P1"><text:span text:style-name="Zag_5f_11"><text:span text:style-name="T30">Коммуникативные универсальные учебные действия</text:span></text:span></text:p>
      <text:p text:style-name="P1"><text:span text:style-name="Zag_5f_11"><text:span text:style-name="T2">Выпускник научится:</text:span></text:span></text:p>
      <text:p text:style-name="P1"><text:span text:style-name="Zag_5f_11"><text:span text:style-name="T2">·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 сопровождая его аудиовизуальной поддержкой), владеть диалогической формой </text:span></text:span><text:span text:style-name="Zag_5f_11"><text:span text:style-name="T2">коммуникации, используя в том числе средства и инструменты ИКТ и дистанционного </text:span></text:span><text:soft-page-break/><text:span text:style-name="Zag_5f_11"><text:span text:style-name="T2">общения;</text:span></text:span></text:p>
      <text:p text:style-name="P1"><text:span text:style-name="Zag_5f_11"><text:span text:style-name="T2">·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span></text:span></text:p>
      <text:p text:style-name="P1"><text:span text:style-name="Zag_5f_11"><text:span text:style-name="T2">·учитывать разные мнения и стремиться к координации различных позиций в сотрудничестве;</text:span></text:span></text:p>
      <text:p text:style-name="P1"><text:span text:style-name="Zag_5f_11"><text:span text:style-name="T2">·формулировать собственное мнение и позицию;</text:span></text:span></text:p>
      <text:p text:style-name="P1"><text:span text:style-name="Zag_5f_11"><text:span text:style-name="T2">·договариваться и приходить к общему решению в совместной деятельности, в том числе в ситуации столкновения интересов;</text:span></text:span></text:p>
      <text:p text:style-name="P1"><text:span text:style-name="Zag_5f_11"><text:span text:style-name="T2">·строить понятные для партнёра высказывания, учитывающие, что партнёр знает и видит, а что нет;</text:span></text:span></text:p>
      <text:p text:style-name="P1"><text:span text:style-name="Zag_5f_11"><text:span text:style-name="T2">·задавать вопросы;</text:span></text:span></text:p>
      <text:p text:style-name="P1"><text:span text:style-name="Zag_5f_11"><text:span text:style-name="T2">·анализировать действия партнёра;</text:span></text:span></text:p>
      <text:p text:style-name="P1"><text:span text:style-name="Zag_5f_11"><text:span text:style-name="T2">·использовать речь для регуляции своего действия;</text:span></text:span></text:p>
      <text:p text:style-name="P1"><text:span text:style-name="Zag_5f_11"><text:span text:style-name="T2">·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span></text:span></text:p>
      <text:p text:style-name="P1"><text:span text:style-name="Zag_5f_11"><text:span text:style-name="T7">Выпускник получит возможность научиться:</text:span></text:span></text:p>
      <text:p text:style-name="P1"><text:span text:style-name="Zag_5f_11"><text:span text:style-name="T2">·</text:span></text:span><text:span text:style-name="Zag_5f_11"><text:span text:style-name="T6">учитывать и координировать в сотрудничестве позиции других людей, отличные от собственной;</text:span></text:span></text:p>
      <text:p text:style-name="P1"><text:span text:style-name="Zag_5f_11"><text:span text:style-name="T2">·</text:span></text:span><text:span text:style-name="Zag_5f_11"><text:span text:style-name="T6">учитывать разные мнения и интересы и обосновывать собственную позицию;</text:span></text:span></text:p>
      <text:p text:style-name="P1"><text:span text:style-name="Zag_5f_11"><text:span text:style-name="T2">·</text:span></text:span><text:span text:style-name="Zag_5f_11"><text:span text:style-name="T6">понимать относительность мнений и подходов к решению проблемы;</text:span></text:span></text:p>
      <text:p text:style-name="P1"><text:span text:style-name="Zag_5f_11"><text:span text:style-name="T2">·</text:span></text:span><text:span text:style-name="Zag_5f_11"><text:span text:style-name="T6">аргументировать свою позицию и координировать её с позициями партнёров в сотрудничестве при выработке общего решения в совместной деятельности;</text:span></text:span></text:p>
      <text:p text:style-name="P1"><text:span text:style-name="Zag_5f_11"><text:span text:style-name="T2">·</text:span></text:span><text:span text:style-name="Zag_5f_11"><text:span text:style-name="T6">продуктивно содействовать разрешению конфликтов на основе учёта интересов и позиций всех участников;</text:span></text:span></text:p>
      <text:p text:style-name="P1"><text:span text:style-name="Zag_5f_11"><text:span text:style-name="T2">·</text:span></text:span><text:span text:style-name="Zag_5f_11"><text:span text:style-name="T6">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span></text:span></text:p>
      <text:p text:style-name="P1"><text:span text:style-name="Zag_5f_11"><text:span text:style-name="T2">·</text:span></text:span><text:span text:style-name="Zag_5f_11"><text:span text:style-name="T6">задавать вопросы, необходимые для организации собственной деятельности и сотрудничества с партнёром;</text:span></text:span></text:p>
      <text:p text:style-name="P1"><text:span text:style-name="Zag_5f_11"><text:span text:style-name="T2">·</text:span></text:span><text:span text:style-name="Zag_5f_11"><text:span text:style-name="T6">осуществлять взаимный контроль и оказывать в сотрудничестве необходимую взаимопомощь;</text:span></text:span></text:p>
      <text:p text:style-name="P1"><text:span text:style-name="Zag_5f_11"><text:span text:style-name="T2">·</text:span></text:span><text:span text:style-name="Zag_5f_11"><text:span text:style-name="T6">адекватно использовать речь для планирования и регуляции своей деятельности;</text:span></text:span></text:p>
      <text:p text:style-name="P1"><text:span text:style-name="Zag_5f_11"><text:span text:style-name="T30">·</text:span></text:span><text:span text:style-name="Zag_5f_11"><text:span text:style-name="T44">адекватно использовать речевые средства для эффективного решения разнообразных коммуникативных задач.</text:span></text:span></text:p>
      <text:p text:style-name="P12"/>
      <text:p text:style-name="P14">П<text:span text:style-name="T61">редметные результаты освоения</text:span></text:p>
      <text:p text:style-name="P14"><text:span text:style-name="T61">основной</text:span> образовательной программы начального общего образования</text:p>
      <text:p text:style-name="P1"><text:span text:style-name="Zag_5f_11"><text:span text:style-name="T30">Чтение. Работа с текстом</text:span></text:span></text:p>
      <text:p text:style-name="P1"><text:span text:style-name="Zag_5f_11"><text:span text:style-name="T44">(метапредметные результаты)</text:span></text:span></text:p>
      <text:p text:style-name="P1"><text:span text:style-name="Zag_5f_11"><text:span text:style-name="T2">В результате изучения всех без исключения учебных предметов 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Выпускники научатся осознанно читать тексты с целью удовлетворения познавательного интереса, </text:span></text:span></text:p>
      <text:p text:style-name="P1"><text:span text:style-name="Zag_5f_11"><text:span text:style-name="T2">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span></text:p>
      <text:p text:style-name="P1"><text:span text:style-name="Zag_5f_11"><text:span text:style-name="T2">У выпускников будут развиты такие читательские действия, 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х интерпретация и преобразование. Обучающиеся смогут использовать </text:span></text:span><text:span text:style-name="Zag_5f_11"><text:span text:style-name="T2">полученную из разного вида текстов информацию для установления несложных причинно-</text:span></text:span><text:soft-page-break/><text:span text:style-name="Zag_5f_11"><text:span text:style-name="T2">следственных связей и зависимостей, объяснения, обоснования утверждений, а также принятия решений в простых учебных и практических ситуациях.</text:span></text:span></text:p>
      <text:p text:style-name="P1"><text:span text:style-name="Zag_5f_11"><text:span text:style-name="T44">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ё с информацией из других источников и имеющимся жизненным опытом.</text:span></text:span></text:p>
      <text:p text:style-name="P1"><text:span text:style-name="Zag_5f_11"><text:span text:style-name="T44">Работа с текстом: поиск информации и понимание прочитанного</text:span></text:span></text:p>
      <text:p text:style-name="P1"><text:span text:style-name="Zag_5f_11"><text:span text:style-name="T2">Выпускник научится:</text:span></text:span></text:p>
      <text:p text:style-name="P1"><text:span text:style-name="Zag_5f_11"><text:span text:style-name="T2">·находить в тексте конкретные сведения, факты, заданные в явном виде;</text:span></text:span></text:p>
      <text:p text:style-name="P1"><text:span text:style-name="Zag_5f_11"><text:span text:style-name="T2">·определять тему и главную мысль текста;</text:span></text:span></text:p>
      <text:p text:style-name="P1"><text:span text:style-name="Zag_5f_11"><text:span text:style-name="T2">·делить тексты на смысловые части, составлять план текста;</text:span></text:span></text:p>
      <text:p text:style-name="P1"><text:span text:style-name="Zag_5f_11"><text:span text:style-name="T2">·вычленять содержащиеся в тексте основные события и устанавливать их последовательность; упорядочивать информацию по заданному основанию;</text:span></text:span></text:p>
      <text:p text:style-name="P1"><text:span text:style-name="Zag_5f_11"><text:span text:style-name="T2">·сравнивать между собой объекты, описанные в тексте, выделяя два‑три существенных признака;</text:span></text:span></text:p>
      <text:p text:style-name="P1"><text:span text:style-name="Zag_5f_11"><text:span text:style-name="T2">·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span></text:span></text:p>
      <text:p text:style-name="P1"><text:span text:style-name="Zag_5f_11"><text:span text:style-name="T2">·понимать информацию, представленную разными способами: словесно, в виде таблицы, схемы, диаграммы;</text:span></text:span></text:p>
      <text:p text:style-name="P1"><text:span text:style-name="Zag_5f_11"><text:span text:style-name="T2">·понимать текст, опираясь не только на содержащуюся в нём информацию, но и на жанр, структуру, выразительные средства текста;</text:span></text:span></text:p>
      <text:p text:style-name="P1"><text:span text:style-name="Zag_5f_11"><text:span text:style-name="T2">·использовать различные виды чтения: ознакомительное, изучающее, поисковое, выбирать нужный вид чтения в соответствии с целью чтения;</text:span></text:span></text:p>
      <text:p text:style-name="P1"><text:span text:style-name="Zag_5f_11"><text:span text:style-name="T2">·ориентироваться в соответствующих возрасту словарях и справочниках.</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использовать формальные элементы текста (например, подзаголовки, сноски) для поиска нужной информации;</text:span></text:span></text:p>
      <text:p text:style-name="P1"><text:span text:style-name="Zag_5f_11"><text:span text:style-name="T2">·</text:span></text:span><text:span text:style-name="Zag_5f_11"><text:span text:style-name="T6">работать с <text:s/>несколькими источниками информации;</text:span></text:span></text:p>
      <text:p text:style-name="P1"><text:span text:style-name="Zag_5f_11"><text:span text:style-name="T44">·</text:span></text:span><text:span text:style-name="Zag_5f_11"><text:span text:style-name="T30">сопоставлять информацию, полученную из нескольких источников.</text:span></text:span></text:p>
      <text:p text:style-name="P1"><text:span text:style-name="Zag_5f_11"><text:span text:style-name="T44"/></text:span></text:p>
      <text:p text:style-name="P1"><text:span text:style-name="Zag_5f_11"><text:span text:style-name="T44">Работа с текстом: преобразование и интерпретация информации</text:span></text:span></text:p>
      <text:p text:style-name="P1"><text:span text:style-name="Zag_5f_11"><text:span text:style-name="T2">Выпускник научится:</text:span></text:span></text:p>
      <text:p text:style-name="P1"><text:span text:style-name="Zag_5f_11"><text:span text:style-name="T2">·пересказывать текст подробно и сжато, устно и письменно;</text:span></text:span></text:p>
      <text:p text:style-name="P1"><text:span text:style-name="Zag_5f_11"><text:span text:style-name="T2">·соотносить факты с общей идеей текста, устанавливать простые связи, не показанные в тексте напрямую;</text:span></text:span></text:p>
      <text:p text:style-name="P1"><text:span text:style-name="Zag_5f_11"><text:span text:style-name="T2">·формулировать несложные выводы, основываясь на тексте; находить аргументы, подтверждающие вывод;</text:span></text:span></text:p>
      <text:p text:style-name="P1"><text:span text:style-name="Zag_5f_11"><text:span text:style-name="T2">·сопоставлять и обобщать содержащуюся в разных частях текста информацию;</text:span></text:span></text:p>
      <text:p text:style-name="P1"><text:span text:style-name="Zag_5f_11"><text:span text:style-name="T2">·составлять на основании текста небольшое монологическое высказывание, отвечая на поставленный вопрос.</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делать выписки из прочитанных текстов с учётом цели их дальнейшего использования;</text:span></text:span></text:p>
      <text:p text:style-name="P1"><text:span text:style-name="Zag_5f_11"><text:span text:style-name="T44">·</text:span></text:span><text:span text:style-name="Zag_5f_11"><text:span text:style-name="T30">составлять небольшие письменные аннотации к тексту, отзывы о прочитанном.</text:span></text:span></text:p>
      <text:p text:style-name="P1"><text:span text:style-name="Zag_5f_11"><text:span text:style-name="T30"/></text:span></text:p>
      <text:p text:style-name="P1"><text:span text:style-name="Zag_5f_11"><text:span text:style-name="T44">Работа с текстом: оценка информации</text:span></text:span></text:p>
      <text:p text:style-name="P1"><text:span text:style-name="Zag_5f_11"><text:span text:style-name="T2">Выпускник научится:</text:span></text:span></text:p>
      <text:p text:style-name="P1"><text:span text:style-name="Zag_5f_11"><text:span text:style-name="T2">·высказывать оценочные суждения и свою точку зрения о прочитанном тексте;</text:span></text:span></text:p>
      <text:p text:style-name="P1"><text:span text:style-name="Zag_5f_11"><text:span text:style-name="T2">·оценивать содержание, языковые особенности и структуру текста; определять место и роль иллюстративного ряда в тексте;</text:span></text:span></text:p>
      <text:p text:style-name="P1"><text:span text:style-name="Zag_5f_11"><text:span text:style-name="T2">·на основе имеющихся знаний, жизненного опыта подвергать сомнению достоверность </text:span></text:span><text:span text:style-name="Zag_5f_11"><text:span text:style-name="T2">прочитанного, обнаруживать недостоверность получаемых сведений, пробелы в информации </text:span></text:span><text:soft-page-break/><text:span text:style-name="Zag_5f_11"><text:span text:style-name="T2">и находить пути восполнения этих пробелов;</text:span></text:span></text:p>
      <text:p text:style-name="P1"><text:span text:style-name="Zag_5f_11"><text:span text:style-name="T2">·участвовать в учебном диалоге при обсуждении прочитанного или прослушанного текста.</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сопоставлять различные точки зрения;</text:span></text:span></text:p>
      <text:p text:style-name="P1"><text:span text:style-name="Zag_5f_11"><text:span text:style-name="T2">·</text:span></text:span><text:span text:style-name="Zag_5f_11"><text:span text:style-name="T6">соотносить позицию автора с собственной точкой зрения;</text:span></text:span></text:p>
      <text:p text:style-name="P1"><text:span text:style-name="Zag_5f_11"><text:span text:style-name="T30">·</text:span></text:span><text:span text:style-name="Zag_5f_11"><text:span text:style-name="T44">в процессе работы с одним или несколькими источниками выявлять достоверную (противоречивую) информацию.</text:span></text:span></text:p>
      <text:p text:style-name="P1"><text:span text:style-name="Zag_5f_11"><text:span text:style-name="T39"/></text:span></text:p>
      <text:p text:style-name="P1"><text:span text:style-name="Zag_5f_11"><text:span text:style-name="T30">Формирование ИКТ-компетентности обучающихся</text:span></text:span></text:p>
      <text:p text:style-name="P1"><text:span text:style-name="Zag_5f_11"><text:span text:style-name="T44">(метапредметные результаты)</text:span></text:span></text:p>
      <text:p text:style-name="P1"><text:span text:style-name="Zag_5f_11"><text:span text:style-name="T30">В результате изучения всех без исключения предметов на ступени начального общего образования начинается формирование навыков, необходимых для жизни и работы в современном высокотехнологичном обществе. Обучающиеся приобретут опыт работы с <text:s/>информационными объектами, в которых объединяются текст, наглядно-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онных технологий или размещаться в Интернете.</text:span></text:span></text:p>
      <text:p text:style-name="P1"><text:span text:style-name="Zag_5f_11"><text:span text:style-name="T30">Обучающиеся познакомятся с различными средствами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span></text:p>
      <text:p text:style-name="P1"><text:span text:style-name="Zag_5f_11"><text:span text:style-name="T30">Они 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text:s/>сообщения.</text:span></text:span></text:p>
      <text:p text:style-name="P1"><text:span text:style-name="Zag_5f_11"><text:span text:style-name="T30">Выпускники 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ё получения; критически относиться к информации и к выбору источника информации.</text:span></text:span></text:p>
      <text:p text:style-name="P1"><text:span text:style-name="Zag_5f_11"><text:span text:style-name="T30">Они научатся планировать, проектировать и моделировать процессы в простых учебных и практических ситуациях.</text:span></text:span></text:p>
      <text:p text:style-name="P1"><text:span text:style-name="Zag_5f_11"><text:span text:style-name="T30">В результате использования средств и инструментов ИКТ и ИКТ-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span></text:p>
      <text:p text:style-name="P1"><text:span text:style-name="Zag_5f_11"><text:span text:style-name="T44">Знакомство со средствами ИКТ, гигиена работы с компьютером</text:span></text:span></text:p>
      <text:p text:style-name="P1"><text:span text:style-name="Zag_5f_11"><text:span text:style-name="T30">Выпускник научится:</text:span></text:span></text:p>
      <text:p text:style-name="P1"><text:span text:style-name="Zag_5f_11"><text:span text:style-name="T2">·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зарядку);</text:span></text:span></text:p>
      <text:p text:style-name="P1"><text:span text:style-name="Zag_5f_11"><text:span text:style-name="T44">·организовывать систему папок для хранения собственной информации в компьютере.</text:span></text:span></text:p>
      <text:p text:style-name="P1"><text:span text:style-name="Zag_5f_11"><text:span text:style-name="T44"/></text:span></text:p>
      <text:p text:style-name="P1"><text:span text:style-name="Zag_5f_11"><text:span text:style-name="T44">Технология ввода информации в компьютер: ввод текста, запись звука, изображения, цифровых данных</text:span></text:span></text:p>
      <text:p text:style-name="P1"><text:span text:style-name="Zag_5f_11"><text:span text:style-name="T30">Выпускник научится:</text:span></text:span></text:p>
      <text:p text:style-name="P1"><text:span text:style-name="Zag_5f_11"><text:span text:style-name="T2">·вводить информацию в компьютер с использованием различных технических средств (фото‑ и видеокамеры, микрофона и т. д.), сохранять полученную информацию;</text:span></text:span></text:p>
      <text:p text:style-name="P1"><text:span text:style-name="Zag_5f_11"><text:span text:style-name="T2">·владеть компьютерным письмом на русском языке; набирать текст на родном языке; набирать текст на иностранном языке, использовать экранный перевод отдельных слов;</text:span></text:span></text:p>
      <text:p text:style-name="P1"><text:span text:style-name="Zag_5f_11"><text:span text:style-name="T2">·рисовать изображения на графическом планшете.</text:span></text:span></text:p>
      <text:p text:style-name="P1"><text:span text:style-name="Zag_5f_11"><text:span text:style-name="T44"><text:s/></text:span></text:span></text:p>
      <text:p text:style-name="P1"><text:span text:style-name="Zag_5f_11"><text:span text:style-name="T44">Обработка и поиск информации</text:span></text:span></text:p>
      <text:p text:style-name="P1"><text:soft-page-break/><text:span text:style-name="Zag_5f_11"><text:span text:style-name="T30">Выпускник научится:</text:span></text:span></text:p>
      <text:p text:style-name="P1"><text:span text:style-name="Zag_5f_11"><text:span text:style-name="T2">·подбирать оптимальный по содержанию, эстетическим параметрам и техническому качеству результат видеозаписи и фотографирования, использовать сменные носители (флэш-карты);</text:span></text:span></text:p>
      <text:p text:style-name="P1"><text:span text:style-name="Zag_5f_11"><text:span text:style-name="T2">·описывать по определённому алгоритму объект или процесс наблюдения, записывать аудиовизуальную и числовую информацию о нём, используя инструменты ИКТ;</text:span></text:span></text:p>
      <text:p text:style-name="P1"><text:span text:style-name="Zag_5f_11"><text:span text:style-name="T2">·собирать числовые данные в естественно-научных наблюдениях и экспериментах, используя цифровые датчики, камеру, микрофон и другие средства ИКТ, а также в ходе опроса людей;</text:span></text:span></text:p>
      <text:p text:style-name="P1"><text:span text:style-name="Zag_5f_11"><text:span text:style-name="T2">·редактировать цепочки экранов сообщения и содержание экранов в соответствии с коммуникативной или учебной задачей, включая редактирование текста, цепочек изображений, видео‑ и аудиозаписей, фотоизображений;</text:span></text:span></text:p>
      <text:p text:style-name="P1"><text:span text:style-name="Zag_5f_11"><text:span text:style-name="T2">·пользоваться основными функциями стандартного текстового редактора, следовать основным правилам оформления текста; использовать полуавтоматический орфографический <text:s/>контроль; использовать, добавлять и удалять ссылки в сообщениях разного вида;</text:span></text:span></text:p>
      <text:p text:style-name="P1"><text:span text:style-name="Zag_5f_11"><text:span text:style-name="T2">·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span></text:p>
      <text:p text:style-name="P1"><text:span text:style-name="Zag_5f_11"><text:span text:style-name="T30">·заполнять учебные базы данных.</text:span></text:span></text:p>
      <text:p text:style-name="P1"><text:span text:style-name="Zag_5f_11"><text:span text:style-name="T30"><text:s/></text:span></text:span><text:span text:style-name="Zag_5f_11"><text:span text:style-name="T44">Выпускник получит возможность научиться:</text:span></text:span></text:p>
      <text:p text:style-name="P1"><text:span text:style-name="Zag_5f_11"><text:span text:style-name="T44">·</text:span></text:span><text:span text:style-name="Zag_5f_11"><text:span text:style-name="T30">грамотно формулировать запросы при поиске в Интернете и базах данных, оценивать, интерпретировать и сохранять найденную информацию; критически относиться к информации и к выбору источника информации.</text:span></text:span></text:p>
      <text:p text:style-name="P1"><text:span text:style-name="Zag_5f_11"><text:span text:style-name="T30"/></text:span></text:p>
      <text:p text:style-name="P1"><text:span text:style-name="Zag_5f_11"><text:span text:style-name="T44">Создание, представление и передача сообщений</text:span></text:span></text:p>
      <text:p text:style-name="P1"><text:span text:style-name="Zag_5f_11"><text:span text:style-name="T30">Выпускник научится:</text:span></text:span></text:p>
      <text:p text:style-name="P1"><text:span text:style-name="Zag_5f_11"><text:span text:style-name="T2">·создавать текстовые сообщения с использованием средств ИКТ: редактировать, оформлять и сохранять их;</text:span></text:span></text:p>
      <text:p text:style-name="P1"><text:span text:style-name="Zag_5f_11"><text:span text:style-name="T2">·создавать сообщения в виде аудио‑ и видеофрагментов или цепочки экранов с использованием иллюстраций, видеоизображения, звука, текста;</text:span></text:span></text:p>
      <text:p text:style-name="P1"><text:span text:style-name="Zag_5f_11"><text:span text:style-name="T2">·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span></text:p>
      <text:p text:style-name="P1"><text:span text:style-name="Zag_5f_11"><text:span text:style-name="T2">·создавать диаграммы, планы территории и пр.;</text:span></text:span></text:p>
      <text:p text:style-name="P1"><text:span text:style-name="Zag_5f_11"><text:span text:style-name="T2">·создавать изображения, пользуясь графическими возможностями компьютера; составлять новое изображение из готовых фрагментов (аппликация);</text:span></text:span></text:p>
      <text:p text:style-name="P1"><text:span text:style-name="Zag_5f_11"><text:span text:style-name="T2">·размещать сообщение в информационной образовательной среде образовательного учреждения;</text:span></text:span></text:p>
      <text:p text:style-name="P1"><text:span text:style-name="Zag_5f_11"><text:span text:style-name="T30">·пользоваться основными средствами телекоммуникации; 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span></text:p>
      <text:p text:style-name="P1"><text:span text:style-name="Zag_5f_11"><text:span text:style-name="T44">Выпускник получит возможность научиться:</text:span></text:span></text:p>
      <text:p text:style-name="P1"><text:span text:style-name="Zag_5f_11"><text:span text:style-name="T2">·</text:span></text:span><text:span text:style-name="Zag_5f_11"><text:span text:style-name="T6">представлять данные;</text:span></text:span></text:p>
      <text:p text:style-name="P1"><text:span text:style-name="Zag_5f_11"><text:span text:style-name="T44">·</text:span></text:span><text:span text:style-name="Zag_5f_11"><text:span text:style-name="T30">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span></text:span></text:p>
      <text:p text:style-name="P1"><text:span text:style-name="Zag_5f_11"><text:span text:style-name="T30"/></text:span></text:p>
      <text:p text:style-name="P1"><text:span text:style-name="Zag_5f_11"><text:span text:style-name="T44">Планирование деятельности, управление и организация</text:span></text:span></text:p>
      <text:p text:style-name="P1"><text:span text:style-name="Zag_5f_11"><text:span text:style-name="T30">Выпускник научится:</text:span></text:span></text:p>
      <text:p text:style-name="P1"><text:span text:style-name="Zag_5f_11"><text:span text:style-name="T2">·создавать движущиеся модели и управлять ими в компьютерно управляемых средах;</text:span></text:span></text:p>
      <text:p text:style-name="P1"><text:span text:style-name="Zag_5f_11"><text:span text:style-name="T2">·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span></text:span></text:p>
      <text:p text:style-name="P1"><text:span text:style-name="Zag_5f_11"><text:span text:style-name="T30">·планировать несложные исследования объектов и процессов внешнего мира.</text:span></text:span></text:p>
      <text:p text:style-name="P1"><text:span text:style-name="Zag_5f_11"><text:span text:style-name="T44"/></text:span></text:p>
      <text:p text:style-name="P1"><text:soft-page-break/><text:span text:style-name="Zag_5f_11"><text:span text:style-name="T44">Выпускник получит возможность научиться:</text:span></text:span></text:p>
      <text:p text:style-name="P1"><text:span text:style-name="Zag_5f_11"><text:span text:style-name="T2">·</text:span></text:span><text:span text:style-name="Zag_5f_11"><text:span text:style-name="T6">проектировать несложные объекты и процессы реального мира, своей собственной деятельности и деятельности группы;</text:span></text:span></text:p>
      <text:p text:style-name="P1"><text:span text:style-name="Zag_5f_11"><text:span text:style-name="T30">·</text:span></text:span><text:span text:style-name="Zag_5f_11"><text:span text:style-name="T44">моделировать объекты и процессы реального мира.</text:span></text:span></text:p>
      <text:p text:style-name="P1"><text:span text:style-name="Zag_5f_11"><text:span text:style-name="T44"/></text:span></text:p>
      <text:p text:style-name="P1"><text:span text:style-name="Zag_5f_11"><text:span text:style-name="T30">Русский язык. </text:span></text:span></text:p>
      <text:p text:style-name="P1"><text:span text:style-name="Zag_5f_11"><text:span text:style-name="T2">В результате изучения курса русского языка <text:s/>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 у них начнёт формироваться позитивное эмоционально-ценностное отношение к русскому языку, стремление к его грамотному использованию, русский язык <text:s/>станет для учеников основой всего процесса обучения, средством развития их мышления, воображения, интеллектуальных и творческих способностей.</text:span></text:span></text:p>
      <text:p text:style-name="P1"><text:span text:style-name="Zag_5f_11"><text:span text:style-name="T2">В процессе изучения русского языка <text:s/>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span></text:span></text:p>
      <text:p text:style-name="P1"><text:span text:style-name="Zag_5f_11"><text:span text:style-name="T2">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 показателям общей культуры человека. Они получат начальные представления о нормах русского <text:s/>литературного языка (орфоэпических, лексических, грамматических) и 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 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ёра, учё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span></text:span></text:p>
      <text:p text:style-name="P1"><text:span text:style-name="Zag_5f_11"><text:span text:style-name="T2">Выпускник на ступени начального общего образования:</text:span></text:span></text:p>
      <text:p text:style-name="P1"><text:span text:style-name="Zag_5f_11"><text:span text:style-name="T2">·научится осознавать безошибочное письмо как одно из проявлений собственного уровня культуры;</text:span></text:span></text:p>
      <text:p text:style-name="P1"><text:span text:style-name="Zag_5f_11"><text:span text:style-name="T2">·сможет применять орфографические правила и правила постановки знаков препинания (в объёме изученного) при записи собственных и предложенных текстов, овладеет умением проверять написанное;</text:span></text:span></text:p>
      <text:p text:style-name="P1"><text:span text:style-name="Zag_5f_11"><text:span text:style-name="T2">·получит первоначальные представления о системе и структуре русского языка: познакомится с разделами изучения языка — фонетикой и графикой, лексикой, словообразованием (морфемикой), морфологией и синтаксисом; в объё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 учебных действий с языковыми единицами.</text:span></text:span></text:p>
      <text:p text:style-name="P1"><text:span text:style-name="Zag_5f_11"><text:span text:style-name="T44">В результате изучения курса русского языка <text:s/>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по русскому языку и способам решения новой языковой задачи, что заложит основы успешной учебной деятельности при продолжении изучения курса русского языка <text:s text:c="2"/>на следующей ступени образования.</text:span></text:span></text:p>
      <text:p text:style-name="P1"><text:span text:style-name="Zag_5f_11"><text:span text:style-name="T30"/></text:span></text:p>
      <text:p text:style-name="P1"><text:span text:style-name="Zag_5f_11"><text:span text:style-name="T30">2.2.1. Содержательная линия «Система языка»</text:span></text:span></text:p>
      <text:p text:style-name="P1"><text:span text:style-name="Zag_5f_11"><text:span text:style-name="T6">Раздел «Фонетика и графика»</text:span></text:span></text:p>
      <text:p text:style-name="P1"><text:span text:style-name="Zag_5f_11"><text:span text:style-name="T2">Выпускник научится:</text:span></text:span></text:p>
      <text:p text:style-name="P1"><text:span text:style-name="Zag_5f_11"><text:span text:style-name="T2">·различать звуки и буквы;</text:span></text:span></text:p>
      <text:p text:style-name="P1"><text:span text:style-name="Zag_5f_11"><text:span text:style-name="T2">·характеризовать звуки русского языка: гласные ударные/безударные; согласные </text:span></text:span><text:soft-page-break/><text:span text:style-name="Zag_5f_11"><text:span text:style-name="T2">твёрдые/мягкие, парные/непарные твёрдые и мягкие; согласные звонкие/глухие, парные/непарные звонкие и глухие;</text:span></text:span></text:p>
      <text:p text:style-name="P1"><text:span text:style-name="Zag_5f_11"><text:span text:style-name="T2">·знать последовательность букв в русском <text:s/>алфавите, пользоваться алфавитом для упорядочивания слов и поиска нужной информации.</text:span></text:span></text:p>
      <text:p text:style-name="P1"><text:span text:style-name="Zag_5f_11"><text:span text:style-name="T6">Выпускник получит возможность научиться проводить фонетико-графический (звукобуквенный) разбор слова самостоятельно по предложенному в учебнике алгоритму, оценивать правильность проведения фонетико-графического (звукобуквенного) разбора слов.</text:span></text:span></text:p>
      <text:p text:style-name="P1"><text:span text:style-name="Zag_5f_11"><text:span text:style-name="T6">Раздел «Орфоэпия»</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соблюдать нормы русского литературного языка в собственной речи и оценивать соблюдение этих норм в речи собеседников (в объёме представленного в учебнике материала);</text:span></text:span></text:p>
      <text:p text:style-name="P1"><text:span text:style-name="Zag_5f_11"><text:span text:style-name="T2">·</text:span></text:span><text:span text:style-name="Zag_5f_11"><text:span text:style-name="T6">находить при сомнении в правильности постановки ударения или произношения слова ответ самостоятельно (по словарю учебника) либо обращаться за помощью к учителю, родителям и др.</text:span></text:span></text:p>
      <text:p text:style-name="P1"><text:span text:style-name="Zag_5f_11"><text:span text:style-name="T6">Раздел «Состав слова (морфемика)»</text:span></text:span></text:p>
      <text:p text:style-name="P1"><text:span text:style-name="Zag_5f_11"><text:span text:style-name="T2">Выпускник научится:</text:span></text:span></text:p>
      <text:p text:style-name="P1"><text:span text:style-name="Zag_5f_11"><text:span text:style-name="T2">·различать изменяемые и неизменяемые слова;</text:span></text:span></text:p>
      <text:p text:style-name="P1"><text:span text:style-name="Zag_5f_11"><text:span text:style-name="T2">·различать родственные (однокоренные) слова и формы слова;</text:span></text:span></text:p>
      <text:p text:style-name="P1"><text:span text:style-name="Zag_5f_11"><text:span text:style-name="T2">·находить в словах окончание, корень, приставку, суффикс.</text:span></text:span></text:p>
      <text:p text:style-name="P1"><text:span text:style-name="Zag_5f_11"><text:span text:style-name="T6">Выпускник получит возможность научиться разбирать по составу слова с однозначно выделяемыми морфемами в соответствии с предложенным в учебнике алгоритмом, оценивать правильность проведения разбора слова по составу.</text:span></text:span></text:p>
      <text:p text:style-name="P1"><text:span text:style-name="Zag_5f_11"><text:span text:style-name="T6">Раздел «Лексика»</text:span></text:span></text:p>
      <text:p text:style-name="P1"><text:span text:style-name="Zag_5f_11"><text:span text:style-name="T2">Выпускник научится:</text:span></text:span></text:p>
      <text:p text:style-name="P1"><text:span text:style-name="Zag_5f_11"><text:span text:style-name="T2">·выявлять слова, значение которых требует уточнения;</text:span></text:span></text:p>
      <text:p text:style-name="P1"><text:span text:style-name="Zag_5f_11"><text:span text:style-name="T2">·определять значение слова по тексту или уточнять с помощью толкового словаря.</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подбирать синонимы для устранения повторов в тексте;</text:span></text:span></text:p>
      <text:p text:style-name="P1"><text:span text:style-name="Zag_5f_11"><text:span text:style-name="T2">·</text:span></text:span><text:span text:style-name="Zag_5f_11"><text:span text:style-name="T6">подбирать антонимы для точной характеристики предметов при их сравнении;</text:span></text:span></text:p>
      <text:p text:style-name="P1"><text:span text:style-name="Zag_5f_11"><text:span text:style-name="T2">·</text:span></text:span><text:span text:style-name="Zag_5f_11"><text:span text:style-name="T6">различать употребление в тексте слов в прямом и переносном значении (простые случаи);</text:span></text:span></text:p>
      <text:p text:style-name="P1"><text:span text:style-name="Zag_5f_11"><text:span text:style-name="T2">·</text:span></text:span><text:span text:style-name="Zag_5f_11"><text:span text:style-name="T6">оценивать уместность использования слов в тексте;</text:span></text:span></text:p>
      <text:p text:style-name="P1"><text:span text:style-name="Zag_5f_11"><text:span text:style-name="T2">·</text:span></text:span><text:span text:style-name="Zag_5f_11"><text:span text:style-name="T6">выбирать слова из ряда предложенных для успешного решения коммуникативной задачи.</text:span></text:span></text:p>
      <text:p text:style-name="P1"><text:span text:style-name="Zag_5f_11"><text:span text:style-name="T6">Раздел «Морфология»</text:span></text:span></text:p>
      <text:p text:style-name="P1"><text:span text:style-name="Zag_5f_11"><text:span text:style-name="T2">Выпускник научится:</text:span></text:span></text:p>
      <text:p text:style-name="P1"><text:span text:style-name="Zag_5f_11"><text:span text:style-name="T2">·определять грамматические признаки имён существительных — род, число, падеж, склонение;</text:span></text:span></text:p>
      <text:p text:style-name="P1"><text:span text:style-name="Zag_5f_11"><text:span text:style-name="T2">·определять грамматические признаки имён прилагательных — род, число, падеж;</text:span></text:span></text:p>
      <text:p text:style-name="P1"><text:span text:style-name="Zag_5f_11"><text:span text:style-name="T2">·определять грамматические признаки глаголов — число, время, род (в прошедшем времени), лицо (в настоящем и будущем времени), спряжение.</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проводить морфологический разбор имён существительных, имён прилагательных, глаголов по предложенному в учебнике алгоритму; оценивать правильность проведения морфологического разбора;</text:span></text:span></text:p>
      <text:p text:style-name="P1"><text:span text:style-name="Zag_5f_11"><text:span text:style-name="T2">·</text:span></text:span><text:span text:style-name="Zag_5f_11"><text:span text:style-name="T6">находить в тексте такие части речи, как личные местоимения и наречия, предлоги вместе с существительными и личными местоимениями, к которым они относятся, союзы и, а, но, частицу не при глаголах.</text:span></text:span></text:p>
      <text:p text:style-name="P1"><text:span text:style-name="Zag_5f_11"><text:span text:style-name="T6">Раздел «Синтаксис»</text:span></text:span></text:p>
      <text:p text:style-name="P1"><text:span text:style-name="Zag_5f_11"><text:span text:style-name="T2">Выпускник научится:</text:span></text:span></text:p>
      <text:p text:style-name="P1"><text:span text:style-name="Zag_5f_11"><text:span text:style-name="T2">·различать предложение, словосочетание, слово;</text:span></text:span></text:p>
      <text:p text:style-name="P1"><text:span text:style-name="Zag_5f_11"><text:span text:style-name="T2">·устанавливать при помощи смысловых вопросов связь между словами в словосочетании и </text:span></text:span><text:soft-page-break/><text:span text:style-name="Zag_5f_11"><text:span text:style-name="T2">предложении;</text:span></text:span></text:p>
      <text:p text:style-name="P1"><text:span text:style-name="Zag_5f_11"><text:span text:style-name="T2">·классифицировать предложения по цели высказывания, находить повествовательные/побудительные/вопросительные предложения;</text:span></text:span></text:p>
      <text:p text:style-name="P1"><text:span text:style-name="Zag_5f_11"><text:span text:style-name="T2">·определять восклицательную/невосклицательную интонацию предложения;</text:span></text:span></text:p>
      <text:p text:style-name="P1"><text:span text:style-name="Zag_5f_11"><text:span text:style-name="T2">·находить главные и второстепенные (без деления на виды) члены предложения;</text:span></text:span></text:p>
      <text:p text:style-name="P1"><text:span text:style-name="Zag_5f_11"><text:span text:style-name="T2">·выделять предложения с однородными членами.</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различать второстепенные члены предложения — определения, дополнения, обстоятельства;</text:span></text:span></text:p>
      <text:p text:style-name="P1"><text:span text:style-name="Zag_5f_11"><text:span text:style-name="T2">·</text:span></text:span><text:span text:style-name="Zag_5f_11"><text:span text:style-name="T6">выполнять в соответствии с предложенным в учебнике алгоритмом разбор простого предложения (по членам предложения, синтаксический), оценивать правильность разбора;</text:span></text:span></text:p>
      <text:p text:style-name="P1"><text:span text:style-name="Zag_5f_11"><text:span text:style-name="T44">·</text:span></text:span><text:span text:style-name="Zag_5f_11"><text:span text:style-name="T30">различать простые и сложные предложения.</text:span></text:span></text:p>
      <text:p text:style-name="P1"><text:span text:style-name="Zag_5f_11"><text:span text:style-name="T44">Содержательная линия «Орфография и пунктуация»</text:span></text:span></text:p>
      <text:p text:style-name="P1"><text:span text:style-name="Zag_5f_11"><text:span text:style-name="T2">Выпускник научится:</text:span></text:span></text:p>
      <text:p text:style-name="P1"><text:span text:style-name="Zag_5f_11"><text:span text:style-name="T2">·применять правила правописания (в объёме содержания курса);</text:span></text:span></text:p>
      <text:p text:style-name="P1"><text:span text:style-name="Zag_5f_11"><text:span text:style-name="T2">·определять (уточнять) написание слова по орфографическому словарю;</text:span></text:span></text:p>
      <text:p text:style-name="P1"><text:span text:style-name="Zag_5f_11"><text:span text:style-name="T2">·безошибочно списывать текст объёмом 80—90 слов;</text:span></text:span></text:p>
      <text:p text:style-name="P1"><text:span text:style-name="Zag_5f_11"><text:span text:style-name="T2">·писать под диктовку тексты объёмом 75—80 слов в соответствии с изученными правилами правописания;</text:span></text:span></text:p>
      <text:p text:style-name="P1"><text:span text:style-name="Zag_5f_11"><text:span text:style-name="T2">·проверять собственный и предложенный текст, находить и исправлять орфографические и пунктуационные ошибки.</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осознавать место возможного возникновения орфографической ошибки;</text:span></text:span></text:p>
      <text:p text:style-name="P1"><text:span text:style-name="Zag_5f_11"><text:span text:style-name="T2">·</text:span></text:span><text:span text:style-name="Zag_5f_11"><text:span text:style-name="T6">подбирать примеры с определённой орфограммой;</text:span></text:span></text:p>
      <text:p text:style-name="P1"><text:span text:style-name="Zag_5f_11"><text:span text:style-name="T2">·</text:span></text:span><text:span text:style-name="Zag_5f_11"><text:span text:style-name="T6">при составлении собственных текстов перефразировать записываемое, чтобы избежать орфографических и пунктуационных ошибок;</text:span></text:span></text:p>
      <text:p text:style-name="P1"><text:span text:style-name="Zag_5f_11"><text:span text:style-name="T44">·</text:span></text:span><text:span text:style-name="Zag_5f_11"><text:span text:style-name="T30">при работе над ошибками осознавать причины появления ошибки и определять способы действий, помогающих предотвратить её в последующих письменных работах.</text:span></text:span></text:p>
      <text:p text:style-name="P1"><text:span text:style-name="Zag_5f_11"><text:span text:style-name="T44">Содержательная линия «Развитие речи»</text:span></text:span></text:p>
      <text:p text:style-name="P1"><text:span text:style-name="Zag_5f_11"><text:span text:style-name="T2">Выпускник научится:</text:span></text:span></text:p>
      <text:p text:style-name="P1"><text:span text:style-name="Zag_5f_11"><text:span text:style-name="T2">·оценивать правильность (уместность) выбора языковых и неязыковых средств устного общения на уроке, в школе, в быту, со знакомыми и незнакомыми, с людьми разного возраста;</text:span></text:span></text:p>
      <text:p text:style-name="P1"><text:span text:style-name="Zag_5f_11"><text:span text:style-name="T2">·соблюдать в повседневной жизни нормы речевого этикета и правила устного общения (умение слышать, точно реагировать на реплики, поддерживать разговор);</text:span></text:span></text:p>
      <text:p text:style-name="P1"><text:span text:style-name="Zag_5f_11"><text:span text:style-name="T2">·выражать собственное мнение, аргументировать его с учётом ситуации общения;</text:span></text:span></text:p>
      <text:p text:style-name="P1"><text:span text:style-name="Zag_5f_11"><text:span text:style-name="T2">·самостоятельно озаглавливать текст;</text:span></text:span></text:p>
      <text:p text:style-name="P1"><text:span text:style-name="Zag_5f_11"><text:span text:style-name="T2">·составлять план текста;</text:span></text:span></text:p>
      <text:p text:style-name="P1"><text:span text:style-name="Zag_5f_11"><text:span text:style-name="T2">·сочинять письма, поздравительные открытки, записки и другие небольшие тексты для конкретных ситуаций общения.</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создавать тексты по предложенному заголовку;</text:span></text:span></text:p>
      <text:p text:style-name="P1"><text:span text:style-name="Zag_5f_11"><text:span text:style-name="T2">·</text:span></text:span><text:span text:style-name="Zag_5f_11"><text:span text:style-name="T6">подробно или выборочно пересказывать текст;</text:span></text:span></text:p>
      <text:p text:style-name="P1"><text:span text:style-name="Zag_5f_11"><text:span text:style-name="T2">·</text:span></text:span><text:span text:style-name="Zag_5f_11"><text:span text:style-name="T6">пересказывать текст от другого лица;</text:span></text:span></text:p>
      <text:p text:style-name="P1"><text:span text:style-name="Zag_5f_11"><text:span text:style-name="T2">·</text:span></text:span><text:span text:style-name="Zag_5f_11"><text:span text:style-name="T6">составлять устный рассказ на определённую тему с использованием разных типов речи: описание, повествование, рассуждение;</text:span></text:span></text:p>
      <text:p text:style-name="P1"><text:span text:style-name="Zag_5f_11"><text:span text:style-name="T2">·</text:span></text:span><text:span text:style-name="Zag_5f_11"><text:span text:style-name="T6">анализировать и корректировать тексты с нарушенным порядком предложений, находить в тексте смысловые пропуски;</text:span></text:span></text:p>
      <text:p text:style-name="P1"><text:span text:style-name="Zag_5f_11"><text:span text:style-name="T2">·</text:span></text:span><text:span text:style-name="Zag_5f_11"><text:span text:style-name="T6">корректировать тексты, в которых допущены нарушения культуры речи;</text:span></text:span></text:p>
      <text:p text:style-name="P1"><text:span text:style-name="Zag_5f_11"><text:span text:style-name="T2">·</text:span></text:span><text:span text:style-name="Zag_5f_11"><text:span text:style-name="T6">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text:span></text:span><text:span text:style-name="Zag_5f_11"><text:span text:style-name="T6">выполнения учебной задачи: соотносить собственный текст с исходным (для изложений) и </text:span></text:span><text:soft-page-break/><text:span text:style-name="Zag_5f_11"><text:span text:style-name="T6">с назначением, задачами, условиями общения (для самостоятельно создаваемых текстов);</text:span></text:span></text:p>
      <text:p text:style-name="P1"><text:span text:style-name="Zag_5f_11"><text:span text:style-name="T30">·</text:span></text:span><text:span text:style-name="Zag_5f_11"><text:span text:style-name="T44">соблюдать нормы речевого взаимодействия при интерактивном общении (sms‑сообщения, электронная почта, Интернет и другие виды и способы связи).</text:span></text:span></text:p>
      <text:p text:style-name="P1"><text:span text:style-name="Zag_5f_11"><text:span text:style-name="T30"/></text:span></text:p>
      <text:p text:style-name="P1"><text:span text:style-name="Zag_5f_11"><text:span text:style-name="T30">Литературное чтение. <text:s/></text:span></text:span></text:p>
      <text:p text:style-name="P1"><text:span text:style-name="Zag_5f_11"><text:span text:style-name="T30"/></text:span></text:p>
      <text:p text:style-name="P1"><text:span text:style-name="Zag_5f_11"><text:span text:style-name="T30">Выпускники начальной школы осознают значимость чтения для своего дальнейшего развития и для успешного обучения по другим предметам. У них будет формироваться потребность в систематическом чтении как средстве познания мира и самого себя. Младшие школьники полюбят чтение художественных произведений, которые помогут им сформировать собственную позицию в жизни, расширят кругозор.</text:span></text:span></text:p>
      <text:p text:style-name="P1"><text:span text:style-name="Zag_5f_11"><text:span text:style-name="T30">Учащиеся получат возможность познакомиться с культурно-историческим наследием России и общечеловеческими ценностями.</text:span></text:span></text:p>
      <text:p text:style-name="P1"><text:span text:style-name="Zag_5f_11"><text:span text:style-name="T30">Младшие школьники будут учиться полноценно воспринимать художественную литературу, эмоционально отзываться на прочитанное, высказывать свою точку зрения и уважать мнение собеседника. Они получат возможность воспринимать художественное произведение как особый вид искусства, соотносить его с другими видами искусства, познакомятся с некоторыми коммуникативными и эстетическими возможностями родного языка, используемыми в художественных произведениях.</text:span></text:span></text:p>
      <text:p text:style-name="P1"><text:span text:style-name="Zag_5f_11"><text:span text:style-name="T30">К концу обучения в начальной школе будет обеспечена готовность детей к дальнейшему обучению, достигнут необходимый уровень читательской компетентности, речевого развития, сформированы универсальные действия, отражающие учебную самостоятельность и познавательные интересы.</text:span></text:span></text:p>
      <text:p text:style-name="P1"><text:span text:style-name="Zag_5f_11"><text:span text:style-name="T30">Выпускники овладеют техникой чтения, приёмами понимания прочитанного и прослушанного произведения, элементарными приёмами анализа, интерпретации и преобразования художественных, научно-популярных и учебных текстов. Научатся самостоятельно выбирать интересующую литературу, пользоваться словарями и справочниками, осознают себя как грамотных читателей, способных к творческой деятельности.</text:span></text:span></text:p>
      <text:p text:style-name="P1"><text:span text:style-name="Zag_5f_11"><text:span text:style-name="T30">Школьники научатся вести диалог в различных коммуникативных ситуациях, соблюдая правила речевого этикета, участвовать в обсуждении прослушанного (про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презентацию).</text:span></text:span></text:p>
      <text:p text:style-name="P1"><text:span text:style-name="Zag_5f_11"><text:span text:style-name="T30">Выпускники начальной школы приобретут первичные умения работы с учебной и научно-популярной литературой, будут находить и использовать информацию для практической работы.</text:span></text:span></text:p>
      <text:p text:style-name="P1"><text:span text:style-name="Zag_5f_11"><text:span text:style-name="T30">Выпускники овладеют основами коммуникативной деятельности, на практическом уровне осознают значимость работы в группе и освоят правила групповой работы.</text:span></text:span></text:p>
      <text:p text:style-name="P1"><text:span text:style-name="Zag_5f_11"><text:span text:style-name="T44">Виды речевой и читательской деятельности</text:span></text:span></text:p>
      <text:p text:style-name="P1"><text:span text:style-name="Zag_5f_11"><text:span text:style-name="T30">Выпускник научится:</text:span></text:span></text:p>
      <text:p text:style-name="P1"><text:span text:style-name="Zag_5f_11"><text:span text:style-name="T2">·осознавать значимость чтения для дальнейшего обучения, саморазвития; воспринимать чтение как источник эстетического, нравственного, познавательного опыта; понимать цель чтения: удовлетворение читательского интереса и приобретение опыта чтения, поиск фактов и суждений, аргументации, иной информации;</text:span></text:span></text:p>
      <text:p text:style-name="P1"><text:span text:style-name="Zag_5f_11"><text:span text:style-name="T2">·читать со скоростью, позволяющей понимать смысл прочитанного;</text:span></text:span></text:p>
      <text:p text:style-name="P1"><text:span text:style-name="Zag_5f_11"><text:span text:style-name="T2">·различать на практическом уровне виды текстов (художественный, учебный, справочный), </text:span></text:span><text:span text:style-name="Zag_5f_11"><text:span text:style-name="T2">опираясь на особенности каждого вида текста;</text:span></text:span></text:p>
      <text:p text:style-name="P1"><text:soft-page-break/><text:span text:style-name="Zag_5f_11"><text:span text:style-name="T2">·читать (вслух) выразительно доступные для данного возраста прозаические произведения и декламировать стихотворные произведения после предварительной подготовки;</text:span></text:span></text:p>
      <text:p text:style-name="P1"><text:span text:style-name="Zag_5f_11"><text:span text:style-name="T2">·использовать различные виды чтения: ознакомительное, поисковое, выборочное; выбирать нужный вид чтения в соответствии с целью чтения;</text:span></text:span></text:p>
      <text:p text:style-name="P1"><text:span text:style-name="Zag_5f_11"><text:span text:style-name="T2">·ориентироваться в содержании художественного, учебного и научно‑популярного текста, понимать его смысл (при чтении вслух и про себя, при прослушивании): определять главную мысль и героев произведения; тему и подтемы (микротемы); основные события и устанавливать их последовательность; выбирать из текста или подбирать заголовок, соответствующий содержанию и общему смыслу текста; отвечать на вопросы и задавать вопросы по содержанию произведения; находить в тексте требуемую информацию (конкретные сведения, факты, заданные в явном виде);</text:span></text:span></text:p>
      <text:p text:style-name="P1"><text:span text:style-name="Zag_5f_11"><text:span text:style-name="T2">·использовать простейшие приёмы анализа различных видов текстов (делить текст на части, озаглавливать их; составлять простой план; устанавливать взаимосвязь между событиями, поступками героев, явлениями, фактам и, опираясь на содержание текста; находить средства выразительности: сравнение, олицетворение, метафору, эпитет, определяющие отношение автора к герою, событию;</text:span></text:span></text:p>
      <text:p text:style-name="P1"><text:span text:style-name="Zag_5f_11"><text:span text:style-name="T2">·использовать различные формы интерпретации содержания текстов (формулировать, основываясь на тексте, простые выводы; понимать текст, опираясь не только на содержащуюся в нём информацию, но и на жанр, структуру, язык; пояснять прямое и переносное значение слова, его многозначность с опорой на контекст, целенаправленно пополнять на этой основе свой активный словарный запас; устанавливать связи, отношения, не высказанные в тексте напрямую, например соотносить ситуацию и поступки героев, объяснять (пояснять) поступки героев, соотнося их с содержанием текста);</text:span></text:span></text:p>
      <text:p text:style-name="P1"><text:span text:style-name="Zag_5f_11"><text:span text:style-name="T2">·ориентироваться в нравственном содержании прочитанного, самостоятельно делать выводы, соотносить поступки героев с нравственными нормами;</text:span></text:span></text:p>
      <text:p text:style-name="P1"><text:span text:style-name="Zag_5f_11"><text:span text:style-name="T2">·передавать содержание прочитанного или прослушанного с учётом специфики научно-познавательного, учебного и художественного текстов в виде пересказа (полного, краткого или выборочного);</text:span></text:span></text:p>
      <text:p text:style-name="P1"><text:span text:style-name="Zag_5f_11"><text:span text:style-name="T30">·участвовать в обсуждении прослушанного/прочитанного текста (задавать вопросы, высказывать и обосновывать собственное мнение, соблюдать правила речевого этикета), опираясь на текст или собственный опыт.</text:span></text:span></text:p>
      <text:p text:style-name="P1"><text:span text:style-name="Zag_5f_11"><text:span text:style-name="T44">Выпускник получит возможность научиться:</text:span></text:span></text:p>
      <text:p text:style-name="P1"><text:span text:style-name="Zag_5f_11"><text:span text:style-name="T6">·воспринимать художественную литературу как вид искусства;</text:span></text:span></text:p>
      <text:p text:style-name="P1"><text:span text:style-name="Zag_5f_11"><text:span text:style-name="T6">·предполагать содержание текста по заголовку и с опорой на предыдущий опыт;</text:span></text:span></text:p>
      <text:p text:style-name="P1"><text:span text:style-name="Zag_5f_11"><text:span text:style-name="T6">·выделять не только главную, но и второстепенную по значимости <text:s/>информацию;</text:span></text:span></text:p>
      <text:p text:style-name="P1"><text:span text:style-name="Zag_5f_11"><text:span text:style-name="T6">·осмысливать эстетические и нравственные ценности художественного текста и высказывать суждение;</text:span></text:span></text:p>
      <text:p text:style-name="P1"><text:span text:style-name="Zag_5f_11"><text:span text:style-name="T6">·определять авторскую позицию и высказывать отношение к герою и его поступкам;</text:span></text:span></text:p>
      <text:p text:style-name="P1"><text:span text:style-name="Zag_5f_11"><text:span text:style-name="T6">·отмечать изменения своего эмоционального состояния в процессе чтения литературного произведения;</text:span></text:span></text:p>
      <text:p text:style-name="P1"><text:span text:style-name="Zag_5f_11"><text:span text:style-name="T6">·оформлять свою мысль в монологическое речевое высказывание небольшого объёма (повествование, описание, рассуждение): с опорой на авторский текст, по предложенной теме или отвечая на вопрос;</text:span></text:span></text:p>
      <text:p text:style-name="P1"><text:span text:style-name="Zag_5f_11"><text:span text:style-name="T6">·высказывать эстетическое и нравственно-этическое суждение и подтверждать высказанное суждение примерами из текста;</text:span></text:span></text:p>
      <text:p text:style-name="P1"><text:span text:style-name="Zag_5f_11"><text:span text:style-name="T30">·делать выписки из прочитанных текстов для дальнейшего практического использования.</text:span></text:span></text:p>
      <text:p text:style-name="P1"><text:span text:style-name="Zag_5f_11"><text:span text:style-name="T30"/></text:span></text:p>
      <text:p text:style-name="P1"><text:span text:style-name="Zag_5f_11"><text:span text:style-name="T44">Круг детского чтения</text:span></text:span></text:p>
      <text:p text:style-name="P1"><text:span text:style-name="Zag_5f_11"><text:span text:style-name="T30">Выпускник научится:</text:span></text:span></text:p>
      <text:p text:style-name="P1"><text:span text:style-name="Zag_5f_11"><text:span text:style-name="T2">·ориентироваться в книге по названию, оглавлению;</text:span></text:span></text:p>
      <text:p text:style-name="P1"><text:span text:style-name="Zag_5f_11"><text:span text:style-name="T2">·самостоятельно и целенаправленно осуществлять выбор книги в библиотеке по заданной </text:span></text:span><text:span text:style-name="Zag_5f_11"><text:span text:style-name="T2">тематике, по собственному желанию;</text:span></text:span></text:p>
      <text:p text:style-name="P1"><text:soft-page-break/><text:span text:style-name="Zag_5f_11"><text:span text:style-name="T2">·составлять краткую аннотацию (автор, название, тема книги) на литературное произведение по заданному образцу;</text:span></text:span></text:p>
      <text:p text:style-name="P1"><text:span text:style-name="Zag_5f_11"><text:span text:style-name="T30">·пользоваться алфавитным каталогом, самостоятельно пользоваться соответствующими возрасту словарями и справочной литературой.</text:span></text:span></text:p>
      <text:p text:style-name="P1"><text:span text:style-name="Zag_5f_11"><text:span text:style-name="T44">Выпускник получит возможность научиться:</text:span></text:span></text:p>
      <text:p text:style-name="P1"><text:span text:style-name="Zag_5f_11"><text:span text:style-name="T6">·ориентироваться в мире детской литературы на основе знакомства с выдающимися произведениями классической и современной отечественной и зарубежной литературы;</text:span></text:span></text:p>
      <text:p text:style-name="P1"><text:span text:style-name="Zag_5f_11"><text:span text:style-name="T6">·определять предпочтительный круг чтения, исходя из собственных интересов и познавательных потребностей;</text:span></text:span></text:p>
      <text:p text:style-name="P1"><text:span text:style-name="Zag_5f_11"><text:span text:style-name="T6">·писать отзыв о прочитанной книге;</text:span></text:span></text:p>
      <text:p text:style-name="P1"><text:span text:style-name="Zag_5f_11"><text:span text:style-name="T6">·работать с тематическим каталогом;</text:span></text:span></text:p>
      <text:p text:style-name="P1"><text:span text:style-name="Zag_5f_11"><text:span text:style-name="T30">·работать с детской периодикой.</text:span></text:span></text:p>
      <text:p text:style-name="P1"><text:span text:style-name="Zag_5f_11"><text:span text:style-name="T44"/></text:span></text:p>
      <text:p text:style-name="P1"><text:span text:style-name="Zag_5f_11"><text:span text:style-name="T44">Литературоведческая пропедевтика</text:span></text:span></text:p>
      <text:p text:style-name="P1"><text:span text:style-name="Zag_5f_11"><text:span text:style-name="T30">Выпускник научится:</text:span></text:span></text:p>
      <text:p text:style-name="P1"><text:span text:style-name="Zag_5f_11"><text:span text:style-name="T30">·сравнивать, сопоставлять художественные произведения разных жанров, выделяя два‑три существенных признака (отличать прозаический текст от стихотворного; распознавать особенности построения фольклорных форм: сказки, загадки, пословицы).</text:span></text:span></text:p>
      <text:p text:style-name="P1"><text:span text:style-name="Zag_5f_11"><text:span text:style-name="T44">Выпускник получит возможность научиться:</text:span></text:span></text:p>
      <text:p text:style-name="P1"><text:span text:style-name="Zag_5f_11"><text:span text:style-name="T6">·сравнивать, сопоставлять различные виды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 эпитет);</text:span></text:span></text:p>
      <text:p text:style-name="P1"><text:span text:style-name="Zag_5f_11"><text:span text:style-name="T30">·создавать прозаический или поэтический текст по аналогии на основе авторского текста, используя средства художественной выразительности (в том числе из текста).</text:span></text:span></text:p>
      <text:p text:style-name="P1"><text:span text:style-name="Zag_5f_11"><text:span text:style-name="T44"/></text:span></text:p>
      <text:p text:style-name="P1"><text:span text:style-name="Zag_5f_11"><text:span text:style-name="T44">Творческая деятельность</text:span></text:span></text:p>
      <text:p text:style-name="P1"><text:span text:style-name="Zag_5f_11"><text:span text:style-name="T30">Выпускник научится:</text:span></text:span></text:p>
      <text:p text:style-name="P1"><text:span text:style-name="Zag_5f_11"><text:span text:style-name="T2">·читать по ролям литературное произведение;</text:span></text:span></text:p>
      <text:p text:style-name="P1"><text:span text:style-name="Zag_5f_11"><text:span text:style-name="T2">·создавать текст на основе интерпретации художественного произведения, репродукций картин художников, по серии иллюстраций к произведению или на основе личного опыта;</text:span></text:span></text:p>
      <text:p text:style-name="P1"><text:span text:style-name="Zag_5f_11"><text:span text:style-name="T30">·реконструировать текст, используя различные способы работы с «деформированным» текстом: восстанавливать последовательность событий, причинно-следственные связи.</text:span></text:span></text:p>
      <text:p text:style-name="P1"><text:span text:style-name="Zag_5f_11"><text:span text:style-name="T44">Выпускник получит возможность научиться:</text:span></text:span></text:p>
      <text:p text:style-name="P1"><text:span text:style-name="Zag_5f_11"><text:span text:style-name="T6">·творчески пересказывать текст (от лица героя, от автора), дополнять текст;</text:span></text:span></text:p>
      <text:p text:style-name="P1"><text:span text:style-name="Zag_5f_11"><text:span text:style-name="T6">·создавать иллюстрации по содержанию произведения;</text:span></text:span></text:p>
      <text:p text:style-name="P1"><text:span text:style-name="Zag_5f_11"><text:span text:style-name="T6">·работать в группе, создавая инсценировки по произведению, сценарии, проекты;</text:span></text:span></text:p>
      <text:p text:style-name="P1"><text:span text:style-name="Zag_5f_11"><text:span text:style-name="T44">·создавать собственный текст (повествование–по аналогии, рассуждение – развёрнутый ответ на вопрос; описание – характеристика героя).</text:span></text:span></text:p>
      <text:p text:style-name="P1"><text:span text:style-name="Zag_5f_11"><text:span text:style-name="T39"/></text:span></text:p>
      <text:p text:style-name="P1"><text:span text:style-name="Zag_5f_11"><text:span text:style-name="T30">Иностранный язык (английский)</text:span></text:span></text:p>
      <text:p text:style-name="P1"><text:span text:style-name="Zag_5f_11"><text:span text:style-name="T2">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 иностранного языка в жизни современного человека. Обучающиеся приобретут начальный опыт использования иностранного языка как средства межкультурного общения, как нового инструмента познания мира и культуры других народов, осознают личностный смысл овладения иностранным языком.</text:span></text:span></text:p>
      <text:p text:style-name="P1"><text:span text:style-name="Zag_5f_11"><text:span text:style-name="T2">Знакомство с <text:s/>пластом культуры страны (стран) изучаемого языка не только заложит основы уважительного отношения к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text:span></text:span><text:span text:style-name="Zag_5f_11"><text:span text:style-name="T2">элементарной форме представлять на иностранном языке родную культуру в письменной и </text:span></text:span><text:soft-page-break/><text:span text:style-name="Zag_5f_11"><text:span text:style-name="T2">устной формах общения с зарубежными сверстниками, в том числе с использованием средств телекоммуникации.</text:span></text:span></text:p>
      <text:p text:style-name="P1"><text:span text:style-name="Zag_5f_11"><text:span text:style-name="T2">Изучение языков и культур, общепринятых человеческих и базовых национальных ценностей заложит основу для формирования <text:s text:c="2"/>чувства патриотизма и гордости за свой народ, <text:s/>свою страну, поможет лучше осознать свою этническую и национальную принадлежность.</text:span></text:span></text:p>
      <text:p text:style-name="P1"><text:span text:style-name="Zag_5f_11"><text:span text:style-name="T2">Процесс овладения иностранным языком на ступени начального общего образования внесёт свой вклад в формирование активной жизненной позиции обучающихся. Знакомство на уроках иностранного языка с доступными образцами зарубежного фольклора, выражение своего отношения к литературным героям, участие в ролевых играх будут способствовать становлению обучающихся как членов гражданского общества.</text:span></text:span></text:p>
      <text:p text:style-name="P1"><text:span text:style-name="Zag_5f_11"><text:span text:style-name="T2">В результате изучения иностранного языка на ступени начального общего образования у обучающихся:</text:span></text:span></text:p>
      <text:p text:style-name="P1"><text:span text:style-name="Zag_5f_11"><text:span text:style-name="T2">·сформируется элементарная иноязычная <text:s/>способность и готовность общаться с носителями изучаемого иностранного языка в устной (говорение и аудирование) и письменной (чтение и письмо) формах общения с учётом речевых возможностей и потребностей младшего школьника; расширится лингвистический кругозор; будет получено общее представление о строе изучаемого языка и его некоторых отличиях от родного языка;</text:span></text:span></text:p>
      <text:p text:style-name="P1"><text:span text:style-name="Zag_5f_11"><text:span text:style-name="T2">·будут заложены основы коммуникативной культуры, <text:s/>адекватно использовать имеющиеся речевые и неречевые средства общения, соблюдать речевой этикет, быть вежливыми и доброжелательными речевыми партнёрами;</text:span></text:span></text:p>
      <text:p text:style-name="P1"><text:span text:style-name="Zag_5f_11"><text:span text:style-name="T44">·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й ступени образования.</text:span></text:span></text:p>
      <text:p text:style-name="P1"><text:span text:style-name="Zag_5f_11"><text:span text:style-name="T30"/></text:span></text:p>
      <text:p text:style-name="P1"><text:span text:style-name="Zag_5f_11"><text:span text:style-name="T44">Коммуникативные умения</text:span></text:span></text:p>
      <text:p text:style-name="P1"><text:span text:style-name="Zag_5f_11"><text:span text:style-name="T6">Говорение</text:span></text:span></text:p>
      <text:p text:style-name="P1"><text:span text:style-name="Zag_5f_11"><text:span text:style-name="T2">Выпускник научится:</text:span></text:span></text:p>
      <text:p text:style-name="P1"><text:span text:style-name="Zag_5f_11"><text:span text:style-name="T2">·участвовать в элементарных диалогах (этикетном, диалоге-расспросе, диалоге-побуждении), соблюдая нормы речевого этикета, принятые в англоязычных странах;</text:span></text:span></text:p>
      <text:p text:style-name="P1"><text:span text:style-name="Zag_5f_11"><text:span text:style-name="T2">·составлять небольшое описание предмета, картинки, персонажа;</text:span></text:span></text:p>
      <text:p text:style-name="P1"><text:span text:style-name="Zag_5f_11"><text:span text:style-name="T2">·рассказывать о себе, своей семье, друге.</text:span></text:span></text:p>
      <text:p text:style-name="P1"><text:span text:style-name="Zag_5f_11"><text:span text:style-name="T6">Выпускник получит возможность научиться:</text:span></text:span></text:p>
      <text:p text:style-name="P1"><text:span text:style-name="Zag_5f_11"><text:span text:style-name="T6">·воспроизводить наизусть небольшие произведения детского фольклора;</text:span></text:span></text:p>
      <text:p text:style-name="P1"><text:span text:style-name="Zag_5f_11"><text:span text:style-name="T6">·составлять краткую характеристику персонажа;</text:span></text:span></text:p>
      <text:p text:style-name="P1"><text:span text:style-name="Zag_5f_11"><text:span text:style-name="T6">·кратко излагать содержание прочитанного текста.</text:span></text:span></text:p>
      <text:p text:style-name="P1"><text:span text:style-name="Zag_5f_11"><text:span text:style-name="T6">Аудирование</text:span></text:span></text:p>
      <text:p text:style-name="P1"><text:span text:style-name="Zag_5f_11"><text:span text:style-name="T2">Выпускник научится:</text:span></text:span></text:p>
      <text:p text:style-name="P1"><text:span text:style-name="Zag_5f_11"><text:span text:style-name="T2">·понимать на слух речь учителя и одноклассников при непосредственном общении и вербально/невербально реагировать на услышанное;</text:span></text:span></text:p>
      <text:p text:style-name="P1"><text:span text:style-name="Zag_5f_11"><text:span text:style-name="T2">·воспринимать на слух в аудиозаписи и понимать основное содержание небольших сообщений, рассказов, сказок, построенных в основном на знакомом языковом материале.</text:span></text:span></text:p>
      <text:p text:style-name="P1"><text:span text:style-name="Zag_5f_11"><text:span text:style-name="T6">Выпускник получит возможность научиться:</text:span></text:span></text:p>
      <text:p text:style-name="P1"><text:span text:style-name="Zag_5f_11"><text:span text:style-name="T6">·воспринимать на слух аудиотекст и полностью понимать содержащуюся в нём информацию;</text:span></text:span></text:p>
      <text:p text:style-name="P1"><text:span text:style-name="Zag_5f_11"><text:span text:style-name="T6">·использовать контекстуальную или языковую догадку при восприятии на слух текстов, содержащих некоторые незнакомые слова.</text:span></text:span></text:p>
      <text:p text:style-name="P1"><text:span text:style-name="Zag_5f_11"><text:span text:style-name="T6">Чтение</text:span></text:span></text:p>
      <text:p text:style-name="P1"><text:span text:style-name="Zag_5f_11"><text:span text:style-name="T2">Выпускник научится:</text:span></text:span></text:p>
      <text:p text:style-name="P1"><text:span text:style-name="Zag_5f_11"><text:span text:style-name="T2">·соотносить графический образ английского слова с его звуковым образом;</text:span></text:span></text:p>
      <text:p text:style-name="P1"><text:span text:style-name="Zag_5f_11"><text:span text:style-name="T2">·читать вслух небольшой текст, построенный на изученном языковом материале, соблюдая </text:span></text:span><text:span text:style-name="Zag_5f_11"><text:span text:style-name="T2">правила произношения и соответствующую интонацию;</text:span></text:span></text:p>
      <text:p text:style-name="P1"><text:soft-page-break/><text:span text:style-name="Zag_5f_11"><text:span text:style-name="T2">·читать про себя и понимать содержание небольшого текста, построенного в основном на изученном языковом материале;</text:span></text:span></text:p>
      <text:p text:style-name="P1"><text:span text:style-name="Zag_5f_11"><text:span text:style-name="T2">·читать про себя и находить необходимую информацию.</text:span></text:span></text:p>
      <text:p text:style-name="P1"><text:span text:style-name="Zag_5f_11"><text:span text:style-name="T6">Выпускник получит возможность научиться:</text:span></text:span></text:p>
      <text:p text:style-name="P1"><text:span text:style-name="Zag_5f_11"><text:span text:style-name="T6">·догадываться о значении незнакомых слов по контексту;</text:span></text:span></text:p>
      <text:p text:style-name="P1"><text:span text:style-name="Zag_5f_11"><text:span text:style-name="T6">·не обращать внимания на незнакомые слова, не мешающие понимать основное содержание текста.</text:span></text:span></text:p>
      <text:p text:style-name="P1"><text:span text:style-name="Zag_5f_11"><text:span text:style-name="T6">Письмо</text:span></text:span></text:p>
      <text:p text:style-name="P1"><text:span text:style-name="Zag_5f_11"><text:span text:style-name="T2">Выпускник научится:</text:span></text:span></text:p>
      <text:p text:style-name="P1"><text:span text:style-name="Zag_5f_11"><text:span text:style-name="T2">·выписывать из текста слова, словосочетания и предложения;</text:span></text:span></text:p>
      <text:p text:style-name="P1"><text:span text:style-name="Zag_5f_11"><text:span text:style-name="T2">·писать поздравительную открытку к Новому году, Рождеству, дню рождения (с опорой на образец);</text:span></text:span></text:p>
      <text:p text:style-name="P1"><text:span text:style-name="Zag_5f_11"><text:span text:style-name="T2">·писать по образцу краткое письмо зарубежному другу (с опорой на образец).</text:span></text:span></text:p>
      <text:p text:style-name="P1"><text:span text:style-name="Zag_5f_11"><text:span text:style-name="T6">Выпускник получит возможность научиться:</text:span></text:span></text:p>
      <text:p text:style-name="P1"><text:span text:style-name="Zag_5f_11"><text:span text:style-name="T6">·в письменной форме кратко отвечать на вопросы к тексту;</text:span></text:span></text:p>
      <text:p text:style-name="P1"><text:span text:style-name="Zag_5f_11"><text:span text:style-name="T6">·составлять рассказ в письменной форме по плану/ключевым словам;</text:span></text:span></text:p>
      <text:p text:style-name="P1"><text:span text:style-name="Zag_5f_11"><text:span text:style-name="T6">·заполнять простую анкету;</text:span></text:span></text:p>
      <text:p text:style-name="P1"><text:span text:style-name="Zag_5f_11"><text:span text:style-name="T30">·правильно оформлять конверт, сервисные поля в системе электронной почты (адрес, тема сообщения).</text:span></text:span></text:p>
      <text:p text:style-name="P1"><text:span text:style-name="Zag_5f_11"><text:span text:style-name="T30"/></text:span></text:p>
      <text:p text:style-name="P1"><text:span text:style-name="Zag_5f_11"><text:span text:style-name="T44">Языковые средства и навыки оперирования ими</text:span></text:span></text:p>
      <text:p text:style-name="P1"><text:span text:style-name="Zag_5f_11"><text:span text:style-name="T6">Графика, каллиграфия, орфография</text:span></text:span></text:p>
      <text:p text:style-name="P1"><text:span text:style-name="Zag_5f_11"><text:span text:style-name="T2">Выпускник научится:</text:span></text:span></text:p>
      <text:p text:style-name="P1"><text:span text:style-name="Zag_5f_11"><text:span text:style-name="T2">·воспроизводить графически и каллиграфически корректно все буквы английского алфавита (написание букв, буквосочетаний, слов);</text:span></text:span></text:p>
      <text:p text:style-name="P1"><text:span text:style-name="Zag_5f_11"><text:span text:style-name="T2">·пользоваться английским алфавитом, знать последовательность букв в нём;</text:span></text:span></text:p>
      <text:p text:style-name="P1"><text:span text:style-name="Zag_5f_11"><text:span text:style-name="T2">·списывать текст;</text:span></text:span></text:p>
      <text:p text:style-name="P1"><text:span text:style-name="Zag_5f_11"><text:span text:style-name="T2">·восстанавливать слово в соответствии с решаемой учебной задачей;</text:span></text:span></text:p>
      <text:p text:style-name="P1"><text:span text:style-name="Zag_5f_11"><text:span text:style-name="T2">·отличать буквы от знаков транскрипции.</text:span></text:span></text:p>
      <text:p text:style-name="P1"><text:span text:style-name="Zag_5f_11"><text:span text:style-name="T6">Выпускник получит возможность научиться:</text:span></text:span></text:p>
      <text:p text:style-name="P1"><text:span text:style-name="Zag_5f_11"><text:span text:style-name="T6">·сравнивать и анализировать буквосочетания английского языка и их транскрипцию;</text:span></text:span></text:p>
      <text:p text:style-name="P1"><text:span text:style-name="Zag_5f_11"><text:span text:style-name="T6">·группировать слова в соответствии с изученными правилами чтения;</text:span></text:span></text:p>
      <text:p text:style-name="P1"><text:span text:style-name="Zag_5f_11"><text:span text:style-name="T6">·уточнять написание слова по словарю;</text:span></text:span></text:p>
      <text:p text:style-name="P1"><text:span text:style-name="Zag_5f_11"><text:span text:style-name="T6">·использовать экранный перевод отдельных слов (с русского языка на иностранный язык и обратно).</text:span></text:span></text:p>
      <text:p text:style-name="P1"><text:span text:style-name="Zag_5f_11"><text:span text:style-name="T6">Фонетическая сторона речи</text:span></text:span></text:p>
      <text:p text:style-name="P1"><text:span text:style-name="Zag_5f_11"><text:span text:style-name="T2">Выпускник научится:</text:span></text:span></text:p>
      <text:p text:style-name="P1"><text:span text:style-name="Zag_5f_11"><text:span text:style-name="T2">·различать на слух и адекватно произносить все звуки английского языка, соблюдая нормы произношения звуков;</text:span></text:span></text:p>
      <text:p text:style-name="P1"><text:span text:style-name="Zag_5f_11"><text:span text:style-name="T2">·соблюдать правильное ударение в изолированном слове, фразе;</text:span></text:span></text:p>
      <text:p text:style-name="P1"><text:span text:style-name="Zag_5f_11"><text:span text:style-name="T2">·различать коммуникативные типы предложений по интонации;</text:span></text:span></text:p>
      <text:p text:style-name="P1"><text:span text:style-name="Zag_5f_11"><text:span text:style-name="T2">·корректно произносить предложения с точки зрения их ритмико‑интонационных особенностей.</text:span></text:span></text:p>
      <text:p text:style-name="P1"><text:span text:style-name="Zag_5f_11"><text:span text:style-name="T6">Выпускник получит возможность научиться:</text:span></text:span></text:p>
      <text:p text:style-name="P1"><text:span text:style-name="Zag_5f_11"><text:span text:style-name="T6">·распознавать связующее <text:s/>в речи и уметь его использовать;</text:span></text:span></text:p>
      <text:p text:style-name="P1"><text:span text:style-name="Zag_5f_11"><text:span text:style-name="T6">·соблюдать интонацию перечисления;</text:span></text:span></text:p>
      <text:p text:style-name="P1"><text:span text:style-name="Zag_5f_11"><text:span text:style-name="T6">·соблюдать правило отсутствия ударения на служебных словах (артиклях, союзах, предлогах);</text:span></text:span></text:p>
      <text:p text:style-name="P1"><text:span text:style-name="Zag_5f_11"><text:span text:style-name="T6">·читать изучаемые слова по транскрипции.</text:span></text:span></text:p>
      <text:p text:style-name="P1"><text:span text:style-name="Zag_5f_11"><text:span text:style-name="T6">Лексическая сторона речи</text:span></text:span></text:p>
      <text:p text:style-name="P1"><text:span text:style-name="Zag_5f_11"><text:span text:style-name="T2">Выпускник научится:</text:span></text:span></text:p>
      <text:p text:style-name="P1"><text:span text:style-name="Zag_5f_11"><text:span text:style-name="T2">·узнавать в письменном и устном тексте изученные лексические единицы, в том числе </text:span></text:span><text:soft-page-break/><text:span text:style-name="Zag_5f_11"><text:span text:style-name="T2">словосочетания, в пределах тематики на ступени начального общего образования;</text:span></text:span></text:p>
      <text:p text:style-name="P1"><text:span text:style-name="Zag_5f_11"><text:span text:style-name="T2">·употреблять в процессе общения активную лексику в соответствии с коммуникативной задачей;</text:span></text:span></text:p>
      <text:p text:style-name="P1"><text:span text:style-name="Zag_5f_11"><text:span text:style-name="T2">·восстанавливать текст в соответствии с решаемой учебной задачей.</text:span></text:span></text:p>
      <text:p text:style-name="P1"><text:span text:style-name="Zag_5f_11"><text:span text:style-name="T6">Выпускник получит возможность научиться:</text:span></text:span></text:p>
      <text:p text:style-name="P1"><text:span text:style-name="Zag_5f_11"><text:span text:style-name="T6">·узнавать простые словообразовательные элементы;</text:span></text:span></text:p>
      <text:p text:style-name="P1"><text:span text:style-name="Zag_5f_11"><text:span text:style-name="T6">·опираться на языковую догадку в процессе чтения и аудирования (интернациональные и сложные слова).</text:span></text:span></text:p>
      <text:p text:style-name="P1"><text:span text:style-name="Zag_5f_11"><text:span text:style-name="T6">Грамматическая сторона речи</text:span></text:span></text:p>
      <text:p text:style-name="P1"><text:span text:style-name="Zag_5f_11"><text:span text:style-name="T2">Выпускник научится:</text:span></text:span></text:p>
      <text:p text:style-name="P1"><text:span text:style-name="Zag_5f_11"><text:span text:style-name="T2">·распознавать и употреблять в речи основные коммуникативные типы предложений;</text:span></text:span></text:p>
      <text:p text:style-name="P1"><text:span text:style-name="Zag_5f_11"><text:span text:style-name="T2">·распознавать в тексте и употреблять в речи изученные части речи: существительные с определённым/неопределённым/нулевым артиклем, существительные в единственном и множественном числе; глагол-связку to be; глаголы в Present, Past, Future Simple; модальные глаголы can, may, must; личные, притяжательные и указательные местоимения; прила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ых и пространственных отношений.</text:span></text:span></text:p>
      <text:p text:style-name="P1"><text:span text:style-name="Zag_5f_11"><text:span text:style-name="T6">Выпускник получит возможность научиться:</text:span></text:span></text:p>
      <text:p text:style-name="P1"><text:span text:style-name="Zag_5f_11"><text:span text:style-name="T6">·узнавать сложносочинённые предложения с союзами and и but;</text:span></text:span></text:p>
      <text:p text:style-name="P1"><text:span text:style-name="Zag_5f_11"><text:span text:style-name="T6">·использовать в речи безличные предложения (It’s cold. </text:span></text:span><text:span text:style-name="Zag_5f_11"><text:span text:style-name="T9">It’s 5 o’clock. It’s interesting), </text:span></text:span><text:span text:style-name="Zag_5f_11"><text:span text:style-name="T6">предложения</text:span></text:span><text:span text:style-name="Zag_5f_11"><text:span text:style-name="T9"> </text:span></text:span><text:span text:style-name="Zag_5f_11"><text:span text:style-name="T6">с</text:span></text:span><text:span text:style-name="Zag_5f_11"><text:span text:style-name="T9"> </text:span></text:span><text:span text:style-name="Zag_5f_11"><text:span text:style-name="T6">конструкцией</text:span></text:span><text:span text:style-name="Zag_5f_11"><text:span text:style-name="T9"> there is/there are;</text:span></text:span></text:p>
      <text:p text:style-name="P1"><text:span text:style-name="Zag_5f_11"><text:span text:style-name="T6">·оперировать в речи неопределёнными местоимениями some, any (некоторые случаи употребления: Can I have some tea? </text:span></text:span><text:span text:style-name="Zag_5f_11"><text:span text:style-name="T9">Is there any milk in the fridge? — No, there isn’t any);</text:span></text:span></text:p>
      <text:p text:style-name="P1"><text:span text:style-name="Zag_5f_11"><text:span text:style-name="T9">·</text:span></text:span><text:span text:style-name="Zag_5f_11"><text:span text:style-name="T6">оперировать</text:span></text:span><text:span text:style-name="Zag_5f_11"><text:span text:style-name="T9"> </text:span></text:span><text:span text:style-name="Zag_5f_11"><text:span text:style-name="T6">в</text:span></text:span><text:span text:style-name="Zag_5f_11"><text:span text:style-name="T9"> </text:span></text:span><text:span text:style-name="Zag_5f_11"><text:span text:style-name="T6">речи</text:span></text:span><text:span text:style-name="Zag_5f_11"><text:span text:style-name="T9"> </text:span></text:span><text:span text:style-name="Zag_5f_11"><text:span text:style-name="T6">наречиями</text:span></text:span><text:span text:style-name="Zag_5f_11"><text:span text:style-name="T9"> </text:span></text:span><text:span text:style-name="Zag_5f_11"><text:span text:style-name="T6">времени</text:span></text:span><text:span text:style-name="Zag_5f_11"><text:span text:style-name="T9"> (yesterday, tomorrow, never, usually, often, sometimes); </text:span></text:span><text:span text:style-name="Zag_5f_11"><text:span text:style-name="T6">наречиями</text:span></text:span><text:span text:style-name="Zag_5f_11"><text:span text:style-name="T9"> </text:span></text:span><text:span text:style-name="Zag_5f_11"><text:span text:style-name="T6">степени</text:span></text:span><text:span text:style-name="Zag_5f_11"><text:span text:style-name="T9"> (much, little, very);</text:span></text:span></text:p>
      <text:p text:style-name="P1"><text:span text:style-name="Zag_5f_11"><text:span text:style-name="T44">·распознавать в тексте и дифференцировать слова по определённым признакам (существительные, прилагательные, модальные/смысловые глаголы).</text:span></text:span></text:p>
      <text:p text:style-name="P1"><text:span text:style-name="Zag_5f_11"><text:span text:style-name="T30"/></text:span></text:p>
      <text:p text:style-name="P1"><text:span text:style-name="Zag_5f_11"><text:span text:style-name="T30">Математика</text:span></text:span></text:p>
      <text:p text:style-name="P1"><text:span text:style-name="Zag_5f_11"><text:span text:style-name="T2">В результате изучения курса математики обучающиеся на ступени начального общего образования:</text:span></text:span></text:p>
      <text:p text:style-name="P1"><text:span text:style-name="Zag_5f_11"><text:span text:style-name="T2">·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span></text:span></text:p>
      <text:p text:style-name="P1"><text:span text:style-name="Zag_5f_11"><text:span text:style-name="T2">·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span></text:span></text:p>
      <text:p text:style-name="P1"><text:span text:style-name="Zag_5f_11"><text:span text:style-name="T2">·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span></text:span></text:p>
      <text:p text:style-name="P1"><text:span text:style-name="Zag_5f_11"><text:span text:style-name="T2">·получат представление о числе как результате счё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span></text:span></text:p>
      <text:p text:style-name="P1"><text:span text:style-name="Zag_5f_11"><text:span text:style-name="T2">·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span></text:span></text:p>
      <text:p text:style-name="P1"><text:span text:style-name="Zag_5f_11"><text:span text:style-name="T44">·приобретут в ходе работы с таблицами и диаграммами <text:s/>важные <text:s/>умения, связанные с представлением, анализом и интерпретацией данных; смогут научиться извлекать необходимые данные из таблиц и диаграмм, заполнять готовые формы, объяснять, сравнивать и обобщать информацию, делать выводы и прогнозы.</text:span></text:span></text:p>
      <text:p text:style-name="P1"><text:span text:style-name="Zag_5f_11"><text:span text:style-name="T30"/></text:span></text:p>
      <text:p text:style-name="P1"><text:span text:style-name="Zag_5f_11"><text:span text:style-name="T44">Числа и величины</text:span></text:span></text:p>
      <text:p text:style-name="P1"><text:span text:style-name="Zag_5f_11"><text:span text:style-name="T2">Выпускник научится:</text:span></text:span></text:p>
      <text:p text:style-name="P1"><text:span text:style-name="Zag_5f_11"><text:span text:style-name="T2">· читать, записывать, сравнивать, упорядочивать числа от нуля до миллиона;</text:span></text:span></text:p>
      <text:p text:style-name="P1"><text:soft-page-break/><text:span text:style-name="Zag_5f_11"><text:span text:style-name="T2">· 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 увеличение/уменьшение числа в несколько раз);</text:span></text:span></text:p>
      <text:p text:style-name="P1"><text:span text:style-name="Zag_5f_11"><text:span text:style-name="T2">· группировать числа по заданному или самостоятельно установленному признаку;</text:span></text:span></text:p>
      <text:p text:style-name="P1"><text:span text:style-name="Zag_5f_11"><text:span text:style-name="T2">· читать, записывать и сравнивать величины (массу, время, длину, площадь, скорость), используя основные единицы измерения величин и соотношения между ними (килограмм — грамм; час — минута, минута — секунда; километр — метр, метр — дециметр, дециметр — сантиметр, метр — сантиметр, сантиметр — миллиметр).</text:span></text:span></text:p>
      <text:p text:style-name="P1"><text:span text:style-name="Zag_5f_11"><text:span text:style-name="T6">Выпускник получит возможность научиться:</text:span></text:span></text:p>
      <text:p text:style-name="P1"><text:span text:style-name="Zag_5f_11"><text:span text:style-name="T6">· классифицировать числа по одному или нескольким основаниям, объяснять свои действия;</text:span></text:span></text:p>
      <text:p text:style-name="P1"><text:span text:style-name="Zag_5f_11"><text:span text:style-name="T30">· выбирать единицу для измерения данной величины (длины, массы, площади, времени), объяснять свои действия.</text:span></text:span></text:p>
      <text:p text:style-name="P1"><text:span text:style-name="Zag_5f_11"><text:span text:style-name="T44">Арифметические действия</text:span></text:span></text:p>
      <text:p text:style-name="P1"><text:span text:style-name="Zag_5f_11"><text:span text:style-name="T2">Выпускник научится:</text:span></text:span></text:p>
      <text:p text:style-name="P1"><text:span text:style-name="Zag_5f_11"><text:span text:style-name="T6">· </text:span></text:span><text:span text:style-name="Zag_5f_11"><text:span text:style-name="T2">выполнять письменно действия с многозначными числами (сложение, вычитание, умножение и деление на однозначное, двузначное числа в пределах 10·000) с использованием таблиц сложения и умножения чисел, алгоритмов письменных арифметических действий (в том числе деления с остатком);</text:span></text:span></text:p>
      <text:p text:style-name="P1"><text:span text:style-name="Zag_5f_11"><text:span text:style-name="T6">· </text:span></text:span><text:span text:style-name="Zag_5f_11"><text:span text:style-name="T2">выполнять устно сложение, вычитание, умножение и деление однозначных, двузначных и трёхзначных чисел в случаях, сводимых к действиям в пределах 100 (в том числе с нулём и числом 1);</text:span></text:span></text:p>
      <text:p text:style-name="P1"><text:span text:style-name="Zag_5f_11"><text:span text:style-name="T6">· </text:span></text:span><text:span text:style-name="Zag_5f_11"><text:span text:style-name="T2">выделять неизвестный компонент арифметического действия и находить его значение;</text:span></text:span></text:p>
      <text:p text:style-name="P1"><text:span text:style-name="Zag_5f_11"><text:span text:style-name="T6">· </text:span></text:span><text:span text:style-name="Zag_5f_11"><text:span text:style-name="T2">вычислять значение числового выражения (содержащего 2—3 арифметических действия, со скобками и без скобок).</text:span></text:span></text:p>
      <text:p text:style-name="P1"><text:span text:style-name="Zag_5f_11"><text:span text:style-name="T6">Выпускник получит возможность научиться:</text:span></text:span></text:p>
      <text:p text:style-name="P1"><text:span text:style-name="Zag_5f_11"><text:span text:style-name="T6">· выполнять действия с величинами;</text:span></text:span></text:p>
      <text:p text:style-name="P1"><text:span text:style-name="Zag_5f_11"><text:span text:style-name="T6">· использовать свойства арифметических действий для удобства вычислений;</text:span></text:span></text:p>
      <text:p text:style-name="P1"><text:span text:style-name="Zag_5f_11"><text:span text:style-name="T30">· проводить проверку правильности вычислений (с помощью обратного действия, прикидки и оценки результата действия и др.).</text:span></text:span></text:p>
      <text:p text:style-name="P1"><text:span text:style-name="Zag_5f_11"><text:span text:style-name="T44">Работа с текстовыми задачами</text:span></text:span></text:p>
      <text:p text:style-name="P1"><text:span text:style-name="Zag_5f_11"><text:span text:style-name="T2">Выпускник научится:</text:span></text:span></text:p>
      <text:p text:style-name="P1"><text:span text:style-name="Zag_5f_11"><text:span text:style-name="T6">· </text:span></text:span><text:span text:style-name="Zag_5f_11"><text:span text:style-name="T2">анализировать задачу, устанавливать зависимость между величинами, взаимосвязь между условием и вопросом задачи, определять количество и порядок действий для решения задачи, выбирать и объяснять выбор действий;</text:span></text:span></text:p>
      <text:p text:style-name="P1"><text:span text:style-name="Zag_5f_11"><text:span text:style-name="T6">· </text:span></text:span><text:span text:style-name="Zag_5f_11"><text:span text:style-name="T2">решать учебные задачи и задачи, связанные с повседневной жизнью, арифметическим способом (в 1—2 действия);</text:span></text:span></text:p>
      <text:p text:style-name="P1"><text:span text:style-name="Zag_5f_11"><text:span text:style-name="T6">· </text:span></text:span><text:span text:style-name="Zag_5f_11"><text:span text:style-name="T2">оценивать правильность хода решения и реальность ответа на вопрос задачи.</text:span></text:span></text:p>
      <text:p text:style-name="P1"><text:span text:style-name="Zag_5f_11"><text:span text:style-name="T6">Выпускник получит возможность научиться:</text:span></text:span></text:p>
      <text:p text:style-name="P1"><text:span text:style-name="Zag_5f_11"><text:span text:style-name="T6">· решать задачи на нахождение доли величины и величины по значению её доли (половина, треть, четверть, пятая, десятая часть);</text:span></text:span></text:p>
      <text:p text:style-name="P1"><text:span text:style-name="Zag_5f_11"><text:span text:style-name="T6">· решать задачи в 3—4 действия;</text:span></text:span></text:p>
      <text:p text:style-name="P1"><text:span text:style-name="Zag_5f_11"><text:span text:style-name="T30">· находить разные способы решения задачи.</text:span></text:span></text:p>
      <text:p text:style-name="P1"><text:span text:style-name="Zag_5f_11"><text:span text:style-name="T44"><text:s/>Пространственные отношения. Геометрические фигуры</text:span></text:span></text:p>
      <text:p text:style-name="P1"><text:span text:style-name="Zag_5f_11"><text:span text:style-name="T2">Выпускник научится:</text:span></text:span></text:p>
      <text:p text:style-name="P1"><text:span text:style-name="Zag_5f_11"><text:span text:style-name="T6">· </text:span></text:span><text:span text:style-name="Zag_5f_11"><text:span text:style-name="T2">описывать взаимное расположение предметов в пространстве и на плоскости;</text:span></text:span></text:p>
      <text:p text:style-name="P1"><text:span text:style-name="Zag_5f_11"><text:span text:style-name="T6">· </text:span></text:span><text:span text:style-name="Zag_5f_11"><text:span text:style-name="T2">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span></text:span></text:p>
      <text:p text:style-name="P1"><text:span text:style-name="Zag_5f_11"><text:span text:style-name="T6">· </text:span></text:span><text:span text:style-name="Zag_5f_11"><text:span text:style-name="T2">выполнять построение геометрических фигур с заданными измерениями (отрезок, квадрат, прямоугольник) с помощью линейки, угольника;</text:span></text:span></text:p>
      <text:p text:style-name="P1"><text:span text:style-name="Zag_5f_11"><text:span text:style-name="T6">· </text:span></text:span><text:span text:style-name="Zag_5f_11"><text:span text:style-name="T2">использовать свойства прямоугольника и квадрата для решения задач;</text:span></text:span></text:p>
      <text:p text:style-name="P1"><text:span text:style-name="Zag_5f_11"><text:span text:style-name="T6">· </text:span></text:span><text:span text:style-name="Zag_5f_11"><text:span text:style-name="T2">распознавать и называть геометрические тела (куб, шар);</text:span></text:span></text:p>
      <text:p text:style-name="P1"><text:soft-page-break/><text:span text:style-name="Zag_5f_11"><text:span text:style-name="T6">· </text:span></text:span><text:span text:style-name="Zag_5f_11"><text:span text:style-name="T2">соотносить реальные объекты с моделями геометрических фигур.</text:span></text:span></text:p>
      <text:p text:style-name="P1"><text:span text:style-name="Zag_5f_11"><text:span text:style-name="T30">Выпускник получит возможность научиться распознавать, различать и называть геометрические тела: параллелепипед, пирамиду, цилиндр, конус.</text:span></text:span></text:p>
      <text:p text:style-name="P1"><text:span text:style-name="Zag_5f_11"><text:span text:style-name="T44"><text:s/>Геометрические величины</text:span></text:span></text:p>
      <text:p text:style-name="P1"><text:span text:style-name="Zag_5f_11"><text:span text:style-name="T2">Выпускник научится:</text:span></text:span></text:p>
      <text:p text:style-name="P1"><text:span text:style-name="Zag_5f_11"><text:span text:style-name="T6">· </text:span></text:span><text:span text:style-name="Zag_5f_11"><text:span text:style-name="T2">измерять длину отрезка;</text:span></text:span></text:p>
      <text:p text:style-name="P1"><text:span text:style-name="Zag_5f_11"><text:span text:style-name="T6">· </text:span></text:span><text:span text:style-name="Zag_5f_11"><text:span text:style-name="T2">вычислять периметр треугольника, прямоугольника и квадрата, площадь прямоугольника и квадрата;</text:span></text:span></text:p>
      <text:p text:style-name="P1"><text:span text:style-name="Zag_5f_11"><text:span text:style-name="T6">· </text:span></text:span><text:span text:style-name="Zag_5f_11"><text:span text:style-name="T2">оценивать размеры геометрических объектов, расстояния приближённо (на глаз).</text:span></text:span></text:p>
      <text:p text:style-name="P1"><text:span text:style-name="Zag_5f_11"><text:span text:style-name="T30">Выпускник получит возможность научиться вычислять периметр многоугольника, площадь фигуры, составленной из прямоугольников.</text:span></text:span></text:p>
      <text:p text:style-name="P1"><text:span text:style-name="Zag_5f_11"><text:span text:style-name="T44">Работа с информацией</text:span></text:span></text:p>
      <text:p text:style-name="P1"><text:span text:style-name="Zag_5f_11"><text:span text:style-name="T2">Выпускник научится:</text:span></text:span></text:p>
      <text:p text:style-name="P1"><text:span text:style-name="Zag_5f_11"><text:span text:style-name="T6">·</text:span></text:span><text:span text:style-name="Zag_5f_11"><text:span text:style-name="T2">устанавливать истинность (верно, неверно) утверждений <text:s/>о числах, величинах, геометрических фигурах;</text:span></text:span></text:p>
      <text:p text:style-name="P1"><text:span text:style-name="Zag_5f_11"><text:span text:style-name="T6">·</text:span></text:span><text:span text:style-name="Zag_5f_11"><text:span text:style-name="T2">читать несложные готовые таблицы;</text:span></text:span></text:p>
      <text:p text:style-name="P1"><text:span text:style-name="Zag_5f_11"><text:span text:style-name="T6">·</text:span></text:span><text:span text:style-name="Zag_5f_11"><text:span text:style-name="T2">заполнять несложные готовые таблицы;</text:span></text:span></text:p>
      <text:p text:style-name="P1"><text:span text:style-name="Zag_5f_11"><text:span text:style-name="T6">·</text:span></text:span><text:span text:style-name="Zag_5f_11"><text:span text:style-name="T2">читать несложные готовые столбчатые диаграммы.</text:span></text:span></text:p>
      <text:p text:style-name="P1"><text:span text:style-name="Zag_5f_11"><text:span text:style-name="T6">Выпускник получит возможность научиться:</text:span></text:span></text:p>
      <text:p text:style-name="P1"><text:span text:style-name="Zag_5f_11"><text:span text:style-name="T6">·читать несложные готовые круговые диаграммы;</text:span></text:span></text:p>
      <text:p text:style-name="P1"><text:span text:style-name="Zag_5f_11"><text:span text:style-name="T6">·достраивать несложную готовую столбчатую диаграмму;</text:span></text:span></text:p>
      <text:p text:style-name="P1"><text:span text:style-name="Zag_5f_11"><text:span text:style-name="T6">· сравнивать и обобщать информацию, представленную в строках и столбцах несложных таблиц и диаграмм;</text:span></text:span></text:p>
      <text:p text:style-name="P1"><text:span text:style-name="Zag_5f_11"><text:span text:style-name="T6">·понимать простейшие выражения, содержащие логические связки и слова («</text:span></text:span><text:span text:style-name="Zag_5f_11"><text:span text:style-name="T10">¼</text:span></text:span><text:span text:style-name="Zag_5f_11"><text:span text:style-name="T6">и</text:span></text:span><text:span text:style-name="Zag_5f_11"><text:span text:style-name="T10">¼</text:span></text:span><text:span text:style-name="Zag_5f_11"><text:span text:style-name="T6">», «если</text:span></text:span><text:span text:style-name="Zag_5f_11"><text:span text:style-name="T10">¼</text:span></text:span><text:span text:style-name="Zag_5f_11"><text:span text:style-name="T6"> то</text:span></text:span><text:span text:style-name="Zag_5f_11"><text:span text:style-name="T10">¼</text:span></text:span><text:span text:style-name="Zag_5f_11"><text:span text:style-name="T6">», «верно/неверно, что</text:span></text:span><text:span text:style-name="Zag_5f_11"><text:span text:style-name="T10">¼</text:span></text:span><text:span text:style-name="Zag_5f_11"><text:span text:style-name="T6">», «каждый», «все», «некоторые», «не»);</text:span></text:span></text:p>
      <text:p text:style-name="P1"><text:span text:style-name="Zag_5f_11"><text:span text:style-name="T6">·составлять, записывать и выполнять инструкцию (простой алгоритм), план поиска информации;</text:span></text:span></text:p>
      <text:p text:style-name="P1"><text:span text:style-name="Zag_5f_11"><text:span text:style-name="T6">·распознавать одну и ту же информацию, представленную в разной форме (таблицы и диаграммы);</text:span></text:span></text:p>
      <text:p text:style-name="P1"><text:span text:style-name="Zag_5f_11"><text:span text:style-name="T6">·планировать несложные исследования, собирать и представлять полученную информацию с помощью таблиц и диаграмм;</text:span></text:span></text:p>
      <text:p text:style-name="P1"><text:span text:style-name="Zag_5f_11"><text:span text:style-name="T44">·интерпретировать информацию, полученную при проведении несложных исследований (объяснять, сравнивать и обобщать данные, делать выводы и прогнозы).</text:span></text:span></text:p>
      <text:p text:style-name="P1"><text:span text:style-name="Zag_5f_11"><text:span text:style-name="T39"/></text:span></text:p>
      <text:p text:style-name="P1"><text:span text:style-name="Zag_5f_11"><text:span text:style-name="T30">Окружающий мир</text:span></text:span></text:p>
      <text:p text:style-name="P1"><text:span text:style-name="Zag_5f_11"><text:span text:style-name="T2">В результате изучения курса «Окружающий мир» обучающиеся на ступени начального общего образования:</text:span></text:span></text:p>
      <text:p text:style-name="P1"><text:span text:style-name="Zag_5f_11"><text:span text:style-name="T2">·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span></text:span></text:p>
      <text:p text:style-name="P1"><text:span text:style-name="Zag_5f_11"><text:span text:style-name="T2">·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span></text:span></text:p>
      <text:p text:style-name="P1"><text:span text:style-name="Zag_5f_11"><text:span text:style-name="T2">·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ё место в ближайшем окружении;</text:span></text:span></text:p>
      <text:p text:style-name="P1"><text:span text:style-name="Zag_5f_11"><text:span text:style-name="T2">·получат возможность осознать своё место в мире на основе единства рационально-научного </text:span></text:span><text:soft-page-break/><text:span text:style-name="Zag_5f_11"><text:span text:style-name="T2">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text:span></text:span></text:p>
      <text:p text:style-name="P1"><text:span text:style-name="Zag_5f_11"><text:span text:style-name="T2">·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span></text:span></text:p>
      <text:p text:style-name="P1"><text:span text:style-name="Zag_5f_11"><text:span text:style-name="T2">·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 и видеофрагментов, готовить и проводить небольшие презентации в поддержку собственных сообщений;</text:span></text:span></text:p>
      <text:p text:style-name="P1"><text:span text:style-name="Zag_5f_11"><text:span text:style-name="T2">·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 в информационной деятельности, на основе представлений о нравственных нормах, социальной справедливости и свободе.</text:span></text:span></text:p>
      <text:p text:style-name="P1"><text:span text:style-name="Zag_5f_11"><text:span text:style-name="T44">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 жизни, освоят элементарные нормы адекватного природо- и культуросообразного поведения в окружающей природной и социальной среде.</text:span></text:span></text:p>
      <text:p text:style-name="P1"><text:span text:style-name="Zag_5f_11"><text:span text:style-name="T44">Человек и природа</text:span></text:span></text:p>
      <text:p text:style-name="P1"><text:span text:style-name="Zag_5f_11"><text:span text:style-name="T2">Выпускник научится:</text:span></text:span></text:p>
      <text:p text:style-name="P1"><text:span text:style-name="Zag_5f_11"><text:span text:style-name="T2">·узнавать изученные объекты и явления живой и неживой природы;</text:span></text:span></text:p>
      <text:p text:style-name="P1"><text:span text:style-name="Zag_5f_11"><text:span text:style-name="T2">·описывать на основе предложенного плана изученные объекты и явления живой и неживой природы, выделять их <text:s/>существенные признаки;</text:span></text:span></text:p>
      <text:p text:style-name="P1"><text:span text:style-name="Zag_5f_11"><text:span text:style-name="T2">·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span></text:span></text:p>
      <text:p text:style-name="P1"><text:span text:style-name="Zag_5f_11"><text:span text:style-name="T2">·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 и правилам техники безопасности при проведении наблюдений и опытов;</text:span></text:span></text:p>
      <text:p text:style-name="P1"><text:span text:style-name="Zag_5f_11"><text:span text:style-name="T2">·использовать естественно-научные тексты (на бумажных и электронных носителях, в том числе в контролируемом Интернете) с целью поиска информации, ответов на вопросы, объяснений, создания собственных устных или письменных высказываний;</text:span></text:span></text:p>
      <text:p text:style-name="P1"><text:span text:style-name="Zag_5f_11"><text:span text:style-name="T2">·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 издания) для поиска необходимой информации;</text:span></text:span></text:p>
      <text:p text:style-name="P1"><text:span text:style-name="Zag_5f_11"><text:span text:style-name="T2">·использовать готовые модели (глобус, карта, план) для объяснения явлений или описания свойств объектов;</text:span></text:span></text:p>
      <text:p text:style-name="P1"><text:span text:style-name="Zag_5f_11"><text:span text:style-name="T2">·обнаруживать простейшие взаимосвязи между живой и неживой природой, взаимосвязи в живой природе; использовать их для объяснения необходимости бережного отношения к природе;</text:span></text:span></text:p>
      <text:p text:style-name="P1"><text:span text:style-name="Zag_5f_11"><text:span text:style-name="T2">·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span></text:span></text:p>
      <text:p text:style-name="P1"><text:span text:style-name="Zag_5f_11"><text:span text:style-name="T2">·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 сохранения и укрепления своего здоровья.</text:span></text:span></text:p>
      <text:p text:style-name="P1"><text:span text:style-name="Zag_5f_11"><text:span text:style-name="T6">Выпускник получит возможность научиться:</text:span></text:span></text:p>
      <text:p text:style-name="P1"><text:span text:style-name="Zag_5f_11"><text:span text:style-name="T6">· готовить небольшие презентации по результатам наблюдений и опытов;</text:span></text:span></text:p>
      <text:p text:style-name="P1"><text:span text:style-name="Zag_5f_11"><text:span text:style-name="T6">·осознавать ценность природы и необходимость нести ответственность за её сохранение, </text:span></text:span><text:soft-page-break/><text:span text:style-name="Zag_5f_11"><text:span text:style-name="T6">соблюдать правила экологичного поведения в школе и в быту ( экономия воды и электроэнергии) и природной среде;</text:span></text:span></text:p>
      <text:p text:style-name="P1"><text:span text:style-name="Zag_5f_11"><text:span text:style-name="T6">·пользоваться простыми навыками самоконтроля самочувствия для сохранения здоровья, осознанно соблюдать режим дня, правила рационального питания и личной гигиены;</text:span></text:span></text:p>
      <text:p text:style-name="P1"><text:span text:style-name="Zag_5f_11"><text:span text:style-name="T6">·выполнять правила безопасного поведения в доме, на улице, природной среде, оказывать первую помощь при несложных несчастных случаях;</text:span></text:span></text:p>
      <text:p text:style-name="P1"><text:span text:style-name="Zag_5f_11"><text:span text:style-name="T44">·</text:span></text:span><text:span text:style-name="Zag_5f_11"><text:span text:style-name="T30">планировать, контролировать и оценивать учебные действия в процессе познания окружающего мира в соответствии с поставленной задачей и условиями её реализации.</text:span></text:span></text:p>
      <text:p text:style-name="P1"><text:span text:style-name="Zag_5f_11"><text:span text:style-name="T44">Человек и общество</text:span></text:span></text:p>
      <text:p text:style-name="P1"><text:span text:style-name="Zag_5f_11"><text:span text:style-name="T2">Выпускник научится:</text:span></text:span></text:p>
      <text:p text:style-name="P1"><text:span text:style-name="Zag_5f_11"><text:span text:style-name="T2">·узнавать государственную символику Российской Федерации и своего региона; описывать достопримечательности столицы и родного края; находить на карте мира Российскую Федерацию, на карте России Москву, свой регион ;</text:span></text:span></text:p>
      <text:p text:style-name="P1"><text:span text:style-name="Zag_5f_11"><text:span text:style-name="T2">·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text:span></text:span></text:p>
      <text:p text:style-name="P1"><text:span text:style-name="Zag_5f_11"><text:span text:style-name="T2">·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span></text:span></text:p>
      <text:p text:style-name="P1"><text:span text:style-name="Zag_5f_11"><text:span text:style-name="T2">·оценивать характер взаимоотношений людей в различных социальных группах (семья, группа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text:span></text:span></text:p>
      <text:p text:style-name="P1"><text:span text:style-name="Zag_5f_11"><text:span text:style-name="T2">·использовать различные справочные издания (словари, энциклопедии, включая компьютерные) и детскую литературу о человеке и обществе с целью поиска познавательной информации, ответов на вопросы, объяснений, для создания собственных устных или письменных высказываний.</text:span></text:span></text:p>
      <text:p text:style-name="P1"><text:span text:style-name="Zag_5f_11"><text:span text:style-name="T6">Выпускник получит возможность научиться:</text:span></text:span></text:p>
      <text:p text:style-name="P1"><text:span text:style-name="Zag_5f_11"><text:span text:style-name="T6">·осознавать свою неразрывную связь с разнообразными окружающими социальными группами;</text:span></text:span></text:p>
      <text:p text:style-name="P1"><text:span text:style-name="Zag_5f_11"><text:span text:style-name="T6">·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 чувство исторической перспективы;</text:span></text:span></text:p>
      <text:p text:style-name="P1"><text:span text:style-name="Zag_5f_11"><text:span text:style-name="T6">·наблюдать и описывать проявления богатства внутреннего мира человека в его созидательной деятельности на благо семьи, в интересах образовательного учреждения, профессионального сообщества, этноса, нации, страны;</text:span></text:span></text:p>
      <text:p text:style-name="P1"><text:span text:style-name="Zag_5f_11"><text:span text:style-name="T6">·проявлять уважение и готовность выполнять совместно установленные договорённости и правила, в том числе правила общения со взрослыми и сверстниками в официальной обстановке, участвовать в коллективной коммуникативной деятельности в информационной образовательной среде;</text:span></text:span></text:p>
      <text:p text:style-name="P1"><text:span text:style-name="Zag_5f_11"><text:span text:style-name="T30">·</text:span></text:span><text:span text:style-name="Zag_5f_11"><text:span text:style-name="T44">определять общую цель в совместной деятельности и пути её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span></text:span></text:p>
      <text:p text:style-name="P1"><text:span text:style-name="Zag_5f_11"><text:span text:style-name="T30"/></text:span></text:p>
      <text:p text:style-name="P1"><text:span text:style-name="Zag_5f_11"><text:span text:style-name="T30">Музыка</text:span></text:span></text:p>
      <text:p text:style-name="P1"><text:span text:style-name="Zag_5f_11"><text:span text:style-name="T2">В результате изучения музыки на ступени начального общего образования у обучающихся будут сформированы основы музыкальной культуры через эмоциональное активное <text:s/>восприятие; развит художественный вкус, интерес к музыкальному искусству и музыкальной деятельности; воспитаны нравственные и эстетические чувства: любовь к Родине, гордость за достижения отечественного и мирового музыкального искусства, уважение к истории и </text:span></text:span><text:span text:style-name="Zag_5f_11"><text:span text:style-name="T2">духовным традициям России, музыкальной культуре её народов; начнут развиваться образное </text:span></text:span><text:soft-page-break/><text:span text:style-name="Zag_5f_11"><text:span text:style-name="T2">и 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text:span></text:span></text:p>
      <text:p text:style-name="P1"><text:span text:style-name="Zag_5f_11"><text:span text:style-name="T2">Обучающиеся научатся воспринимать музыку и размышлять о ней, открыто и эмоционально выражать своё отношение к искусству, проявлять эстетические и художественные предпочтения, позитивную самооценку, самоуважение, жизненный оптимизм. Они смогут воплощать музыкальные образы при создании театрализованных и музыкально-пластических композиций, разучивании и исполнении вокально‑хоровых произведений, игре на элементарных детских музыкальных инструментах.</text:span></text:span></text:p>
      <text:p text:style-name="P1"><text:span text:style-name="Zag_5f_11"><text:span text:style-name="T2">У них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 сотрудничать со сверстниками и взрослыми; импровизировать в разнообразных видах музыкально творческой деятельности.</text:span></text:span></text:p>
      <text:p text:style-name="P1"><text:span text:style-name="Zag_5f_11"><text:span text:style-name="T2">Они смогут реализовать собственный творческий потенциал, применяя музыкальные знания и представления о музыкальном искусстве для выполнения учебных и художественно-практических задач, действовать самостоятельно при разрешении проблемно творческих ситуаций в повседневной жизни.</text:span></text:span></text:p>
      <text:p text:style-name="P1"><text:span text:style-name="Zag_5f_11"><text:span text:style-name="T44">Обучающиеся научатся понимать роль музыки в жизни человека,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 получат представление об эстетических идеалах человечества, духовных, культурных отечественных традициях, этнической самобытности музыкального искусства разных народов.</text:span></text:span></text:p>
      <text:p text:style-name="P1"><text:span text:style-name="Zag_5f_11"><text:span text:style-name="T44">Музыка в жизни человека</text:span></text:span></text:p>
      <text:p text:style-name="P1"><text:span text:style-name="Zag_5f_11"><text:span text:style-name="T2">Выпускник научится:</text:span></text:span></text:p>
      <text:p text:style-name="P1"><text:span text:style-name="Zag_5f_11"><text:span text:style-name="T2">·воспринимать музыку различных жанров, размышлять о музыкальных произведениях как способе выражения чувств и мыслей человека, эмоционально, эстетически откликаться на искусство, выражая своё отношение к нему в различных видах музыкально-творческой деятельности;</text:span></text:span></text:p>
      <text:p text:style-name="P1"><text:span text:style-name="Zag_5f_11"><text:span text:style-name="T2">·ориентироваться в музыкально-поэтическом творчестве, в многообразии музыкального фольклора России, в том числе родного края, сопоставлять различные образцы народной и профессиональной музыки, ценить отечественные народные музыкальные традиции;</text:span></text:span></text:p>
      <text:p text:style-name="P1"><text:span text:style-name="Zag_5f_11"><text:span text:style-name="T2">·воплощать художественно-образное содержание и интонационно-мелодические особенности профессионального и народного творчества (в пении, слове, движении, играх, действах и др.).</text:span></text:span></text:p>
      <text:p text:style-name="P1"><text:span text:style-name="Zag_5f_11"><text:span text:style-name="T6">Выпускник получит возможность научиться:</text:span></text:span></text:p>
      <text:p text:style-name="P1"><text:span text:style-name="Zag_5f_11"><text:span text:style-name="T6">· реализовывать творческий потенциал, осуществляя собственные музыкально-исполнительские замыслы в различных видах деятельности;</text:span></text:span></text:p>
      <text:p text:style-name="P1"><text:span text:style-name="Zag_5f_11"><text:span text:style-name="T30">· организовывать культурный досуг, самостоятельную музыкально-творческую деятельность, музицировать.</text:span></text:span></text:p>
      <text:p text:style-name="P1"><text:span text:style-name="Zag_5f_11"><text:span text:style-name="T30"/></text:span></text:p>
      <text:p text:style-name="P1"><text:span text:style-name="Zag_5f_11"><text:span text:style-name="T44">Основные закономерности музыкального искусства</text:span></text:span></text:p>
      <text:p text:style-name="P1"><text:span text:style-name="Zag_5f_11"><text:span text:style-name="T2">Выпускник научится:</text:span></text:span></text:p>
      <text:p text:style-name="P1"><text:span text:style-name="Zag_5f_11"><text:span text:style-name="T2">·соотносить выразительные и изобразительные интонации, узнавать характерные черты музыкальной речи разных композиторов, воплощать особенности музыки в исполнительской деятельности на основе полученных знаний;</text:span></text:span></text:p>
      <text:p text:style-name="P1"><text:span text:style-name="Zag_5f_11"><text:span text:style-name="T2">·наблюдать за процессом и результатом музыкального развития на основе сходства и различий интонаций, тем, образов и распознавать художественный смысл различных форм построения музыки;</text:span></text:span></text:p>
      <text:p text:style-name="P1"><text:span text:style-name="Zag_5f_11"><text:span text:style-name="T2">· общаться и взаимодействовать в процессе ансамблевого, коллективного (хорового и инструментального) воплощения различных художественных образов.</text:span></text:span></text:p>
      <text:p text:style-name="P1"><text:span text:style-name="Zag_5f_11"><text:span text:style-name="T6">Выпускник получит возможность научиться:</text:span></text:span></text:p>
      <text:p text:style-name="P1"><text:span text:style-name="Zag_5f_11"><text:span text:style-name="T6">·реализовывать собственные творческие замыслы в различных видах музыкальной </text:span></text:span><text:span text:style-name="Zag_5f_11"><text:span text:style-name="T6">деятельности (в пении и интерпретации музыки, игре на детских элементарных </text:span></text:span><text:soft-page-break/><text:span text:style-name="Zag_5f_11"><text:span text:style-name="T6">музыкальных инструментах, музыкально-пластическом движении и импровизации);</text:span></text:span></text:p>
      <text:p text:style-name="P1"><text:span text:style-name="Zag_5f_11"><text:span text:style-name="T6">·использовать систему графических знаков для ориентации в нотном письме при пении простейших мелодий;</text:span></text:span></text:p>
      <text:p text:style-name="P1"><text:span text:style-name="Zag_5f_11"><text:span text:style-name="T30">·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span></text:span></text:p>
      <text:p text:style-name="P1"><text:span text:style-name="Zag_5f_11"><text:span text:style-name="T44">Музыкальная картина мира</text:span></text:span></text:p>
      <text:p text:style-name="P1"><text:span text:style-name="Zag_5f_11"><text:span text:style-name="T2">Выпускник научится:</text:span></text:span></text:p>
      <text:p text:style-name="P1"><text:span text:style-name="Zag_5f_11"><text:span text:style-name="T2">·исполнять музыкальные произведения разных форм и жанров (пение, драматизация, музыкально-пластическое движение, инструментальное музицирование, импровизация и др.);</text:span></text:span></text:p>
      <text:p text:style-name="P1"><text:span text:style-name="Zag_5f_11"><text:span text:style-name="T2">·определять виды музыки, сопоставлять музыкальные образы в звучании различных музыкальных инструментов, в том числе и современных электронных;</text:span></text:span></text:p>
      <text:p text:style-name="P1"><text:span text:style-name="Zag_5f_11"><text:span text:style-name="T2">· оценивать и соотносить музыкальный язык народного и профессионального музыкального творчества разных стран мира.</text:span></text:span></text:p>
      <text:p text:style-name="P1"><text:span text:style-name="Zag_5f_11"><text:span text:style-name="T6">Выпускник получит возможность научиться:</text:span></text:span></text:p>
      <text:p text:style-name="P1"><text:span text:style-name="Zag_5f_11"><text:span text:style-name="T6">·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span></text:span></text:p>
      <text:p text:style-name="P1"><text:span text:style-name="Zag_5f_11"><text:span text:style-name="T44">·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инструментальное музицирование, драматизация и др.), собирать музыкальные коллекции (фонотека, видеотека).</text:span></text:span></text:p>
      <text:p text:style-name="P1"><text:span text:style-name="Zag_5f_11"><text:span text:style-name="T39"/></text:span></text:p>
      <text:p text:style-name="P1"><text:span text:style-name="Zag_5f_11"><text:span text:style-name="T30">Изобразительное искусство</text:span></text:span></text:p>
      <text:p text:style-name="P1"><text:span text:style-name="Zag_5f_11"><text:span text:style-name="T2">В результате изучения изобразительного искусства на ступени начального общего образования у обучающихся:</text:span></text:span></text:p>
      <text:p text:style-name="P1"><text:span text:style-name="Zag_5f_11"><text:span text:style-name="T2">·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span></text:span></text:p>
      <text:p text:style-name="P1"><text:span text:style-name="Zag_5f_11"><text:span text:style-name="T2">·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 отношение к миру, явлениям действительности и художественный вкус;</text:span></text:span></text:p>
      <text:p text:style-name="P1"><text:span text:style-name="Zag_5f_11"><text:span text:style-name="T2">·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ё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span></text:span></text:p>
      <text:p text:style-name="P1"><text:span text:style-name="Zag_5f_11"><text:span text:style-name="T2">·появится готовность и способность к реализации своего творческого потенциала в духовной и художественно-продуктивной деятельности, разовьётся трудолюбие, оптимизм, способность к преодолению трудностей, открытость миру, диалогичность;</text:span></text:span></text:p>
      <text:p text:style-name="P1"><text:span text:style-name="Zag_5f_11"><text:span text:style-name="T2">·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ё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span></text:span></text:p>
      <text:p text:style-name="P1"><text:span text:style-name="Zag_5f_11"><text:span text:style-name="T2">·будут заложены основы российской гражданской идентичности, чувства сопричастности и </text:span></text:span><text:span text:style-name="Zag_5f_11"><text:span text:style-name="T2">гордости за свою Родину, российский народ и историю России, появится осознание своей </text:span></text:span><text:soft-page-break/><text:span text:style-name="Zag_5f_11"><text:span text:style-name="T2">этнической и национальной принадлежности, ответственности за общее благополучие.</text:span></text:span></text:p>
      <text:p text:style-name="P1"><text:span text:style-name="Zag_5f_11"><text:span text:style-name="T2">Обучающиеся:</text:span></text:span></text:p>
      <text:p text:style-name="P1"><text:span text:style-name="Zag_5f_11"><text:span text:style-name="T2">·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 декоративно-прикладном искусстве;</text:span></text:span></text:p>
      <text:p text:style-name="P1"><text:span text:style-name="Zag_5f_11"><text:span text:style-name="T2">·смогут понимать образную природу искусства; давать эстетическую оценку и выражать своё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span></text:span></text:p>
      <text:p text:style-name="P1"><text:span text:style-name="Zag_5f_11"><text:span text:style-name="T2">·научатся применять художественные умения, знания и представления о пластических искусствах для выполнения учебных и художественно-практических задач, познакомятся с возможностями использования в творчестве различных ИКТ-средств;</text:span></text:span></text:p>
      <text:p text:style-name="P1"><text:span text:style-name="Zag_5f_11"><text:span text:style-name="T2">·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span></text:span></text:p>
      <text:p text:style-name="P1"><text:span text:style-name="Zag_5f_11"><text:span text:style-name="T44">·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span></text:span></text:p>
      <text:p text:style-name="P1"><text:span text:style-name="Zag_5f_11"><text:span text:style-name="T44">Восприятие искусства и виды художественной деятельности</text:span></text:span></text:p>
      <text:p text:style-name="P1"><text:span text:style-name="Zag_5f_11"><text:span text:style-name="T2">Выпускник научится:</text:span></text:span></text:p>
      <text:p text:style-name="P1"><text:span text:style-name="Zag_5f_11"><text:span text:style-name="T2">·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 различные художественные материалы и приёмы работы с ними для передачи собственного замысла;</text:span></text:span></text:p>
      <text:p text:style-name="P1"><text:span text:style-name="Zag_5f_11"><text:span text:style-name="T2">·различать основные виды и жанры пластических искусств, понимать их специфику;</text:span></text:span></text:p>
      <text:p text:style-name="P1"><text:span text:style-name="Zag_5f_11"><text:span text:style-name="T2">·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го образного языка;</text:span></text:span></text:p>
      <text:p text:style-name="P1"><text:span text:style-name="Zag_5f_11"><text:span text:style-name="T2">·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span></text:span></text:p>
      <text:p text:style-name="P1"><text:span text:style-name="Zag_5f_11"><text:span text:style-name="T2">·приводить примеры ведущих художественных музеев России и художественных музеев своего региона, показывать на примерах их роль и назначение.</text:span></text:span></text:p>
      <text:p text:style-name="P1"><text:span text:style-name="Zag_5f_11"><text:span text:style-name="T6">Выпускник получит возможность научиться:</text:span></text:span></text:p>
      <text:p text:style-name="P1"><text:span text:style-name="Zag_5f_11"><text:span text:style-name="T6">·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text:span></text:span></text:p>
      <text:p text:style-name="P1"><text:span text:style-name="Zag_5f_11"><text:span text:style-name="T6">·видеть проявления прекрасного в произведениях искусства (картины, архитектура, скульптура и т.д. в природе, на улице, в быту);</text:span></text:span></text:p>
      <text:p text:style-name="P1"><text:span text:style-name="Zag_5f_11"><text:span text:style-name="T30">·высказывать аргументированное суждение о художественных произведениях, изображающих природу и человека в различных эмоциональных состояниях.</text:span></text:span></text:p>
      <text:p text:style-name="P1"><text:span text:style-name="Zag_5f_11"><text:span text:style-name="T44">Азбука искусства. Как говорит искусство?</text:span></text:span></text:p>
      <text:p text:style-name="P1"><text:span text:style-name="Zag_5f_11"><text:span text:style-name="T2">Выпускник научится:</text:span></text:span></text:p>
      <text:p text:style-name="P1"><text:span text:style-name="Zag_5f_11"><text:span text:style-name="T2">·создавать простые композиции на заданную тему на плоскости и в пространстве;</text:span></text:span></text:p>
      <text:p text:style-name="P1"><text:span text:style-name="Zag_5f_11"><text:span text:style-name="T2">·использовать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text:span></text:span></text:p>
      <text:p text:style-name="P1"><text:span text:style-name="Zag_5f_11"><text:span text:style-name="T2">·различать основные и составные, тёплые и холодные цвета; изменять их эмоциональную </text:span></text:span><text:span text:style-name="Zag_5f_11"><text:span text:style-name="T2">напряжённость с помощью смешивания с белой и чёрной красками; использовать их для </text:span></text:span><text:soft-page-break/><text:span text:style-name="Zag_5f_11"><text:span text:style-name="T2">передачи художественного замысла в собственной учебно-творческой деятельности;</text:span></text:span></text:p>
      <text:p text:style-name="P1"><text:span text:style-name="Zag_5f_11"><text:span text:style-name="T2">·создавать средствами живописи, графики, скульптуры, декоративно-прикладного искусства образ человека: передавать на плоскости и в объёме пропорции лица, фигуры; передавать характерные черты внешнего облика, одежды, украшений человека;</text:span></text:span></text:p>
      <text:p text:style-name="P1"><text:span text:style-name="Zag_5f_11"><text:span text:style-name="T2">·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 художественном конструировании;</text:span></text:span></text:p>
      <text:p text:style-name="P1"><text:span text:style-name="Zag_5f_11"><text:span text:style-name="T2">·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text:span></text:span></text:p>
      <text:p text:style-name="P1"><text:span text:style-name="Zag_5f_11"><text:span text:style-name="T6">Выпускник получит возможность научиться:</text:span></text:span></text:p>
      <text:p text:style-name="P1"><text:span text:style-name="Zag_5f_11"><text:span text:style-name="T6">·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text:span></text:span></text:p>
      <text:p text:style-name="P1"><text:span text:style-name="Zag_5f_11"><text:span text:style-name="T6">·моделировать новые формы, различные ситуации путём трансформации известного, создавать новые образы природы, человека, фантастического существа и построек средствами изобразительного искусства;</text:span></text:span></text:p>
      <text:p text:style-name="P1"><text:span text:style-name="Zag_5f_11"><text:span text:style-name="T30"/></text:span></text:p>
      <text:p text:style-name="P1"><text:span text:style-name="Zag_5f_11"><text:span text:style-name="T44">Значимые темы искусства. О чём говорит искусство?</text:span></text:span></text:p>
      <text:p text:style-name="P1"><text:span text:style-name="Zag_5f_11"><text:span text:style-name="T2">Выпускник научится:</text:span></text:span></text:p>
      <text:p text:style-name="P1"><text:span text:style-name="Zag_5f_11"><text:span text:style-name="T2">·осознавать значимые темы искусства и отражать их в собственной художественно-творческой деятельности;</text:span></text:span></text:p>
      <text:p text:style-name="P1"><text:span text:style-name="Zag_5f_11"><text:span text:style-name="T2">·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 художественные задачи (передавать характер и намерения объекта — природы, человека, сказочного героя, предмета, явления и т.д. — в живописи, графике и скульптуре, выражая своё отношение к качествам данного объекта) с опорой на правила перспективы, цветоведения, усвоенные способы действия.</text:span></text:span></text:p>
      <text:p text:style-name="P1"><text:span text:style-name="Zag_5f_11"><text:span text:style-name="T6">Выпускник получит возможность научиться:</text:span></text:span></text:p>
      <text:p text:style-name="P1"><text:span text:style-name="Zag_5f_11"><text:span text:style-name="T6">·видеть, чувствовать и изображать красоту и разнообразие природы, человека, зданий, предметов;</text:span></text:span></text:p>
      <text:p text:style-name="P1"><text:span text:style-name="Zag_5f_11"><text:span text:style-name="T6">·понимать и передавать в художественной работе разницу представлений о красоте человека в разных культурах мира, проявлять терпимость к другим вкусам и мнениям;</text:span></text:span></text:p>
      <text:p text:style-name="P1"><text:span text:style-name="Zag_5f_11"><text:span text:style-name="T6">·изображать пейзажи, натюрморты, портреты, выражая к ним своё отношение;</text:span></text:span></text:p>
      <text:p text:style-name="P1"><text:span text:style-name="Zag_5f_11"><text:span text:style-name="T44">·изображать многофигурные композиции на значимые жизненные темы и участвовать в коллективных работах на эти темы.</text:span></text:span></text:p>
      <text:p text:style-name="P1"><text:span text:style-name="Zag_5f_11"><text:span text:style-name="T39"/></text:span></text:p>
      <text:p text:style-name="P1"><text:span text:style-name="Zag_5f_11"><text:span text:style-name="T30">Технология</text:span></text:span></text:p>
      <text:p text:style-name="P1"><text:span text:style-name="Zag_5f_11"><text:span text:style-name="T2">В результате изучения курса «Технологии» обучающиеся на ступени начального общего образования:</text:span></text:span></text:p>
      <text:p text:style-name="P1"><text:span text:style-name="Zag_5f_11"><text:span text:style-name="T2">·получат начальные представления о материальной культуре как продукте творческой предметно-преобразующей деятельности человека, о <text:s/>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 предшествующих культур и необходимости бережного отношения к ним в целях сохранения и развития культурных традиций;</text:span></text:span></text:p>
      <text:p text:style-name="P1"><text:span text:style-name="Zag_5f_11"><text:span text:style-name="T2">·получат начальные знания и представления о наиболее важных правилах дизайна, которые </text:span></text:span><text:span text:style-name="Zag_5f_11"><text:span text:style-name="T2">необходимо учитывать при создании предметов материальной культуры; <text:s/></text:span></text:span></text:p>
      <text:p text:style-name="P1"><text:soft-page-break/><text:span text:style-name="Zag_5f_11"><text:span text:style-name="T2">·получат общее представление о мире профессий, их социальном значении, истории возникновения и развития;</text:span></text:span></text:p>
      <text:p text:style-name="P1"><text:span text:style-name="Zag_5f_11"><text:span text:style-name="T2">·научатся использовать приобретё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span></text:span></text:p>
      <text:p text:style-name="P1"><text:span text:style-name="Zag_5f_11"><text:span text:style-name="T2">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span></text:span></text:p>
      <text:p text:style-name="P1"><text:span text:style-name="Zag_5f_11"><text:span text:style-name="T2">Обучающиеся:</text:span></text:span></text:p>
      <text:p text:style-name="P1"><text:span text:style-name="Zag_5f_11"><text:span text:style-name="T2">·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text:span></text:span><text:span text:style-name="Zag_5f_11"><text:span text:style-name="T6">коммуникативных универсальных учебных действий </text:span></text:span><text:span text:style-name="Zag_5f_11"><text:span text:style-name="T2">в целях осуществления совместной продуктивной деятельности: распределение ролей руководителя и подчинённых, распределение общего объёма работы, приобретение навыков сотрудничества и взаимопомощи, доброжелательного и уважительного общения со сверстниками и взрослыми;</text:span></text:span></text:p>
      <text:p text:style-name="P1"><text:span text:style-name="Zag_5f_11"><text:span text:style-name="T2">·овладеют начальными формами </text:span></text:span><text:span text:style-name="Zag_5f_11"><text:span text:style-name="T6">познавательных универсальных учебных действий </text:span></text:span><text:span text:style-name="Zag_5f_11"><text:span text:style-name="T2">— исследовательскими и логическими: наблюдения, сравнения, анализа, классификации, обобщения;</text:span></text:span></text:p>
      <text:p text:style-name="P1"><text:span text:style-name="Zag_5f_11"><text:span text:style-name="T2">·получат первоначальный опыт организации собственной творческой практической деятельности на основе сформированных </text:span></text:span><text:span text:style-name="Zag_5f_11"><text:span text:style-name="T6">регулятивных универсальных учебных действий</text:span></text:span><text:span text:style-name="Zag_5f_11"><text:span text:style-name="T2">: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действий; научатся искать, отбирать, преобразовывать необходимую печатную и электронную информацию;</text:span></text:span></text:p>
      <text:p text:style-name="P1"><text:span text:style-name="Zag_5f_11"><text:span text:style-name="T2">·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 аудио‑ и видеофрагментами; овладеют приёмами поиска и использования информации, научатся работать с доступными электронными ресурсами;</text:span></text:span></text:p>
      <text:p text:style-name="P1"><text:span text:style-name="Zag_5f_11"><text:span text:style-name="T2">·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span></text:span></text:p>
      <text:p text:style-name="P1"><text:span text:style-name="Zag_5f_11"><text:span text:style-name="T44">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span></text:span></text:p>
      <text:p text:style-name="P1"><text:span text:style-name="Zag_5f_11"><text:span text:style-name="T30"/></text:span></text:p>
      <text:p text:style-name="P1"><text:span text:style-name="Zag_5f_11"><text:span text:style-name="T44">Общекультурные и общетрудовые компетенции. Основы культуры труда, самообслуживание</text:span></text:span></text:p>
      <text:p text:style-name="P1"><text:span text:style-name="Zag_5f_11"><text:span text:style-name="T2">Выпускник научится:</text:span></text:span></text:p>
      <text:p text:style-name="P1"><text:span text:style-name="Zag_5f_11"><text:span text:style-name="T2">·иметь представление о наиболее распространённых в своём регионе традиционных народных промыслах и ремёслах, современных профессиях (в том числе профессиях своих родителей) и описывать их особенности;</text:span></text:span></text:p>
      <text:p text:style-name="P1"><text:span text:style-name="Zag_5f_11"><text:span text:style-name="T2">·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практической деятельности;</text:span></text:span></text:p>
      <text:p text:style-name="P1"><text:span text:style-name="Zag_5f_11"><text:span text:style-name="T2">·планировать и выполнять практическое задание (практическую работу) с опорой на инструкционную карту; при необходимости вносить коррективы в выполняемые действия;</text:span></text:span></text:p>
      <text:p text:style-name="P1"><text:span text:style-name="Zag_5f_11"><text:span text:style-name="T2">·выполнять доступные действия по самообслуживанию и доступные виды домашнего труда.</text:span></text:span></text:p>
      <text:p text:style-name="P1"><text:soft-page-break/><text:span text:style-name="Zag_5f_11"><text:span text:style-name="T6">Выпускник получит возможность научиться:</text:span></text:span></text:p>
      <text:p text:style-name="P1"><text:span text:style-name="Zag_5f_11"><text:span text:style-name="T6">·уважительно относиться к труду людей;</text:span></text:span></text:p>
      <text:p text:style-name="P1"><text:span text:style-name="Zag_5f_11"><text:span text:style-name="T6">·понимать культурно-историческую ценность традиций, отражённых в предметном мире, в том числе традиций трудовых династий как своего региона, так и страны, и уважать их;</text:span></text:span></text:p>
      <text:p text:style-name="P1"><text:span text:style-name="Zag_5f_11"><text:span text:style-name="T30">·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span></text:span></text:p>
      <text:p text:style-name="P1"><text:span text:style-name="Zag_5f_11"><text:span text:style-name="T30"/></text:span></text:p>
      <text:p text:style-name="P1"><text:span text:style-name="Zag_5f_11"><text:span text:style-name="T44">Технология ручной обработки материалов. Элементы графической грамоты</text:span></text:span></text:p>
      <text:p text:style-name="P1"><text:span text:style-name="Zag_5f_11"><text:span text:style-name="T2">Выпускник научится:</text:span></text:span></text:p>
      <text:p text:style-name="P1"><text:span text:style-name="Zag_5f_11"><text:span text:style-name="T2">·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 обработке материалы для изделий по декоративно-художественным и конструктивным свойствам в соответствии с поставленной задачей;</text:span></text:span></text:p>
      <text:p text:style-name="P1"><text:span text:style-name="Zag_5f_11"><text:span text:style-name="T2">·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 их выделении из заготовки, формообразовании, сборке и отделке изделия);</text:span></text:span></text:p>
      <text:p text:style-name="P1"><text:span text:style-name="Zag_5f_11"><text:span text:style-name="T2">· применять приёмы рациональной безопасной работы ручными инструментами: чертёжными (линейка, угольник, циркуль), режущими (ножницы) и колющими (швейная игла);</text:span></text:span></text:p>
      <text:p text:style-name="P1"><text:span text:style-name="Zag_5f_11"><text:span text:style-name="T2">·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 читать их и выполнять разметку с опорой на них; изготавливать плоскостные и объёмные изделия по простейшим чертежам, эскизам, схемам, рисункам.</text:span></text:span></text:p>
      <text:p text:style-name="P1"><text:span text:style-name="Zag_5f_11"><text:span text:style-name="T6">Выпускник получит возможность научиться:</text:span></text:span></text:p>
      <text:p text:style-name="P1"><text:span text:style-name="Zag_5f_11"><text:span text:style-name="T6">·отбирать и выстраивать оптимальную технологическую последовательность реализации собственного или предложенного учителем замысла;</text:span></text:span></text:p>
      <text:p text:style-name="P1"><text:span text:style-name="Zag_5f_11"><text:span text:style-name="T30">·прогнозировать конечный практический результат и самостоятельно комбинировать художественные технологии в соответствии с конструктивной или декоративно-художественной задачей.</text:span></text:span></text:p>
      <text:p text:style-name="P1"><text:span text:style-name="Zag_5f_11"><text:span text:style-name="T44">Конструирование и моделирование</text:span></text:span></text:p>
      <text:p text:style-name="P1"><text:span text:style-name="Zag_5f_11"><text:span text:style-name="T2">Выпускник научится:</text:span></text:span></text:p>
      <text:p text:style-name="P1"><text:span text:style-name="Zag_5f_11"><text:span text:style-name="T2">·анализировать устройство изделия: выделять детали, их форму, определять взаимное расположение, виды соединения деталей;</text:span></text:span></text:p>
      <text:p text:style-name="P1"><text:span text:style-name="Zag_5f_11"><text:span text:style-name="T2">·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а также другие доступные и сходные по сложности задачи;</text:span></text:span></text:p>
      <text:p text:style-name="P1"><text:span text:style-name="Zag_5f_11"><text:span text:style-name="T2">·изготавливать несложные конструкции изделий по рисунку, простейшему чертежу или эскизу, образцу и доступным заданным условиям.</text:span></text:span></text:p>
      <text:p text:style-name="P1"><text:span text:style-name="Zag_5f_11"><text:span text:style-name="T6">Выпускник получит возможность научиться:</text:span></text:span></text:p>
      <text:p text:style-name="P1"><text:span text:style-name="Zag_5f_11"><text:span text:style-name="T6">·соотносить объёмную конструкцию, основанную на правильных геометрических формах, с изображениями их развёрток;</text:span></text:span></text:p>
      <text:p text:style-name="P1"><text:span text:style-name="Zag_5f_11"><text:span text:style-name="T30">·создавать мысленный образ конструкции с целью решения определённой конструкторской задачи или передачи определённой художественно-эстетической информации, воплощать этот образ в материале.</text:span></text:span></text:p>
      <text:p text:style-name="P1"><text:span text:style-name="Zag_5f_11"><text:span text:style-name="T44">Практика работы на компьютере</text:span></text:span></text:p>
      <text:p text:style-name="P1"><text:span text:style-name="Zag_5f_11"><text:span text:style-name="T2">Выпускник научится:</text:span></text:span></text:p>
      <text:p text:style-name="P1"><text:span text:style-name="Zag_5f_11"><text:span text:style-name="T2">·соблюдать безопасные приёмы труда, пользоваться персональным компьютером для воспроизведения и поиска необходимой информации в ресурсе компьютера, для решения доступных конструкторско-технологических задач;</text:span></text:span></text:p>
      <text:p text:style-name="P1"><text:span text:style-name="Zag_5f_11"><text:span text:style-name="T2">·использовать простейшие приёмы работы с готовыми электронными ресурсами: </text:span></text:span><text:soft-page-break/><text:span text:style-name="Zag_5f_11"><text:span text:style-name="T2">активировать, читать информацию, выполнять задания;</text:span></text:span></text:p>
      <text:p text:style-name="P1"><text:span text:style-name="Zag_5f_11"><text:span text:style-name="T2">·создавать небольшие тексты, иллюстрации к устному рассказу, используя редакторы текстов и презентаций.</text:span></text:span></text:p>
      <text:p text:style-name="P1"><text:span text:style-name="Zag_5f_11"><text:span text:style-name="T6">Выпускник получит возможность научиться:</text:span></text:span></text:p>
      <text:p text:style-name="P1"><text:span text:style-name="Zag_5f_11"><text:span text:style-name="T44">·пользоваться доступными приёмами работы с готовой текстовой, визуальной, звуковой информацией в сети Интернет, а также познакомится с доступными способами её получения, хранения, переработки.</text:span></text:span></text:p>
      <text:p text:style-name="P1"><text:span text:style-name="Zag_5f_11"><text:span text:style-name="T30"/></text:span></text:p>
      <text:p text:style-name="P1"><text:span text:style-name="Zag_5f_11"><text:span text:style-name="T30">Физическая культура</text:span></text:span></text:p>
      <text:p text:style-name="P1"><text:span text:style-name="Zag_5f_11"><text:span text:style-name="T30">(для обучающихся, не имеющих противопоказаний для занятий физической культурой или существенных ограничений по нагрузке)</text:span></text:span></text:p>
      <text:p text:style-name="P1"><text:span text:style-name="Zag_5f_11"><text:span text:style-name="T30"/></text:span></text:p>
      <text:p text:style-name="P1"><text:span text:style-name="Zag_5f_11"><text:span text:style-name="T2"><text:s text:c="4"/>В <text:s/>результате обучения обучающиеся на ступени начального общего образования:</text:span></text:span></text:p>
      <text:p text:style-name="P1"><text:span text:style-name="Zag_5f_11"><text:span text:style-name="T2">·начнут понимать значение занятий физической культурой для укрепления здоровья, физического развития и физической подготовленности, для трудовой деятельности, военной практики;</text:span></text:span></text:p>
      <text:p text:style-name="P1"><text:span text:style-name="Zag_5f_11"><text:span text:style-name="T2">·начнут осознанно использовать знания, полученные в курсе «Физическая культура», при планировании и соблюдении режима дня, выполнении физических упражнений и во время подвижных игр на досуге;</text:span></text:span></text:p>
      <text:p text:style-name="P1"><text:span text:style-name="Zag_5f_11"><text:span text:style-name="T2">·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text:span></text:span></text:p>
      <text:p text:style-name="P1"><text:span text:style-name="Zag_5f_11"><text:span text:style-name="T2">Обучающиеся:</text:span></text:span></text:p>
      <text:p text:style-name="P1"><text:span text:style-name="Zag_5f_11"><text:span text:style-name="T2">·освоят первичные навыки и умения по организации и проведению утренней зарядки, физкультурно-оздоровительных мероприятий в течение учебного дня, во время подвижных игр в помещении и на открытом воздухе;</text:span></text:span></text:p>
      <text:p text:style-name="P1"><text:span text:style-name="Zag_5f_11"><text:span text:style-name="T2">·научатся составлять комплексы оздоровительных и общеразвивающих упражнений, использовать простейший спортивный инвентарь и оборудование;</text:span></text:span></text:p>
      <text:p text:style-name="P1"><text:span text:style-name="Zag_5f_11"><text:span text:style-name="T2">·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text:span></text:span></text:p>
      <text:p text:style-name="P1"><text:span text:style-name="Zag_5f_11"><text:span text:style-name="T2">·научатся наблюдать за изменением собственного роста, массы тела и показателей развития основных физических качеств; оценивать величину физической нагрузки по частоте пульса во время выполнения физических упражнений;</text:span></text:span></text:p>
      <text:p text:style-name="P1"><text:span text:style-name="Zag_5f_11"><text:span text:style-name="T2">·научатся выполнять комплексы специальных упражнений, направленных на формирование правильной осанки, профилактику нарушения зрения, развитие систем дыхания и кровообращения;</text:span></text:span></text:p>
      <text:p text:style-name="P1"><text:span text:style-name="Zag_5f_11"><text:span text:style-name="T2">·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 передвигаться на лыжах (в снежных районах России) и плавать простейшими способами; будут демонстрировать постоянный прирост показателей развития основных физических качеств;</text:span></text:span></text:p>
      <text:p text:style-name="P1"><text:span text:style-name="Zag_5f_11"><text:span text:style-name="T44">·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будут использовать навыки коллективного общения и взаимодействия.</text:span></text:span></text:p>
      <text:p text:style-name="P1"><text:span text:style-name="Zag_5f_11"><text:span text:style-name="T44">Знания о физической культуре</text:span></text:span></text:p>
      <text:p text:style-name="P1"><text:span text:style-name="Zag_5f_11"><text:span text:style-name="T2">Выпускник научится:</text:span></text:span></text:p>
      <text:p text:style-name="P1"><text:span text:style-name="Zag_5f_11"><text:span text:style-name="T2">·ориентироваться в понятиях «физическая культура», «режим дня»; характеризовать роль и 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text:span></text:span><text:span text:style-name="Zag_5f_11"><text:span text:style-name="T2">здоровья, развития основных систем организма;</text:span></text:span></text:p>
      <text:p text:style-name="P1"><text:soft-page-break/><text:span text:style-name="Zag_5f_11"><text:span text:style-name="T2">·раскрывать на примерах (из истории, в том числе родного края, или из личного опыта) положительное влияние занятий физической культурой на физическое, личностное и социальное развитие;</text:span></text:span></text:p>
      <text:p text:style-name="P1"><text:span text:style-name="Zag_5f_11"><text:span text:style-name="T2">·ориентироваться в понятии «физическая подготовка», характеризовать основные физические качества (силу, быстроту, выносливость, координацию, гибкость) и различать их между собой;</text:span></text:span></text:p>
      <text:p text:style-name="P1"><text:span text:style-name="Zag_5f_11"><text:span text:style-name="T2">·организовывать места занятий физическими упражнениями и подвижными играми (как в помещении, так и на открытом воздухе), соблюдать правила поведения и предупреждения травматизма во время занятий физическими упражнениями.</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выявлять связь занятий физической культурой с трудовой <text:s/>деятельностью;</text:span></text:span></text:p>
      <text:p text:style-name="P1"><text:span text:style-name="Zag_5f_11"><text:span text:style-name="T44">·</text:span></text:span><text:span text:style-name="Zag_5f_11"><text:span text:style-name="T30">характеризовать роль и значение режима дня в сохранении и укреплении здоровья; планировать и корректировать режим дня с учётом своей учебной и внешкольной деятельности, показателей своего здоровья, физического развития и физической подготовленности.</text:span></text:span></text:p>
      <text:p text:style-name="P1"><text:span text:style-name="Zag_5f_11"><text:span text:style-name="T44">Способы физкультурной деятельности</text:span></text:span></text:p>
      <text:p text:style-name="P1"><text:span text:style-name="Zag_5f_11"><text:span text:style-name="T2">Выпускник научится:</text:span></text:span></text:p>
      <text:p text:style-name="P1"><text:span text:style-name="Zag_5f_11"><text:span text:style-name="T2">·отбирать и выполнять комплексы упражнений для утренней зарядки и физкультминуток в соответствии с изученными правилами;</text:span></text:span></text:p>
      <text:p text:style-name="P1"><text:span text:style-name="Zag_5f_11"><text:span text:style-name="T2">·организовывать и проводить подвижные игры и соревнования во время отдыха на открытом воздухе и в помещении (спортивном зале и местах рекреации), соблюдать правила взаимодействия с игроками;</text:span></text:span></text:p>
      <text:p text:style-name="P1"><text:span text:style-name="Zag_5f_11"><text:span text:style-name="T2">·измерять показатели физического развития (рост, масса) и физической подготовленности (сила, быстрота, выносливость, гибкость), вести систематические наблюдения за их динамикой.</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span></text:span></text:p>
      <text:p text:style-name="P1"><text:span text:style-name="Zag_5f_11"><text:span text:style-name="T2">·</text:span></text:span><text:span text:style-name="Zag_5f_11"><text:span text:style-name="T6">целенаправленно отбирать физические упражнения для индивидуальных занятий по развитию физических качеств;</text:span></text:span></text:p>
      <text:p text:style-name="P1"><text:span text:style-name="Zag_5f_11"><text:span text:style-name="T44">·</text:span></text:span><text:span text:style-name="Zag_5f_11"><text:span text:style-name="T30">выполнять простейшие приёмы оказания доврачебной помощи при травмах и ушибах.</text:span></text:span></text:p>
      <text:p text:style-name="P1"><text:span text:style-name="Zag_5f_11"><text:span text:style-name="T44">Физическое совершенствование</text:span></text:span></text:p>
      <text:p text:style-name="P1"><text:span text:style-name="Zag_5f_11"><text:span text:style-name="T2">Выпускник научится:</text:span></text:span></text:p>
      <text:p text:style-name="P1"><text:span text:style-name="Zag_5f_11"><text:span text:style-name="T2">·выполнять упражнения по коррекции и профилактике нарушения зрения и осанки, упражнения на развитие физических качеств (силы, быстроты, выносливости, координации, гибкости); оценивать величину нагрузки (большая, средняя, малая) по частоте пульса (с помощью специальной таблицы);</text:span></text:span></text:p>
      <text:p text:style-name="P1"><text:span text:style-name="Zag_5f_11"><text:span text:style-name="T2">·выполнять тестовые упражнения на оценку динамики индивидуального развития основных физических качеств;</text:span></text:span></text:p>
      <text:p text:style-name="P1"><text:span text:style-name="Zag_5f_11"><text:span text:style-name="T2">·выполнять организующие строевые команды и приёмы;</text:span></text:span></text:p>
      <text:p text:style-name="P1"><text:span text:style-name="Zag_5f_11"><text:span text:style-name="T2">·выполнять акробатические упражнения (кувырки, стойки, перекаты);</text:span></text:span></text:p>
      <text:p text:style-name="P1"><text:span text:style-name="Zag_5f_11"><text:span text:style-name="T2">·выполнять гимнастические упражнения на спортивных снарядах (низкие перекладина и брусья, напольное гимнастическое бревно);</text:span></text:span></text:p>
      <text:p text:style-name="P1"><text:span text:style-name="Zag_5f_11"><text:span text:style-name="T2">·выполнять легкоатлетические упражнения (бег, прыжки, метания и броски мяча разного веса и объёма);</text:span></text:span></text:p>
      <text:p text:style-name="P1"><text:span text:style-name="Zag_5f_11"><text:span text:style-name="T2">·выполнять игровые действия и упражнения из подвижных игр разной функциональной направленности.</text:span></text:span></text:p>
      <text:p text:style-name="P1"><text:span text:style-name="Zag_5f_11"><text:span text:style-name="T6">Выпускник получит возможность научиться:</text:span></text:span></text:p>
      <text:p text:style-name="P1"><text:span text:style-name="Zag_5f_11"><text:span text:style-name="T2">·</text:span></text:span><text:span text:style-name="Zag_5f_11"><text:span text:style-name="T6">сохранять правильную осанку, оптимальное телосложение;</text:span></text:span></text:p>
      <text:p text:style-name="P1"><text:span text:style-name="Zag_5f_11"><text:span text:style-name="T2">·</text:span></text:span><text:span text:style-name="Zag_5f_11"><text:span text:style-name="T6">выполнять эстетически красиво гимнастические и акробатические комбинации;</text:span></text:span></text:p>
      <text:p text:style-name="P1"><text:soft-page-break/><text:span text:style-name="Zag_5f_11"><text:span text:style-name="T2">·</text:span></text:span><text:span text:style-name="Zag_5f_11"><text:span text:style-name="T6">играть в баскетбол, футбол и волейбол по упрощённым правилам;</text:span></text:span></text:p>
      <text:p text:style-name="P1"><text:span text:style-name="Zag_5f_11"><text:span text:style-name="T2">·</text:span></text:span><text:span text:style-name="Zag_5f_11"><text:span text:style-name="T6">выполнять тестовые нормативы по физической подготовке;</text:span></text:span></text:p>
      <text:p text:style-name="P1"><text:span text:style-name="Zag_5f_11"><text:span text:style-name="T2">·</text:span></text:span><text:span text:style-name="Zag_5f_11"><text:span text:style-name="T6">выполнять передвижения на лыжах.</text:span></text:span></text:p>
      <text:p text:style-name="P7"><text:s text:c="23"/>Учебный план МБОУ «Касьяновская ООШ»</text:p>
      <text:p text:style-name="P17"><text:span text:style-name="T12"><text:s text:c="41"/></text:span><text:span text:style-name="T1">ПОЯСНИТЕЛЬНАЯ ЗАПИСКА</text:span></text:p>
      <text:p text:style-name="P64">К УЧЕБНОМУ ПЛАНУ</text:p>
      <text:p text:style-name="P64">реализующему стандарты второго поколения на 1 ступени образования</text:p>
      <text:p text:style-name="P64">в 1-2 классе</text:p>
      <text:p text:style-name="P68"><text:span text:style-name="T62">МБОУ </text:span><text:span text:style-name="T71">«</text:span><text:span text:style-name="T63">Касьяновская ООШ</text:span><text:span text:style-name="T71">»</text:span></text:p>
      <text:p text:style-name="P65">на 2012-2013 учебный год</text:p>
      <text:p text:style-name="P66">Учебный план школы разработан в соответствии <text:s/>с Законом</text:p>
      <text:p text:style-name="P69"><text:span text:style-name="T72"><text:s/></text:span><text:span text:style-name="T64">РФ от 10 июля 1992 года № 3266-1 <text:s/></text:span><text:span text:style-name="T72">«</text:span><text:span text:style-name="T64">Об образовании</text:span><text:span text:style-name="T72">» <text:s text:c="2"/>(</text:span><text:span text:style-name="T64">в редакции 2008 и последующих гг.), <text:s/>приказом Министерства образования и науки Российской Федерации от 6 октября 2009 года № 373 </text:span><text:span text:style-name="T72">«</text:span><text:span text:style-name="T64">Об утверждение и введение в действие федерального государственного образовательного стандарта начального общего образования</text:span><text:span text:style-name="T72">».</text:span></text:p>
      <text:p text:style-name="P67">Учебный план <text:s/>соответствует действующему законодательству Российской <text:s/>Федерации в области образования, обеспечивает исполнение федеральных государственных образовательных стандартов начального общего образования. </text:p>
      <text:p text:style-name="P67">Учебный <text:s/>план состоит из двух частей: инвариантной части, вариативной части, включающей внеурочную деятельность, осуществляемую во второй половине дня на классных часах.</text:p>
      <text:p text:style-name="P67">Содержание образования, определенное инвариантной частью, <text:s/>обеспечивает приобщение обучающихся к общекультурным и национально-значимым ценностям, формирует систему предметных навыков и личностных качеств, соответствующих требованиям стандарта. </text:p>
      <text:p text:style-name="P67">Вариативная <text:s/>часть, формируемая участниками образовательного процесса, обеспечивает региональные особенности содержания образования и индивидуальные потребности обучающихся.</text:p>
      <text:p text:style-name="P67">Инвариантная часть <text:s/>учебного плана отражает содержание образования, которое обеспечивает решение важнейших целей современного начального образования: формирование гражданской идентичности школьников; их приобщение к общекультурным и национальным ценностям, информационным технологиям; готовность к продолжению образования в основной школе; формирование здорового образа жизни, элементарных правил поведения в экстремальных ситуациях; <text:s/>личностное развитие обучающегося в соответствии с его индивидуальностью.</text:p>
      <text:p text:style-name="P70"><text:span text:style-name="T63">Инвариантная <text:s/>часть</text:span><text:span text:style-name="T64"> представлена следующими предметными областями и учебными предметами:</text:span></text:p>
      <text:p text:style-name="P70"><text:span text:style-name="T72">1.</text:span><text:span text:style-name="T64">Филология- русский я зык, литературное чтение и иностранный язык</text:span></text:p>
      <text:p text:style-name="P70"><text:span text:style-name="T72">2. </text:span><text:span text:style-name="T64">Математика и информатика- математика</text:span></text:p>
      <text:p text:style-name="P70"><text:soft-page-break/><text:span text:style-name="T72">3.</text:span><text:span text:style-name="T64">Обществознание и естествознание - окружающий мир</text:span></text:p>
      <text:p text:style-name="P70"><text:span text:style-name="T72">4. </text:span><text:span text:style-name="T64">Искусство- музыка и изобразительное искусство</text:span></text:p>
      <text:p text:style-name="P70"><text:span text:style-name="T72">5. </text:span><text:span text:style-name="T64">Технология- технология</text:span></text:p>
      <text:p text:style-name="P70"><text:span text:style-name="T72">6. </text:span><text:span text:style-name="T64">Физическая культура- физическая культура</text:span></text:p>
      <text:p text:style-name="P70"><text:span text:style-name="T64">Раздел вариативной части </text:span><text:span text:style-name="T71">«</text:span><text:span text:style-name="T63">Внеурочная деятельность</text:span><text:span text:style-name="T71">»</text:span><text:span text:style-name="T72"> </text:span><text:span text:style-name="T64">позволит в полной мере реализовать требования федеральных государственных образовательных стандартов общего образования. За счет указанных в <text:s/>учебном плане часов на внеурочные занятия общеобразовательное учреждение реализует дополнительные образовательные программы, программу социализации учащихся, воспитательные программы.</text:span></text:p>
      <text:p text:style-name="P71"><text:span text:style-name="T72"><text:s/></text:span><text:span text:style-name="T64">Организация занятий по направлениям раздела </text:span><text:span text:style-name="T72">«</text:span><text:span text:style-name="T64">Внеурочная деятельность</text:span><text:span text:style-name="T72">» </text:span><text:span text:style-name="T64">является неотъемлемой частью образовательного процесса в школе. Общеобразовательные учреждения предоставляют учащимся возможность выбора <text:s/>широкого спектра занятий, <text:s text:c="2"/>направленных на развитие школьника.</text:span></text:p>
      <text:p text:style-name="P18">Программы внеурочной <text:s/>деятельности в 1 классе: </text:p>
      <text:p text:style-name="P27"/>
      <text:p text:style-name="P39"><text:span text:style-name="T72"><text:tab/>1.</text:span><text:span text:style-name="T64">Программа </text:span><text:span text:style-name="T71">«</text:span><text:span text:style-name="T63">Подвижные игры</text:span><text:span text:style-name="T71">»- </text:span><text:span text:style-name="T72">(7 </text:span><text:span text:style-name="T64">часов) реализует спортивно-оздоровительное направление внеурочной деятельности, направлена на повышение двигательной активности детей, необходимой для нормального роста и развития.</text:span></text:p>
      <text:p text:style-name="P39"><text:span text:style-name="T72"><text:tab/>2. </text:span><text:span text:style-name="T64">Программа </text:span><text:span text:style-name="T71">«</text:span><text:span text:style-name="T63">Театр кукол</text:span><text:span text:style-name="T71">»</text:span><text:span text:style-name="T72"> -(7 </text:span><text:span text:style-name="T64">часов)<text:tab/> реализует</text:span><text:span text:style-name="T65"> художественно-эстетическое направление внеурочной деятельности, </text:span><text:span text:style-name="T66">имеет культурологическую направленность, а так же реализует основную задачу курса-эстетическое воспитание детей. создание атмосферы радости детского творчества, сотрудничества.</text:span><text:span text:style-name="T67"><text:tab/></text:span></text:p>
      <text:p text:style-name="P73"><text:span text:style-name="T75"><text:tab/></text:span><text:span text:style-name="T73">3. </text:span><text:span text:style-name="T67">Программа </text:span><text:span text:style-name="T68">по легоконструированию-</text:span><text:span text:style-name="T70">(7 часов) </text:span><text:span text:style-name="T67">предусматривает развитие творческих способностей, воспитание личностей, способных самостоятельно ставить перед собой задачи</text:span><text:span text:style-name="T73">  </text:span><text:span text:style-name="T67">и решать их, находя оригинальные способы решения.</text:span></text:p>
      <text:p text:style-name="P39"><text:span text:style-name="T73"><text:s/>(</text:span><text:span text:style-name="T67">Общеинтеллектуальное </text:span><text:span text:style-name="T69"><text:s/>направление).</text:span></text:p>
      <text:p text:style-name="P39"><text:span text:style-name="T73"><text:tab/>4. </text:span><text:span text:style-name="T74">«</text:span><text:span text:style-name="T68">Школа вежливости</text:span><text:span text:style-name="T74">»-</text:span><text:span text:style-name="T73"> (6 </text:span><text:span text:style-name="T67">часов) </text:span><text:span text:style-name="T68"><text:s/></text:span><text:span text:style-name="T67">реализует духовно- нравственное направление внеурочной деятальности, формирует навыки общения и культуры поведения младших школьников.</text:span></text:p>
      <text:p text:style-name="P39"><text:span text:style-name="T75"><text:tab/></text:span><text:span text:style-name="T73"> <text:s/>5.</text:span><text:span text:style-name="T67">Программа </text:span><text:span text:style-name="T74">«</text:span><text:span text:style-name="T68">Агенство добрых дел</text:span><text:span text:style-name="T74">» (</text:span><text:span text:style-name="T73">социальное направление)</text:span><text:span text:style-name="T74">-</text:span><text:span text:style-name="T75"> (6</text:span><text:span text:style-name="T70">часов) </text:span><text:span text:style-name="T67"><text:s/>основана на сотрудничестве детей и взрослых, приобщает к здоровому образу жизни, развивает доброжелательность, доверие и внимание к людям.</text:span></text:p>
      <text:p text:style-name="P28"/>
      <text:p text:style-name="P40"><text:span text:style-name="T67">Программа внеурочной деятельности </text:span><text:span text:style-name="T68">во втором классе</text:span><text:span text:style-name="T67"> представлена курсом </text:span><text:span text:style-name="T74">«</text:span><text:span text:style-name="T68">Юный книголюб</text:span><text:span text:style-name="T74">»</text:span><text:span text:style-name="T73">, </text:span><text:span text:style-name="T67">в количестве 34часов .Цель программы- пробудить у второклассников интерес к </text:span><text:span text:style-name="T67">детским книгам, желание их читать.</text:span></text:p>
      <text:p text:style-name="P29"><text:soft-page-break/><text:s text:c="174"/></text:p>
      <text:p text:style-name="P30"/>
      <text:p text:style-name="P42"><text:span text:style-name="T74"><text:s/></text:span><text:span text:style-name="T68">УЧЕБНЫЙ ПЛАН</text:span></text:p>
      <text:p text:style-name="P19">Муниципального бюджетного образовательного учреждения</text:p>
      <text:p text:style-name="P42"><text:span text:style-name="T74"><text:s/>«</text:span><text:span text:style-name="T68">Касьяновская основная общеобразовательная школа</text:span><text:span text:style-name="T74">»</text:span></text:p>
      <text:p text:style-name="P19">на 2012-2013 учебный год </text:p>
      <text:p text:style-name="P19">начальное образование (1,2 класс)</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number-columns-repeated="2"/>
        <table:table-column table:style-name="Таблица1.G"/>
        <table:table-row table:style-name="Таблица1.1">
          <table:table-cell table:style-name="Таблица1.A1" office:value-type="string">
            <text:p text:style-name="P20">Предметные области</text:p>
          </table:table-cell>
          <table:table-cell table:style-name="Таблица1.A1" office:value-type="string">
            <text:p text:style-name="P21">Учебные предметы</text:p>
          </table:table-cell>
          <table:table-cell table:style-name="Таблица1.C1" table:number-columns-spanned="4" office:value-type="string">
            <text:p text:style-name="P21">Количество часов в неделю</text:p>
          </table:table-cell>
          <table:covered-table-cell/>
          <table:covered-table-cell/>
          <table:covered-table-cell/>
          <table:table-cell table:style-name="Таблица1.A1" office:value-type="string">
            <text:p text:style-name="P20">Все-го</text:p>
          </table:table-cell>
        </table:table-row>
        <table:table-row table:style-name="Таблица1.2">
          <table:table-cell table:style-name="Таблица1.A2" office:value-type="string">
            <text:p text:style-name="P31"/>
            <text:p text:style-name="P43"/>
          </table:table-cell>
          <table:table-cell table:style-name="Таблица1.A2" office:value-type="string">
            <text:p text:style-name="P21">Классы</text:p>
          </table:table-cell>
          <table:table-cell table:style-name="Таблица1.C1" office:value-type="string">
            <text:p text:style-name="P32">I</text:p>
          </table:table-cell>
          <table:table-cell table:style-name="Таблица1.C1" office:value-type="string">
            <text:p text:style-name="P32">II</text:p>
          </table:table-cell>
          <table:table-cell table:style-name="Таблица1.C1" office:value-type="string">
            <text:p text:style-name="P32">III</text:p>
          </table:table-cell>
          <table:table-cell table:style-name="Таблица1.C1" office:value-type="string">
            <text:p text:style-name="P33">IV</text:p>
          </table:table-cell>
          <table:table-cell table:style-name="Таблица1.A2" office:value-type="string">
            <text:p text:style-name="P43"/>
          </table:table-cell>
        </table:table-row>
        <table:table-row table:style-name="Таблица1.3">
          <table:table-cell table:style-name="Таблица1.C1" office:value-type="string">
            <text:p text:style-name="P43"/>
          </table:table-cell>
          <table:table-cell table:style-name="Таблица1.C1" office:value-type="string">
            <text:p text:style-name="P22">Обязательная часть</text:p>
          </table:table-cell>
          <table:table-cell table:style-name="Таблица1.C1" table:number-columns-spanned="5" office:value-type="string">
            <text:p text:style-name="P43"/>
          </table:table-cell>
          <table:covered-table-cell/>
          <table:covered-table-cell/>
          <table:covered-table-cell/>
          <table:covered-table-cell/>
        </table:table-row>
        <table:table-row table:style-name="Таблица1.4">
          <table:table-cell table:style-name="Таблица1.A1" office:value-type="string">
            <text:p text:style-name="P23">ФИЛОЛОГИЯ</text:p>
          </table:table-cell>
          <table:table-cell table:style-name="Таблица1.C1" office:value-type="string">
            <text:p text:style-name="P25">Русский язык</text:p>
          </table:table-cell>
          <table:table-cell table:style-name="Таблица1.C1" office:value-type="string">
            <text:p text:style-name="P34">5</text:p>
          </table:table-cell>
          <table:table-cell table:style-name="Таблица1.C1" office:value-type="string">
            <text:p text:style-name="P34">5</text:p>
          </table:table-cell>
          <table:table-cell table:style-name="Таблица1.C1" office:value-type="string">
            <text:p text:style-name="P34">5</text:p>
          </table:table-cell>
          <table:table-cell table:style-name="Таблица1.C1" office:value-type="string">
            <text:p text:style-name="P35">5</text:p>
          </table:table-cell>
          <table:table-cell table:style-name="Таблица1.C1" office:value-type="string">
            <text:p text:style-name="P36">20</text:p>
          </table:table-cell>
        </table:table-row>
        <table:table-row table:style-name="Таблица1.5">
          <table:table-cell table:style-name="Таблица1.A5" office:value-type="string">
            <text:p text:style-name="P74"/>
          </table:table-cell>
          <table:table-cell table:style-name="Таблица1.B5" office:value-type="string">
            <text:p text:style-name="P25">Литературное чтение</text:p>
          </table:table-cell>
          <table:table-cell table:style-name="Таблица1.C1" office:value-type="string">
            <text:p text:style-name="P34">4</text:p>
          </table:table-cell>
          <table:table-cell table:style-name="Таблица1.C1" office:value-type="string">
            <text:p text:style-name="P34">4</text:p>
          </table:table-cell>
          <table:table-cell table:style-name="Таблица1.C1" office:value-type="string">
            <text:p text:style-name="P34">4</text:p>
          </table:table-cell>
          <table:table-cell table:style-name="Таблица1.C1" office:value-type="string">
            <text:p text:style-name="P35">4</text:p>
          </table:table-cell>
          <table:table-cell table:style-name="Таблица1.C1" office:value-type="string">
            <text:p text:style-name="P36">16</text:p>
          </table:table-cell>
        </table:table-row>
        <table:table-row table:style-name="Таблица1.5">
          <table:table-cell table:style-name="Таблица1.A2" office:value-type="string">
            <text:p text:style-name="P74"/>
          </table:table-cell>
          <table:table-cell table:style-name="Таблица1.C1" office:value-type="string">
            <text:p text:style-name="P25">Иностранный язык</text:p>
          </table:table-cell>
          <table:table-cell table:style-name="Таблица1.C1" office:value-type="string">
            <text:p text:style-name="P34">—</text:p>
          </table:table-cell>
          <table:table-cell table:style-name="Таблица1.C1" office:value-type="string">
            <text:p text:style-name="P34">2</text:p>
          </table:table-cell>
          <table:table-cell table:style-name="Таблица1.C1" office:value-type="string">
            <text:p text:style-name="P34">2</text:p>
          </table:table-cell>
          <table:table-cell table:style-name="Таблица1.C1" office:value-type="string">
            <text:p text:style-name="P35">2</text:p>
          </table:table-cell>
          <table:table-cell table:style-name="Таблица1.C1" office:value-type="string">
            <text:p text:style-name="P36">6</text:p>
          </table:table-cell>
        </table:table-row>
        <table:table-row table:style-name="Таблица1.1">
          <table:table-cell table:style-name="Таблица1.C1" office:value-type="string">
            <text:p text:style-name="P23">МАТЕМАТИКА И ИНФОРМАТИКА</text:p>
          </table:table-cell>
          <table:table-cell table:style-name="Таблица1.C1" office:value-type="string">
            <text:p text:style-name="P25">Математика</text:p>
          </table:table-cell>
          <table:table-cell table:style-name="Таблица1.C1" office:value-type="string">
            <text:p text:style-name="P34">4</text:p>
          </table:table-cell>
          <table:table-cell table:style-name="Таблица1.C1" office:value-type="string">
            <text:p text:style-name="P34">4</text:p>
          </table:table-cell>
          <table:table-cell table:style-name="Таблица1.C1" office:value-type="string">
            <text:p text:style-name="P34">4</text:p>
          </table:table-cell>
          <table:table-cell table:style-name="Таблица1.C1" office:value-type="string">
            <text:p text:style-name="P36">4</text:p>
          </table:table-cell>
          <table:table-cell table:style-name="Таблица1.C1" office:value-type="string">
            <text:p text:style-name="P36">16</text:p>
          </table:table-cell>
        </table:table-row>
        <table:table-row table:style-name="Таблица1.1">
          <table:table-cell table:style-name="Таблица1.C1" office:value-type="string">
            <text:p text:style-name="P23">ОБЩЕСТВОЗНАНИЕ И ЕСТЕСТВОЗНАНИЕ</text:p>
          </table:table-cell>
          <table:table-cell table:style-name="Таблица1.C1" office:value-type="string">
            <text:p text:style-name="P25">Окружающий мир</text:p>
          </table:table-cell>
          <table:table-cell table:style-name="Таблица1.C1" office:value-type="string">
            <text:p text:style-name="P34">2</text:p>
          </table:table-cell>
          <table:table-cell table:style-name="Таблица1.C1" office:value-type="string">
            <text:p text:style-name="P34">2</text:p>
          </table:table-cell>
          <table:table-cell table:style-name="Таблица1.C1" office:value-type="string">
            <text:p text:style-name="P34">2</text:p>
          </table:table-cell>
          <table:table-cell table:style-name="Таблица1.C1" office:value-type="string">
            <text:p text:style-name="P36">2</text:p>
          </table:table-cell>
          <table:table-cell table:style-name="Таблица1.C1" office:value-type="string">
            <text:p text:style-name="P36">8</text:p>
          </table:table-cell>
        </table:table-row>
        <table:table-row table:style-name="Таблица1.9">
          <table:table-cell table:style-name="Таблица1.C1" office:value-type="string">
            <text:p text:style-name="P23">ОСНОВЫ ДУХОВНО-НРАВСТВЕННОЙ КУЛЬТУРЫ НАРОДОВ РОССИИ</text:p>
          </table:table-cell>
          <table:table-cell table:style-name="Таблица1.C1" office:value-type="string">
            <text:p text:style-name="P25">Основы духовно-нравственной культуры народов России</text:p>
          </table:table-cell>
          <table:table-cell table:style-name="Таблица1.C1" office:value-type="string">
            <text:p text:style-name="P34">—</text:p>
          </table:table-cell>
          <table:table-cell table:style-name="Таблица1.C1" office:value-type="string">
            <text:p text:style-name="P34">—</text:p>
          </table:table-cell>
          <table:table-cell table:style-name="Таблица1.C1" office:value-type="string">
            <text:p text:style-name="P34">—</text:p>
          </table:table-cell>
          <table:table-cell table:style-name="Таблица1.C1" office:value-type="string">
            <text:p text:style-name="P36">1</text:p>
          </table:table-cell>
          <table:table-cell table:style-name="Таблица1.C1" office:value-type="string">
            <text:p text:style-name="P36">1</text:p>
          </table:table-cell>
        </table:table-row>
        <table:table-row table:style-name="Таблица1.3">
          <table:table-cell table:style-name="Таблица1.C1" office:value-type="string">
            <text:p text:style-name="P23">ИСКУССТВО</text:p>
          </table:table-cell>
          <table:table-cell table:style-name="Таблица1.C1" office:value-type="string">
            <text:p text:style-name="P25">Музыка</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6">1</text:p>
          </table:table-cell>
          <table:table-cell table:style-name="Таблица1.C1" office:value-type="string">
            <text:p text:style-name="P36">4</text:p>
          </table:table-cell>
        </table:table-row>
        <table:table-row table:style-name="Таблица1.5">
          <table:table-cell table:style-name="Таблица1.B5" office:value-type="string">
            <text:p text:style-name="P74"/>
          </table:table-cell>
          <table:table-cell table:style-name="Таблица1.C1" office:value-type="string">
            <text:p text:style-name="P25">Изобразительное искусство</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6">1</text:p>
          </table:table-cell>
          <table:table-cell table:style-name="Таблица1.C1" office:value-type="string">
            <text:p text:style-name="P36">4</text:p>
          </table:table-cell>
        </table:table-row>
        <table:table-row table:style-name="Таблица1.3">
          <table:table-cell table:style-name="Таблица1.C1" office:value-type="string">
            <text:p text:style-name="P23">ТЕХНОЛОГИЯ</text:p>
          </table:table-cell>
          <table:table-cell table:style-name="Таблица1.C1" office:value-type="string">
            <text:p text:style-name="P25">Технология</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4">1</text:p>
          </table:table-cell>
          <table:table-cell table:style-name="Таблица1.C1" office:value-type="string">
            <text:p text:style-name="P36">1</text:p>
          </table:table-cell>
          <table:table-cell table:style-name="Таблица1.C1" office:value-type="string">
            <text:p text:style-name="P36">4</text:p>
          </table:table-cell>
        </table:table-row>
        <table:table-row table:style-name="Таблица1.4">
          <table:table-cell table:style-name="Таблица1.C1" office:value-type="string">
            <text:p text:style-name="P23">ФИЗИЧЕСКАЯ КУЛЬТУРА</text:p>
          </table:table-cell>
          <table:table-cell table:style-name="Таблица1.C1" office:value-type="string">
            <text:p text:style-name="P25">Физическая культура</text:p>
          </table:table-cell>
          <table:table-cell table:style-name="Таблица1.C1" office:value-type="string">
            <text:p text:style-name="P34">3</text:p>
          </table:table-cell>
          <table:table-cell table:style-name="Таблица1.C1" office:value-type="string">
            <text:p text:style-name="P34">3</text:p>
          </table:table-cell>
          <table:table-cell table:style-name="Таблица1.C1" office:value-type="string">
            <text:p text:style-name="P34">3</text:p>
          </table:table-cell>
          <table:table-cell table:style-name="Таблица1.C1" office:value-type="string">
            <text:p text:style-name="P36">3</text:p>
          </table:table-cell>
          <table:table-cell table:style-name="Таблица1.C1" office:value-type="string">
            <text:p text:style-name="P36">9</text:p>
          </table:table-cell>
        </table:table-row>
        <table:table-row table:style-name="Таблица1.1">
          <table:table-cell table:style-name="Таблица1.C1" table:number-columns-spanned="2" office:value-type="string">
            <text:p text:style-name="P26">Итого</text:p>
          </table:table-cell>
          <table:covered-table-cell/>
          <table:table-cell table:style-name="Таблица1.C1" office:value-type="string">
            <text:p text:style-name="P37">21</text:p>
          </table:table-cell>
          <table:table-cell table:style-name="Таблица1.C1" office:value-type="string">
            <text:p text:style-name="P37">23</text:p>
          </table:table-cell>
          <table:table-cell table:style-name="Таблица1.C1" office:value-type="string">
            <text:p text:style-name="P37">23</text:p>
          </table:table-cell>
          <table:table-cell table:style-name="Таблица1.C1" office:value-type="string">
            <text:p text:style-name="P38">24</text:p>
          </table:table-cell>
          <table:table-cell table:style-name="Таблица1.C1" office:value-type="string">
            <text:p text:style-name="P38">90</text:p>
          </table:table-cell>
        </table:table-row>
        <table:table-row table:style-name="Таблица1.3">
          <table:table-cell table:style-name="Таблица1.C1" table:number-columns-spanned="2" office:value-type="string">
            <text:p text:style-name="P24">Максимально допустимая недельная нагрузка</text:p>
          </table:table-cell>
          <table:covered-table-cell/>
          <table:table-cell table:style-name="Таблица1.C1" office:value-type="string">
            <text:p text:style-name="P37">21</text:p>
          </table:table-cell>
          <table:table-cell table:style-name="Таблица1.C1" office:value-type="string">
            <text:p text:style-name="P37">23</text:p>
          </table:table-cell>
          <table:table-cell table:style-name="Таблица1.C1" office:value-type="string">
            <text:p text:style-name="P37">23</text:p>
          </table:table-cell>
          <table:table-cell table:style-name="Таблица1.C1" office:value-type="string">
            <text:p text:style-name="P38">24</text:p>
          </table:table-cell>
          <table:table-cell table:style-name="Таблица1.C1" office:value-type="string">
            <text:p text:style-name="P38">90</text:p>
          </table:table-cell>
        </table:table-row>
      </table:table>
      <text:p text:style-name="P44"/>
      <text:p text:style-name="P44"/>
      <text:p text:style-name="P45"/>
      <text:p text:style-name="P46"/>
      <text:p text:style-name="P1"><text:span text:style-name="T38"><text:s text:c="48"/>Режим работы</text:span>:</text:p>
      <text:p text:style-name="P1">Продолжительность учебного года на первой ступени обучения общего образования составляет 35 недель, в 1 классе – 34 недели.(фактически 34 недели в 2-4классах .и 33-в первом, так как учебная неделя выпадает на праздничные дни). Для обучающихся в 1 классе устанавливаются дополнительные каникулы в 3 четверти. Продолжительность каникул для обучающихся 2-4 классов не менее 30 календарных <text:s/>дней в течение учебного года, летом - <text:s/>не менее 8 недель.</text:p>
      <text:p text:style-name="P1">В 1-2 классах 5-дневная учебная неделя, начало занятий <text:span text:style-name="T76">—</text:span> 8часов 15 минут Начальная школа работает в <text:s/>1 смену. </text:p>
      <text:p text:style-name="P1"><text:s text:c="7"/></text:p>
      <text:p text:style-name="P49"><text:s text:c="31"/>Учебно-методическое обеспечение программы</text:p>
      <text:p text:style-name="P1"><text:s text:c="6"/>Поставленные программой цель и задачи реализует УМК <text:s/>«Школа России» (научный руководительканд. пед. наук, Лауреат премии Президента РФ в области образования А.А.Плешаков). <text:s/>разработаны в соответствии с требованиями Федерального государственного образовательного стандарта начального общего образования к структуре основной образовательной программы (утверждён приказом Министерства образования и науки Российской Федерации от «6» октября 2009 г. № 373); направлены на общекультурное, <text:soft-page-break/>личностное, познавательное развитие, формирование учебной деятельности, развитие коммуникативной компетентности. УМК «Школа России», помимо прямого эффекта обучения по предметам — приобретения определённых знаний и умений, вносит свой вклад в формирование универсальных учебных действий. При выборе учреждением УМК «Школа России» учтены пожелания родителей. Выбор других УМК может осуществляться на основе решения педагогического совета, <text:s/>по итогам анкетирования родителей. </text:p>
      <text:p text:style-name="P10"><text:s text:c="5"/></text:p>
      <text:p text:style-name="P121">5. Учебно-методическое и информационное обеспечение реализации основной образовательной программы.</text:p>
      <text:p text:style-name="P59">Для реализации программы используются учебники, рекомендованные Минобрнауки РФ.</text:p>
      <text:p text:style-name="P129"><text:span text:style-name="T77">Система учебников </text:span><text:span text:style-name="T79">«Школа России»,</text:span> включает следующие завершённые предметные линии:</text:p>
      <text:p text:style-name="P126">1.Завершённая предметная линия учебников «Русский язык» (авт. В.П. Канакина, В.Г.Горецкий), включающая курс «Обучение грамоте» <text:s/>(авт. <text:s/>В. Г. Горецкий и др.).</text:p>
      <text:p text:style-name="P126">2.Завершённая предметная линия учебников «Литературное чтение» (авт. Л.Ф. Климанова и др.).</text:p>
      <text:p text:style-name="P126">3. Завершённая предметная линия учебников «Математика» <text:s text:c="2"/>(авт. М.И. Моро и др.).</text:p>
      <text:p text:style-name="P126">4. Завершённая предметная линия учебников «Английский язык» (авт. Биболетова М. З. и др.)</text:p>
      <text:p text:style-name="P126">5. Завершённая предметная линия учебников «Окружающий мир» ( авт. А.А.Плешаков).</text:p>
      <text:p text:style-name="P126">6. Завершённая предметная линия учебников «Технология» (авт. Н.И. Роговцева и др.).</text:p>
      <text:p text:style-name="P126">7. Завершённая предметная линия учебников «Изобразительное искусство» <text:s/>(под ред. Б.М. <text:s/>Неменского) </text:p>
      <text:p text:style-name="P126">8. Завершённая предметная линия учебников «Физическая культура (авт. В.И.Лях).</text:p>
      <text:p text:style-name="P126">9. Завершённая предметная линия учебников «Музыка» (авт. Е.Д. Критская и др.). </text:p>
      <text:p text:style-name="P126"><text:s/></text:p>
      <text:p text:style-name="P126"/>
      <text:p text:style-name="P1"/>
      <text:p text:style-name="P1"><text:span text:style-name="T38"><text:s text:c="6"/>Рабочие программы по отдельным учебным предметам.</text:span> Учебные программы по предметам обеспечивают реализацию содержания образования, определённого <text:span text:style-name="T38">инвариантной</text:span> <text:span text:style-name="T38">частью</text:span> БУП, содействуют приобщению школьников к общекультурным и национально значимым ценностям, формированию системы предметных навыков и личностных качеств, соответствующих требованиям стандарта. </text:p>
      <text:p text:style-name="P10">Обязательные предметные области и основные задачи реализации содержания предметных областей:</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 п/п</text:p>
          </table:table-cell>
          <table:table-cell table:style-name="Таблица6.A1" office:value-type="string">
            <text:p text:style-name="P1">Предметные области</text:p>
          </table:table-cell>
          <table:table-cell table:style-name="Таблица6.A1" office:value-type="string">
            <text:p text:style-name="P1">Основные задачи реализации содержания</text:p>
          </table:table-cell>
        </table:table-row>
      </table:table>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1</text:p>
          </table:table-cell>
          <table:table-cell table:style-name="Таблица7.A1" office:value-type="string">
            <text:p text:style-name="P126">Филология</text:p>
          </table:table-cell>
          <table:table-cell table:style-name="Таблица7.A1" office:value-type="string">
            <text:p text:style-name="P126">Формирование первоначальных представлений о единстве и многообразии языкового и культурного пространства России, о языке <text:s text:c="2"/>как <text:s text:c="2"/>основе <text:s text:c="2"/>национального <text:s text:c="2"/>самосознания. <text:s text:c="2"/>Развитие диалогической и монологической устной и письменной речи, коммуникативных <text:s text:c="2"/>умений, <text:s text:c="2"/>нравственных <text:s text:c="2"/>и <text:s text:c="2"/>эстетических чувств, способностей к творческой деятельности</text:p>
          </table:table-cell>
        </table:table-row>
        <table:table-row table:style-name="Таблица7.1">
          <table:table-cell table:style-name="Таблица7.A1" office:value-type="string">
            <text:p text:style-name="P1">2</text:p>
          </table:table-cell>
          <table:table-cell table:style-name="Таблица7.A1" office:value-type="string">
            <text:p text:style-name="P126">Математика и информатика</text:p>
          </table:table-cell>
          <table:table-cell table:style-name="Таблица7.A1" office:value-type="string">
            <text:p text:style-name="P127">Развитие математической <text:s/>речи, <text:s/>логического <text:s/>и алгоритмического <text:s text:c="3"/>мышления, <text:s text:c="3"/>воображения, <text:s text:c="3"/>обеспечение первоначальных представлений о компьютерной грамотности</text:p>
          </table:table-cell>
        </table:table-row>
        <table:table-row table:style-name="Таблица7.1">
          <table:table-cell table:style-name="Таблица7.A1" office:value-type="string">
            <text:p text:style-name="P1">3</text:p>
          </table:table-cell>
          <table:table-cell table:style-name="Таблица7.A1" office:value-type="string">
            <text:p text:style-name="P126">Обществознание</text:p>
            <text:p text:style-name="P126">и естествознание</text:p>
            <text:p text:style-name="P126"><text:soft-page-break/>(Окружающий мир)</text:p>
          </table:table-cell>
          <table:table-cell table:style-name="Таблица7.A1" office:value-type="string">
            <text:p text:style-name="P129"><text:span text:style-name="T47">Формирование <text:s text:c="5"/>уважительного <text:s text:c="5"/>отношения <text:s text:c="5"/>к <text:s text:c="5"/>семье, населенному <text:s text:c="2"/>пункту, <text:s text:c="2"/>региону, <text:s text:c="2"/>России, <text:s text:c="2"/>истории, <text:s/>культуре, природе нашей страны, ее современной жизни. <text:s/>Осознание ценности, целостности и многообразия окружающего мира, своего <text:s text:c="2"/>места <text:s text:c="2"/>в <text:s text:c="2"/></text:span><text:span text:style-name="T47">нем. <text:s text:c="2"/>Формирование <text:s text:c="2"/>модели <text:s text:c="2"/>безопасного поведения в условиях </text:span><text:soft-page-break/><text:span text:style-name="T47">повседневной жизни и в различных опасных <text:s text:c="4"/>и <text:s text:c="4"/>чрезвычайных <text:s text:c="5"/>ситуациях. <text:s text:c="5"/>Формирование психологической культуры и компетенции для обеспечения </text:span><text:span text:style-name="T48">эффективного и безопасного взаимодействия в социуме.</text:span></text:p>
          </table:table-cell>
        </table:table-row>
        <table:table-row table:style-name="Таблица7.1">
          <table:table-cell table:style-name="Таблица7.A1" office:value-type="string">
            <text:p text:style-name="P1">4</text:p>
          </table:table-cell>
          <table:table-cell table:style-name="Таблица7.A1" office:value-type="string">
            <text:p text:style-name="P126">Основы духовно-</text:p>
            <text:p text:style-name="P126">нравственной</text:p>
            <text:p text:style-name="P126">культуры</text:p>
            <text:p text:style-name="P126">народов России</text:p>
          </table:table-cell>
          <table:table-cell table:style-name="Таблица7.A1" office:value-type="string">
            <text:p text:style-name="P126">Воспитание <text:s text:c="6"/>способности <text:s text:c="6"/>к <text:s text:c="6"/>духовному <text:s text:c="5"/>развитию, нравственному <text:s text:c="5"/>самосовершенствованию. <text:s text:c="5"/>Формирование первоначальных <text:s text:c="3"/>представлений <text:s text:c="3"/>о <text:s text:c="3"/>светской <text:s text:c="3"/>этике, <text:s text:c="3"/>об отечественных традиционных религиях, их роли в культуре, истории и современности России</text:p>
          </table:table-cell>
        </table:table-row>
        <table:table-row table:style-name="Таблица7.1">
          <table:table-cell table:style-name="Таблица7.A1" office:value-type="string">
            <text:p text:style-name="P1">5</text:p>
          </table:table-cell>
          <table:table-cell table:style-name="Таблица7.A1" office:value-type="string">
            <text:p text:style-name="P126">Искусство</text:p>
          </table:table-cell>
          <table:table-cell table:style-name="Таблица7.A1" office:value-type="string">
            <text:p text:style-name="P126">Развитие <text:s text:c="6"/>способностей <text:s text:c="6"/>к <text:s text:c="6"/>художественно-образному, эмоционально-ценностному <text:s text:c="6"/>восприятию <text:s text:c="6"/>произведении изобразительного и музыкального искусства, выражению в творческих работах своего отношения к окружающему миру</text:p>
          </table:table-cell>
        </table:table-row>
        <table:table-row table:style-name="Таблица7.1">
          <table:table-cell table:style-name="Таблица7.A1" office:value-type="string">
            <text:p text:style-name="P1">6</text:p>
          </table:table-cell>
          <table:table-cell table:style-name="Таблица7.A1" office:value-type="string">
            <text:p text:style-name="P126">Технология</text:p>
          </table:table-cell>
          <table:table-cell table:style-name="Таблица7.A1" office:value-type="string">
            <text:p text:style-name="P129"><text:span text:style-name="T47">Формирование <text:s text:c="2"/>опыта <text:s text:c="2"/>как <text:s text:c="2"/>основы <text:s text:c="2"/>обучения <text:s text:c="2"/>и <text:s text:c="2"/>познания, </text:span><text:span text:style-name="T49">осуществление <text:s text:c="3"/>поисково-аналитической <text:s text:c="3"/>деятельности <text:s text:c="3"/>для</text:span><text:span text:style-name="T47"> практического решения прикладных задач с использованием знаний, полученных при изучении других учебных предметов, формирование <text:s text:c="5"/>первоначального <text:s text:c="6"/>опыта <text:s text:c="5"/>практической преобразовательной деятельности</text:span></text:p>
          </table:table-cell>
        </table:table-row>
        <table:table-row table:style-name="Таблица7.1">
          <table:table-cell table:style-name="Таблица7.A1" office:value-type="string">
            <text:p text:style-name="P1">7</text:p>
          </table:table-cell>
          <table:table-cell table:style-name="Таблица7.A1" office:value-type="string">
            <text:p text:style-name="P126">Физическая</text:p>
            <text:p text:style-name="P126">культура</text:p>
          </table:table-cell>
          <table:table-cell table:style-name="Таблица7.A1" office:value-type="string">
            <text:p text:style-name="P126">Укрепление здоровья, содействие гармоничному физическому, нравственному <text:s text:c="4"/>и <text:s text:c="4"/>социальному <text:s text:c="4"/>развитию, <text:s text:c="4"/>успешному обучению, <text:s text:c="2"/>формирование <text:s text:c="2"/>первоначальных <text:s text:c="2"/>умений <text:s text:c="2"/>саморегуляции средствами физической культуры. Формирование установки <text:s/>на сохранение <text:s/>и <text:s/>укрепление <text:s/>здоровья, <text:s/>навыков здорового и безопасного образа жизни.</text:p>
          </table:table-cell>
        </table:table-row>
      </table:table>
      <text:p text:style-name="P58">Организации внеурочной деятельности обучающихся</text:p>
      <text:p text:style-name="P123">В соответствии с требованиями федеральных государственных образовательных стандартов второго поколения, с учётом пожеланий родителей и интересов учащихся предлагается <text:s/>организация работы по <text:s/>следующим направлениям:</text:p>
      <text:p text:style-name="P121">1. Спортивно-оздоровительное направление</text:p>
      <text:p text:style-name="P121">2. Художественно-эстетическое направление</text:p>
      <text:p text:style-name="P121">3. Общеинтеллектуальное</text:p>
      <text:p text:style-name="P121">4. духовно- нравственное</text:p>
      <text:p text:style-name="P121">5. Соцаальное</text:p>
      <text:p text:style-name="P91">Программа формирования универсальных учебных действий</text:p>
      <text:p text:style-name="P91">у обучающихся на ступени <text:s/>начального общего образования</text:p>
      <text:p text:style-name="P92"/>
      <text:p text:style-name="P1"><text:span text:style-name="T38"><text:s text:c="5"/>Цель программы:</text:span> <text:s/>обеспечить <text:s/>регулирование <text:s/>различных аспектов освоения метапредметных умений, т.е. способов деятельности, применимых в рамках, как образовательного процесса, так и при решении проблем в реальных жизненных ситуациях.</text:p>
      <text:p text:style-name="P1"><text:s text:c="7"/>Как и программы по отдельным учебным предметам, программа формирования универсальных учебных действий конкретизирует соответствующих раздел Фундаментального ядра содержания.</text:p>
      <text:p text:style-name="P47"><text:s text:c="5"/>Задачи программы: </text:p>
      <text:p text:style-name="P48">установить ценностные ориентиры начального образования;</text:p>
      <text:p text:style-name="P48">определить состав и характеристику универсальных учебных действий;</text:p>
      <text:p text:style-name="P48"><text:soft-page-break/>выявить в содержании предметных линий <text:s/>универсальные учебные действия <text:s/>и <text:s/>определить условия формирования <text:s/>в образовательном процессе и жизненно важных ситуациях. </text:p>
      <text:p text:style-name="P16">Программа <text:s/>формирования универсальных учебных действий содержит:</text:p>
      <text:p text:style-name="P1">- описание ценностных ориентиров на каждой ступени образования; </text:p>
      <text:p text:style-name="P1">- характеристики личностных, регулятивных, познавательных, коммуникативных универсальных учебных действий.</text:p>
      <text:p text:style-name="P1">- связь универсальных учебных действий с содержанием учебных предметов в соответствии с УМК <text:s/>«Школа России»; </text:p>
      <text:p text:style-name="P1">- типовые задачи формирования личностных, регулятивных, познавательных, коммуникативных универсальных учебных действий в соответствии с УМК «Перспектива» и «Школа России»;</text:p>
      <text:p text:style-name="P1">- описание преемственности программы формирования универсальных учебных действий по ступеням общего образования в соответствии с УМК <text:s/>«Школа России»; </text:p>
      <text:p text:style-name="P1">- Планируемые результаты сформированности УУД.</text:p>
      <text:p text:style-name="P1"><text:s text:c="4"/>Программа формирования универсальных учебных действий является основой разработки рабочих программ отдельных учебных предметов.</text:p>
      <text:p text:style-name="P1"><text:s/>Представим разделы программы в соответствии с УМК <text:s/>«Школа России».<text:span text:style-name="T38"> </text:span></text:p>
      <text:p text:style-name="P1"/>
      <text:p text:style-name="P1"><text:s text:c="4"/>ФГОС начального общего образования определяет <text:span text:style-name="T38">ценностные ориентиры содержания образования на ступени начального общего образования</text:span> <text:s/>следующим образом: </text:p>
      <text:p text:style-name="P1">1. Формирование основ гражданской идентичности личности, включая</text:p>
      <text:p text:style-name="P1">- <text:s/>чувство сопричастности и гордости за свою Родину, народ и историю;</text:p>
      <text:p text:style-name="P1">- осознание ответственности человека за благосостояние общества;</text:p>
      <text:p text:style-name="P1">- <text:s/>восприятие мира как единого и целостного при разнообразии культур, национальностей, религий;</text:p>
      <text:p text:style-name="P1">- воспитание чувства толерантности; </text:p>
      <text:p text:style-name="P1">- уважение истории и культуры каждого народа.</text:p>
      <text:p text:style-name="P1">2. Формирование психологических условий развития общения, кооперации сотрудничества.</text:p>
      <text:p text:style-name="P1">- доброжелательность, доверие и <text:s/>внимание к людям, </text:p>
      <text:p text:style-name="P1">- готовность к сотрудничеству и дружбе, оказанию помощи тем, кто в ней нуждается;</text:p>
      <text:p text:style-name="P1">- уважение к окружающим – умение слушать и слышать партнера, признавать право каждого на собственное мнение и принимать решения с учетом позиций всех участников; <text:s/></text:p>
      <text:p text:style-name="P1">3. Развитие ценностно-смысловой сферы личности на основе общечеловеческой нравственности и гуманизма.</text:p>
      <text:p text:style-name="P1">- принятие и уважение ценностей семьи и общества, школы и коллектива и стремление следовать им;</text:p>
      <text:p text:style-name="P1">- ориентация в нравственном содержании и смысле поступков, как собственных, так и окружающих людей, развитие этических чувств <text:s/>- стыда, вины, совести <text:s/>- как регуляторов морального поведения;</text:p>
      <text:p text:style-name="P1">- <text:s/>формирование чувства прекрасного и эстетических чувств на основе знакомства с мировой и отечественной художественной культурой;</text:p>
      <text:p text:style-name="P1">4. Развитие умения учиться как первого шага к самообразованию и самовоспитанию:</text:p>
      <text:p text:style-name="P1">- развитие широких познавательных интересов, инициативы <text:s/>и любознательности, мотивов познания и творчества;</text:p>
      <text:p text:style-name="P1">- формирование умения учиться и способности к организации своей деятельности (планированию, контролю, оценке);</text:p>
      <text:p text:style-name="P1">5. Развитие самостоятельности, инициативы и ответственности личности как условия ее самоактуализации:</text:p>
      <text:p text:style-name="P1">- <text:s/>формирование самоуважения и эмоционально-положительного отношения к себе;</text:p>
      <text:p text:style-name="P1">- готовность открыто выражать и отстаивать свою позицию;</text:p>
      <text:p text:style-name="P1"><text:s/>критичность к своим поступкам и умение адекватно их оценивать;</text:p>
      <text:p text:style-name="P1">- готовность к самостоятельным действиям, ответственность за их результаты;</text:p>
      <text:p text:style-name="P1"><text:soft-page-break/>- целеустремленность и настойчивость в достижении целей;</text:p>
      <text:p text:style-name="P1">- готовность к преодолению трудностей и жизненного оптимизма;</text:p>
      <text:p text:style-name="P1">- умение противостоять действиям и влияниям, представляющим угрозу жизни, здоровью и безопасности <text:s/>личности и общества в пределах своих возможностей. <text:s text:c="6"/></text:p>
      <text:p text:style-name="P1"><text:s text:c="3"/><text:tab/>В концепции УМК <text:s/>«Школа России» <text:s/>ценностные ориентиры формирования УУД определяются вышеперечисленными требованиями ФГОС и <text:s/>общим представлением о современном выпускнике начальной школы. <text:s/></text:p>
      <text:p text:style-name="P1"><text:s text:c="5"/><text:span text:style-name="T43">Это человек: </text:span></text:p>
      <text:p text:style-name="P1">Любознательный, <text:s/>интересующийся, активно познающий мир</text:p>
      <text:p text:style-name="P1">Владеющий основами умения учиться.</text:p>
      <text:p text:style-name="P1">Любящий родной край и свою страну.</text:p>
      <text:p text:style-name="P1">Уважающий и принимающий ценности семьи и общества</text:p>
      <text:p text:style-name="P1">Готовый самостоятельно действовать и отвечать за свои поступки перед семьей и школой.</text:p>
      <text:p text:style-name="P1">Доброжелательный, умеющий слушать и слышать партнера, </text:p>
      <text:p text:style-name="P1">умеющий высказать свое мнение.</text:p>
      <text:p text:style-name="P1">Выполняющий правила здорового и безопасного образа жизни для себя и окружающих. </text:p>
      <text:p text:style-name="P1">В ФГОС начального общего образования <text:s/>содержится <text:s/>характеристика личностных, регулятивных, познавательных, коммуникативных универсальных учебных действий: </text:p>
      <text:p text:style-name="P1"><text:span text:style-name="T41"><text:s text:c="3"/>Личностные универсальные учебные действия</text:span><text:span text:style-name="T43"> </text:span>обеспечивают ценностно-смысловую ориентацию обучающихся (умение соотносить поступки и события с принятыми этическими принципами, знание моральных норм и умение выделить нравственный аспект поведения) и ориентацию в социальных ролях и межличностных отношениях. </text:p>
      <text:p text:style-name="P1">Применительно к учебной деятельности следует выделить три вида личностных действий:</text:p>
      <text:p text:style-name="P1">• личностное, профессиональное, жизненное самоопределение;</text:p>
      <text:p text:style-name="P1">• смыслообразование, т. е. установление обучающимися связи между целью учебной деятельности и её мотивом, другими словами, между результатом учения и тем, что побуждает к деятельности, ради чего она осуществляется. Ученик должен задаваться вопросом: <text:span text:style-name="T43">какое значение и какой смысл имеет для меня учение? </text:span>— и уметь на него отвечать; </text:p>
      <text:p text:style-name="P1">• нравственно-этическая ориентация, в том числе, <text:s/>и оценивание усваиваемого содержания (исходя из социальных и личностных ценностей), <text:s/>обеспечивающее личностный моральный выбор.</text:p>
      <text:p text:style-name="P1"><text:span text:style-name="T38">Регулятивные универсальные учебные действия</text:span><text:span text:style-name="T43"> </text:span>обеспечивают обучающимся организацию своей учебной деятельности. </text:p>
      <text:p text:style-name="P1">К ним относятся:</text:p>
      <text:p text:style-name="P1">• целеполагание как постановка учебной задачи на основе соотнесения того, что уже известно и усвоено учащимися, и того, что ещё неизвестно;</text:p>
      <text:p text:style-name="P1">• планирование — определение последовательности промежуточных целей с учётом конечного результата; составление плана и последовательности действий;</text:p>
      <text:p text:style-name="P1">• прогнозирование — предвосхищение результата и уровня усвоения знаний, его временны<text:span text:style-name="T43"> </text:span>х <text:s/>характеристик;</text:p>
      <text:p text:style-name="P1">• контроль в форме сличения способа действия и его результата с заданным эталоном с целью обнаружения отклонений и отличий от эталона;</text:p>
      <text:p text:style-name="P1">• 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text:p>
      <text:p text:style-name="P1">• 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p>
      <text:p text:style-name="P1">• саморегуляция как способность к мобилизации сил и энергии, к волевому усилию (к выбору в ситуации мотивационного конфликта) и преодолению препятствий.</text:p>
      <text:p text:style-name="P1"><text:span text:style-name="T38">Познавательные универсальные учебные действия </text:span>включают: общеучебные, логические учебные действия, а также постановку и решение проблемы.</text:p>
      <text:p text:style-name="P1"><text:span text:style-name="T41">Общеучебные универсальные действия</text:span><text:span text:style-name="T38">:</text:span></text:p>
      <text:p text:style-name="P1"><text:soft-page-break/>• самостоятельное выделение и формулирование познавательной цели;</text:p>
      <text:p text:style-name="P1">• 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text:p>
      <text:p text:style-name="P1">• структурирование знаний;</text:p>
      <text:p text:style-name="P1">• осознанное и произвольное построение речевого высказывания в устной и письменной форме;</text:p>
      <text:p text:style-name="P1">• выбор наиболее эффективных способов решения задач в</text:p>
      <text:p text:style-name="P1">зависимости от конкретных условий;</text:p>
      <text:p text:style-name="P1">• рефлексия способов и условий действия, контроль и оценка процесса и результатов деятельности;</text:p>
      <text:p text:style-name="P1">•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text:p>
      <text:p text:style-name="P1">определение основной и второстепенной информации; свободная ориентация и восприятие текстов художественного,</text:p>
      <text:p text:style-name="P1">научного, публицистического и официально-делового стилей; понимание и адекватная оценка языка средств массовой информации;</text:p>
      <text:p text:style-name="P1">• постановка и формулирование проблемы, самостоятельное создание алгоритмов деятельности при решении проблем творческого и поискового характера.</text:p>
      <text:p text:style-name="P1">Особую группу общеучебных универсальных действий составляют <text:span text:style-name="T41">знаково-_символические действия</text:span><text:span text:style-name="T38">:</text:span></text:p>
      <text:p text:style-name="P1">•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text:p>
      <text:p text:style-name="P1">• преобразование модели с целью выявления общих законов, определяющих данную предметную область.</text:p>
      <text:p text:style-name="P1"><text:span text:style-name="T41">Логические универсальные действия</text:span>:</text:p>
      <text:p text:style-name="P1">• анализ объектов с целью выделения признаков (существенных, несущественных);</text:p>
      <text:p text:style-name="P1">• синтез — составление целого из частей, в том числе самостоятельное достраивание с восполнением недостающих компонентов;</text:p>
      <text:p text:style-name="P1">• выбор оснований и критериев для сравнения, сериации, классификации объектов;</text:p>
      <text:p text:style-name="P1">• подведение под понятие, выведение следствий; </text:p>
      <text:p text:style-name="P1">• установление причинно-следственных связей, представление цепочек объектов и явлений;</text:p>
      <text:p text:style-name="P1">• построение логической цепочки рассуждений, анализ истинности утверждений;</text:p>
      <text:p text:style-name="P1">• доказательство;</text:p>
      <text:p text:style-name="P1">• выдвижение гипотез и их обоснование.</text:p>
      <text:p text:style-name="P1"><text:span text:style-name="T41">Постановка и решение проблемы</text:span><text:span text:style-name="T38">:</text:span></text:p>
      <text:p text:style-name="P1">• формулирование проблемы;</text:p>
      <text:p text:style-name="P1">• самостоятельное создание способов решения проблем творческого и поискового характера.</text:p>
      <text:p text:style-name="P1">Коммуникативные универсальные учебные действия обеспечивают социальную компетентность и учёт позиции других людей, партнёров по общению или деятельности; умение слушать и вступать в диалог; участвовать в коллективном обсуждении проблем; интегрироваться в группу сверстников</text:p>
      <text:p text:style-name="P1">и строить продуктивное взаимодействие и сотрудничество со сверстниками и взрослыми.</text:p>
      <text:p text:style-name="P1"><text:span text:style-name="T38">К коммуникативным действиям</text:span> относятся:</text:p>
      <text:p text:style-name="P1">• планирование учебного сотрудничества с учителем и</text:p>
      <text:p text:style-name="P1">сверстниками — определение цели, функций участников, способов взаимодействия;</text:p>
      <text:p text:style-name="P1">• постановка вопросов — инициативное сотрудничество в поиске и сборе информации;</text:p>
      <text:p text:style-name="P1">•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p>
      <text:p text:style-name="P1">•анализ поведения партнёра — <text:s/>коррекция, оценка его действий;</text:p>
      <text:p text:style-name="P1">• умение с достаточной полнотой и точностью выражать свои мысли в соответствии с <text:soft-page-break/>задачами и условиями коммуникации; владение монологической и диалогической формами речи в соответствии с грамматическими и синтаксическими нормами родного языка, современных средств коммуникации.</text:p>
      <text:p text:style-name="P1">Универсальные учебные действия представляют собой целостную систему, в которой происхождение и развитие каждого вида учебного действия определяется его отношением с другими видами учебных действий и общей логикой возрастного развития. </text:p>
      <text:p text:style-name="P1">Содержание и способы общения и коммуникации обусловливают развитие способности ребёнка к регуляции поведения и деятельности, познанию мира, определяют образ «Я» как систему представлений о себе, отношений к себе. </text:p>
      <text:p text:style-name="P93"/>
      <text:p text:style-name="P99"><text:span text:style-name="T40">Характеристика <text:s/>результатов формирования УУД на разных этапах обучения <text:line-break/>по УМК <text:s/></text:span><text:span text:style-name="T38">«Школа России»</text:span> <text:span text:style-name="T40">в начальной школе</text:span></text:p>
      <text:p text:style-name="P93">Таблица № 1</text:p>
      <text:p text:style-name="P114"/>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row table:style-name="Таблица8.1">
          <table:table-cell table:style-name="Таблица8.A1" office:value-type="string">
            <text:p text:style-name="P94">Класс</text:p>
          </table:table-cell>
          <table:table-cell table:style-name="Таблица8.A1" office:value-type="string">
            <text:p text:style-name="P94">Личностные УУД</text:p>
          </table:table-cell>
          <table:table-cell table:style-name="Таблица8.A1" office:value-type="string">
            <text:p text:style-name="P94">Регулятивные УУД </text:p>
          </table:table-cell>
          <table:table-cell table:style-name="Таблица8.A1" office:value-type="string">
            <text:p text:style-name="P94">Познавательные УУД</text:p>
          </table:table-cell>
          <table:table-cell table:style-name="Таблица8.A1" office:value-type="string">
            <text:p text:style-name="P94">Коммуникативные УУД</text:p>
          </table:table-cell>
        </table:table-row>
        <table:table-row table:style-name="Таблица8.1">
          <table:table-cell table:style-name="Таблица8.A2" office:value-type="string">
            <text:p text:style-name="P94">1 класс</text:p>
          </table:table-cell>
          <table:table-cell table:style-name="Таблица8.A2" office:value-type="string">
            <text:p text:style-name="P102">1. Ценить и принимать следующие базовые ценности: <text:s/>«добро», «терпение», «родина», «природа», «семья».</text:p>
            <text:p text:style-name="P102">2. Уважать к своей семье, к своим родственникам, любовь к родителям. </text:p>
            <text:p text:style-name="P102">3. Освоить <text:s/>роли <text:s/>ученика; формирование интереса (мотивации) к учению.</text:p>
            <text:p text:style-name="P102">4. Оценивать <text:s/>жизненные ситуаций <text:s/>и поступки героев художественных текстов с точки зрения общечеловеческих норм.</text:p>
          </table:table-cell>
          <table:table-cell table:style-name="Таблица8.A2" office:value-type="string">
            <text:p text:style-name="P100">1. Организовывать свое рабочее место под руководством учителя. </text:p>
            <text:p text:style-name="P100">2. Определять цель выполнения заданий на уроке, во внеурочной деятельности, в жизненных ситуациях под руководством учителя. </text:p>
            <text:p text:style-name="P100">3. Определять план выполнения заданий на уроках, внеурочной деятельности, жизненных ситуациях под руководством учителя.</text:p>
            <text:p text:style-name="P100">4. Использовать в своей деятельности простейшие приборы: линейку, треугольник и т.д.</text:p>
          </table:table-cell>
          <table:table-cell table:style-name="Таблица8.A2" office:value-type="string">
            <text:p text:style-name="P100">1. Ориентироваться в учебнике: определять умения, которые будут сформированы на основе изучения данного раздела. </text:p>
            <text:p text:style-name="P100">2. Отвечать на простые вопросы учителя, находить нужную информацию в учебнике.</text:p>
            <text:p text:style-name="P100">3. Сравнивать предметы, объекты: находить общее и различие.</text:p>
            <text:p text:style-name="P100">4. Группировать предметы, объекты на основе существенных признаков.</text:p>
            <text:p text:style-name="P100">5. Подробно пересказывать прочитанное или прослушанное; определять тему. </text:p>
          </table:table-cell>
          <table:table-cell table:style-name="Таблица8.A2" office:value-type="string">
            <text:p text:style-name="P100">1. Участвовать в диалоге на уроке и в жизненных ситуациях.</text:p>
            <text:p text:style-name="P100">2. Отвечать на вопросы учителя, товарищей по классу. </text:p>
            <text:p text:style-name="P100">2. Соблюдать простейшие нормы речевого этикета: здороваться, прощаться, благодарить.</text:p>
            <text:p text:style-name="P100">3. Слушать и понимать речь других.</text:p>
            <text:p text:style-name="P100">4. Уметь выполнять задание <text:s/>в паре. </text:p>
            <text:p text:style-name="P100"/>
          </table:table-cell>
        </table:table-row>
        <table:table-row table:style-name="Таблица8.1">
          <table:table-cell table:style-name="Таблица8.A2" office:value-type="string">
            <text:p text:style-name="P94">2 класс</text:p>
          </table:table-cell>
          <table:table-cell table:style-name="Таблица8.A2" office:value-type="string">
            <text:p text:style-name="P102">1. Ценить и принимать следующие базовые ценности: <text:s/><text:soft-page-break/>«добро», «терпение», «родина», «природа», «семья», «мир», «настоящий друг».</text:p>
            <text:p text:style-name="P102">2. Уважение к своему народу, к своей родине. <text:s/></text:p>
            <text:p text:style-name="P102">3. Освоение личностного смысла учения, желания учиться. </text:p>
            <text:p text:style-name="P102">4. Оценка жизненных ситуаций <text:s/>и поступков героев художественных текстов с точки зрения общечеловеческих норм.</text:p>
          </table:table-cell>
          <table:table-cell table:style-name="Таблица8.A2" office:value-type="string">
            <text:p text:style-name="P100">1.Самостоятельно организовывать свое рабочее место.</text:p>
            <text:p text:style-name="P100">2.Следовать режиму <text:soft-page-break/>организации учебной и внеучебной деятельности.</text:p>
            <text:p text:style-name="P100">3. Определять цель учебной деятельности с помощью учителя и самостоятельно. </text:p>
            <text:p text:style-name="P100">4. Определять план выполнения заданий на уроках, внеурочной деятельности, жизненных ситуациях под руководством учителя.</text:p>
            <text:p text:style-name="P100">5. <text:s/>Соотносить выполненное задание <text:s/>с образцом, предложенным учителем.</text:p>
            <text:p text:style-name="P100">6. Использовать в работе простейшие <text:s/>инструменты и более сложные приборы (циркуль). </text:p>
            <text:p text:style-name="P100">6. Корректировать выполнение задания в дальнейшем.</text:p>
            <text:p text:style-name="P100">7. Оценка своего задания по следующим параметрам: легко выполнять, возникли сложности при выполнении. </text:p>
          </table:table-cell>
          <table:table-cell table:style-name="Таблица8.A2" office:value-type="string">
            <text:p text:style-name="P100">1. Ориентироваться в учебнике: определять умения, которые будут сформированы на основе изучения <text:soft-page-break/>данного раздела; определять круг своего незнания. </text:p>
            <text:p text:style-name="P100">2. Отвечать на простые <text:s/>и сложные вопросы учителя, самим задавать вопросы, находить нужную информацию в учебнике.</text:p>
            <text:p text:style-name="P100">3. Сравнивать <text:s/>и группировать предметы, объекты <text:s/>по нескольким основаниям; находить закономерности; самостоятельно продолжать их по установленном правилу. </text:p>
            <text:p text:style-name="P100"><text:s/>4. Подробно пересказывать прочитанное или прослушанное; <text:s/>составлять простой план .</text:p>
            <text:p text:style-name="P100">5. Определять, <text:s/>в каких источниках <text:s/>можно <text:s/>найти <text:s/>необходимую информацию для <text:s/>выполнения задания. </text:p>
            <text:p text:style-name="P100">6. Находить необходимую информацию, <text:s/>как в учебнике, так и в <text:s/>словарях в учебнике.</text:p>
            <text:p text:style-name="P100">7. Наблюдать и делать самостоятельные <text:s text:c="2"/>простые выводы</text:p>
          </table:table-cell>
          <table:table-cell table:style-name="Таблица8.A2" office:value-type="string">
            <text:p text:style-name="P100">1.Участвовать в диалоге; слушать и понимать других, высказывать свою точку зрения на <text:soft-page-break/>события, поступки.</text:p>
            <text:p text:style-name="P100">2.Оформлять свои мысли в устной и письменной речи с учетом своих учебных и жизненных речевых ситуаций. </text:p>
            <text:p text:style-name="P100">3.Читать вслух и про себя тексты учебников, других художественных и научно-популярных книг, понимать прочитанное. </text:p>
            <text:p text:style-name="P100">4. Выполняя различные роли в группе, сотрудничать в совместном решении проблемы (задачи).</text:p>
            <text:p text:style-name="Standard"/>
          </table:table-cell>
        </table:table-row>
        <table:table-row table:style-name="Таблица8.1">
          <table:table-cell table:style-name="Таблица8.A2" office:value-type="string">
            <text:p text:style-name="P94">3 класс</text:p>
          </table:table-cell>
          <table:table-cell table:style-name="Таблица8.A2" office:value-type="string">
            <text:p text:style-name="P102">1. Ценить и принимать следующие базовые ценности: <text:s/>«добро», «терпение», «родина», «природа», «семья», «мир», <text:soft-page-break/>«настоящий друг», «справедливость», «желание понимать друг друга», «понимать позицию другого».</text:p>
            <text:p text:style-name="P102">2. Уважение к своему народу, к другим народам, терпимость к обычаям и традициям других народов.</text:p>
            <text:p text:style-name="P102">3. Освоение личностного смысла учения; желания продолжать свою учебу.</text:p>
            <text:p text:style-name="P102">4. Оценка жизненных ситуаций <text:s/>и поступков героев художественных текстов с точки зрения общечеловеческих норм, нравственных и этических ценностей.</text:p>
          </table:table-cell>
          <table:table-cell table:style-name="Таблица8.A2" office:value-type="string">
            <text:p text:style-name="P100">1. Самостоятельно организовывать свое рабочее место в соответствии с целью выполнения заданий.</text:p>
            <text:p text:style-name="P100">2. Самостоятельно определять важность или <text:s/>необходимость <text:soft-page-break/>выполнения различных задания в учебном <text:s/>процессе и жизненных ситуациях.</text:p>
            <text:p text:style-name="P100">3. Определять цель учебной деятельности с помощью самостоятельно. </text:p>
            <text:p text:style-name="P100">4. Определять план выполнения заданий на уроках, внеурочной деятельности, жизненных ситуациях под руководством учителя.</text:p>
            <text:p text:style-name="P100">5. Определять правильность выполненного задания <text:s/>на основе сравнения с предыдущими заданиями, или на основе различных образцов. </text:p>
            <text:p text:style-name="P100">6. Корректировать выполнение задания в соответствии с планом, условиями выполнения, результатом действий на определенном этапе. </text:p>
            <text:p text:style-name="P100">7. Использовать в работе литературу, инструменты, приборы. </text:p>
            <text:p text:style-name="P100">8. Оценка своего задания по <text:s/>параметрам, заранее представленным.</text:p>
          </table:table-cell>
          <table:table-cell table:style-name="Таблица8.A2" office:value-type="string">
            <text:p text:style-name="P100">1. Ориентироваться в учебнике: определять умения, которые будут сформированы на основе изучения данного раздела; определять круг своего незнания; планировать свою работу по изучению <text:soft-page-break/>незнакомого материала. <text:s/></text:p>
            <text:p text:style-name="P100">2. Самостоятельно предполагать, какая <text:s/>дополнительная информация буде нужна для изучения незнакомого материала;</text:p>
            <text:p text:style-name="P100">отбирать необходимые <text:s/>источники информации среди предложенных учителем словарей, энциклопедий, справочников.</text:p>
            <text:p text:style-name="P100">3. Извлекать информацию, представленную в разных формах (текст, таблица, схема, экспонат, модель, </text:p>
            <text:p text:style-name="P100">а, иллюстрация и др.)</text:p>
            <text:p text:style-name="P100">4. Представлять информацию в виде текста, таблицы, схемы, в том числе с помощью ИКТ.</text:p>
            <text:p text:style-name="P100">5. Анализировать, сравнивать, группировать различные объекты, явления, факты. </text:p>
          </table:table-cell>
          <table:table-cell table:style-name="Таблица8.A2" office:value-type="string">
            <text:p text:style-name="P100">1. Участвовать в диалоге; слушать и понимать других, высказывать свою точку зрения на события, поступки.</text:p>
            <text:p text:style-name="P100">2.Оформлять свои мысли в устной и письменной речи с учетом своих <text:soft-page-break/>учебных и жизненных речевых ситуаций. </text:p>
            <text:p text:style-name="P100">3.Читать вслух и про себя тексты учебников, других художественных и научно-популярных книг, понимать прочитанное. </text:p>
            <text:p text:style-name="P100">4. Выполняя различные роли в группе, сотрудничать в совместном решении проблемы (задачи).</text:p>
            <text:p text:style-name="P100">5. Отстаивать свою точку зрения, соблюдая правила речевого этикета. </text:p>
            <text:p text:style-name="P102">6. Критично относиться к своему мнению</text:p>
            <text:p text:style-name="P100">7. Понимать точку зрения другого </text:p>
            <text:p text:style-name="P100">8. Участвовать в работе группы, распределять роли, договариваться друг с другом. </text:p>
            <text:p text:style-name="P102"/>
          </table:table-cell>
        </table:table-row>
        <table:table-row table:style-name="Таблица8.1">
          <table:table-cell table:style-name="Таблица8.A2" office:value-type="string">
            <text:p text:style-name="P94">4 класс</text:p>
          </table:table-cell>
          <table:table-cell table:style-name="Таблица8.A2" office:value-type="string">
            <text:p text:style-name="P102">1. Ценить и принимать следующие базовые <text:soft-page-break/>ценности: <text:s/>«добро», «терпение», «родина», «природа», «семья», «мир», «настоящий друг», «справедливость», «желание понимать друг друга», «понимать позицию другого», «народ», «национальность» и т.д.</text:p>
            <text:p text:style-name="P102">2. Уважение <text:s/>к своему народу, к другим народам, принятие ценностей других народов.</text:p>
            <text:p text:style-name="P102">3. Освоение личностного смысла учения; <text:s/>выбор дальнейшего образовательного маршрута.</text:p>
            <text:p text:style-name="P102">4. Оценка жизненных ситуаций <text:s/>и поступков героев художественных текстов с точки зрения общечеловеческих норм, нравственных и этических ценностей, ценностей гражданина России.</text:p>
          </table:table-cell>
          <table:table-cell table:style-name="Таблица8.A2" office:value-type="string">
            <text:p text:style-name="P100">1. Самостоятельно <text:s/>формулировать задание: определять его <text:soft-page-break/>цель, планировать алгоритм его выполнения, корректировать работу по ходу его выполнения, самостоятельно оценивать.</text:p>
            <text:p text:style-name="P100">2. Использовать <text:s/>при выполнения задания различные средства: справочную литературу, ИКТ, инструменты и приборы. </text:p>
            <text:p text:style-name="P100">3. Определять самостоятельно критерии оценивания, давать самооценку. </text:p>
          </table:table-cell>
          <table:table-cell table:style-name="Таблица8.A2" office:value-type="string">
            <text:p text:style-name="P100">1. Ориентироваться в учебнике: определять умения, которые будут сформированы <text:soft-page-break/>на основе изучения данного раздела; определять круг своего незнания; планировать свою работу по изучению незнакомого материала. <text:s/></text:p>
            <text:p text:style-name="P100">2. Самостоятельно предполагать, какая <text:s/>дополнительная информация буде нужна для изучения незнакомого материала;</text:p>
            <text:p text:style-name="P100">отбирать необходимые <text:s/>источники информации среди предложенных учителем словарей, энциклопедий, справочников, электронные диски.</text:p>
            <text:p text:style-name="P100">3. Сопоставлять <text:s/>и отбирать информацию, полученную из <text:s/>различных источников (словари, энциклопедии, справочники, электронные диски, сеть Интернет). </text:p>
            <text:p text:style-name="P100">4. Анализировать, сравнивать, группировать различные объекты, явления, факты. </text:p>
            <text:p text:style-name="P100">5. Самостоятельно делать выводы, перерабатывать информацию, преобразовывать её, <text:s/>представлять информацию на основе схем, моделей, сообщений.</text:p>
            <text:p text:style-name="P100">6. Составлять сложный план текста.</text:p>
            <text:p text:style-name="P100">7. Уметь передавать содержание в сжатом, <text:soft-page-break/>выборочном или развёрнутом виде</text:p>
          </table:table-cell>
          <table:table-cell table:style-name="Таблица8.A2" office:value-type="string">
            <text:p text:style-name="P100">Участвовать в диалоге; слушать и понимать других, высказывать свою <text:soft-page-break/>точку зрения на события, поступки.</text:p>
            <text:p text:style-name="P100">2.Оформлять свои мысли в устной и письменной речи с учетом своих учебных и жизненных речевых ситуаций. </text:p>
            <text:p text:style-name="P100">3.Читать вслух и про себя тексты учебников, других художественных и научно-популярных книг, понимать прочитанное. </text:p>
            <text:p text:style-name="P100">4. Выполняя различные роли в группе, сотрудничать в совместном решении проблемы (задачи).</text:p>
            <text:p text:style-name="P100">5. Отстаивать свою точку зрения, соблюдая правила речевого этикета; аргументировать свою точку зрения с помощью фактов и дополнительных сведений. <text:s/></text:p>
            <text:p text:style-name="P100"><text:span text:style-name="T81">6. Критично относиться к своему мнению.</text:span> Уметь взглянуть на ситуацию с иной позиции и договариваться с людьми иных позиций<text:span text:style-name="T81">.</text:span></text:p>
            <text:p text:style-name="P100">7. Понимать точку зрения другого </text:p>
            <text:p text:style-name="P100">8. Участвовать в работе группы, распределять роли, договариваться друг с другом. Предвидеть <text:s/>последствия коллективных решений.</text:p>
          </table:table-cell>
        </table:table-row>
      </table:table>
      <text:p text:style-name="P90"/>
      <text:p text:style-name="P90"><text:span text:style-name="T47">Универсальные учебные действия <text:s/>в <text:s/></text:span><text:span text:style-name="T50">УМК</text:span><text:span text:style-name="T47"> </text:span><text:span text:style-name="T50">«Школа России» </text:span><text:span text:style-name="T47">рассматриваются как совокупность педагогических ориентиров в организации <text:s/>образовательного процесса в начальной школе. </text:span></text:p>
      <text:p text:style-name="P100">Показателем успешности формирования УУД будет <text:s/>ориентация школьника на выполнение <text:s/>действий, выраженных <text:s/>в <text:s/>категориях: </text:p>
      <text:p text:style-name="P100">знаю/могу, хочу, <text:s/>делаю.</text:p>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96">Психологическая терминология</text:p>
          </table:table-cell>
          <table:table-cell table:style-name="Таблица9.A1" office:value-type="string">
            <text:p text:style-name="P95">Педагогическая терминология</text:p>
          </table:table-cell>
          <table:table-cell table:style-name="Таблица9.A1" office:value-type="string">
            <text:p text:style-name="P96">Язык ребенка</text:p>
          </table:table-cell>
          <table:table-cell table:style-name="Таблица9.A1" office:value-type="string">
            <text:p text:style-name="P96">Педагогический ориентир.</text:p>
            <text:p text:style-name="P96">(результат педагогического воздействия, принятый и реализуемый школьником ) <text:s/>знаю/могу, хочу, <text:s/>делаю</text:p>
          </table:table-cell>
        </table:table-row>
        <table:table-row table:style-name="Таблица9.1">
          <table:table-cell table:style-name="Таблица9.A1" office:value-type="string">
            <text:p text:style-name="P100">Личностные универсальные учебные действия. </text:p>
            <text:p text:style-name="P100"/>
          </table:table-cell>
          <table:table-cell table:style-name="Таблица9.A1" office:value-type="string">
            <text:p text:style-name="P103"/>
            <text:p text:style-name="P100">Воспитание личности</text:p>
            <text:p text:style-name="P103"/>
            <text:p text:style-name="P103">(Нравственное развитие; и формирование познавательного интереса)</text:p>
          </table:table-cell>
          <table:table-cell table:style-name="Таблица9.A1" office:value-type="string">
            <text:p text:style-name="P100">«Я сам».</text:p>
            <text:p text:style-name="P100"/>
          </table:table-cell>
          <table:table-cell table:style-name="Таблица9.A1" office:value-type="string">
            <text:p text:style-name="P103">Что такое хорошо и что такое плохо</text:p>
            <text:p text:style-name="P100">«Хочу учиться»</text:p>
            <text:p text:style-name="P100">«Учусь успеху»</text:p>
            <text:p text:style-name="P100">«Живу в России»</text:p>
            <text:p text:style-name="P100">«Расту хорошим человеком»</text:p>
            <text:p text:style-name="P101">«В здоровом теле здоровый дух!»</text:p>
          </table:table-cell>
        </table:table-row>
        <table:table-row table:style-name="Таблица9.1">
          <table:table-cell table:style-name="Таблица9.A1" office:value-type="string">
            <text:p text:style-name="P100">Регулятивные универсальные учебные действия. </text:p>
            <text:p text:style-name="P100"/>
          </table:table-cell>
          <table:table-cell table:style-name="Таблица9.A1" office:value-type="string">
            <text:p text:style-name="P103"/>
            <text:p text:style-name="P103">самоорганизация</text:p>
          </table:table-cell>
          <table:table-cell table:style-name="Таблица9.A1" office:value-type="string">
            <text:p text:style-name="P100">«Я могу»</text:p>
            <text:p text:style-name="P100"/>
          </table:table-cell>
          <table:table-cell table:style-name="Таблица9.A1" office:value-type="string">
            <text:p text:style-name="P100">«Понимаю и действую»</text:p>
            <text:p text:style-name="P100">«Контролирую ситуацию»</text:p>
            <text:p text:style-name="P100">«Учусь оценивать»</text:p>
            <text:p text:style-name="P100">«Думаю, пишу, говорю, показываю и делаю»</text:p>
          </table:table-cell>
        </table:table-row>
        <table:table-row table:style-name="Таблица9.1">
          <table:table-cell table:style-name="Таблица9.A1" office:value-type="string">
            <text:p text:style-name="P110">Познавательные универсальные <text:s/>учебные <text:s/>действия. </text:p>
            <text:p text:style-name="P110"/>
          </table:table-cell>
          <table:table-cell table:style-name="Таблица9.A1" office:value-type="string">
            <text:p text:style-name="P111">исследовательская культура </text:p>
            <text:p text:style-name="P111"/>
          </table:table-cell>
          <table:table-cell table:style-name="Таблица9.A1" office:value-type="string">
            <text:p text:style-name="P110">«Я учусь».</text:p>
            <text:p text:style-name="P110"/>
          </table:table-cell>
          <table:table-cell table:style-name="Таблица9.A1" office:value-type="string">
            <text:p text:style-name="P110">«Ищу и нахожу»</text:p>
            <text:p text:style-name="P110">«Изображаю и фиксирую»</text:p>
            <text:p text:style-name="P110">«Читаю, говорю, понимаю»</text:p>
            <text:p text:style-name="P110">«Мыслю логически»</text:p>
            <text:p text:style-name="P110">«Решаю проблему»</text:p>
          </table:table-cell>
        </table:table-row>
        <table:table-row table:style-name="Таблица9.5">
          <table:table-cell table:style-name="Таблица9.A1" office:value-type="string">
            <text:p text:style-name="P110">Коммуникативные универсальные учебные действия</text:p>
          </table:table-cell>
          <table:table-cell table:style-name="Таблица9.A1" office:value-type="string">
            <text:p text:style-name="P111">культура общения</text:p>
          </table:table-cell>
          <table:table-cell table:style-name="Таблица9.A1" office:value-type="string">
            <text:p text:style-name="P110">«Мы вместе»</text:p>
            <text:p text:style-name="P111"/>
          </table:table-cell>
          <table:table-cell table:style-name="Таблица9.A1" office:value-type="string">
            <text:p text:style-name="P110">«Всегда на связи»</text:p>
            <text:p text:style-name="P110"><text:s/>«Я и Мы».</text:p>
          </table:table-cell>
        </table:table-row>
      </table:table>
      <text:p text:style-name="P10"/>
      <text:p text:style-name="P112">Связь универсальных учебных действий с содержанием учебных предметов</text:p>
      <text:p text:style-name="P113">(на основе образовательных ресурсов УМК «Школа России»)</text:p>
      <text:p text:style-name="P75"><text:s text:c="4"/>Формирование универсальных учебных действий в образовательном процессе осуществляется в контексте усвоения разных предметных дисциплин. Требования к формированию универсальных учебных действий находят отражение в планируемых результатах освоения программ учебных предметов «Русский язык», «Литературное чтение», «Математика», «Окружающий мир», «Технология», «Иностранный язык», «Изобразительное искусство», «Физическая культура» <text:span text:style-name="T1">в отношении <text:s/>ценностно-смыслового, личностного, познавательного и коммуникативного развития учащихся</text:span>. </text:p>
      <text:p text:style-name="P1">Каждый из предметов УМК «Перспектива», помимо прямого эффекта обучения – приобретения определенных знаний, умений, навыков, вносит свой вклад в формирование универсальных учебных умений:</text:p>
      <text:p text:style-name="P1"><text:soft-page-break/>Коммуникативных умений, в том числе умения ориентироваться в ситуации общения, адекватно понимать речь партнера и строить свое речевое высказывание; контролировать и корректировать речь в зависимость от задач и ситуации общения; извлекать из текста информацию в соответствии с коммуникативной задачей;</text:p>
      <text:p text:style-name="P1">Умения использовать знаковые системы и символы для моделирования объектов и отношений между ними;</text:p>
      <text:p text:style-name="P1">Умений выполнять логические действия абстрагирования, сравнения, нахождения общих закономерностей, анализа, синтеза; осуществлять эвристические действия; выбирать стратегию решения; строить и проверять элементарные гипотезы.</text:p>
      <text:p text:style-name="P1"><text:span text:style-name="T13"><text:s text:c="5"/>Каждый учебный предмет в зависимости от его содержания и способов организации учебной деятельности учащихся раскрывает определенные </text:span><text:span text:style-name="T14">возможности для формирования универсальных учебных </text:span><text:span text:style-name="T15">действий.</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96">Смысловые </text:p>
            <text:p text:style-name="P96">акценты УУД</text:p>
          </table:table-cell>
          <table:table-cell table:style-name="Таблица10.A1" office:value-type="string">
            <text:p text:style-name="P96">Русский язык</text:p>
          </table:table-cell>
          <table:table-cell table:style-name="Таблица10.A1" office:value-type="string">
            <text:p text:style-name="P96">Литературное чтение</text:p>
          </table:table-cell>
          <table:table-cell table:style-name="Таблица10.A1" office:value-type="string">
            <text:p text:style-name="P96">Математика </text:p>
          </table:table-cell>
          <table:table-cell table:style-name="Таблица10.A1" office:value-type="string">
            <text:p text:style-name="P96">Окружающий мир</text:p>
          </table:table-cell>
        </table:table-row>
        <table:table-row table:style-name="Таблица10.2">
          <table:table-cell table:style-name="Таблица10.A1" office:value-type="string">
            <text:p text:style-name="P96">личностные</text:p>
          </table:table-cell>
          <table:table-cell table:style-name="Таблица10.A1" office:value-type="string">
            <text:p text:style-name="P100">жизненное самоопределение</text:p>
          </table:table-cell>
          <table:table-cell table:style-name="Таблица10.A1" office:value-type="string">
            <text:p text:style-name="P100">нравственно-этическая ориентация</text:p>
          </table:table-cell>
          <table:table-cell table:style-name="Таблица10.A1" office:value-type="string">
            <text:p text:style-name="P100"><text:s/>умение мыслить</text:p>
          </table:table-cell>
          <table:table-cell table:style-name="Таблица10.A1" office:value-type="string">
            <text:p text:style-name="P100">нравственно-этическая ориентация</text:p>
          </table:table-cell>
        </table:table-row>
        <table:table-row table:style-name="Таблица10.1">
          <table:table-cell table:style-name="Таблица10.A1" office:value-type="string">
            <text:p text:style-name="P96">регулятивные</text:p>
          </table:table-cell>
          <table:table-cell table:style-name="Таблица10.A1" table:number-columns-spanned="4" office:value-type="string">
            <text:p text:style-name="P100">целеполагание, планирование, прогнозирование, контроль, коррекция, оценка, <text:s text:c="9"/>алгоритмизация действий (Математика, Русский язык, Окружающий мир, Технология , Физическая культура и др.)</text:p>
          </table:table-cell>
          <table:covered-table-cell/>
          <table:covered-table-cell/>
          <table:covered-table-cell/>
        </table:table-row>
        <table:table-row table:style-name="Таблица10.1">
          <table:table-cell table:style-name="Таблица10.A1" office:value-type="string">
            <text:p text:style-name="P96">познавательные</text:p>
            <text:p text:style-name="P96">общеучебные</text:p>
          </table:table-cell>
          <table:table-cell table:style-name="Таблица10.A1" office:value-type="string">
            <text:p text:style-name="P100">моделирование (перевод устной речи в письменную)</text:p>
          </table:table-cell>
          <table:table-cell table:style-name="Таблица10.A1" office:value-type="string">
            <text:p text:style-name="P100"><text:s/>смысловое чтение, произвольные и осознанные устные и письменные высказывания</text:p>
          </table:table-cell>
          <table:table-cell table:style-name="Таблица10.A1" office:value-type="string">
            <text:p text:style-name="P100">моделирование, выбор наиболее эффективных способов решения задач</text:p>
          </table:table-cell>
          <table:table-cell table:style-name="Таблица10.A1" office:value-type="string">
            <text:p text:style-name="P100">широкий спектр источников информации</text:p>
          </table:table-cell>
        </table:table-row>
        <table:table-row table:style-name="Таблица10.1">
          <table:table-cell table:style-name="Таблица10.A1" office:value-type="string">
            <text:p text:style-name="P96">познавательные логические</text:p>
          </table:table-cell>
          <table:table-cell table:style-name="Таблица10.A1" table:number-columns-spanned="2" office:value-type="string">
            <text:p text:style-name="P100">формулирование личных, языковых, нравственных проблем. Самостоятельное создание способов решения проблем поискового и творческого характера</text:p>
          </table:table-cell>
          <table:covered-table-cell/>
          <table:table-cell table:style-name="Таблица10.A1" table:number-columns-spanned="2" office:value-type="string">
            <text:p text:style-name="P100">анализ, синтез, сравнение, группировка, причинно-следственные связи, логические рассуждения, доказательства, практические действия</text:p>
          </table:table-cell>
          <table:covered-table-cell/>
        </table:table-row>
        <table:table-row table:style-name="Таблица10.1">
          <table:table-cell table:style-name="Таблица10.A1" office:value-type="string">
            <text:p text:style-name="P96">коммуникативные</text:p>
          </table:table-cell>
          <table:table-cell table:style-name="Таблица10.A1" table:number-columns-spanned="4" office:value-type="string">
            <text:p text:style-name="P100">использование средств языка и речи для получения и передачи информации, участие в продуктивном диалоге; <text:s text:c="4"/>самовыражение: монологические высказывания разного типа. <text:s/></text:p>
          </table:table-cell>
          <table:covered-table-cell/>
          <table:covered-table-cell/>
          <table:covered-table-cell/>
        </table:table-row>
      </table:table>
      <text:p text:style-name="P103"/>
      <text:p text:style-name="P1"><text:s text:c="5"/>Связь универсальных учебных действий с содержанием учебных предметов <text:s/>определяется <text:s text:c="2"/>следующими утверждениями:</text:p>
      <text:p text:style-name="P1">УУД представляют собой целостную систему, в которой можно выделить <text:s/>взаимосвязанные и взаимообуславливающие <text:s/>виды действий:</text:p>
      <text:p text:style-name="P1">коммуникативные – обеспечивающие социальную компетентность,</text:p>
      <text:p text:style-name="P1">познавательные – общеучебные, логические, связанные с решением проблемы,</text:p>
      <text:p text:style-name="P1">личностные – определяющие мотивационную ориентацию,</text:p>
      <text:p text:style-name="P1">регулятивные – <text:s/>обеспечивающие организацию собственной <text:s/>деятельности. </text:p>
      <text:p text:style-name="P1"><text:s text:c="4"/>Формирование УУД является целенаправленным, системным процессом, который реализуется через все предметные области <text:s/>и внеурочную деятельность.</text:p>
      <text:p text:style-name="P1">Заданные стандартом УУД определяют акценты в отборе содержания, планировании <text:s/>и организации <text:s/>образовательного процесса с учетом возрастно-психологических особенностей обучающихся.</text:p>
      <text:p text:style-name="P1"><text:s/>Схема работы над формированием конкретных УУД каждого вида указывается в тематическом планировании, технологических картах. <text:s/></text:p>
      <text:p text:style-name="P1"><text:soft-page-break/>Способы учета уровня их сформированности - <text:s text:c="2"/>в требованиях к результатам освоения УП по каждому предмету и в обязательных программах внеурочной деятельности. </text:p>
      <text:p text:style-name="P1"><text:s/>Результаты усвоения УУД формулируются для каждого класса и являются ориентиром при организации мониторинга их достижения.</text:p>
      <text:p text:style-name="P1"/>
      <text:p text:style-name="P1"><text:span text:style-name="T82"><text:s text:c="5"/>Для достижения указанных личностных результатов в учебниках <text:s/>1 – 4 классов</text:span><text:span text:style-name="T83"> </text:span><text:span text:style-name="T82">введены соответствующие разделы и темы, разнообразные по форме и содержанию</text:span><text:span text:style-name="T83"> тексты, упражнения, задания, задачи.</text:span></text:p>
      <text:p text:style-name="P1"><text:span text:style-name="T38">В курсе «Математика»</text:span> по УМК «Школа России»— в <text:s/>сюжетах текстовых задач (например, в 3 и 4 кл.) представлены сведения из исторического прошлого нашей страны — о продолжительности Великой Отечественной войны и о победе в ней, о школьном музее боевой славы и о помощи ветеранам, о возрасте Российского флота, о современных достижениях России в области космонавтики; об отраслях промышленности, о богатом культурном наследии страны (например, о годах жизни А.С. Пушкина, о собрании сочинений Л.Н. Толстого, о посещении музеев, художественных галерей и др.).</text:p>
      <text:p text:style-name="P1"><text:span text:style-name="T38">В курсе «Музыка»</text:span> произведения отечественного музыкального искусства рассматриваются в контексте мировой художественной культуры, широко используется принцип диалога культур. Он предполагает знакомство учащихся с народной и профессиональной музыкой различных национальностей на основе ее сопоставления и выявления общности жизненного содержания, нравственно-эстетической проблематики, различия стилей, музыкального языка, творческого почерка представителей разных эпох и культур.</text:p>
      <text:p text:style-name="P1"/>
      <text:p text:style-name="P1"><text:span text:style-name="T38">В курсе «Русский язык»</text:span> <text:s/>представлены разнообразные по форме и содержанию упражнения и задания о Родине, о защитниках российской Земли, о сохранении мира в своей стране и во всём мире. Через тексты дети знакомятся с национальными ценностями нашего отечества, памятниками старины и их создателями, <text:s text:c="2"/>русскими умельцами, руками которых созданы Царь-пушка и Царь-колокол, <text:s/>церковь Покрова на Нерли и др., узнают о великом достоянии нашего народа — русском языке. В этой связи даны тексты И.Д. Тургенева, А.И. Куприна, А.Н.Толстого, Д.С.Лихачёва, М.М. Пришвина, <text:s/>И. С. Соколова-Микитова, К.Г. Паустовского и др., поэтические строки <text:s/>А.С.Пушкина, И.А. Бунина, М.Ю. Лермонтова, Н.М. Рубцова, Н.И. Сладкова, С.Я.Маршака и др., убеждающие учащихся в красоте, образности, богатстве <text:s/>русского языка. Ученики составляют тексты, рассказы о своей малой родине — крае, городе, селе, об их достопримечательностях, природных и культурно-исторических особенностях.</text:p>
      <text:p text:style-name="P1"><text:span text:style-name="T41">В курсе </text:span><text:span text:style-name="T38">«Литературное чтение»</text:span> разделы: «Устное народное творчество», «Летописи, былины, жития», «Родина», «Люблю природу русскую», «Поэтическая тетрадь», «Природа и мы», «Из русской классической <text:s/>литературы», «Литература зарубежных стран» и др., а также тексты и задания о нашей многонациональной стране, о традициях и обычаях ее народов и народов мира, о многообразии природы и необходимости бережного к ней отношения. Система таких заданий позволяет учащимся осознавать себя гражданами страны, формировать общечеловеческую идентичность.</text:p>
      <text:p text:style-name="P1"><text:span text:style-name="T38">В курсе «Окружающий мир»</text:span> по УМК «Школа России» — это темы «Природа России», «Страницы истории Отечества», «Родной край — часть большой страны», «Современная Россия», «Жизнь города и села», «Что такое Родина?», «Что мы знаем о народах России?», «Что мы знаем о Москве?», «Россия на карте».</text:p>
      <text:p text:style-name="P1"><text:s/>В 1 классе дети знакомятся с государственными символами России (гербом и флагом), а во 2 классе на уроках музыки разучивают Гимн России, и продолжают знакомство с государственной символикой государства.</text:p>
      <text:p text:style-name="P1"><text:s/>Учащиеся выполняют учебные проекты «Родной город», «Города России», <text:s/>«Кто нас защищает» (знакомство с Вооруженными Силами России, <text:s/>Государственной службой пожарной охраны, МЧС России) и др.</text:p>
      <text:p text:style-name="P1"><text:span text:style-name="T41">В курсе «Технология»</text:span> для 1−4 класса учащиеся знакомятся со старинными, <text:span text:style-name="T82">традиционными </text:span><text:span text:style-name="T82">для России промыслами и ремеслами, материалами, инструментами,</text:span> профессиями мастеров, <text:soft-page-break/>работающих в этих отраслях, а также технологическими процессами современных производств Российской Федерации, работой промышленных предприятий нашей страны, продукцией, которую они выпускают. </text:p>
      <text:p text:style-name="P1"><text:s/>Практические работы по изготовлению изделий традиционных ремесел, современных костюмов разных народов России формируют у учащихся осознание своей <text:span text:style-name="T84">этнической и национальной принадлежности; воспитывают уважительное отношение</text:span> к культуре своего и других народов. В 4 классе учащиеся при знакомстве с современными производствами нашей страны и выполнении проектов частично воспроизводят производственные циклы промышленных предприятий в РФ.</text:p>
      <text:p text:style-name="P1"><text:span text:style-name="T85">В курсе «Музыка»</text:span><text:span text:style-name="T86"> во</text:span><text:span text:style-name="T84"> 2 классе дети разучивают Гимн России, и продолжают знакомство с государственной символикой Российского государства, произведениями</text:span> отечественного музыкального искусства.</text:p>
      <text:p text:style-name="P1"><text:span text:style-name="T41">В курсе</text:span><text:span text:style-name="T43"> </text:span><text:span text:style-name="T41">«Изобразительное искусство»</text:span><text:span text:style-name="T38"> </text:span>достижение указанных результатов осуществляется благодаря содержанию конкретных <text:s/>заданий и сквозному принципу построения обучающего материала, в основе которого идея «от родного порога – в мир большой культуры». </text:p>
      <text:p text:style-name="P1"><text:span text:style-name="T85">В курсе «Основы религиозных культур и светской этики</text:span><text:span text:style-name="T41">»</text:span> каждый учебник содержит общие для всех шести модулей уроки: <text:span text:style-name="T43">урок 1</text:span> «Россия – наша Родина» и <text:span text:style-name="T43">урок 30</text:span> «Любовь и уважение к Отчеству». <text:span text:style-name="T84">Тема Родины, России, любви и уважения к </text:span><text:span text:style-name="T82">Отчеству, единства разнообразных культурных и духовных традиций народов нашей страны лежит в начале учебной программы каждого предмета и ею же завершается. Также и в содержании каждого учебника эта тема системно представлена иллюстративным материалом, отражающим особенности российских культурных и религиозных традиций, учебным содержанием, которое раскрывается на материале отечественной истории. Кроме того, в основе содержания всех модулей лежат концептуальные понятия «мы – российский народ», «мы разные и мы вместе». Таким образом, у учащихся складывается целостный образ культурно-исторического мира России.</text:span></text:p>
      <text:p text:style-name="P1"><text:span text:style-name="T85">В курсе «Английский язык»</text:span><text:span text:style-name="T87"> </text:span>в разделе <text:span text:style-name="T86">Spotlight on Russia</text:span><text:span text:style-name="T84"> учащимся предлагаются тексты о России по различной тематике. Например</text:span>, тексты о дне города, российских городах-миллионерах, музеях России позволяют учащимся осознавать себя гражданами страны. Текст о семейном гербе и создание <text:span text:style-name="T88">собственного герба формирует ценности общества и семьи. Таким образом, у учащихся</text:span> воспитывается чувство гордости за свою семью и свою страну..</text:p>
      <text:p text:style-name="P51"><text:s/></text:p>
      <text:p text:style-name="P97">Преемственность формирования универсальных учебных действий по ступеням общего образования.</text:p>
      <text:p text:style-name="P52">Организация преемственности осуществляется при переходе от дошкольного образования к начальному образованию, от начального образования к основному образованию, от основного к среднему полному образованию. На каждой ступени образовательного процесса проводится диагностика (физическая, психологическая, педагогическая) <text:s/>готовности учащихся к обучению на следующей ступени. <text:s/>Стартовая диагностика определяет <text:s/>основные проблемы, характерные для большинства обучающихся, <text:s/>и в соответствии с особенностями <text:s/>ступени обучения <text:s/>на определенный период выстраивается система работы по преемственности.</text:p>
      <text:p text:style-name="P1">Преемственность формирования универсальных учебных действий по ступеням общего образования обеспечивается за счет:</text:p>
      <text:p text:style-name="P1">- принятия в педагогическом коллективе общих ценностных оснований образования, <text:s/>в частности - ориентация на ключевой стратегический приоритет непрерывного образования – формирование умения учиться.</text:p>
      <text:p text:style-name="P1">- четкого представления педагогов о планируемых результатах обучения на каждой ступени;</text:p>
      <text:p text:style-name="P1">- целенаправленной деятельности по реализации условий<text:span text:style-name="T89">, обеспечивающих развитие УУД <text:s/>в образовательном процессе (</text:span>коммуникативные, речевые, регулятивные, общепознавательные, логические и др.).</text:p>
      <text:p text:style-name="P53"/>
      <text:p text:style-name="P1"><text:soft-page-break/>Основанием преемственности разных ступеней образовательной системы <text:s/>становится <text:s/>ориентация на ключевой стратегический приоритет непрерывного образования – формирование умения учиться.</text:p>
      <text:p text:style-name="P1">В <text:s/>Таблице <text:span text:style-name="T38">«Значение универсальных учебных действий для успешности обучения в начальной школе основной школе</text:span>» представлены <text:s text:c="3"/>УУД, <text:s text:c="2"/>результаты развития УУД, их значение для обучения. </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96">УУД</text:p>
          </table:table-cell>
          <table:table-cell table:style-name="Таблица11.A1" office:value-type="string">
            <text:p text:style-name="P96">Результаты развития УУД</text:p>
          </table:table-cell>
          <table:table-cell table:style-name="Таблица11.A1" office:value-type="string">
            <text:p text:style-name="P96">Значение для обучения</text:p>
          </table:table-cell>
        </table:table-row>
        <table:table-row table:style-name="Таблица11.1">
          <table:table-cell table:style-name="Таблица11.A2" office:value-type="string">
            <text:p text:style-name="P100">Личностные действия</text:p>
            <text:p text:style-name="P100">-умение мыслить</text:p>
            <text:p text:style-name="P100">-самоопределение</text:p>
            <text:p text:style-name="P100">Регулятивные действия</text:p>
          </table:table-cell>
          <table:table-cell table:style-name="Таблица11.A2" office:value-type="string">
            <text:p text:style-name="P100">Адекватная школьная мотивация. </text:p>
            <text:p text:style-name="P100">Мотивация достижения.</text:p>
            <text:p text:style-name="P100">Развитие основ гражданской идентичности.</text:p>
            <text:p text:style-name="P100">Рефлексивная адекватная самооценка</text:p>
          </table:table-cell>
          <table:table-cell table:style-name="Таблица11.A2" office:value-type="string">
            <text:p text:style-name="P100">Обучение в зоне ближайшего развития ребенка. Адекватная оценка учащимся <text:s/>границ «знания и незнания». Достаточно высокая самоэффективность в форме принятия учебной цели и работы над ее достижением.</text:p>
          </table:table-cell>
        </table:table-row>
        <table:table-row table:style-name="Таблица11.1">
          <table:table-cell table:style-name="Таблица11.A2" office:value-type="string">
            <text:p text:style-name="P100">Регулятивные, личностные, познавательные, коммуникативные действия</text:p>
          </table:table-cell>
          <table:table-cell table:style-name="Таблица11.A2" office:value-type="string">
            <text:p text:style-name="P100">Функционально-структурная сформированность учебной деятельности. Произвольность восприятия, внимания, <text:s/>памяти, воображения.</text:p>
          </table:table-cell>
          <table:table-cell table:style-name="Таблица11.A2" office:value-type="string">
            <text:p text:style-name="P105">Высокая успешность в усвоении учебного содержания. Создание предпосылок для дальнейшего перехода к самообразованию.</text:p>
          </table:table-cell>
        </table:table-row>
        <table:table-row table:style-name="Таблица11.1">
          <table:table-cell table:style-name="Таблица11.A2" office:value-type="string">
            <text:p text:style-name="P100">Коммуникативные (речевые), регулятивные действия</text:p>
          </table:table-cell>
          <table:table-cell table:style-name="Таблица11.A2" office:value-type="string">
            <text:p text:style-name="P100">Внутренний план действия</text:p>
          </table:table-cell>
          <table:table-cell table:style-name="Таблица11.A2" office:value-type="string">
            <text:p text:style-name="P100">Способность действовать «в уме». Отрыв слова от предмета, достижение нового уровня обобщения.</text:p>
          </table:table-cell>
        </table:table-row>
        <table:table-row table:style-name="Таблица11.1">
          <table:table-cell table:style-name="Таблица11.A2" office:value-type="string">
            <text:p text:style-name="P100">Коммуникативные, регулятивные действия</text:p>
          </table:table-cell>
          <table:table-cell table:style-name="Таблица11.A2" office:value-type="string">
            <text:p text:style-name="P100">Рефлексия – осознание учащимся содержания, последовательности и оснований действий</text:p>
          </table:table-cell>
          <table:table-cell table:style-name="Таблица11.A2" office:value-type="string">
            <text:p text:style-name="P100">Осознанность и критичность учебных действий. </text:p>
          </table:table-cell>
        </table:table-row>
      </table:table>
      <text:p text:style-name="P115"/>
      <text:p text:style-name="P116">Планируемые результаты в освоении школьниками универсальных учебных действий по завершении начального обучения.</text:p>
      <text:p text:style-name="P16">Педагогические ориентиры: Развитие личности. </text:p>
      <text:p text:style-name="P1">В сфере личностных универсальных учебных действий у выпускников 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 и их выполнение.</text:p>
      <text:p text:style-name="P16">Педагогические ориентиры: Самообразование и самоорганизация</text:p>
      <text:p text:style-name="P1">В сфере регулятивных универсальных учебных действий выпускники овладеют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оценивать свои действия, вносить соответствующие коррективы в их выполнение.</text:p>
      <text:p text:style-name="P1"/>
      <text:p text:style-name="P1"/>
      <text:p text:style-name="P16">Педагогические ориентиры: Исследовательская культура</text:p>
      <text:p text:style-name="P1">В сфере познавательных универсальных учебных действий выпускники научатся воспринимать и анализировать сообщения и важнейшие их компоненты — тексты,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ёмы решения задач.</text:p>
      <text:p text:style-name="P16">Педагогические ориентиры: Культура общения</text:p>
      <text:p text:style-name="P1">В сфере коммуникативных универсальных учебных действий выпускники приобретут умения учитывать позицию собеседника (партнёра), организовывать и осуществлять сотрудничество и кооперацию с учителем и сверстниками, адекватно воспринимать и передавать информацию, отображать предметное содержание и условия деятельности в сообщениях, важнейшими компонентами которых являются тексты.</text:p>
      <text:p text:style-name="P10">«Условия , обеспечивающие развитие УУД в образовательном процессе.»</text:p>
      <text:p text:style-name="P1">Учитель <text:s text:c="2"/>знает:</text:p>
      <text:p text:style-name="P1">− важность формирования универсальных учебных действий школьников;</text:p>
      <text:p text:style-name="P1">− <text:s/>сущность и виды универсальных умений, </text:p>
      <text:p text:style-name="P1">- <text:s/>педагогические приемы и способы их формирования .</text:p>
      <text:p text:style-name="P1">Учитель <text:s text:c="2"/>умеет:</text:p>
      <text:p text:style-name="P1"><text:soft-page-break/>- <text:s/>отбирать содержание и конструировать учебный процесс с учетом формирования УДД</text:p>
      <text:p text:style-name="P1">- <text:s/>использовать диагностический инструментарий успешности формирования УДД </text:p>
      <text:p text:style-name="P1">- <text:s/>привлекать родителей к совместному решению проблемы формирования УДД </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section text:style-name="Sect1" text:name="Раздел1">
        <text:p text:style-name="P7">Программа духовно-нравственного развития, воспитания обучающихся </text:p>
        <text:p text:style-name="P7">на ступени начального общего образования </text:p>
        <text:p text:style-name="P100"><text:span text:style-name="T1"><text:s text:c="5"/>Программа духовно-нравственного воспитания и развития учащихся разработана </text:span>в соответствии с требованиями Закона «Об образовании», Федерального государственного образовательного стандарта начального общего образования, на основании Концепции духовно-нравственного развития и воспитания личности гражданина России, Концепции УМК «Перспектива», «Школа России», с учетом методических разработок издательства «Просвещение» и опыта реализации <text:span text:style-name="T43">воспитательной работы (гражданско-правового образования, патриотического воспитания) школы №.143.</text:span></text:p>
        <text:p text:style-name="P100"><text:s text:c="4"/>Программа духовно-нравственного воспитания и развития учащихся направлена на <text:span text:style-name="T90">воспитание в каждом ученике гражданина и</text:span><text:span text:style-name="T82"> патриота, на раскрытие способностей и талантов учащихся, подготовку их к жизни в высокотехнологичном конкурентном </text:span><text:span text:style-name="T91">мире. </text:span></text:p>
        <text:p text:style-name="P10">Портрет ученика МБОУ «Касьяновская ООШ»</text:p>
        <text:p text:style-name="P100">Обобщенный результат образовательной деятельности начальной школы как итог реализации общественного договора фиксируется в портрете ее <text:s/>выпускника:</text:p>
        <text:p text:style-name="P107">умеющий учиться, способный организовать свою деятельность, умеющий пользоваться информационными источниками;</text:p>
        <text:p text:style-name="P107">владеющий опытом мотивированного участия в конкурсах и проектах регионального и международных уровней;</text:p>
        <text:p text:style-name="P107">обладающий основами коммуникативной культурой (умеет слушать и слышать собеседника, высказывать свое мнение);</text:p>
        <text:p text:style-name="P100">любознательный, интересующийся, активно познающий мир;</text:p>
        <text:p text:style-name="P100">владеющий основами умения учиться, способный к организации собственной деятельности; </text:p>
        <text:p text:style-name="P100">любящий свою Родину;</text:p>
        <text:p text:style-name="P100">уважающий и принимающий ценности семьи и общества;</text:p>
        <text:p text:style-name="P100">готовый самостоятельно действовать и отвечать за свои поступки перед семьей и школой; </text:p>
        <text:p text:style-name="P100">доброжелательный, умеющий слушать и слышать партнера, умеющий высказать свое мнение; </text:p>
        <text:p text:style-name="P100">выполняющий правила здорового и безопасного образа жизни для себя и окружающих.</text:p>
        <text:p text:style-name="P10"/>
        <text:p text:style-name="P10"/>
        <text:p text:style-name="P10">Цель и задачи духовно-нравственного развития и воспитания обучающихся: </text:p>
        <text:p text:style-name="P1"/>
        <text:p text:style-name="P100"><text:soft-page-break/><text:span text:style-name="T41">Духовно-нравственное воспитание</text:span> – педагогически организованный процесс усвоения и принятия обучающимся базовых национальных ценностей, освоение системы общечеловеческих ценностей и культурных, духовных и нравственных ценностей многонационального народа Российской Федерации. </text:p>
        <text:p text:style-name="P100"><text:span text:style-name="T41">Духовно-нравственное развитие</text:span> – осуществляемое в процессе социализации последовательное расширение и укрепление ценностно-смысловой сферы личности, формирование способности человека оценивать и сознательно выстраивать на основе традиционных моральных норм и нравственных идеалов отношения к себе, другим людям, обществу, государству, Отечеству, миру в целом.</text:p>
        <text:p text:style-name="P98"><text:span text:style-name="T41">Общей целью</text:span> является воспитание, социально-педагогическая поддержка становления и развития высоконравственного, ответственного, творческого, инициативного, компетентного гражданина России.</text:p>
      </text:section>
      <text:section text:style-name="Sect2" text:name="Раздел2">
        <text:p text:style-name="P103"/>
        <text:p text:style-name="P103"/>
      </text:section>
      <text:section text:style-name="Sect1" text:name="Раздел3">
        <text:p text:style-name="P1"><text:span text:style-name="Zag_5f_11"><text:span text:style-name="T55">Задачи духовно-нравственного развития и воспитания </text:span></text:span><text:span text:style-name="Zag_5f_11"><text:span text:style-name="T56">обучающихся на ступени начального общего образования:</text:span></text:span></text:p>
        <text:p text:style-name="P1"><text:span text:style-name="Zag_5f_11"><text:span text:style-name="T57">В области формирования личностной культуры:</text:span></text:span></text:p>
        <text:p text:style-name="P1"><text:span text:style-name="Zag_5f_11"><text:span text:style-name="T16">·формирование способности к духовному развитию, реализации творческого потенциала в учебно-игровой, предметно-продуктивной, социально ориентированной деятельности на основе нравственных установок и моральных норм, непрерывного образования, самовоспитания и универсальной духовно‑нравственной компетенции — «становиться лучше»;</text:span></text:span></text:p>
        <text:p text:style-name="P1"><text:span text:style-name="Zag_5f_11"><text:span text:style-name="T16">·укрепление нравственности, основанной на свободе воли и духовных отечественных традициях, внутренней установке личности школьника поступать согласно своей совести;</text:span></text:span></text:p>
        <text:p text:style-name="P1"><text:span text:style-name="Zag_5f_11"><text:span text:style-name="T16">·формирование основ нравственного самосознания личности (совести) — способности младшего школьника формулировать собственные нравственные обязательства, осуществлять нравственный самоконтроль, требовать от себя выполнения моральных норм, давать нравственную оценку своим и чужим поступкам;</text:span></text:span></text:p>
        <text:p text:style-name="P1"><text:span text:style-name="Zag_5f_11"><text:span text:style-name="T16">·формирование нравственного смысла учения;</text:span></text:span></text:p>
        <text:p text:style-name="P1"><text:span text:style-name="Zag_5f_11"><text:span text:style-name="T16">·формирование основ морали — осознанной обучающимся необходимости определённого поведения, обусловленного принятыми в обществе представлениями о добре и зле, должном и недопустимом, укрепление у обучающегося позитивной нравственной самооценки, самоуважения и жизненного оптимизма;</text:span></text:span></text:p>
        <text:p text:style-name="P1"><text:span text:style-name="Zag_5f_11"><text:span text:style-name="T16">·принятие обучающимся базовых национальных ценностей, национальных и этнических духовных традиций;</text:span></text:span></text:p>
        <text:p text:style-name="P1"><text:span text:style-name="Zag_5f_11"><text:span text:style-name="T16">·формирование эстетических потребностей, ценностей и чувств;</text:span></text:span></text:p>
        <text:p text:style-name="P1"><text:span text:style-name="Zag_5f_11"><text:span text:style-name="T16">·формирование способности открыто выражать и отстаивать свою нравственно оправданную позицию, проявлять критичность к собственным намерениям, мыслям и поступкам;</text:span></text:span></text:p>
        <text:p text:style-name="P1"><text:span text:style-name="Zag_5f_11"><text:span text:style-name="T16">·формирование способности к самостоятельным поступкам и действиям, совершаемым на основе морального выбора, к принятию ответственности за их результаты;</text:span></text:span></text:p>
        <text:p text:style-name="P1"><text:span text:style-name="Zag_5f_11"><text:span text:style-name="T56">·развитие трудолюбия, способности к преодолению трудностей, целеустремлённости и настойчивости в достижении результата.</text:span></text:span></text:p>
        <text:p text:style-name="P1"><text:span text:style-name="Zag_5f_11"><text:span text:style-name="T57">В области формирования социальной культуры:</text:span></text:span></text:p>
        <text:p text:style-name="P1"><text:span text:style-name="Zag_5f_11"><text:span text:style-name="T56">·формирование основ российской гражданской идентичности;</text:span></text:span></text:p>
        <text:p text:style-name="P1"><text:span text:style-name="Zag_5f_11"><text:span text:style-name="T56">· пробуждение веры в Россию, свой народ, чувства личной ответственности за Отечество;</text:span></text:span></text:p>
        <text:p text:style-name="P1"><text:span text:style-name="Zag_5f_11"><text:span text:style-name="T16">·воспитание ценностного отношения к своему национальному языку и культуре;</text:span></text:span></text:p>
        <text:p text:style-name="P1"><text:span text:style-name="Zag_5f_11"><text:span text:style-name="T16">·формирование патриотизма и гражданской солидарности;</text:span></text:span></text:p>
        <text:p text:style-name="P1"><text:span text:style-name="Zag_5f_11"><text:span text:style-name="T16">·развитие навыков организации и осуществления сотрудничества с педагогами, сверстниками, родителями, старшими детьми в решении общих проблем;</text:span></text:span></text:p>
        <text:p text:style-name="P1"><text:span text:style-name="Zag_5f_11"><text:span text:style-name="T16">·укрепление доверия к другим людям;</text:span></text:span></text:p>
        <text:p text:style-name="P1"><text:span text:style-name="Zag_5f_11"><text:span text:style-name="T16">·развитие доброжелательности и эмоциональной отзывчивости, понимания других людей и сопереживания им;</text:span></text:span></text:p>
      </text:section>
      <text:section text:style-name="Sect1" text:name="Раздел4">
        <text:p text:style-name="P1"><text:span text:style-name="Zag_5f_11"><text:span text:style-name="T16">·становление гуманистических и демократических ценностных ориентаций;</text:span></text:span></text:p>
        <text:p text:style-name="P1"><text:soft-page-break/><text:span text:style-name="Zag_5f_11"><text:span text:style-name="T16">·формирование осознанного и уважительного отношения к традиционным российским религиям и религиозным организациям, к вере и религиозным убеждениям;</text:span></text:span></text:p>
        <text:p text:style-name="P1"><text:span text:style-name="Zag_5f_11"><text:span text:style-name="T56">·формирование толерантности и основ культуры межэтнического общения, уважения к языку, культурным, религиозным традициям, истории и образу жизни представителей народов России.</text:span></text:span></text:p>
        <text:p text:style-name="P1"><text:span text:style-name="Zag_5f_11"><text:span text:style-name="T57">В области формирования семейной культуры:</text:span></text:span></text:p>
        <text:p text:style-name="P1"><text:span text:style-name="Zag_5f_11"><text:span text:style-name="T16">·формирование отношения к семье как основе российского общества;</text:span></text:span></text:p>
        <text:p text:style-name="P1"><text:span text:style-name="Zag_5f_11"><text:span text:style-name="T16">·формирование у обучающегося уважительного отношения к родителям, осознанного, заботливого отношения к старшим и младшим;</text:span></text:span></text:p>
        <text:p text:style-name="P1"><text:span text:style-name="Zag_5f_11"><text:span text:style-name="T16">·формирование представления о семейных ценностях, гендерных семейных ролях и уважения к ним;</text:span></text:span></text:p>
        <text:p text:style-name="P1"><text:span text:style-name="Zag_5f_11"><text:span text:style-name="T56">·знакомство обучающегося с культурно-историческими и этническими традициями российской семьи.</text:span></text:span></text:p>
        <text:p text:style-name="P1"><text:span text:style-name="Zag_5f_11"><text:span text:style-name="T56">Образовательное учреждение может конкретизировать общие задачи духовно-нравственного развития и воспитания обучающихся для более полного достижения национального воспитательного идеала с учётом национальных и региональных условий и особенностей организации образовательного процесса, потребностей обучающихся и их родителей (законных представителей).</text:span></text:span></text:p>
        <text:p text:style-name="P108"/>
        <text:p text:style-name="P100"><text:span text:style-name="T41">Задачи духовно-нравственного воспитания</text:span> определены как ожидаемые результаты в логике требований к личностным результатам общего начального образования и предусматривают:</text:p>
        <text:p text:style-name="P117">1) Воспитание гражданственности, патриотизма, уважения к правам, свободам и обязанностям человека:</text:p>
        <text:p text:style-name="P118">элементарные представления о политическом устройстве Российского государства, его институтах, их роли в жизни общества, о его важнейших законах;</text:p>
        <text:p text:style-name="P118">представления о символах государства — Флаге, Гербе России, о флаге и гербе субъекта Российской Федерации, в котором находится образовательное учреждение;</text:p>
        <text:p text:style-name="P118">элементарные представления об институтах гражданского общества, о возможностях участия граждан в общественном управлении;</text:p>
        <text:p text:style-name="P118">элементарные представления о правах и обязанностях гражданина России;</text:p>
        <text:p text:style-name="P118">интерес к общественным явлениям, понимание активной роли человека в обществе;</text:p>
        <text:p text:style-name="P118">уважительное отношение к русскому языку как государственному, языку межнационального общения;</text:p>
        <text:p text:style-name="P118">ценностное отношение к своему национальному языку и культуре;</text:p>
        <text:p text:style-name="P118">начальные представления о народах России, об их общей исторической судьбе, о единстве народов нашей страны;</text:p>
        <text:p text:style-name="P118">элементарные представления о национальных героях и важнейших событиях истории России и её народов;</text:p>
        <text:p text:style-name="P100"><text:span text:style-name="T1">интерес к государственным праздникам и важнейшим событиям в жизни России, субъекта Российской Федерации, </text:span><text:span text:style-name="T8">края (населённого пункта)</text:span><text:span text:style-name="T1">, в котором находится образовательное учреждение;</text:span></text:p>
        <text:p text:style-name="P118">стремление активно участвовать в делах класса, школы, семьи.</text:p>
        <text:p text:style-name="P118">любовь к образовательному учреждению, народу, России;</text:p>
        <text:p text:style-name="P118">уважение к защитникам Родины;</text:p>
        <text:p text:style-name="P118">умение отвечать за свои поступки;</text:p>
        <text:p text:style-name="P118">негативное отношение к нарушениям порядка в классе, дома, на улице, к невыполнению человеком своих обязанностей.</text:p>
        <text:p text:style-name="P117">2) Воспитание нравственных чувств и этического сознания:</text:p>
        <text:p text:style-name="P118">первоначальные представления о базовых национальных российских ценностях;</text:p>
        <text:p text:style-name="P118">различение хороших и плохих поступков;</text:p>
        <text:p text:style-name="P118">представления о правилах поведения в образовательном учреждении, дома, на улице, в населённом пункте, в общественных местах, на природе;</text:p>
        <text:p text:style-name="P118"><text:soft-page-break/>элементарные представления о религиозной картине мира, роли традиционных религий в развитии Российского государства, в истории и культуре нашей страны;</text:p>
        <text:p text:style-name="P118">уважительное отношение к родителям, старшим, доброжелательное отношение к сверстникам и младшим;</text:p>
        <text:p text:style-name="P118">установление дружеских взаимоотношений в коллективе, основанных на взаимопомощи и взаимной поддержке;</text:p>
        <text:p text:style-name="P118">бережное, гуманное отношение ко всему живому;</text:p>
        <text:p text:style-name="P118">знание правил <text:s/>вежливого поведения, культуры речи, умение пользоваться «волшебными» словами, быть опрятным, чистым, аккуратным;</text:p>
        <text:p text:style-name="P118">стремление избегать плохих поступков, не капризничать, не быть упрямым; умение признаться в плохом поступке и анализировать его;</text:p>
        <text:p text:style-name="P118">представления о возможном негативном влиянии на морально-психологическое состояние человека компьютерных игр, кино, телевизионных передач, рекламы;</text:p>
        <text:p text:style-name="P118">отрицательное отношение к аморальным поступкам, грубости, оскорбительным словам и действиям, в том числе в содержании художественных фильмов и телевизионных передач.</text:p>
        <text:p text:style-name="P117">3) Воспитание трудолюбия, творческого отношения к учению, труду, жизни:</text:p>
        <text:p text:style-name="P118">первоначальные представления о нравственных основах учёбы, ведущей роли образования, труда и значении творчества в жизни человека и общества;</text:p>
        <text:p text:style-name="P118">уважение к труду и творчеству старших и сверстников;</text:p>
        <text:p text:style-name="P118">элементарные представления об основных профессиях;</text:p>
        <text:p text:style-name="P118">ценностное отношение к учёбе как виду творческой деятельности;</text:p>
        <text:p text:style-name="P118">элементарные представления о роли знаний, науки, современного производства в жизни человека и общества;</text:p>
        <text:p text:style-name="P118">первоначальные навыки коллективной работы, в том числе при разработке и реализации учебных и учебно-трудовых проектов;</text:p>
        <text:p text:style-name="P118">умение проявлять дисциплинированность, последовательность и настойчивость в выполнении учебных и учебно-трудовых заданий;</text:p>
        <text:p text:style-name="P118">умение соблюдать порядок на рабочем месте;</text:p>
        <text:p text:style-name="P118">бережное отношение к результатам своего труда, труда Других людей, к школьному имуществу, учебникам, личным вещам;</text:p>
        <text:p text:style-name="P118">отрицательное отношение к лени и небрежности в труде и учёбе, небережливому отношению к результатам труда людей.</text:p>
        <text:p text:style-name="P117">4) Формирование ценностного отношения к здоровью и здоровому образу жизни:</text:p>
        <text:p text:style-name="P118">ценностное отношение к своему здоровью, здоровью родителей (законных представителей), членов своей семьи, педагогов, сверстников;</text:p>
        <text:p text:style-name="P118">элементарные представления о единстве и взаимовлиянии различных видов здоровья человека: физического, нравственного (душевного), социально-психологического (здоровья семьи и школьного коллектива);</text:p>
        <text:p text:style-name="P118">элементарные представления о влиянии нравственности человека на состояние его здоровья и здоровья окружающих его людей;</text:p>
        <text:p text:style-name="P118">понимание важности физической культуры и спорта для здоровья человека, его образования, труда и творчества;</text:p>
        <text:p text:style-name="P118">знание и выполнение санитарно-гигиенических правил, соблюдение здоровьесберегающего режима дня;</text:p>
        <text:p text:style-name="P118">интерес к прогулкам на природе, подвижным играм, участию в спортивных соревнованиях;</text:p>
        <text:p text:style-name="P118">первоначальные представления об оздоровительном вли­янии природы на человека;</text:p>
        <text:p text:style-name="P118">первоначальные представления о возможном негативном влиянии компьютерных игр, телевидения, рекламы на здоровье человека;</text:p>
        <text:p text:style-name="P118">отрицательное отношение к невыполнению правил личной гигиены и санитарии, уклонению от занятий физкультурой.</text:p>
        <text:p text:style-name="P117">5) Воспитание ценностного отношения к природе, окружающей среде (экологическое воспитание):</text:p>
        <text:p text:style-name="P118"><text:soft-page-break/>развитие интереса к природе, природным явлениям и формам жизни, понимание активной роли человека в природе;</text:p>
        <text:p text:style-name="P118">ценностное отношение к природе и всем формам жизни;</text:p>
        <text:p text:style-name="P118">элементарный опыт природоохранительной деятельности;</text:p>
        <text:p text:style-name="P118">бережное отношение к растениям и животным. </text:p>
        <text:p text:style-name="P117">6) 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18">представления о душевной и физической красоте человека;</text:p>
        <text:p text:style-name="P118">формирование эстетических идеалов, чувства прекрасного; умение видеть красоту природы, труда и творчества;</text:p>
        <text:p text:style-name="P118">интерес к чтению, произведениям искусства, детским спектаклям, концертам, выставкам, музыке;</text:p>
        <text:p text:style-name="P118">интерес к занятиям художественным творчеством;</text:p>
        <text:p text:style-name="P118">стремление к опрятному внешнему виду;</text:p>
        <text:p text:style-name="P118">отрицательное отношение к некрасивым поступкам и неряшливости.</text:p>
        <text:p text:style-name="P103"/>
        <text:p text:style-name="P96">Ценностные установки духовно-нравственного развития и воспитания обучающихся</text:p>
        <text:p text:style-name="P100">Ценностные установки духовно-нравственного развития и воспитания учащихся начальной школы согласуются с традиционными источниками нравственности, которыми<text:span text:style-name="T43"> </text:span><text:s/>являются следующие ценности:</text:p>
        <text:list text:style-name="RTF_5f_Num_20_5">
          <text:list-item>
            <text:p text:style-name="P541">патриотизм (любовь к России, к своему народу, к своей малой родине; служение Отечеству);</text:p>
          </text:list-item>
          <text:list-item>
            <text:p text:style-name="P541">социальная солидарность (свобода личная и национальная; доверие к людям, институтам государства и гражданского общества; справедливость, милосердие, честь, достоинство);</text:p>
          </text:list-item>
          <text:list-item>
            <text:p text:style-name="P541">гражданственность (правовое государство, гражданское общество, долг перед Отечеством, старшим поколением и <text:s/>семьей, закон и правопорядок, межэтнический мир, свобода совести и вероисповедания);</text:p>
          </text:list-item>
          <text:list-item>
            <text:p text:style-name="P541">семья (любовь и верность, здоровье, достаток, почитание родителей, забота о старших и младших, забота о продолжении рода);</text:p>
          </text:list-item>
          <text:list-item>
            <text:p text:style-name="P541">труд и творчество (творчество и созидание, целеустремленность и настойчивость, трудолюбие, бережливость);</text:p>
          </text:list-item>
          <text:list-item>
            <text:p text:style-name="P541">наука (познание, истина, научная картина мира, экологическое сознание);</text:p>
          </text:list-item>
          <text:list-item>
            <text:p text:style-name="P541">традиционные российские религии. Учитывая светский характер обучения в государственных и муниципальных <text:s/>школах, ценности традиционных российских религий принимаются школьниками в виде системных культурологических представлений о религиозных идеалах;</text:p>
          </text:list-item>
          <text:list-item>
            <text:p text:style-name="P541">искусство и литература (красота, гармония, духовный мир человека, нравственный выбор, смысл жизни, эстетическое развитие);</text:p>
          </text:list-item>
          <text:list-item>
            <text:p text:style-name="P541">природа (жизнь, родная земля, заповедная природа, планета Земля);</text:p>
          </text:list-item>
          <text:list-item>
            <text:p text:style-name="P541">человечество (мир во всем мире, многообразие культур и народов, прогресс человечества, международное сотрудничество).</text:p>
          </text:list-item>
        </text:list>
        <text:p text:style-name="P100">Процесс превращения базовых ценностей в личностные ценностные смыслы и ориентиры требует включения ребенка в процесс открытия для себя смысла той или иной ценности, определения собственного отношения к ней, формирования <text:s/>опыта созидательной реализации этих ценностей на практике. <text:s/></text:p>
        <text:p text:style-name="P1"/>
        <text:p text:style-name="P10">Основные направления духовно-нравственного развития и воспитания обучающихся</text:p>
        <text:p text:style-name="P103"/>
        <text:p text:style-name="P100"><text:s text:c="4"/>Содержание духовно-нравственного развития и воспитания учащихся отбирается на основании базовых национальных ценностей в логике реализации следующих направлений:</text:p>
        <text:p text:style-name="P100"><text:span text:style-name="T77">Направление 1</text:span>. Воспитание гражданственности, патриотизма, уважения к правам, свободам <text:soft-page-break/>и обязанностям человека. Ценности: <text:s/>любовь к России, своему народу, служение Отечеству, правовое государство, гражданское обществ; закон и правопорядок, поликультурный мир, свобода личная и национальная, доверие к людям, институтам государства и гражданского общества.</text:p>
        <text:p text:style-name="P100"><text:span text:style-name="T77">Направление 2</text:span>. Воспитание нравственных чувств и этического сознания. Ценности: нравственный выбор; жизнь и смысл жизни; справедливость; милосердие; честь; достоинство; свобода совести и вероисповедания; толерантность, представление о вере, духовной культуре и светской этике.</text:p>
        <text:p text:style-name="P100"><text:span text:style-name="T77">Направление 3</text:span>. Воспитание трудолюбия, творческого отношения к учению, труду, жизни. Ценности: уважение к труду; творчество и созидание; стремление к познанию и истине; целеустремленность и <text:s/>настойчивость, бережливость.</text:p>
        <text:p text:style-name="P100"><text:span text:style-name="T77">Направление 4.</text:span> Формирование ценностного отношения к <text:s/>семье, здоровью и здоровому образу жизни. Ценности: уважение родителей; забота о старших и младших; здоровье физическое и стремление к здоровому образу жизни, здоровье нравственное и социально-психологическое.</text:p>
        <text:p text:style-name="P100"><text:span text:style-name="T77">Направление 5.</text:span> Воспитание ценностного отношения к природе, окружающей среде (экологическое воспитание). Ценности: родная земля; заповедная природа; планета Земля; экологическое сознание.</text:p>
        <text:p text:style-name="P100"><text:span text:style-name="T77">Направление 6.</text:span> Воспитание ценностного отношения к прекрасному, формирование представлений об эстетических идеалах и ценностях (эстетическое воспитание). Ценности: красота; гармония; духовный мир человека; эстетическое развитие. </text:p>
        <text:p text:style-name="P104"/>
        <text:p text:style-name="P104"/>
        <text:p text:style-name="P9">Содержание духовно-нравственного развития и воспитания учащихся</text:p>
        <text:p text:style-name="Zag_5f_2"><text:span text:style-name="Zag_5f_11"><text:span text:style-name="T60">Принципы и особенности организации содержания духовно-нравственного развития</text:span></text:span></text:p>
        <text:p text:style-name="Zag_5f_2"><text:span text:style-name="Zag_5f_11"><text:span text:style-name="T60">и воспитания обучающихся на ступени начального общего образования</text:span></text:span></text:p>
        <text:p text:style-name="P1"><text:span text:style-name="Zag_5f_11"><text:span text:style-name="T39">Принцип ориентации на идеал.</text:span></text:span><text:span text:style-name="Zag_5f_11"><text:span text:style-name="T30"> Идеал – это высшая ценность, совершенное состояние человека, семьи, школьного коллектива, социальной группы, общества, высшая норма нравственных отношений, превосходная степень нравственного представления о должном. Идеалы определяют смыслы воспитания, то, ради чего оно организуется. Идеалы сохраняются в традициях и служат основными ориентирами человеческой жизни, духовно-нравственного и социального развития личности. В содержании программы духовно-нравственного развития и воспитания обучающихся начальной школы должны быть актуализированы определённые идеалы, хранящиеся в истории нашей страны, в культурах народов России, в том числе в религиозных культурах, в культурных традициях народов мира. Воспитательные идеалы поддерживают единство уклада школьной жизни, придают ему нравственные измерения, обеспечивают возможность согласования деятельности различных субъектов воспитания и социализации.</text:span></text:span></text:p>
        <text:p text:style-name="P1"><text:span text:style-name="Zag_5f_11"><text:span text:style-name="T39">Аксиологический принцип.</text:span></text:span><text:span text:style-name="Zag_5f_11"><text:span text:style-name="T30"> Ценности определяют основное содержание духовно-нравственного развития и воспитания личности младшего школьника. Любое содержание обучения, общения, деятельности может стать содержанием воспитания, если оно отнесено к определённой ценности. Педагогическая организация нравственного уклада школьной жизни начинается с определения той системы ценностей, которая лежит в основе воспитательного процесса, раскрывается в его содержании и сознательное усвоение которой обучающимися осуществляется в процессе их духовно-нравственного развития.</text:span></text:span></text:p>
        <text:p text:style-name="P1"><text:span text:style-name="Zag_5f_11"><text:span text:style-name="T39">Принцип следования нравственному примеру. </text:span></text:span><text:span text:style-name="Zag_5f_11"><text:span text:style-name="T30">Следование примеру — ведущий метод нравственного воспитания. Пример — это возможная модель выстраивания отношений ребёнка с другими людьми и с самим собой, образец ценностного выбора, совершённого значимым другим. Содержание учебного процесса, внеучебной и внешкольной деятельности должно быть наполнено примерами нравственного поведения. Пример как метод воспитания </text:span></text:span><text:span text:style-name="Zag_5f_11"><text:span text:style-name="T30">позволяет расширить нравственный опыт ребёнка, побудить его к внутреннему диалогу, </text:span></text:span><text:soft-page-break/><text:span text:style-name="Zag_5f_11"><text:span text:style-name="T30">пробудить в нём нравственную рефлексию, обеспечить возможность выбора при построении собственной системы ценностных отношений, продемонстрировать ребёнку реальную возможность следования идеалу в жизни. В примерах демонстрируется устремлённость людей к вершинам духа, персонифицируются, наполняются конкретным жизненным содержанием идеалы и ценности. Особое значение для духовно-нравственного развития обучающегося имеет пример учителя.</text:span></text:span></text:p>
        <text:p text:style-name="P1"><text:span text:style-name="Zag_5f_11"><text:span text:style-name="T39">Принцип идентификации (персонификации).</text:span></text:span><text:span text:style-name="Zag_5f_11"><text:span text:style-name="T30"> Идентификация — устойчивое отождествление себя со значимым другим, стремление быть похожим на него. В младшем школьном возрасте преобладает образно-эмоциональное восприятие действительности, развиты механизмы подражания, эмпатии, способность к идентификации. В этом возрасте выражена ориентация на персонифицированные идеалы — яркие, эмоционально привлекательные образы людей (а также природных явлений, живых и неживых существ в образе человека), неразрывно связанные с той ситуацией, в которой они себя проявили. Персонифицированные идеалы являются действенными средствами нравственного воспитания ребёнка.</text:span></text:span></text:p>
        <text:p text:style-name="P1"><text:span text:style-name="Zag_5f_11"><text:span text:style-name="T39">Принцип диалогического общения.</text:span></text:span><text:span text:style-name="Zag_5f_11"><text:span text:style-name="T30"> В формировании ценностных отношений большую роль играет диалогическое общение младшего школьника со сверстниками, родителями (законными представителями), учителем и другими значимыми взрослыми. Наличие значимого другого в воспитательном процессе делает возможным его организацию на диалогической основе. Диалог исходит из признания и безусловного уважения права воспитанника свободно выбирать и сознательно присваивать ту ценность, которую он полагает как истинную. Диалог не допускает сведения нравственного воспитания к морализаторству и монологической проповеди, но предусматривает его организацию средствами свободного, равноправного межсубъектного общения. Выработка личностью собственной системы ценностей, поиск смысла жизни невозможны вне диалогического общения человека с другим человеком, ребёнка со значимым взрослым.</text:span></text:span></text:p>
        <text:p text:style-name="P1"><text:span text:style-name="Zag_5f_11"><text:span text:style-name="T39">Принцип полисубъектности воспитания.</text:span></text:span><text:span text:style-name="Zag_5f_11"><text:span text:style-name="T30"> В современных условиях процесс развития и воспитания личности имеет полисубъектный, многомерно-деятельностный характер. Младший школьник включён в различные виды социальной, информационной, коммуникативной активности, в содержании которых присутствуют разные, нередко противоречивые ценности и мировоззренческие установки. Деятельность различных субъектов духовно-нравственного развития, воспитания и социализации при ведущей роли образовательного учреждения должна быть по возможности согласована на основе цели, задач и ценностей программы духовно-нравственного развития и воспитания обучающихся на ступени начального общего образования.</text:span></text:span></text:p>
        <text:p text:style-name="P90"><text:span text:style-name="Zag_5f_11"><text:span text:style-name="T51">Принцип системно-деятельностной организации воспитания.</text:span></text:span><text:span text:style-name="Zag_5f_11"><text:span text:style-name="T52"> Воспитание, направленное на духовно-нравственное развитие обучающихся и поддерживаемое всем укладом школьной жизни, включает в себя организацию учебной, внеучебной, общественно значимой деятельности младших школьников. Интеграция содержания различных видов деятельности обучающихся в рамках программы их духовно-нравственного развития и воспитания осуществляется на основе воспитательных идеалов и ценностей. Каждая из ценностей, педагогически определяемая как вопрос, превращается в воспитательную задачу. Что есть Отечество? семья? милосердие? закон? честь? Понимание — это ответ на вопрос. Оно достигается через вопрошание общественного значения ценностей и открытие их личностного смысла. Для решения воспитательных задач обучающиеся вместе с педагогами и родителями, иными субъектами воспитания и социализации обращаются к содержанию:</text:span></text:span></text:p>
        <text:p text:style-name="P90"><text:span text:style-name="Zag_5f_11"><text:span text:style-name="T17">·общеобразовательных дисциплин;</text:span></text:span></text:p>
        <text:p text:style-name="P90"><text:span text:style-name="Zag_5f_11"><text:span text:style-name="T17">·произведений искусства;</text:span></text:span></text:p>
        <text:p text:style-name="P90"><text:span text:style-name="Zag_5f_11"><text:span text:style-name="T17">·периодической литературы, публикаций, радио- и телепередач, отражающих современную жизнь;</text:span></text:span></text:p>
        <text:p text:style-name="P90"><text:span text:style-name="Zag_5f_11"><text:span text:style-name="T17">·духовной культуры и фольклора народов России;</text:span></text:span></text:p>
        <text:p text:style-name="P90"><text:span text:style-name="Zag_5f_11"><text:span text:style-name="T17">·истории, традиций и современной жизни своей Родины, своего края, своей семьи;</text:span></text:span></text:p>
        <text:p text:style-name="P90"><text:soft-page-break/><text:span text:style-name="Zag_5f_11"><text:span text:style-name="T17">·жизненного опыта своих родителей (законных представителей) и прародителей;</text:span></text:span></text:p>
        <text:p text:style-name="P90"><text:span text:style-name="Zag_5f_11"><text:span text:style-name="T17">·общественно полезной и личностно значимой деятельности в рамках педагогически организованных социальных и культурных практик;</text:span></text:span></text:p>
        <text:p text:style-name="P90"><text:span text:style-name="Zag_5f_11"><text:span text:style-name="T52">·других источников информации и научного знания.</text:span></text:span></text:p>
        <text:p text:style-name="P10"/>
        <text:p text:style-name="P100"><text:s text:c="4"/>Реализация программы предполагает создание социально открытого пространства, когда каждый педагог, сотрудник школы, родители разделяют ключевые смыслы духовных и нравственных идеалов и ценностей, положенных в основание данной программы, стремясь к их реализации в практической жизнедеятельности: </text:p>
        <text:list text:style-name="RTF_5f_Num_20_42">
          <text:list-item>
            <text:p text:style-name="P551">в содержании и построении уроков; </text:p>
          </text:list-item>
          <text:list-item>
            <text:p text:style-name="P551">в способах организации совместной деятельности взрослых и детей в учебной и внеучебной деятельности; в характере общения и сотрудничества взрослого и ребенка;</text:p>
          </text:list-item>
          <text:list-item>
            <text:p text:style-name="P551">в опыте организации индивидуальной, групповой, коллективной деятельности учащихся;</text:p>
          </text:list-item>
          <text:list-item>
            <text:p text:style-name="P551">в специальных событиях, спроектированных с <text:s/>учетом определенной ценности и смысла;</text:p>
          </text:list-item>
          <text:list-item>
            <text:p text:style-name="P551">в личном <text:s/>примере ученикам. </text:p>
          </text:list-item>
        </text:list>
        <text:p text:style-name="P100"><text:s text:c="4"/>Для организации такого пространства и его полноценного функционирования требуются согласованные усилия <text:span text:style-name="T1">всех социальных субъектов-участников воспитания: семьи, общественн</text:span>ых организаций, включая и детско-юношеские движения и организации, учреждений дополнительного образования, культуры и спорта, СМИ, традиционных российских религиозных объединений.</text:p>
        <text:p text:style-name="P100"><text:s text:c="4"/>Организация социально открытого пространства духовно-нравственного развития и воспитания <text:s/>личности гражданина России, нравственного уклада жизни обучающихся осуществляется на основе следующих <text:span text:style-name="T41">принципов</text:span>: </text:p>
        <text:p text:style-name="P100">нравственного примера педагога – нравственность учителя, моральные нормы, которыми он руководствуется в своей профессиональной деятельности и жизни, его отношение к своему педагогическому труду, к ученикам, коллегам;</text:p>
        <text:p text:style-name="P100">социально-педагогического партнерства – целесообразные партнерские отношения с другими субъектами социализации: семьей, общественными организациями и традиционными российскими религиозными объединениями, учреждениями дополнительного образования, культуры и спорта, СМИ;</text:p>
        <text:p text:style-name="P100">индивидуально-личностного развития – педагогическая поддержка самоопределения личности, развития ее способностей, таланта, передача ей системных научных знаний, умений, навыков и компетенций, необходимых для успешной социализации;</text:p>
        <text:p text:style-name="P100">интегративности программ духовно-нравственного воспитания – интеграция духовно-нравственного развития и воспитания в основные виды деятельности обучающихся: урочную, внеурочную, внешкольную и общественно полезную;</text:p>
        <text:p text:style-name="P100">социальной востребованности воспитания – соединение духовно-нравственного развития и воспитания с жизнью, реальными социальными проблемами, которые необходимо решать на основе морального выбора<text:span text:style-name="T38">.</text:span></text:p>
        <text:p text:style-name="P100"><text:s text:c="4"/>Программа реализуется в рамках урочной, внеурочной, внешкольной деятельности, социальных и культурных практик с помощью следующих <text:span text:style-name="T41">инструментов</text:span>.</text:p>
        <text:p text:style-name="P15"/>
        <text:p text:style-name="P15">УМК «Школа России»</text:p>
        <text:p text:style-name="P100"><text:s text:c="4"/>Важнейшая задача российской школы — становление российской граж­данской идентичности обучающихся, в системе <text:s/>УМК «Школа России» реализуется различными средствами.</text:p>
        <text:p text:style-name="P100"><text:span text:style-name="T38">Во-первых, отбор содержания учебного материала осуществлён с ориентацией на формирование базовых национальных ценностей. </text:span>Средствами разных предметов системы учебников «Школа России» в детях воспитывается благородное отношение к своему Отечеству, своей малой Родине, своему народу, его языку, духовным, природным и <text:soft-page-break/>культурным ценностям, уважительное отношение ко всем народам России, к их на­циональным культурам, самобытным обычаям и традициям, к государ­ственным символам Российской Федерации.</text:p>
        <text:p text:style-name="P100"><text:s text:c="4"/>Дети, обучающиеся по системе учебников «Школа России» знакомятся с образцами служения Отечеству, постигают причастность каждого челове­ка, каждой семьи к жизни России, осознают значимость усилий каждого для благополучия и процветания Родины, чтобы уже в этом возрасте по­чувствовать себя маленькими гражданами великой страны.</text:p>
        <text:p text:style-name="P100"><text:span text:style-name="T38">Во-вторых, это родиноведческие и краеведческие знания, содер­жательное, дидактическое и методическое обеспечение которых со­ставляет значительную часть учебников. </text:span>Учитывая особенности пред­метных областей учебного плана начального общего образования ФГОС и возрастные психологические особенности младших школьников, одной из важнейших задач является развитие у ребенка интереса, переходящего в потребность к познанию, изучению своей страны, её прошлого и на­стоящего, её природы и общественной жизни, её духовного и культурного величия. </text:p>
        <text:p text:style-name="P100"><text:span text:style-name="T38">В-третьих, поликультурность содержания системы учебников «Школа России» носит сквозной характер. </text:span>Она обеспечивается в каж­дой предметной линии, с учётом предметной специфики и отражает мно­гообразие и единство национальных культур народов России, содействуя формированию у обучающихся толерантности, способности к межнаци­ональному и межконфессиональному диалогу, знакомству с культурами народов других стран мира. </text:p>
        <text:p text:style-name="P100"><text:s text:c="4"/>В этой связи, важное место в УМК «Школа России» за­нимает курс «Основы религиозных культур и светской этики». Курс орга­нично интегрирован в систему учебников «Школа России» для решения задачи формирования у младших школьников мотивации к осознанному нравственному поведению, основанному на знании и уважении культур­ных и религиозных традиций многонационального народа России, а также к диалогу с представителями других культур и мировоззрений.</text:p>
        <text:p text:style-name="P100"><text:s text:c="4"/>В учебно-методическом комплексе Россия предстаёт перед учеником как часть многообразного и целостного мира, а её граждане — одновре­менно и как жители Земли, как часть человечества, как участники миро­вого развития.</text:p>
        <text:p text:style-name="P1">Рабочие программы, учебники и учебные пособия построены таким образом, что ребёнок с первых лет обучения в школе постепенно, шаг за шагом открывает свою планету, получая представления о её природе, странах и народах, многообразии их культур, о связях, объединяющих всех людей, о достижениях и проблемах человечества. Все эти знания и связанная с их освоением деятельность эмоционально окрашены и направлены на утверждение в сознании ребёнка ценностей согласия, со­трудничества, взаимопонимания, на формирование толерантности как важнейшего личностного качества.</text:p>
        <text:p text:style-name="P1"><text:s text:c="5"/>В указанном контексте также чрезвычайно важную роль играет курс «Основы религиозных культур и светской этики», и особенно его модуль «Основы мировых религиозных культур».</text:p>
        <text:p text:style-name="P1"><text:s text:c="5"/>Исключительно важное значение, в условиях глобализации и «сти­рания» государственных границ, приобретает владение иностранными языками, благодаря которому чрезвычайно расширяются возможности общения и межкультурной коммуникации. Поэтому в состав комплекта «Школа России» включены учебники для начальных классов по англий­скому<text:span text:style-name="footnote_20_reference"><text:span text:style-name="T1"><text:note text:id="ftn1" text:note-class="footnote"><text:note-citation>1</text:note-citation><text:note-body><text:p text:style-name="Standard"/></text:note-body></text:note></text:span></text:span>, немецкому, французскому, испанскому языкам.</text:p>
        <text:p text:style-name="P1"/>
        <text:p text:style-name="P1">«Обогащенная память и подвижная мысль — при мёртвом и сле­пом сердце — создает ловкого, но чёрствого и злого человека!» — писал И.А. Ильин. В этом контексте, УМК «Школа России» сориентирован, прежде всего, на развитие у ребенка человеческих качеств, отвечающих представлениям об истинной человечности: доброты, способности со­переживать, готовности помогать другому. Именно духовно-нравственная доминанта УМК направлена на выполнение культуросозидающей роли образования.</text:p>
        <text:p text:style-name="P72"/>
        <text:p text:style-name="P15"><text:soft-page-break/>Календарь традиционных школьных дел и праздников</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5">Время проведения</text:p>
            </table:table-cell>
            <table:table-cell table:style-name="Таблица12.A1" office:value-type="string">
              <text:p text:style-name="P15">Тема мероприятия</text:p>
            </table:table-cell>
          </table:table-row>
          <table:table-row table:style-name="Таблица12.1">
            <table:table-cell table:style-name="Таблица12.A1" office:value-type="string">
              <text:p text:style-name="P15">Сентябрь</text:p>
            </table:table-cell>
            <table:table-cell table:style-name="Таблица12.A1" office:value-type="string">
              <text:p text:style-name="P13">1 сентября – День знаний; Праздник посвящения в ученики.</text:p>
            </table:table-cell>
          </table:table-row>
          <table:table-row table:style-name="Таблица12.1">
            <table:table-cell table:style-name="Таблица12.A1" office:value-type="string">
              <text:p text:style-name="P15">Октябрь</text:p>
            </table:table-cell>
            <table:table-cell table:style-name="Таблица12.A1" office:value-type="string">
              <text:p text:style-name="P15">Конкурс творческих работ «Праздник осень»; Весёлые старты.</text:p>
            </table:table-cell>
          </table:table-row>
          <table:table-row table:style-name="Таблица12.1">
            <table:table-cell table:style-name="Таблица12.A1" office:value-type="string">
              <text:p text:style-name="P15">Ноябрь</text:p>
            </table:table-cell>
            <table:table-cell table:style-name="Таблица12.A1" office:value-type="string">
              <text:p text:style-name="P15"><text:s/>День МАТЕРИ.</text:p>
            </table:table-cell>
          </table:table-row>
          <table:table-row table:style-name="Таблица12.1">
            <table:table-cell table:style-name="Таблица12.A1" office:value-type="string">
              <text:p text:style-name="P15">Декабрь</text:p>
            </table:table-cell>
            <table:table-cell table:style-name="Таблица12.A1" office:value-type="string">
              <text:p text:style-name="P15">Новогодний праздник, выставка творческих работ.</text:p>
            </table:table-cell>
          </table:table-row>
          <table:table-row table:style-name="Таблица12.1">
            <table:table-cell table:style-name="Таблица12.A1" office:value-type="string">
              <text:p text:style-name="P15">Январь</text:p>
            </table:table-cell>
            <table:table-cell table:style-name="Таблица12.A1" office:value-type="string">
              <text:p text:style-name="P15">Библиотечные уроки.</text:p>
            </table:table-cell>
          </table:table-row>
          <table:table-row table:style-name="Таблица12.1">
            <table:table-cell table:style-name="Таблица12.A1" office:value-type="string">
              <text:p text:style-name="P15">Февраль</text:p>
            </table:table-cell>
            <table:table-cell table:style-name="Таблица12.A1" office:value-type="string">
              <text:p text:style-name="P15">День защитника России, Весёлые старты «Зимние забавы».</text:p>
            </table:table-cell>
          </table:table-row>
          <table:table-row table:style-name="Таблица12.1">
            <table:table-cell table:style-name="Таблица12.A1" office:value-type="string">
              <text:p text:style-name="P15">Март</text:p>
            </table:table-cell>
            <table:table-cell table:style-name="Таблица12.A1" office:value-type="string">
              <text:p text:style-name="P15">Праздник <text:s/>мам.</text:p>
            </table:table-cell>
          </table:table-row>
          <table:table-row table:style-name="Таблица12.1">
            <table:table-cell table:style-name="Таблица12.A1" office:value-type="string">
              <text:p text:style-name="P15">Апрель</text:p>
            </table:table-cell>
            <table:table-cell table:style-name="Таблица12.A1" office:value-type="string">
              <text:p text:style-name="P15">Праздник Букваря. День здоровья.</text:p>
            </table:table-cell>
          </table:table-row>
          <table:table-row table:style-name="Таблица12.1">
            <table:table-cell table:style-name="Таблица12.A1" office:value-type="string">
              <text:p text:style-name="P15">Май</text:p>
            </table:table-cell>
            <table:table-cell table:style-name="Таблица12.A1" office:value-type="string">
              <text:p text:style-name="P15">День ПОБЕДЫ. <text:s/>До свидания, школа! Здравствуй, лето! (утренники)</text:p>
            </table:table-cell>
          </table:table-row>
        </table:table>
        <text:p text:style-name="P1"/>
        <text:p text:style-name="P15">Социальные проекты</text:p>
        <text:p text:style-name="P100"><text:s text:c="6"/>Изменения, происходящие в России, определяют новые задачи развития гражданского образования на основе внедрения в образовательный процесс активных форм и методов обучения и воспитания, способствующих формированию у обучающихся навыков решения целого спектра проблем местного сообщества.</text:p>
        <text:p text:style-name="P100">Существенным фактором гражданского становления подрастающего поколения является его активная социализация.</text:p>
        <text:p text:style-name="P100">Одним из интенсивных методов включения юных российских граждан в общественную жизнь является <text:span text:style-name="T38">социальное проектирование</text:span>, которое стимулирует активную гражданскую позицию юношества и позволяет каждому школьнику реально познакомиться с функционированием различных уровней власти, СМО, социальных служб.</text:p>
        <text:p text:style-name="P1"><text:span text:style-name="T38">Цель социального проектирования:</text:span> формирование у молодых граждан активной гражданской позиции, социализации обучающихся.</text:p>
        <text:p text:style-name="P10">Задачи социального проектирования:</text:p>
        <text:p text:style-name="P16">Образовательные:</text:p>
        <text:p text:style-name="P100">Закрепление в практической деятельности теоретических знаний, полученных в школе;</text:p>
        <text:p text:style-name="P100">Освоение новых форм поиска, обработки и анализа информации;</text:p>
        <text:p text:style-name="P100">Развитие аналитических навыков и навыков критического мышления;</text:p>
        <text:p text:style-name="P100">Развитие коммуникативных навыков;</text:p>
        <text:p text:style-name="P100">Приобретение навыков групповой работы.</text:p>
        <text:p text:style-name="P16">Воспитательные:</text:p>
        <text:p text:style-name="P100">Привлечение молодых людей к актуальным проблемам местного сообщества;</text:p>
        <text:p text:style-name="P100">Формирование у молодых людей чувства гражданской ответственности за социальную обстановку в своей местности;</text:p>
        <text:p text:style-name="P100">Формирование у молодых людей навыков гражданского участия и взаимодействия с органами власти в целях решения актуальных социальных проблем.</text:p>
        <text:p text:style-name="P9"/>
        <text:p text:style-name="P9">Совместная деятельность школы, семьи и общественности</text:p>
        <text:p text:style-name="P9">по духовно-нравственному развитию и воспитанию учащихся</text:p>
        <text:p text:style-name="P1"><text:s text:c="4"/>Одной из педагогических задач разработки и реализации данной программы является организация эффективного взаимодействия школы и семьи в целях духовно-нравственного развития и воспитания учащихся в следующих направлениях:</text:p>
        <text:p text:style-name="P1">Повышение педагогической культуры родителей <text:s/>(законных представителей) учащихся путем <text:span text:style-name="T43">проведения родительских конференций и тематических расширенных педагогических советов, организации родительского лектория, выпуска информационных материалов и публичных докладов школы по итогам работы за год.</text:span></text:p>
        <text:p text:style-name="P1"><text:s text:c="5"/>Совершенствования межличностных отношений педагогов, учащихся и родителей путем <text:span text:style-name="T43">организации совместных мероприятий, праздников, акций</text:span> .</text:p>
        <text:p text:style-name="P1"><text:s text:c="5"/>Расширение партнерских взаимоотношений с родителями путем <text:span text:style-name="T43">привлечения их к </text:span><text:span text:style-name="T43">активной деятельности в составе Совета школы, активизации деятельности родительских </text:span><text:soft-page-break/><text:span text:style-name="T43">комитетов классных коллективов учащихся.</text:span></text:p>
        <text:p text:style-name="P1"><text:s text:c="4"/>В школе традиционно в весенние каникулы проводится спортивный праздник «Мама, папа и я – спортивная семья», позволяющий родителям ученика увидеть его в другой обстановке (отличной от <text:s/>домашней), проявить себя в совместной деятельности, что приводит к улучшению детско-родительских отношений. <text:s/>Праздник организуется в спортивном зале школы, чтобы учителя также имели возможности ближе познакомиться с родителями своих учеников. <text:s/></text:p>
        <text:p text:style-name="P10">Ожидаемые результаты духовно-нравственного развития и воспитания учащихся</text:p>
        <text:p text:style-name="P1"><text:span text:style-name="Zag_5f_11"><text:span text:style-name="T30">В результате реализации программы духовно-нравственного развития и воспитания обучающихся на ступени начального общего образования должно обеспечиваться достижение обучающимися:</text:span></text:span></text:p>
        <text:p text:style-name="P1"><text:span text:style-name="Zag_5f_11"><text:span text:style-name="T2">-воспитательных результатов — тех духовно-нравственных приобретений, которые получил обучающийся вследствие участия в той или иной деятельности (например, приобрёл, участвуя в каком-либо мероприятии, некое знание о себе и окружающих, опыт самостоятельного действия, пережил и прочувствовал нечто как ценность);</text:span></text:span></text:p>
        <text:p text:style-name="P1"><text:span text:style-name="Zag_5f_11"><text:span text:style-name="T30">-эффекта — последствия результата, того, к чему привело достижение результата (развитие обучающегося как личности, формирование его компетентности, идентичности и т. д.).</text:span></text:span></text:p>
        <text:p text:style-name="P1"><text:span text:style-name="Zag_5f_11"><text:span text:style-name="T30">При этом учитывается, что достижение эффекта — развитие личности обучающегося, формирование его социальных компетенций и т. д. — становится возможным благодаря воспитательной деятельности педагога, других субъектов духовно-нравственного развития и воспитания (семьи, друзей, ближайшего окружения, общественности, СМИ и т. п.), а также собственным усилиям обучающегося.</text:span></text:span></text:p>
        <text:p text:style-name="P1"><text:span text:style-name="Zag_5f_11"><text:span text:style-name="T30">Воспитательные результаты распределяются по трём уровням.</text:span></text:span></text:p>
        <text:p text:style-name="P1"><text:span text:style-name="Zag_5f_11"><text:span text:style-name="T39">Первый уровень результатов</text:span></text:span><text:span text:style-name="Zag_5f_11"><text:span text:style-name="T30"> — приобретение обучающимися социальных знаний (об общественных нормах, устройстве общества, социально одобряемых и не одобряемых формах поведения в обществе и·т.·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span></text:p>
        <text:p text:style-name="P1"><text:span text:style-name="Zag_5f_11"><text:span text:style-name="T39">Второй уровень результатов</text:span></text:span><text:span text:style-name="Zag_5f_11"><text:span text:style-name="T30"> — получение обучающимися опыта переживания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го учреждения, т. е. в защищённой, дружественной просоциальной среде, в которой ребёнок получает (или не получает) первое практическое подтверждение приобретённых социальных знаний, начинает их ценить (или отвергает).</text:span></text:span></text:p>
        <text:p text:style-name="P1"><text:span text:style-name="Zag_5f_11"><text:span text:style-name="T39">Третий уровень результатов</text:span></text:span><text:span text:style-name="Zag_5f_11"><text:span text:style-name="T30"> — получение обучающимся начального <text:s/>опыта самостоятельного общественного действия, формирование у младшего школьника социально приемлемых моделей поведения. Только в самостоятельном общественном действии человек действительно становится (а не просто узнаёт о том, как стать) гражданином, социальным деятелем, свободным человеком. Для достижения данного уровня результатов особое значение имеет взаимодействие обучающегося с представителями различных социальных субъектов за пределами образовательного учреждения, в открытой общественной среде.</text:span></text:span></text:p>
        <text:p text:style-name="P1"><text:span text:style-name="Zag_5f_11"><text:span text:style-name="T30">С переходом от одного уровня результатов к другому существенно возрастают воспитательные эффекты:</text:span></text:span></text:p>
        <text:p text:style-name="P1"><text:span text:style-name="Zag_5f_11"><text:span text:style-name="T2">-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span></text:p>
        <text:p text:style-name="P1"><text:span text:style-name="Zag_5f_11"><text:span text:style-name="T2">-на втором уровне воспитание осуществляется в контексте жизнедеятельности школьников и ценности могут усваиваться ими в форме отдельных нравственно ориентированных поступков;</text:span></text:span></text:p>
        <text:p text:style-name="P1"><text:span text:style-name="Zag_5f_11"><text:span text:style-name="T30">-на третьем уровне создаются необходимые условия для участия обучающихся в нравственно </text:span></text:span><text:soft-page-break/><text:span text:style-name="Zag_5f_11"><text:span text:style-name="T30">ориентированной социально значимой деятельности и приобретения ими элементов опыта нравственного поведения и жизни.</text:span></text:span></text:p>
        <text:p text:style-name="P1"><text:span text:style-name="Zag_5f_11"><text:span text:style-name="T30">Таким образом, знания о ценностях переводятся в реально действующие, осознанные мотивы поведения, значения ценностей присваиваются обучающимися и становятся их личностными смыслами, духовно-нравственное развитие обучающихся достигает относительной полноты.</text:span></text:span></text:p>
        <text:p text:style-name="P1"><text:span text:style-name="Zag_5f_11"><text:span text:style-name="T30">Переход от одного уровня воспитательных результатов к другому должен быть последовательным, постепенным.</text:span></text:span></text:p>
        <text:p text:style-name="P1"><text:span text:style-name="Zag_5f_11"><text:span text:style-name="T30">Достижение трёх уровней воспитательных результатов обеспечивает появление значимых </text:span></text:span><text:span text:style-name="Zag_5f_11"><text:span text:style-name="T44">эффектов</text:span></text:span><text:span text:style-name="Zag_5f_11"><text:span text:style-name="T30"> духовно-нравственного развития и воспитания обучающихся — 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психологического здоровья, позитивного отношения к жизни, доверия к людям и обществу и т. д.</text:span></text:span></text:p>
        <text:p text:style-name="P1"><text:s text:c="4"/>По каждому из заявленных направлений духовно-нравственного развития и воспитания обучающихся на ступени начального общего образования планируется достижение следующих результатов:<text:span text:style-name="T38"> </text:span></text:p>
        <text:p text:style-name="P12"><text:s text:c="4"/>1) Воспитание гражданственности, патриотизма, уважения к правам, свободам и обязанностям человека:</text:p>
        <text:p text:style-name="P1">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p>
        <text:p text:style-name="P1">элементарные представления об институтах гражданского общества, о государственном устройстве и социальной структуре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p>
        <text:p text:style-name="P1">первоначальный опыт постижения ценностей гражданского общества, национальной истории и культуры;</text:p>
        <text:p text:style-name="P1">опыт ролевого взаимодействия и реализации гражданской, патриотической позиции;</text:p>
        <text:p text:style-name="P1">опыт социальной и межкультурной коммуникации;</text:p>
        <text:p text:style-name="P1">начальные представления о правах и обязанностях человека, гражданина, семьянина, товарища.</text:p>
        <text:p text:style-name="P12"><text:s text:c="4"/>2) Воспитание нравственных чувств и этического сознания:</text:p>
        <text:p text:style-name="P1">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p>
        <text:p text:style-name="P1">нравственно-этический опыт взаимодействия со сверстниками, старшими и младшими детьми, взрослыми в соответствии с общепринятыми нравственными нормами;</text:p>
        <text:p text:style-name="P1">уважительное отношение к традиционным религиям;</text:p>
        <text:p text:style-name="P1">неравнодушие к жизненным проблемам других людей, сочувствие к человеку, находящемуся в трудной ситуации;</text:p>
        <text:p text:style-name="P1">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p text:style-name="P1">уважительное отношение к родителям (законным представителям), к старшим, заботливое отношение к младшим;</text:p>
        <text:p text:style-name="P1">знание традиций своей семьи и образовательного учреждения, бережное отношение к ним.</text:p>
        <text:p text:style-name="P12"><text:s text:c="3"/>3) Воспитание трудолюбия, творческого отношения к учению, труду, жизни:</text:p>
        <text:p text:style-name="P1">ценностное отношение к труду и творчеству, человеку труда, трудовым достижениям России и человечества, трудолюбие;</text:p>
        <text:p text:style-name="P1">ценностное и творческое отношение к учебному труду;</text:p>
        <text:p text:style-name="P1">элементарные представления о различных профессиях;</text:p>
        <text:p text:style-name="P1">первоначальные навыки трудового творческого сотрудничества со сверстниками, старшими детьми и взрослыми;</text:p>
        <text:p text:style-name="P1"><text:soft-page-break/>осознание приоритета нравственных основ труда, творчества, создания нового;</text:p>
        <text:p text:style-name="P1">первоначальный опыт участия в различных видах общественно полезной и личностно значимой деятельности;</text:p>
        <text:p text:style-name="P1">потребности и начальные умения выражать себя в различных доступных и наиболее привлекательных для ребёнка видах творческой деятельности;</text:p>
        <text:p text:style-name="P1">мотивация к самореализации в социальном творчестве, познавательной и практической, общественно полезной деятельности.</text:p>
        <text:p text:style-name="P1"/>
        <text:p text:style-name="P12"><text:s text:c="4"/>4) Формирование ценностного отношения к здоровью и здоровому образу жизни:</text:p>
        <text:p text:style-name="P1">ценностное отношение к своему здоровью, здоровью близких и окружающих людей;</text:p>
        <text:p text:style-name="P1">элементарные представления о взаимной обусловленности физического, нравственного, психологического, психического и социально-психологического здоровья человека, о важности морали и нравственности в сохранении здоровья человека;</text:p>
        <text:p text:style-name="P1">первоначальный личный опыт здоровьесберегающей деятельности;</text:p>
        <text:p text:style-name="P1">первоначальные представления о роли физической культуры и спорта для здоровья человека, его образования, труда и творчества;</text:p>
        <text:p text:style-name="P1">знания о возможном негативном влиянии компьютер­ных игр, телевидения, рекламы на здоровье человека.</text:p>
        <text:p text:style-name="P12"><text:s text:c="3"/>5) Воспитание ценностного отношения к природе, окру­жающей среде (экологическое воспитание):</text:p>
        <text:p text:style-name="P1">ценностное отношение к природе;</text:p>
        <text:p text:style-name="P1">первоначальный опыт эстетического, эмоционально-нравственного отношения к природе;</text:p>
        <text:p text:style-name="P1">элементарные знания о традициях нравственно-этического отношения к природе в культуре народов России, нормах экологической этики;</text:p>
        <text:p text:style-name="P1">первоначальный опыт участия в природоохранной деятельности в школе, на пришкольном участке, по месту жительства;</text:p>
        <text:p text:style-name="P1">личный опыт участия в экологических инициативах, проектах.</text:p>
        <text:p text:style-name="P12"><text:s text:c="4"/>6) Воспитание ценностного отношения к прекрасному, формирование представлений об эстетических идеалах и ценностях (эстетическое воспитание):</text:p>
        <text:p text:style-name="P1">первоначальные умения видеть красоту в окружающем мире;</text:p>
        <text:p text:style-name="P1">первоначальные умения видеть красоту в поведении, поступках людей;</text:p>
        <text:p text:style-name="P1">элементарные представления об эстетических и художественных ценностях отечественной культуры;</text:p>
        <text:p text:style-name="P1">первоначальный опыт эмоционального постижения народного творчества, этнокультурных традиций, фольклора народов России;</text:p>
        <text:p text:style-name="P1">первоначальный опыт эстетических переживаний, наблюдений эстетических объектов в природе и социуме, эстетического отношения к окружающему миру и самому себе;</text:p>
        <text:p text:style-name="P1">первоначальный опыт самореализации в различных видах творческой деятельности, формирование потребности и умения выражать себя в доступных видах творчества;</text:p>
        <text:p text:style-name="P1">мотивация к реализации эстетических ценностей в пространстве образовательного учреждения и семьи.</text:p>
        <text:p text:style-name="P1"><text:s text:c="4"/>Основные результаты духовно-нравственного развития и воспитания учащихся оцениваются в рамках мониторинговых процедур, в которых ведущими методами будут: экспертные суждения (родителей, партнеров школы); анонимные анкеты, позволяющие <text:s/>анализировать (не оценивать) ценностную сферу личности; <text:s/>различные тестовые инструменты, созданные с учетом возраста; самооценочные суждения <text:s/>детей. <text:s/></text:p>
        <text:p text:style-name="P1"/>
        <text:p text:style-name="P7"/>
        <text:p text:style-name="P1"/>
        <text:p text:style-name="P112">Программа формирования культуры здорового и безопасного образа жизни</text:p>
        <text:p text:style-name="P103"/>
        <text:p text:style-name="P100">Программа формирования культуры <text:s/>здорового и безопасного <text:s/>образа жизни обучающихся - <text:soft-page-break/>это комплексная программа формирования знаний, установок, личностных ориентиров и норм поведения, обеспечивающих сохранение и укрепление физического и психического здоровья как одного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text:p>
        <text:p text:style-name="P100"/>
        <text:p text:style-name="P100">Нормативно-правовой и документальной основой Программы формирования культуры здорового и безопасного образа жизни <text:s/>обучающихся на ступени начального общего образования являются: </text:p>
        <text:p text:style-name="P100">Закон Российской Федерации «Об образовании»;</text:p>
        <text:p text:style-name="P100">Федеральный государственный образовательный стандарт начального общего образования;</text:p>
        <text:p text:style-name="P100">СанПиН, 2.4.2.1178-02 «Гигиенические требования к режиму учебно-воспитательного процесса» (Приказ Минздрава от 28.11.2002) раздел 2.9.;</text:p>
        <text:p text:style-name="P100">Рекомендации по организации обучения в первом классе четырехлетней начальной школы (Письмо МО РФ № 408/13-13 от 20.04.2001);</text:p>
        <text:p text:style-name="P100">Об организации обучения <text:s/>в первом классе четырехлетней начальной школы (Письмо МО РФ № 202/11-13 от 25.09.2000); </text:p>
        <text:p text:style-name="P100">О недопустимости перегрузок обучающихся в начальной школе (Письмо МО РФ № 220/11-13 от 20.02.1999);</text:p>
        <text:p text:style-name="P100">Рекомендации по использованию компьютеров в начальной школе. (Письмо <text:s/>МО РФ и НИИ гигиены и охраны здоровья детей и подростков РАМ № 199/13 от 28.03.2002);</text:p>
        <text:p text:style-name="P100">Гигиенические требования к условиям реализации основной образовательной программы начального общего образования (2009 г.);</text:p>
        <text:p text:style-name="P100">Концепция УМК <text:s/>«Школа России»</text:p>
        <text:p text:style-name="P100"/>
        <text:p text:style-name="P100">Программа формирования ценности здоровья и здорового образа жизни на ступени начального общего образования сформирована с учётом факторов, оказывающих существенное влияние на состояние здоровья детей: </text:p>
        <text:p text:style-name="P100">- неблагоприятные социальные, экономические и экологические условия; </text:p>
        <text:p text:style-name="P100">- наличие социально неблагополучных семей;</text:p>
        <text:p text:style-name="P100">- активно формируемые в младшем школьном возрасте комплексы знаний, установок, правил поведения, привычек; </text:p>
        <text:p text:style-name="P100">- особенности отношения обучающихся младшего школьного возраста к своему здоровью, что связано с отсутствием у детей опыта «нездоровья» (за исключением детей с серьёзными хроническими заболеваниями) и восприятием ребёнком состояния болезни главным образом как ограничения свободы, неспособностью прогнозировать последствия своего отношения к здоровью.</text:p>
        <text:p text:style-name="P103"/>
        <text:p text:style-name="P103"/>
        <text:p text:style-name="P96">Задачи формирования культуры здорового и безопасного образа жизни обучающихся:</text:p>
        <text:p text:style-name="P100">- сформировать представление о позитивных факторах, влияющих на здоровье; </text:p>
        <text:p text:style-name="P100">- научить обучающихся осознанно выбирать поступки, поведение, позволяющие сохранять и укреплять здоровье; </text:p>
        <text:p text:style-name="P100">- научить выполнять правила личной гигиены и развить готовность на основе её использования самостоятельно поддерживать своё здоровье; </text:p>
        <text:p text:style-name="P100">-сформировать представление о правильном (здоровом) питании, его режиме, структуре, полезных продуктах;</text:p>
        <text:p text:style-name="P100">- 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 </text:p>
        <text:p text:style-name="P100">- 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text:soft-page-break/>заболевания, переутомления и т. п.), о существовании и причинах возникновения зависимостей от табака, алкоголя, наркотиков и других психоактивных веществ, их пагубном влиянии на здоровье; </text:p>
        <text:p text:style-name="P100">- дать представление о влиянии позитивных и негативных эмоций на здоровье, в том числе получаемых от общения с компьютером, просмотра телепередач, участия в азартных играх; </text:p>
        <text:p text:style-name="P100">- обучить элементарным навыкам эмоциональной разгрузки (релаксации); </text:p>
        <text:p text:style-name="P100">- сформировать навыки позитивного коммуникативного общения; </text:p>
        <text:p text:style-name="P100">- сформировать представление об основных компонентах культуры здоровья и здорового образа жизни; </text:p>
        <text:p text:style-name="P100">- сформировать потребность ребёнка безбоязненно обращаться к врачу по любым вопросам состояния здоровья, в том числе связанным с особенностями роста и развития.</text:p>
        <text:p text:style-name="P2">- координация совместной работы школы и семьи по формированию и сохранению здоровья ребенка.</text:p>
        <text:p text:style-name="P103"/>
        <text:p text:style-name="P10">Базовая модель организации работы <text:s/>образовательного учреждения</text:p>
        <text:p text:style-name="P100">по формированию у обучающихся культуры <text:s/>здорового и безопасного образа жизни</text:p>
        <text:p text:style-name="P90"><text:span text:style-name="Zag_5f_11"><text:span text:style-name="T18">Первый этап </text:span></text:span><text:span text:style-name="Zag_5f_11"><text:span text:style-name="T17">— анализ состояния и планирование работы образовательного учреждения по данному направлению, в том числе по:</text:span></text:span></text:p>
        <text:p text:style-name="P90"><text:span text:style-name="Zag_5f_11"><text:span text:style-name="T17">·организации режима дня детей, их нагрузкам, питанию, физкультурно-оздоровительной работе, сформированности элементарных навыков гигиены, рационального питания и профилактике вредных привычек;</text:span></text:span></text:p>
        <text:p text:style-name="P90"><text:span text:style-name="Zag_5f_11"><text:span text:style-name="T17">·организации просветительской работы образовательного учреждения с учащимися и родителями (законными представителями);</text:span></text:span></text:p>
        <text:p text:style-name="P90"><text:span text:style-name="Zag_5f_11"><text:span text:style-name="T17">·выделению приоритетов в работе образовательного учреждения с учётом результатов проведённого анализа, а также возрастных особенностей обучающихся на ступени начального общего образования.</text:span></text:span></text:p>
        <text:p text:style-name="P90"><text:span text:style-name="Zag_5f_11"><text:span text:style-name="T18">Второй этап — </text:span></text:span><text:span text:style-name="Zag_5f_11"><text:span text:style-name="T17">организация работы образовательного учреждения по данному направлению.</text:span></text:span></text:p>
        <text:p text:style-name="P90"><text:span text:style-name="Zag_5f_11"><text:span text:style-name="T17">1. Просветительско-воспитательная работа с обучающимися, направленная на формирование ценности здоровья и здорового образа жизни, включает:</text:span></text:span></text:p>
        <text:p text:style-name="P90"><text:span text:style-name="Zag_5f_11"><text:span text:style-name="T17">·внедрение в систему работы образовательного учреждения дополнительных образовательных программ, направленных на формирование ценности здоровья и здорового образа жизни, которые должны носить модульный характер, реализовываться во внеурочной деятельности либо включаться в учебный процесс;</text:span></text:span></text:p>
        <text:p text:style-name="P90"><text:span text:style-name="Zag_5f_11"><text:span text:style-name="T17">·лекции, беседы, консультации по проблемам сохранения и укрепления здоровья, профилактике вредных привычек;</text:span></text:span></text:p>
        <text:p text:style-name="P90"><text:span text:style-name="Zag_5f_11"><text:span text:style-name="T17">·проведение дней здоровья, конкурсов, праздников и других активных мероприятий, направленных на пропаганду здорового образа жизни;</text:span></text:span></text:p>
        <text:p text:style-name="P90"><text:span text:style-name="Zag_5f_11"><text:span text:style-name="T17">·создание в школе общественного совета по здоровью, включающего представителей администрации, учащихся старших классов, родителей (законных представителей), представителей детских физкультурно-оздоровительных клубов.</text:span></text:span></text:p>
        <text:p text:style-name="P90"><text:span text:style-name="Zag_5f_11"><text:span text:style-name="T17">2. Просветительская и методическая работа с педагогами, специалистами и родителями (законными представителями), направленная на повышение квалификации работников образовательного учреждения и повышение уровня знаний родителей (законных представителей) по проблемам охраны и укрепления здоровья детей, включает:</text:span></text:span></text:p>
        <text:p text:style-name="P90"><text:span text:style-name="Zag_5f_11"><text:span text:style-name="T17">·проведение соответствующих лекций, семинаров, круглых столов и т. п.;</text:span></text:span></text:p>
        <text:p text:style-name="P90"><text:span text:style-name="Zag_5f_11"><text:span text:style-name="T17">·приобретение для педагогов, специалистов и родителей (законных представителей) необходимой научно-методической литературы;</text:span></text:span></text:p>
        <text:p text:style-name="P90"><text:span text:style-name="Zag_5f_11"><text:span text:style-name="T17">·привлечение педагогов, медицинских работников, психологов и родителей (законных представителей) к совместной работе по проведению оздоровительных мероприятий и спортивных соревнований.</text:span></text:span></text:p>
        <text:p text:style-name="P90"><text:span text:style-name="Zag_5f_11"><text:span text:style-name="T17"/></text:span></text:p>
        <text:p text:style-name="P96"><text:soft-page-break/>Направления реализации программы</text:p>
        <text:p text:style-name="P103"/>
        <text:p text:style-name="P90"><text:span text:style-name="T50">1. Создание здоровьесберегающей инфраструктуры образовательного учреждения</text:span><text:span text:style-name="T47">. </text:span></text:p>
        <text:p text:style-name="P100">В школьном здании созданы необходимые условия для сбережения здоровья учащихся. Все школьные помещения соответствуют санитарным и гигиеническим нормам, нормам пожарной безопасности, требованиям охраны здоровья и охраны труда обучающихся. </text:p>
        <text:p text:style-name="P100">В школе работает столовая, позволяющая организовывать горячие завтраки и обеды в урочное время. </text:p>
        <text:p text:style-name="P100">Столовая работает с 8.45 до 15.00 ч., горячую пищу готовят в школе. Бесплатно питаются все обучающиеся, которые относятся к категории малообеспеченные, многодетные, дети-сироты, дети из неполных семей, если оба родителя являются инвалидами.</text:p>
        <text:p text:style-name="P100"/>
        <text:p text:style-name="P100">В школе работают оснащенные спортивные залы, имеется спортивная площадка, оборудованные <text:s/>необходимым игровым и спортивным оборудованием и инвентарём. В зимнее время обучающиеся выходят на лыжах по стадиону.. Во внеурочное время у ребят есть возможность позаниматься футболом, волейболом, баскетболом, танцами,карате</text:p>
        <text:p text:style-name="P1">В школе работает медицинский кабинет, оснащённый стандартным комплектом оборудования.</text:p>
        <text:p text:style-name="P1"><text:s/>На каждого ребёнка заведена медицинская карта.</text:p>
        <text:p text:style-name="P1">В школе проводятся регулярные профилактические осмотры с участием врачей специалистов.</text:p>
        <text:p text:style-name="P1">Учащиеся 1-4 классов сдают в лабораторию анализы на э/б, я/глист. </text:p>
        <text:p text:style-name="P1">Проводится профилактический осмотр учащихся стоматологом с 1 по 11 класс.</text:p>
        <text:p text:style-name="P1">В школе проводятся мероприятия по профилактике острых, инфекционных заболеваний.</text:p>
        <text:p text:style-name="P100"><text:s text:c="6"/>В <text:s/>школе практикуются следующие виды развивающих занятий психолога с учащимися: коррекционно-развивающие занятия, тренинги, профильные занятия.</text:p>
        <text:p text:style-name="P100">Работа психолога с учителями осуществляется по следующим направлениям:</text:p>
        <text:p text:style-name="P100">- обсуждение и анализ результатов диагностики учащихся, разработка программ помощи учащимся «группы риска» или классу в целом;</text:p>
        <text:p text:style-name="P100">- индивидуальное консультирование педагогов по проблеме обучения и воспитания обучающихся;</text:p>
        <text:p text:style-name="P100">- коррекционно-развивающие занятия с обучающимися;</text:p>
        <text:p text:style-name="P100">- организация тренингов, семинаров с целью повышения психологической компетентности педагогов;</text:p>
        <text:p text:style-name="P100">- проведение мониторинга </text:p>
        <text:p text:style-name="P100"><text:s text:c="6"/>Взаимодействие с родителями психолог осуществляет через организационно-лекционную работу, через групповое и индивидуальное консультирование. Работа с родителями строится в следующих направлениях: психологическое просвещение и социально-психологическое консультирование по проблемам обучения и личностного развития детей. На классных <text:s text:c="2"/>собраниях в 1-х классах проводятся беседы «Помощь родителям в период адаптации ребёнка в школе», в 4-х классах - «Готовность ребенка к переходу в среднее звено», в 5-х – «Особенности адаптации в среднем звене школы. По запросу педагогов <text:s/>или родителей психологом проводятся совместные встречи.</text:p>
        <text:p text:style-name="P100"><text:s text:c="6"/>Эффективное функционирование созданной здоровьсберегающей инфраструктуры в школе поддерживает квалифицированный состав специалистов: психолог , логопед, учитель физической культуры, врач, медицинская сестра.</text:p>
        <text:p text:style-name="P103"/>
        <text:p text:style-name="P96">2. Использование возможностей УМК <text:s/>«Школа России» в образовательном процессе.</text:p>
        <text:p text:style-name="P103"/>
        <text:p text:style-name="P100"><text:s text:c="5"/>Программа формирования культуры здорового и безопасного образа жизни средствами урочной деятельности может быть реализовано с помощью предметов УМК <text:s/>«Школа России» Для формирования установки на безопасный, здоровый образ жизни в <text:s/>системе <text:soft-page-break/>учебников <text:s text:c="2"/>УМК предусмотрены соответствующие разделы и темы. Их содержание предоставляет возможность обсуждать с детьми проблемы, связанные с безопасностью и здоровьем, активным отдыхом.</text:p>
        <text:p text:style-name="P100"/>
        <text:p text:style-name="P100"><text:s text:c="3"/></text:p>
        <text:p text:style-name="P100"><text:s text:c="5"/>В курсе «<text:span text:style-name="T41">Окружающий мир»</text:span> по <text:span text:style-name="T77">УМК «Школа России»— </text:span>это разделы: «Здоровье и безопасность», «Мы и наше здоровье», «Наша безопасность», «Как устроен мир», «Путешествия» (и учебный проект «Путешествуем без опасности»), «Чему учит экономика» и др. и темы: «Что вокруг нас может быть опасным?», <text:s/>«Зачем мы спим ночью?», «Почему нужно есть много овощей и фруктов?», «Почему нужно чистить зубы и мыть руки?», «Почему в автомобиле и поезде нужно соблюдать правила безопасности?», «Почему на корабле и в самолете нужно соблюдать правила безопасности?».</text:p>
        <text:p text:style-name="P100"><text:s text:c="5"/>При выполнении <text:s/>упражнений на уроках русского языка учащиеся обсуждают вопросы внешнего облика ученика, <text:s/>соблюдения правил перехода улицы, активного отдыха летом и зимой.</text:p>
        <text:p text:style-name="P100">Формированию бережного отношения к материальным и духовным ценностям России и мира способствуют <text:s/>разделы, <text:s/>темы учебников, художественные тексты, упражнения, задачи, иллюстративный и фотоматериал с вопросами для последующего обсуждения. <text:s/></text:p>
        <text:p text:style-name="P100"/>
        <text:p text:style-name="P100"><text:s text:c="5"/>В курсе <text:span text:style-name="T41">«Технология» <text:s/></text:span>при первом знакомстве с каждым инструментом или приспособлением в учебниках обязательно вводятся правила безопасной работы с ним. В учебнике 1 класса в разделе «Человек и информация» <text:s/>показаны важные для безопасного передвижения по улицам и дорогам знаки дорожного движения, а также таблица с важнейшими номерами телефонов, которые могут потребоваться ребенку в критической ситуации.</text:p>
        <text:p text:style-name="P100"/>
        <text:p text:style-name="P100"><text:s text:c="5"/>В курсе <text:span text:style-name="T41">«Физическая культура»</text:span> весь материал учебника (1–4 кл.) способствует выработке установки на безопасный, здоровый образ жизни. На это ориентированы все подразделы книги, но особенно те, в которых сообщаются сведения по освоению и соблюдению режима дня, личной гигиены, закаливания, приема пищи и питательных веществ, воды и питьевого режима, необходимости оказания первой помощи при травмах. </text:p>
        <text:p text:style-name="P96"><text:s/></text:p>
        <text:p text:style-name="P100"><text:s text:c="4"/>В курсе<text:span text:style-name="T38"> «Основы религиозных культур и светской этики»</text:span> <text:s/>тема труда, образования, природы проходит через содержание всех учебников, но наиболее убедительно раскрывается на специальных уроках: «Ценность и польза образования», «Ислам и наука» (№26-27 «Основы исламской культуры»), «Отношение к природе» (№13 «Основы буддийской культуры»), «Христианин в труде», «Отношение христиан к природе» (№26, 29 «Основы православной культуры») и др.</text:p>
        <text:p text:style-name="P100"><text:s text:c="5"/>Развитию мотивации к творческому труду, работе на результат служат материалы рубрики «Наши проекты», представленной в учебниках 1-4 классов <text:span text:style-name="T38">по математике, русскому языку, литературному чтению, окружающему миру</text:span>, а также материал для организации проектной деятельности в учебниках <text:span text:style-name="T38">технологии, иностранных языков, информатики.</text:span> </text:p>
        <text:p text:style-name="P100">Содержание материала рубрики «Наши проекты» выстроено так, что способствует организации проектной деятельности, <text:s/>как <text:span text:style-name="T38">на уроке, так и во внеурочной работе. <text:s/></text:span></text:p>
        <text:p text:style-name="P100"><text:s/>Задача формирования бережного, уважительного, сознательного отношения к материальным и духовным ценностям <text:s/>решается средствами всей системы учебников «Школа России», «Перспективы», <text:s/>в течение всего учебно-воспитательного процесса.</text:p>
        <text:p text:style-name="P100"><text:s text:c="7"/>Ответственность <text:s/>и контроль за реализацию этого блока возлагается на администрацию школы.</text:p>
        <text:p text:style-name="P100"/>
        <text:p text:style-name="P96">3. Рациональная организация учебной и внеучебной деятельности обучающихся.</text:p>
        <text:p text:style-name="P103"/>
        <text:p text:style-name="P100"><text:soft-page-break/><text:s text:c="7"/>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 снижения функционального напряжения и утомления детей, создания условий для снятия перегрузки, нормального чередования труда и отдыха. </text:p>
        <text:p text:style-name="P100">Организация образовательного процесса строится с учетом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text:p>
        <text:p text:style-name="P100">В учебном процессе педагоги применяют методы и методики обучения, адекватные возрастным возможностям и особенностям обучающихся. </text:p>
        <text:p text:style-name="P100"/>
        <text:p text:style-name="P100"><text:s text:c="9"/>Используемые в школе учебно-методические комплексы «Перспектива» и «Школа России» позволяют это сделать благодаря тому, что они разработаны с учетом требований к обеспечению физического и психологического здоровья детей, здорового и безопасного образа жизни. В основу этих УМК положен деятельностный метод обучения, позволяющий ученику занимать активную позицию, тем самым, развивая свой интерес к познанию, т.е. традиционная технология объяснительно-иллюстративного метода обучения заменена технологией деятельностного метода. Система построения учебного материала позволяет каждому ученику поддерживать и развивать интерес к открытию и изучению нового. В учебниках УМК «Перспектива» и «Школа России» задания предлагаются в такой форме, чтобы познавательная <text:s/>активность, <text:s/>познавательный интерес и любознательность ребенка переросли в потребность изучать новое, самостоятельно учиться. В учебниках системно выстроен теоретический материал, к которому предложены практические, исследовательские и творческие задания, позволяющие активизировать деятельность ребенка, применять полученные знания в практической деятельности, создавать условия для реализации творческого потенциала ученика. </text:p>
        <text:p text:style-name="P100"/>
        <text:p text:style-name="P100"><text:s text:c="5"/>В школе строго соблюдаются все <text:span text:style-name="T77">требования</text:span> к использованию <text:span text:style-name="T77">технических средств обучения</text:span>, в том числе компьютеров и аудиовизуальных средств. В школе 2 оснащенных компьютерных класса, <text:s/>использование компьютерной техники и ТСО на уроках не превышает 15-20 минут.</text:p>
        <text:p text:style-name="P100"/>
        <text:p text:style-name="P100"><text:s text:c="7"/>Педагогический коллектив учитывает в образовательной деятельности <text:span text:style-name="T77">индивидуальные особенности развития</text:span> учащихся: темпа развития и темп деятельности. В используемой в школе системе учебников «Школа России» учтены психологические и возрастные особенности младших школьников, различные учебные возможности детей. В этой связи и для достижения указанных личностных результатов в учебниках всех предметных линий представлены разнообразные упражнения, задачи и задания, обучающие игры, ребусы, загадки, которые сопровождаются красочными иллюстрациями, способствующими повышению мотивации обучающихся, учитывающими переход <text:s/>детей младшего школьного возраста от игровой деятельности (ведущего вида деятельности <text:s/>в дошкольном возрасте) к учебной. <text:s/>В процессе обучения учащиеся имеют право выбора разноуровневых заданий для самостоятельной работы. </text:p>
        <text:p text:style-name="P100"><text:s text:c="6"/>Эффектность реализации данного блока зависит от деятельности каждого педагога. </text:p>
        <text:p text:style-name="P100"/>
        <text:p text:style-name="P96">4. Организация физкультурно-оздоровительной работы </text:p>
        <text:p text:style-name="P103"/>
        <text:p text:style-name="P100">Система физкультурно-оздоровительной работы в школе направлена на обеспечение рациональной организации двигательного режима обучающихся,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Сложившаяся система включает:</text:p>
        <text:p text:style-name="P100"><text:soft-page-break/>- полноценную и эффективную работу с обучающимися всех групп здоровья <text:s/>на уроках физкультуры: учет рекомендаций <text:s/>врачей, применение <text:s/>дифференцированного подхода;</text:p>
        <text:p text:style-name="P100">- 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text:p>
        <text:p text:style-name="P100">- проведение физкультминуток на уроках, способствующих эмоциональной разгрузке и повышению двигательной активности;</text:p>
        <text:p text:style-name="P100">- организацию работы спортивных секций и создание условий для их эффективного функционирования;</text:p>
        <text:p text:style-name="P100">регулярное проведение спортивно-оздоровительных мероприятий (дней <text:s/>здоровья, соревнований, олимпиад, походов).</text:p>
        <text:p text:style-name="P100"/>
        <text:p text:style-name="P100"/>
        <text:p text:style-name="P119"/>
        <text:p text:style-name="P103"/>
        <text:p text:style-name="P96">5. Просветительская работа с родителями (законными представителями). </text:p>
        <text:p text:style-name="P103"/>
        <text:p text:style-name="P100">Складывающаяся система работы с родителями (законными представителями) по вопросам охраны и укрепления здоровья детей направлена на повышение их уровня знаний и включает: </text:p>
        <text:p text:style-name="P100">- проведение соответствующих лекций, семинаров, круглых столов и т. п.; </text:p>
        <text:p text:style-name="P100">- привлечение родителей (законных представителей) к совместной работе по проведению оздоровительных мероприятий и спортивных соревнований;</text:p>
        <text:p text:style-name="P100">- создание библиотечки детского здоровья, доступной для родителей.</text:p>
        <text:p text:style-name="P95"/>
        <text:p text:style-name="P96">Оценка эффективности реализации программы</text:p>
        <text:p text:style-name="P100">Основные результаты реализации программы <text:s/>формирования культуры здорового и безопасного образа жизни учащихся оцениваются в рамках мониторинговых процедур <text:s/>через заполнение «Карты здоровья» обучающегося.</text:p>
        <text:p text:style-name="P96">Комплексный план мероприятий, направленных на реализацию программы</text:p>
        <text:p text:style-name="P96">формирования здорового и безопасного образа жизни</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5">Направление деятельности</text:p>
            </table:table-cell>
            <table:table-cell table:style-name="Таблица14.A1" office:value-type="string">
              <text:p text:style-name="P15">Содержание деятельности, мероприятия</text:p>
            </table:table-cell>
            <table:table-cell table:style-name="Таблица14.A1" office:value-type="string">
              <text:p text:style-name="P15">Сроки</text:p>
            </table:table-cell>
            <table:table-cell table:style-name="Таблица14.A1" office:value-type="string">
              <text:p text:style-name="P15">Ответственные</text:p>
            </table:table-cell>
          </table:table-row>
          <table:table-row table:style-name="Таблица14.1">
            <table:table-cell table:style-name="Таблица14.A1" office:value-type="string">
              <text:p text:style-name="P1"><text:span text:style-name="T45">Здоровьесберегающая инфраструктура ОУ – </text:span>должна быть направлена на создание условий для эффективной организации образовательного процесса</text:p>
            </table:table-cell>
            <table:table-cell table:style-name="Таблица14.A1" office:value-type="string">
              <text:list text:style-name="RTF_5f_Num_20_61">
                <text:list-item>
                  <text:p text:style-name="P565">Выявление категорий детей, нуждающихся в бесплатном питании.</text:p>
                </text:list-item>
                <text:list-item>
                  <text:p text:style-name="P565">Витаминизация блюд.</text:p>
                </text:list-item>
              </text:list>
              <text:p text:style-name="P60">Наличие различных видов спортивного оборудования в спорт. зале и на спорт. площадке.</text:p>
              <text:list text:style-name="RTF_5f_Num_20_61">
                <text:list-header>
                  <text:p text:style-name="P565"/>
                </text:list-header>
              </text:list>
            </table:table-cell>
            <table:table-cell table:style-name="Таблица14.A1" office:value-type="string">
              <text:p text:style-name="P15"/>
            </table:table-cell>
            <table:table-cell table:style-name="Таблица14.A1" office:value-type="string">
              <text:p text:style-name="Standard"/>
            </table:table-cell>
          </table:table-row>
          <table:table-row table:style-name="Таблица14.1">
            <table:table-cell table:style-name="Таблица14.A1" office:value-type="string">
              <text:p text:style-name="P1"><text:span text:style-name="T45">Рациональная организация учебной и внеучебной деятельности обучающихся</text:span> – должна быть направлена на повышение эффективности учебного процесса</text:p>
            </table:table-cell>
            <table:table-cell table:style-name="Таблица14.A1" office:value-type="string">
              <text:list text:style-name="RTF_5f_Num_20_61">
                <text:list-item text:start-value="1">
                  <text:p text:style-name="P565">Проведение тематических педсоветов по вопросам нормирования домашней работы обучающихся.</text:p>
                </text:list-item>
                <text:list-item>
                  <text:p text:style-name="P565">Замеры объёма времени, расходуемого учащимися на выполнение тех или иных заданий.</text:p>
                </text:list-item>
                <text:list-item>
                  <text:p text:style-name="P565">Работа в классах строится на основе УМК, система которых формирует установку школьников на безопасный, здоровый образ жизни («Школа России»).</text:p>
                </text:list-item>
                <text:list-item>
                  <text:p text:style-name="P565"><text:soft-page-break/>Наличие в школе <text:s/>компьютерного класса, режим работы в этом классе, режим использования ТСО и компьютерной техники на уроке.</text:p>
                </text:list-item>
              </text:list>
              <text:p text:style-name="P60"/>
              <text:list text:style-name="RTF_5f_Num_20_61">
                <text:list-item text:start-value="1">
                  <text:p text:style-name="P565">Разработка разноуровневых заданий для самостоятельной работы учащихся.</text:p>
                </text:list-item>
              </text:list>
            </table:table-cell>
            <table:table-cell table:style-name="Таблица14.A1" office:value-type="string">
              <text:p text:style-name="P15"/>
            </table:table-cell>
            <table:table-cell table:style-name="Таблица14.A1" office:value-type="string">
              <text:p text:style-name="P15"/>
            </table:table-cell>
          </table:table-row>
          <table:table-row table:style-name="Таблица14.1">
            <table:table-cell table:style-name="Таблица14.A1" office:value-type="string">
              <text:p text:style-name="P1"><text:span text:style-name="T45">Эффективная организация физкультурно-оздоровительной работы</text:span> – должна быть направлена на обеспечение рациональной организации двигательного режима обучающихся, сохранение и укрепление здоровья детей и формирование культуры здоровья</text:p>
            </table:table-cell>
            <table:table-cell table:style-name="Таблица14.A1" office:value-type="string">
              <text:list text:style-name="RTF_5f_Num_20_61">
                <text:list-item text:start-value="1">
                  <text:p text:style-name="P565">«Весёлые старты».</text:p>
                </text:list-item>
                <text:list-item>
                  <text:p text:style-name="P565">Оздоровительные минутки на уроках.</text:p>
                </text:list-item>
                <text:list-item>
                  <text:p text:style-name="P565">Ритмические паузы на переменах.</text:p>
                </text:list-item>
              </text:list>
              <text:p text:style-name="P60"><text:s text:c="5"/>«Дни здоровья».</text:p>
              <text:list text:style-name="RTF_5f_Num_20_61">
                <text:list-item text:start-value="1">
                  <text:p text:style-name="P565">Проведение классных часов</text:p>
                </text:list-item>
                <text:list-item>
                  <text:p text:style-name="P565">Игра-путешествие «Я здоровье берегу – сам себе я помогу!»</text:p>
                </text:list-item>
              </text:list>
              <text:p text:style-name="P60"/>
            </table:table-cell>
            <table:table-cell table:style-name="Таблица14.A1" office:value-type="string">
              <text:p text:style-name="P15"/>
            </table:table-cell>
            <table:table-cell table:style-name="Таблица14.A1" office:value-type="string">
              <text:p text:style-name="P15"/>
            </table:table-cell>
          </table:table-row>
          <table:table-row table:style-name="Таблица14.1">
            <table:table-cell table:style-name="Таблица14.A1" office:value-type="string">
              <text:p text:style-name="P1"><text:span text:style-name="T45">Реализация дополнительных образовательных программ</text:span> – должна быть направлена на формирование ценности здоровья и ЗОЖ у детей</text:p>
            </table:table-cell>
            <table:table-cell table:style-name="Таблица14.A1" office:value-type="string">
              <text:p text:style-name="P131">Реализация программы «Здоровьесберегающие технологии»..</text:p>
            </table:table-cell>
            <table:table-cell table:style-name="Таблица14.A1" office:value-type="string">
              <text:p text:style-name="P15"/>
            </table:table-cell>
            <table:table-cell table:style-name="Таблица14.A1" office:value-type="string">
              <text:p text:style-name="P15"/>
            </table:table-cell>
          </table:table-row>
          <table:table-row table:style-name="Таблица14.1">
            <table:table-cell table:style-name="Таблица14.A1" office:value-type="string">
              <text:p text:style-name="P1"><text:span text:style-name="T45">Просветительская работа с родителями</text:span> – должна быть направлена на объединение усилий для формирования ЗОЖ у обучающихся</text:p>
            </table:table-cell>
            <table:table-cell table:style-name="Таблица14.A1" office:value-type="string">
              <text:list text:style-name="RTF_5f_Num_20_61">
                <text:list-item text:start-value="1">
                  <text:p text:style-name="P565">Лекции, семинары, консультации для родителей по различным вопросам роста и развития ребёнка, его здоровья </text:p>
                </text:list-item>
                <text:list-item>
                  <text:p text:style-name="P565">Приобретение для родителей необходимой научно-методической литературы.</text:p>
                </text:list-item>
              </text:list>
            </table:table-cell>
            <table:table-cell table:style-name="Таблица14.A1" office:value-type="string">
              <text:p text:style-name="P15"/>
            </table:table-cell>
            <table:table-cell table:style-name="Таблица14.A1" office:value-type="string">
              <text:p text:style-name="P15"/>
            </table:table-cell>
          </table:table-row>
        </table:table>
        <text:p text:style-name="P76"/>
      </text:section>
      <text:p text:style-name="P54"/>
      <text:p text:style-name="P54">Программа отдельных учебных предметов, курсов</text:p>
      <text:section text:style-name="Sect2" text:name="Раздел5">
        <text:p text:style-name="P1"/>
      </text:section>
      <text:section text:style-name="Sect2" text:name="Раздел6">
        <text:p text:style-name="P54">УМК «Школа России»</text:p>
        <text:p text:style-name="P100">1. «Русский язык» авт. В.П. Канакина, В.Г.Горецкий</text:p>
        <text:p text:style-name="P100">2. «Литературное чтение» авт. Л.Ф. Климанова и др.</text:p>
        <text:p text:style-name="P100">3. <text:s/>«Математика» <text:s text:c="2"/>авт. М.И. Моро и др.</text:p>
        <text:p text:style-name="P100">4. <text:s/>«Окружающий мир» авт. А.А.Плешаков</text:p>
        <text:p text:style-name="P100">5. «Технология» авт. Н.И. Роговцева и др.</text:p>
        <text:p text:style-name="P100">6. «Изобразительное искусство» <text:s text:c="2"/>авт. Б.М. <text:s/>Неменский </text:p>
        <text:p text:style-name="P100">7. <text:s/>«Физическая культура авт. В.И.Лях.</text:p>
        <text:p text:style-name="P100">8. <text:s/>«Музыка» авт. Е.Д. Критская и др. </text:p>
        <text:p text:style-name="P98">10 «Английский язык» авт. Биболетова М.З.и др.</text:p>
      </text:section>
      <text:p text:style-name="P10"/>
      <text:p text:style-name="P8">Программа коррекционной работы</text:p>
      <text:p text:style-name="P50">(РАБОТАЕТ ПО МЕРЕ НЕОБХОДИМОСТИ)</text:p>
      <text:p text:style-name="P77"><text:soft-page-break/><text:span text:style-name="Zag_5f_11"><text:span text:style-name="T56">Программа коррекционной работы в соответствии со Стандартом направлена на создание системы комплексной помощи детям с ограниченными возможностями здоровья в освоении основной образовательной программы начального общего образования, коррекцию недостатков в физическом и (или) психическом развитии обучающихся, <text:s/>их социальную адаптацию.</text:span></text:span></text:p>
      <text:p text:style-name="P77"><text:span text:style-name="Zag_5f_11"><text:span text:style-name="T56">В основе коррекционной работы лежит единство четырех функций: диагностика проблем, информация о проблеме и путях ее решения, консультация на этапе принятия решения и разработка плана решения проблемы, помощь на этапе решения проблемы. Основными принципами содержания программы коррекционной работы в образовательном учреждении являются: соблюдение интересов ребенка; системность; непрерывность; вариативность и рекомендательный характер.</text:span></text:span></text:p>
      <text:p text:style-name="P77"><text:span text:style-name="Zag_5f_11"><text:span text:style-name="T56">Организационно-управленческой формой коррекционного сопровождения является медико – психолого – педагогический консилиум. Его главная задача: защита прав и интересов ребенка; диагностика по проблемам развития; выявление групп детей, требующих внимания специалистов; консультирование всех участников образовательного процесса.</text:span></text:span></text:p>
      <text:p text:style-name="P77"><text:span text:style-name="Zag_5f_11"><text:span text:style-name="T55">Цель:</text:span></text:span><text:span text:style-name="Zag_5f_11"><text:span text:style-name="T56"> создание <text:s/>системы психолого-педагогического сопровождения детей «группы риска» (медицинские, социальные, учебные, поведенческие). </text:span></text:span></text:p>
      <text:p text:style-name="P77"><text:span text:style-name="Zag_5f_11"><text:span text:style-name="T55">Задачи:</text:span></text:span></text:p>
      <text:list text:style-name="RTF_5f_Num_20_47">
        <text:list-item>
          <text:p text:style-name="P198"><text:span text:style-name="Zag_5f_11"><text:span text:style-name="T56">своевременное выявление детей с трудностями в обучении, обусловленными ограниченными возможностями здоровья;</text:span></text:span></text:p>
        </text:list-item>
        <text:list-item>
          <text:p text:style-name="P198"><text:span text:style-name="Zag_5f_11"><text:span text:style-name="T56">определение особых образовательных потребностей детей «группы риска»;</text:span></text:span></text:p>
        </text:list-item>
        <text:list-item>
          <text:p text:style-name="P198"><text:span text:style-name="Zag_5f_11"><text:span text:style-name="T56">создание условий, способствующих освоению детьми «группы риска» основной образовательной программы начального общего образования и их интеграции в образовательном учреждении;</text:span></text:span></text:p>
        </text:list-item>
        <text:list-item>
          <text:p text:style-name="P198"><text:span text:style-name="Zag_5f_11"><text:span text:style-name="T56">осуществление индивидуально ориентированной психолого-медико-педагогической помощи детям «группы риска» с учётом особенностей психического и (или) физического развития, индивидуальных возможностей детей (в соответствии с рекомендациями психолого-медико-педагогической комиссии);</text:span></text:span></text:p>
        </text:list-item>
        <text:list-item>
          <text:p text:style-name="P198"><text:span text:style-name="Zag_5f_11"><text:span text:style-name="T56">разработка и реализация индивидуальных учебных планов, <text:s/>организация групповых занятий для детей «группы риска»;</text:span></text:span></text:p>
        </text:list-item>
        <text:list-item>
          <text:p text:style-name="P198"><text:span text:style-name="Zag_5f_11"><text:span text:style-name="T56">обеспечение возможности обучения и воспитания по дополнительным образовательным программам и получения дополнительных образовательных коррекционных услуг;</text:span></text:span></text:p>
        </text:list-item>
        <text:list-item>
          <text:p text:style-name="P198"><text:span text:style-name="Zag_5f_11"><text:span text:style-name="T56">реализация системы мероприятий по социальной адаптации детей «группы риска» и формирования здорового образа жизни;</text:span></text:span></text:p>
        </text:list-item>
        <text:list-item>
          <text:p text:style-name="P198"><text:span text:style-name="Zag_5f_11"><text:span text:style-name="T56">оказание консультативной и методической помощи родителям <text:s/>(законным представителям) детей «группы риска» по медицинским, социальным, правовым и другим вопросам.</text:span></text:span></text:p>
        </text:list-item>
      </text:list>
      <text:p text:style-name="P1"><text:span text:style-name="Zag_5f_11"><text:span text:style-name="T56"><text:s text:c="4"/></text:span></text:span></text:p>
      <text:p text:style-name="P79"><text:span text:style-name="Zag_5f_11"><text:span text:style-name="T56">Программа коррекционной работы на ступени начального общего образования включает в себя взаимосвязанные модули (направления). Данные модули отражают её основное содержание:</text:span></text:span></text:p>
      <text:list text:style-name="RTF_5f_Num_20_9">
        <text:list-item>
          <text:p text:style-name="P206"><text:span text:style-name="Zag_5f_11"><text:span text:style-name="T58">диагностическая работа</text:span></text:span><text:span text:style-name="Zag_5f_11"><text:span text:style-name="T56"> обеспечивает своевременное выявление детей «группы риска», проведение их комплексного обследования и подготовку рекомендаций по оказанию им психолого-медико-педагогической помощи в условиях образовательного учреждения;</text:span></text:span></text:p>
        </text:list-item>
        <text:list-item>
          <text:p text:style-name="P206"><text:span text:style-name="Zag_5f_11"><text:span text:style-name="T58">коррекционно-развивающая работа</text:span></text:span><text:span text:style-name="Zag_5f_11"><text:span text:style-name="T56"> обеспечивает своевременную специализированную помощь в освоении содержания образования и коррекцию имеющихся проблем детей «группы риска» в условиях общеобразовательного учреждения; способствует формированию универсальных учебных действий обучающихся (личностных, регулятивных, познавательных, коммуникативных);</text:span></text:span></text:p>
        </text:list-item>
        <text:list-item>
          <text:p text:style-name="P206"><text:span text:style-name="Zag_5f_11"><text:span text:style-name="T58">консультативная работа</text:span></text:span><text:span text:style-name="Zag_5f_11"><text:span text:style-name="T56"> обеспечивает непрерывность специального сопровождения детей «группы риска» и их семей по вопросам реализации дифференцированных </text:span></text:span><text:span text:style-name="Zag_5f_11"><text:span text:style-name="T56">психолого-педагогических условий обучения, воспитания, коррекции, развития и </text:span></text:span><text:soft-page-break/><text:span text:style-name="Zag_5f_11"><text:span text:style-name="T56">социализации обучающихся;</text:span></text:span></text:p>
        </text:list-item>
        <text:list-item>
          <text:p text:style-name="P206"><text:span text:style-name="Zag_5f_11"><text:span text:style-name="T58">информационно-просветительская работа</text:span></text:span><text:span text:style-name="Zag_5f_11"><text:span text:style-name="T56"> направлена на разъяснительную деятельность по вопросам, связанным с особенностями образовательного процесса для данной категории детей, со всеми участниками образовательного процесса — обучающимися, их родителями (законными представителями), педагогическими работниками.</text:span></text:span></text:p>
        </text:list-item>
      </text:list>
      <text:p text:style-name="P80"><text:span text:style-name="Zag_5f_11"><text:span text:style-name="T55">Условия реализации программы: </text:span></text:span><text:span text:style-name="Zag_5f_11"><text:span text:style-name="T56">программа может быть реализована при условии наличия в образовательном учреждении следующих специалистов: педагог-психолог, учитель - логопед, социальный педагог, медицинский работник.</text:span></text:span></text:p>
      <text:p text:style-name="P80"><text:span text:style-name="Zag_5f_11"><text:span text:style-name="T56">Имеется специально оборудованные кабинеты психолога и логопеда.</text:span></text:span></text:p>
      <text:p text:style-name="P80"><text:span text:style-name="Zag_5f_11"><text:span text:style-name="T55">Материалы и оборудование:</text:span></text:span><text:span text:style-name="Zag_5f_11"><text:span text:style-name="T56"> <text:s/>методическая литература, психодиагностический инструментарий, развивающие игры, наглядные пособия.</text:span></text:span></text:p>
      <text:p text:style-name="P80"><text:span text:style-name="Zag_5f_11"><text:span text:style-name="T55">Механизм реализации программы: </text:span></text:span><text:span text:style-name="Zag_5f_11"><text:span text:style-name="T56">на начальном этапе специалисты ПМПК школы (педагог-психолог, учитель-логопед, медицинский работник) и классные руководители определяют уровень психического и физического развития детей, после чего создается банк данных обучающихся, нуждающихся в специализированной помощи. Специалисты ПМПК на заседании представляют свои данные по диагностике детей «группы риска» и рекомендации по построению работы с этими детьми. На основе этих данных классные руководители и специалисты ПМПК разрабатывают индивидуальные программы по работе с «детьми «группы риска». В обобщенном виде рекомендации представляются на педагогическом совете. Педагогический коллектив школы и родители обучающихся тесно сотрудничают с ГПМПК и психологическими центрами города.</text:span></text:span></text:p>
      <text:p text:style-name="P80"><text:span text:style-name="Zag_5f_11"><text:span text:style-name="T55">Ожидаемые результаты программы:</text:span></text:span><text:span text:style-name="Zag_5f_11"><text:span text:style-name="T56"> своевременное выявление обучающихся «группы риска», положительная динамика результатов коррекционно-развивающей работы с ними, снижение количества обучающихся «группы риска».</text:span></text:span></text:p>
      <text:p text:style-name="P10"><text:s text:c="8"/>Диагностический модуль.</text:p>
      <text:p text:style-name="P1"><text:span text:style-name="T38">Цель:</text:span> <text:span text:style-name="T43"><text:s/></text:span>выявление характера и интенсивности трудностей развития детей <text:span text:style-name="Zag_5f_11"><text:span text:style-name="T56">«группы риска»</text:span></text:span>, проведение комплексного обследования и подготовка рекомендаций по оказанию психолого-медико-педагогической помощи.</text:p>
      <text:p text:style-name="P1"/>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office:value-type="string">
            <text:p text:style-name="P10">Задачи</text:p>
            <text:p text:style-name="P10">(направления деятельности)</text:p>
          </table:table-cell>
          <table:table-cell table:style-name="Таблица15.A1" office:value-type="string">
            <text:p text:style-name="P10">Планируемые результаты</text:p>
          </table:table-cell>
          <table:table-cell table:style-name="Таблица15.A1" office:value-type="string">
            <text:p text:style-name="P10">Виды и формы деятельности,</text:p>
            <text:p text:style-name="P10">мероприятия</text:p>
          </table:table-cell>
          <table:table-cell table:style-name="Таблица15.A1" office:value-type="string">
            <text:p text:style-name="P10">Сроки</text:p>
            <text:p text:style-name="P10"/>
          </table:table-cell>
          <table:table-cell table:style-name="Таблица15.A1" office:value-type="string">
            <text:p text:style-name="P10">Ответственные</text:p>
          </table:table-cell>
        </table:table-row>
        <table:table-row table:style-name="Таблица15.1">
          <table:table-cell table:style-name="Таблица15.A1" table:number-columns-spanned="5" office:value-type="string">
            <text:p text:style-name="P1">Медицинская диагностика</text:p>
          </table:table-cell>
          <table:covered-table-cell/>
          <table:covered-table-cell/>
          <table:covered-table-cell/>
          <table:covered-table-cell/>
        </table:table-row>
        <table:table-row table:style-name="Таблица15.3">
          <table:table-cell table:style-name="Таблица15.A1" office:value-type="string">
            <text:p text:style-name="P100">Определить состояние физического и психического здоровья детей.</text:p>
            <text:p text:style-name="P100"/>
          </table:table-cell>
          <table:table-cell table:style-name="Таблица15.A1" office:value-type="string">
            <text:p text:style-name="P100">Выявление состояния физического и психического здоровья детей.</text:p>
            <text:p text:style-name="P100"/>
          </table:table-cell>
          <table:table-cell table:style-name="Таблица15.A1" office:value-type="string">
            <text:p text:style-name="P100">Изучение истории развития ребенка, беседа с родителями,</text:p>
            <text:p text:style-name="P100">наблюдение классного руководителя,</text:p>
            <text:p text:style-name="P100">анализ работ обучающихся </text:p>
          </table:table-cell>
          <table:table-cell table:style-name="Таблица15.A1" office:value-type="string">
            <text:p text:style-name="P100"/>
            <text:p text:style-name="P100">Сентябрь</text:p>
          </table:table-cell>
          <table:table-cell table:style-name="Таблица15.A1" office:value-type="string">
            <text:p text:style-name="P100">Классный руководитель</text:p>
            <text:p text:style-name="P100">Медицинский работник</text:p>
            <text:p text:style-name="P100"/>
          </table:table-cell>
        </table:table-row>
        <table:table-row table:style-name="Таблица15.4">
          <table:table-cell table:style-name="Таблица15.A1" table:number-columns-spanned="5" office:value-type="string">
            <text:p text:style-name="P1">Психолого-педагогическая диагностика</text:p>
          </table:table-cell>
          <table:covered-table-cell/>
          <table:covered-table-cell/>
          <table:covered-table-cell/>
          <table:covered-table-cell/>
        </table:table-row>
        <table:table-row table:style-name="Таблица15.1">
          <table:table-cell table:style-name="Таблица15.A1" office:value-type="string">
            <text:p text:style-name="P90"><text:span text:style-name="T47">Первичная диагностика для выявления </text:span><text:span text:style-name="Zag_5f_11"><text:span text:style-name="T52">«группы риска»</text:span></text:span></text:p>
          </table:table-cell>
          <table:table-cell table:style-name="Таблица15.A1" office:value-type="string">
            <text:p text:style-name="P100">Создание банка данных <text:s/>обучающихся, нуждающихся в специализированной помощи</text:p>
            <text:p text:style-name="P100"/>
            <text:p text:style-name="P100"><text:soft-page-break/></text:p>
          </table:table-cell>
          <table:table-cell table:style-name="Таблица15.A1" office:value-type="string">
            <text:p text:style-name="P100">Наблюдение, логопедическое и психологическое обследование;</text:p>
            <text:p text:style-name="P100">анкетирование <text:s/>родителей, <text:soft-page-break/>беседы с педагогами</text:p>
          </table:table-cell>
          <table:table-cell table:style-name="Таблица15.A1" office:value-type="string">
            <text:p text:style-name="P100"/>
            <text:p text:style-name="P100">При приеме документов в 1 класс</text:p>
            <text:p text:style-name="P100">(июнь, август)</text:p>
            <text:p text:style-name="P100"/>
          </table:table-cell>
          <table:table-cell table:style-name="Таблица15.A1" office:value-type="string">
            <text:p text:style-name="P100"/>
            <text:p text:style-name="P100">кл. рук.</text:p>
            <text:p text:style-name="P100"/>
            <text:p text:style-name="P100"/>
          </table:table-cell>
        </table:table-row>
        <table:table-row table:style-name="Таблица15.1">
          <table:table-cell table:style-name="Таблица15.A1" office:value-type="string">
            <text:p text:style-name="P90"><text:span text:style-name="T47">Углубленная <text:s/>диагностика детей </text:span><text:span text:style-name="Zag_5f_11"><text:span text:style-name="T52">«группы риска»</text:span></text:span></text:p>
            <text:p text:style-name="P103"/>
          </table:table-cell>
          <table:table-cell table:style-name="Таблица15.A1" office:value-type="string">
            <text:p text:style-name="P100">Получение объективных сведений об обучающемся на основании диагностической информации специалистов разного профиля, создание диагностических "портретов" детей</text:p>
          </table:table-cell>
          <table:table-cell table:style-name="Таблица15.A1" office:value-type="string">
            <text:p text:style-name="P100">Диагностирование.</text:p>
            <text:p text:style-name="P100">Заполнение диагностических документов специалистами (Речевой карты, протокола обследования) </text:p>
          </table:table-cell>
          <table:table-cell table:style-name="Таблица15.A1" office:value-type="string">
            <text:p text:style-name="P100"/>
            <text:p text:style-name="P100"/>
            <text:p text:style-name="P100">Сентябрь - Октябрь</text:p>
          </table:table-cell>
          <table:table-cell table:style-name="Таблица15.A1" office:value-type="string">
            <text:p text:style-name="P100">Привлечённые специалисты</text:p>
            <text:p text:style-name="P100"/>
            <text:p text:style-name="Standard"/>
          </table:table-cell>
        </table:table-row>
        <table:table-row table:style-name="Таблица15.1">
          <table:table-cell table:style-name="Таблица15.A1" office:value-type="string">
            <text:p text:style-name="P100">Проанализировать причины возникновения трудностей в обучении.</text:p>
            <text:p text:style-name="P100">Выявить резервные возможности</text:p>
          </table:table-cell>
          <table:table-cell table:style-name="Таблица15.A1" office:value-type="string">
            <text:p text:style-name="P100">Выбор индивидуальной образовательной траектории для решения имеющихся проблем</text:p>
          </table:table-cell>
          <table:table-cell table:style-name="Таблица15.A1" office:value-type="string">
            <text:p text:style-name="P100">Подбор <text:s/>коррекционной программы (программы развития)</text:p>
          </table:table-cell>
          <table:table-cell table:style-name="Таблица15.A1" office:value-type="string">
            <text:p text:style-name="P100"/>
            <text:p text:style-name="P100">Октябрь - Ноябрь</text:p>
          </table:table-cell>
          <table:table-cell table:style-name="Таблица15.A1" office:value-type="string">
            <text:p text:style-name="P100"/>
            <text:p text:style-name="P100"/>
            <text:p text:style-name="P100">Привлечённые специалисты</text:p>
          </table:table-cell>
        </table:table-row>
        <table:table-row table:style-name="Таблица15.8">
          <table:table-cell table:style-name="Таблица15.A1" table:number-columns-spanned="5" office:value-type="string">
            <text:p text:style-name="P1"/>
            <text:p text:style-name="P1">Социально – педагогическая диагностика</text:p>
          </table:table-cell>
          <table:covered-table-cell/>
          <table:covered-table-cell/>
          <table:covered-table-cell/>
          <table:covered-table-cell/>
        </table:table-row>
        <table:table-row table:style-name="Таблица15.9">
          <table:table-cell table:style-name="Таблица15.A1" office:value-type="string">
            <text:p text:style-name="P103"/>
            <text:p text:style-name="P100">Определить уровень организованности ребенка; уровень знаний по предметам</text:p>
            <text:p text:style-name="P100"/>
            <text:p text:style-name="P100"/>
            <text:p text:style-name="P100"/>
            <text:p text:style-name="P100"/>
          </table:table-cell>
          <table:table-cell table:style-name="Таблица15.A1" office:value-type="string">
            <text:p text:style-name="P100"/>
            <text:p text:style-name="P100">Получение объективной информации об организованности ребенка, умения учиться, особенностей личности, уровня знаний по предметам. </text:p>
          </table:table-cell>
          <table:table-cell table:style-name="Таблица15.A1" office:value-type="string">
            <text:p text:style-name="P100"/>
            <text:p text:style-name="P100">Анкетирование, наблюдение во время занятий, беседа с родителями, посещение семьи. Составление характеристики.</text:p>
          </table:table-cell>
          <table:table-cell table:style-name="Таблица15.A1" office:value-type="string">
            <text:p text:style-name="P100"/>
            <text:p text:style-name="P100"/>
            <text:p text:style-name="P100"/>
            <text:p text:style-name="P100"/>
            <text:p text:style-name="P100">Сентябрь - октябрь</text:p>
            <text:p text:style-name="P100"/>
          </table:table-cell>
          <table:table-cell table:style-name="Таблица15.A1" office:value-type="string">
            <text:p text:style-name="P100"/>
            <text:p text:style-name="P100"/>
            <text:p text:style-name="P100">Классный руководитель</text:p>
            <text:p text:style-name="P100"/>
            <text:p text:style-name="P100"/>
          </table:table-cell>
        </table:table-row>
      </table:table>
      <text:p text:style-name="P16"/>
      <text:p text:style-name="P1"/>
      <text:p text:style-name="P10">Коррекционно-развивающий модуль</text:p>
      <text:p text:style-name="P1"><text:span text:style-name="T38">Цель:</text:span> обеспечение своевременной специализированной помощи в освоении содержания образования и коррекции недостатков в познавательной и эмоционально-личностной сфере детей <text:span text:style-name="Zag_5f_11"><text:span text:style-name="T30">«группы риска».</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96">Задачи</text:p>
            <text:p text:style-name="P96">(направления) деятельности</text:p>
            <text:p text:style-name="P96"/>
          </table:table-cell>
          <table:table-cell table:style-name="Таблица16.A1" office:value-type="string">
            <text:p text:style-name="P96">Планируемые результаты</text:p>
            <text:p text:style-name="P96"/>
          </table:table-cell>
          <table:table-cell table:style-name="Таблица16.A1" office:value-type="string">
            <text:p text:style-name="P96">Виды и формы деятельности, мероприятия</text:p>
            <text:p text:style-name="P96"/>
          </table:table-cell>
          <table:table-cell table:style-name="Таблица16.A1" office:value-type="string">
            <text:p text:style-name="P96">Сроки</text:p>
            <text:p text:style-name="P96"/>
          </table:table-cell>
          <table:table-cell table:style-name="Таблица16.A1" office:value-type="string">
            <text:p text:style-name="P96">Ответственные</text:p>
            <text:p text:style-name="P96"/>
          </table:table-cell>
        </table:table-row>
        <table:table-row table:style-name="Таблица16.2">
          <table:table-cell table:style-name="Таблица16.A1" table:number-columns-spanned="5" office:value-type="string">
            <text:p text:style-name="P1">Психолого-педагогическая работа</text:p>
          </table:table-cell>
          <table:covered-table-cell/>
          <table:covered-table-cell/>
          <table:covered-table-cell/>
          <table:covered-table-cell/>
        </table:table-row>
        <table:table-row table:style-name="Таблица16.3">
          <table:table-cell table:style-name="Таблица16.A1" office:value-type="string">
            <text:p text:style-name="P90"><text:span text:style-name="T47">Обеспечить педагогическое сопровождение детей </text:span><text:span text:style-name="Zag_5f_11"><text:span text:style-name="T52">«группы риска»</text:span></text:span></text:p>
          </table:table-cell>
          <table:table-cell table:style-name="Таблица16.A1" office:value-type="string">
            <text:p text:style-name="P100">Планы, программы</text:p>
            <text:p text:style-name="P100"/>
          </table:table-cell>
          <table:table-cell table:style-name="Таблица16.A1" office:value-type="string">
            <text:p text:style-name="P100">Разработать индивидуальную программу по предмету.</text:p>
            <text:p text:style-name="P90"><text:span text:style-name="T47">Разработать </text:span><text:span text:style-name="T47">воспитательную </text:span><text:soft-page-break/><text:span text:style-name="T47">программу работы с классом и индивидуальную воспитательную программу для детей </text:span><text:span text:style-name="Zag_5f_11"><text:span text:style-name="T52">«группы риска»</text:span></text:span><text:span text:style-name="T47">.</text:span></text:p>
            <text:p text:style-name="P100">Осуществление педагогического мониторинга достижений школьника.</text:p>
          </table:table-cell>
          <table:table-cell table:style-name="Таблица16.A1" office:value-type="string">
            <text:p text:style-name="P100">В течение года</text:p>
          </table:table-cell>
          <table:table-cell table:style-name="Таблица16.A1" office:value-type="string">
            <text:p text:style-name="P100">Классный руководитель</text:p>
          </table:table-cell>
        </table:table-row>
        <table:table-row table:style-name="Таблица16.3">
          <table:table-cell table:style-name="Таблица16.A1" office:value-type="string">
            <text:p text:style-name="P90"><text:span text:style-name="T47">Обеспечить психологическое и логопедическое сопровождение детей </text:span><text:span text:style-name="Zag_5f_11"><text:span text:style-name="T52">«группы риска»</text:span></text:span></text:p>
          </table:table-cell>
          <table:table-cell table:style-name="Таблица16.A1" office:value-type="string">
            <text:p text:style-name="P100">Позитивная динамика развиваемых параметров</text:p>
          </table:table-cell>
          <table:table-cell table:style-name="Таблица16.A1" office:value-type="string">
            <text:p text:style-name="P100">1.Формирование групп для коррекционной работы.</text:p>
            <text:p text:style-name="P100">2.Составление расписания занятий.</text:p>
            <text:p text:style-name="P100">3. Проведение коррекционных занятий.</text:p>
            <text:p text:style-name="P100">4. Отслеживание динамики развития ребенка</text:p>
          </table:table-cell>
          <table:table-cell table:style-name="Таблица16.A1" office:value-type="string">
            <text:p text:style-name="P100"/>
            <text:p text:style-name="P100">В течение года</text:p>
          </table:table-cell>
          <table:table-cell table:style-name="Таблица16.A1" office:value-type="string">
            <text:p text:style-name="P100">Администрация, кл. рук.</text:p>
            <text:p text:style-name="Standard"/>
          </table:table-cell>
        </table:table-row>
        <table:table-row table:style-name="Таблица16.3">
          <table:table-cell table:style-name="Таблица16.A1" table:number-columns-spanned="5" office:value-type="string">
            <text:p text:style-name="P1">Лечебно – профилактическая работа</text:p>
          </table:table-cell>
          <table:covered-table-cell/>
          <table:covered-table-cell/>
          <table:covered-table-cell/>
          <table:covered-table-cell/>
        </table:table-row>
        <table:table-row table:style-name="Таблица16.3">
          <table:table-cell table:style-name="Таблица16.A1" office:value-type="string">
            <text:p text:style-name="P90"><text:span text:style-name="T47">Создание условий для сохранения и укрепления здоровья обучающихся </text:span><text:span text:style-name="Zag_5f_11"><text:span text:style-name="T52">«группы риска»</text:span></text:span></text:p>
            <text:p text:style-name="P103"/>
            <text:p text:style-name="P103"/>
          </table:table-cell>
          <table:table-cell table:style-name="Таблица16.A1" office:value-type="string">
            <text:p text:style-name="P100">Позитивная динамика развиваемых параметров</text:p>
          </table:table-cell>
          <table:table-cell table:style-name="Таблица16.A1" office:value-type="string">
            <text:p text:style-name="P90"><text:span text:style-name="T47">Разработка <text:s/>рекомендаций для педагогов, учителя, и родителей по работе с детьми </text:span><text:span text:style-name="Zag_5f_11"><text:span text:style-name="T52">«группы риска» </text:span></text:span><text:span text:style-name="T47">.</text:span></text:p>
            <text:p text:style-name="P90"><text:span text:style-name="T47">Внедрение здоровьесберегающих технологий в образовательный процесс Организация <text:s/>и проведение мероприятий, направленных на сохранение, профилактику здоровья и формирование <text:s/>навыков здорового и безопасного </text:span><text:span text:style-name="T47">образа жизни.</text:span></text:p>
          </table:table-cell>
          <table:table-cell table:style-name="Таблица16.A1" office:value-type="string">
            <text:p text:style-name="P100"/>
            <text:p text:style-name="P100">В течение года</text:p>
          </table:table-cell>
          <table:table-cell table:style-name="Таблица16.A1" office:value-type="string">
            <text:p text:style-name="P100"/>
            <text:p text:style-name="P100">Учителя-предметники</text:p>
            <text:p text:style-name="P100">Медицинский работник</text:p>
            <text:p text:style-name="P100"/>
          </table:table-cell>
        </table:table-row>
      </table:table>
      <text:p text:style-name="P12"><text:soft-page-break/></text:p>
      <text:p text:style-name="P10">Консультативный модуль</text:p>
      <text:p text:style-name="P1"><text:span text:style-name="T38">Цель:</text:span> обеспечение непрерывности специального индивидуального сопровождения детей <text:span text:style-name="Zag_5f_11"><text:span text:style-name="T30">«группы риска»</text:span></text:span> и их семей по вопросам реализации дифференцированных психолого-педагогических условий обучения, воспитания, коррекции, развития и социализации обучающихся</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row table:style-name="Таблица17.1">
          <table:table-cell table:style-name="Таблица17.A1" office:value-type="string">
            <text:p text:style-name="P10">Задачи (направления) деятельности</text:p>
            <text:p text:style-name="P10"/>
          </table:table-cell>
          <table:table-cell table:style-name="Таблица17.A1" office:value-type="string">
            <text:p text:style-name="P10">Планируемые результаты</text:p>
            <text:p text:style-name="P10"/>
          </table:table-cell>
          <table:table-cell table:style-name="Таблица17.A1" office:value-type="string">
            <text:p text:style-name="P10">Виды и формы деятельности, мероприятия</text:p>
          </table:table-cell>
          <table:table-cell table:style-name="Таблица17.A1" office:value-type="string">
            <text:p text:style-name="P10">Сроки </text:p>
            <text:p text:style-name="P10"/>
          </table:table-cell>
          <table:table-cell table:style-name="Таблица17.A1" office:value-type="string">
            <text:p text:style-name="P10">Ответственные</text:p>
            <text:p text:style-name="P10"/>
          </table:table-cell>
        </table:table-row>
        <table:table-row table:style-name="Таблица17.2">
          <table:table-cell table:style-name="Таблица17.A1" office:value-type="string">
            <text:p text:style-name="P100">Консультирование педагогических работников</text:p>
          </table:table-cell>
          <table:table-cell table:style-name="Таблица17.A1" office:value-type="string">
            <text:p text:style-name="P100">Рекомендации, приёмы, упражнения и др. материалы. </text:p>
            <text:p text:style-name="P100"/>
          </table:table-cell>
          <table:table-cell table:style-name="Таблица17.A1" office:value-type="string">
            <text:p text:style-name="P100">Индивидуальные, групповые, тематические консультации</text:p>
            <text:p text:style-name="P100"/>
          </table:table-cell>
          <table:table-cell table:style-name="Таблица17.A1" office:value-type="string">
            <text:p text:style-name="P100"/>
            <text:p text:style-name="P100">В течение года</text:p>
          </table:table-cell>
          <table:table-cell table:style-name="Таблица17.A1" office:value-type="string">
            <text:p text:style-name="P100">Специалисты ПМПК:</text:p>
            <text:p text:style-name="P100"/>
          </table:table-cell>
        </table:table-row>
        <table:table-row table:style-name="Таблица17.2">
          <table:table-cell table:style-name="Таблица17.A1" office:value-type="string">
            <text:p text:style-name="P100">Консультирование обучающихся по выявленным проблемам, оказание превентивной помощи</text:p>
          </table:table-cell>
          <table:table-cell table:style-name="Таблица17.A1" office:value-type="string">
            <text:p text:style-name="P100"><text:s/>Рекомендации, приёмы, упражнения и др. материалы. </text:p>
            <text:p text:style-name="P100"/>
          </table:table-cell>
          <table:table-cell table:style-name="Таблица17.A1" office:value-type="string">
            <text:p text:style-name="P100">Индивидуальные, групповые, тематические консультации</text:p>
            <text:p text:style-name="P100"/>
          </table:table-cell>
          <table:table-cell table:style-name="Таблица17.A1" office:value-type="string">
            <text:p text:style-name="P100"/>
            <text:p text:style-name="P100"/>
            <text:p text:style-name="P100">В течение года</text:p>
          </table:table-cell>
          <table:table-cell table:style-name="Таблица17.A1" office:value-type="string">
            <text:p text:style-name="P100">Специалисты ПМПК</text:p>
            <text:p text:style-name="P106"/>
          </table:table-cell>
        </table:table-row>
        <table:table-row table:style-name="Таблица17.2">
          <table:table-cell table:style-name="Таблица17.A1" office:value-type="string">
            <text:p text:style-name="P100">Консультирование родителей по <text:s/>вопросам обучения и воспитания</text:p>
          </table:table-cell>
          <table:table-cell table:style-name="Таблица17.A1" office:value-type="string">
            <text:p text:style-name="P100"><text:s/>Рекомендации, приёмы, упражнения и др. материалы. </text:p>
            <text:p text:style-name="P100"/>
          </table:table-cell>
          <table:table-cell table:style-name="Таблица17.A1" office:value-type="string">
            <text:p text:style-name="P100">Индивидуальные, групповые, тематические консультации</text:p>
            <text:p text:style-name="P100"/>
          </table:table-cell>
          <table:table-cell table:style-name="Таблица17.A1" office:value-type="string">
            <text:p text:style-name="P100"/>
            <text:p text:style-name="P100"/>
            <text:p text:style-name="P100">В течение года</text:p>
          </table:table-cell>
          <table:table-cell table:style-name="Таблица17.A1" office:value-type="string">
            <text:p text:style-name="P100">Специалисты ПМПК:</text:p>
            <text:p text:style-name="P100"/>
          </table:table-cell>
        </table:table-row>
      </table:table>
      <text:p text:style-name="P12"/>
      <text:p text:style-name="P10">Информационно – просветительский модуль</text:p>
      <text:p text:style-name="P1"><text:span text:style-name="T38">Цель:</text:span><text:span text:style-name="T43"> </text:span>организация информационно-просветительской деятельности по вопросам образования со всеми участниками образовательного процесса.</text:p>
      <text:p text:style-name="P1"/>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10">Задачи (направления) деятельности</text:p>
          </table:table-cell>
          <table:table-cell table:style-name="Таблица18.A1" office:value-type="string">
            <text:p text:style-name="P10">Планируемые результаты</text:p>
            <text:p text:style-name="P10"/>
          </table:table-cell>
          <table:table-cell table:style-name="Таблица18.A1" office:value-type="string">
            <text:p text:style-name="P10">Виды и формы деятельности, мероприятия</text:p>
            <text:p text:style-name="P10"/>
          </table:table-cell>
          <table:table-cell table:style-name="Таблица18.A1" office:value-type="string">
            <text:p text:style-name="P10">Сроки</text:p>
          </table:table-cell>
          <table:table-cell table:style-name="Таблица18.A1" office:value-type="string">
            <text:p text:style-name="P10">Ответственные</text:p>
            <text:p text:style-name="P10"/>
          </table:table-cell>
        </table:table-row>
        <table:table-row table:style-name="Таблица18.2">
          <table:table-cell table:style-name="Таблица18.A1" office:value-type="string">
            <text:p text:style-name="P100">Информирование родителей (законных представителей) по медицинским, социальным, правовым и другим вопросам </text:p>
            <text:p text:style-name="P109"/>
          </table:table-cell>
          <table:table-cell table:style-name="Таблица18.A1" office:value-type="string">
            <text:p text:style-name="P100">Организация работы <text:s/>семинаров, родительских собраний, тренингов, информационных стендов и др. </text:p>
          </table:table-cell>
          <table:table-cell table:style-name="Таблица18.A1" office:value-type="string">
            <text:p text:style-name="P100">Информационные мероприятия</text:p>
          </table:table-cell>
          <table:table-cell table:style-name="Таблица18.A1" office:value-type="string">
            <text:p text:style-name="P100"/>
            <text:p text:style-name="P100">В течение года</text:p>
          </table:table-cell>
          <table:table-cell table:style-name="Таблица18.A1" office:value-type="string">
            <text:p text:style-name="P100">Специалисты ПМПК</text:p>
            <text:p text:style-name="P100"/>
          </table:table-cell>
        </table:table-row>
        <table:table-row table:style-name="Таблица18.3">
          <table:table-cell table:style-name="Таблица18.A1" office:value-type="string">
            <text:p text:style-name="P90"><text:span text:style-name="T47">Психолого-педагогическое просвещение педагогических </text:span><text:soft-page-break/><text:span text:style-name="T47">работников по вопросам развития, обучения и воспитания детей «группы риска»</text:span></text:p>
          </table:table-cell>
          <table:table-cell table:style-name="Таблица18.A1" office:value-type="string">
            <text:p text:style-name="P100">Организация методических мероприятий </text:p>
          </table:table-cell>
          <table:table-cell table:style-name="Таблица18.A1" office:value-type="string">
            <text:p text:style-name="P100">Информационные мероприятия</text:p>
          </table:table-cell>
          <table:table-cell table:style-name="Таблица18.A1" office:value-type="string">
            <text:p text:style-name="P100"/>
            <text:p text:style-name="P100">В течение года</text:p>
          </table:table-cell>
          <table:table-cell table:style-name="Таблица18.A1" office:value-type="string">
            <text:p text:style-name="P100">Специалисты ПМПК</text:p>
            <text:p text:style-name="P100"/>
          </table:table-cell>
        </table:table-row>
      </table:table>
      <text:p text:style-name="P10"/>
      <text:p text:style-name="P10"/>
      <text:p text:style-name="P55"><text:s text:c="5"/>Система оценки достижений планируемых результатов освоения</text:p>
      <text:p text:style-name="P56">основной образовательной программы начального общего образования</text:p>
      <text:p text:style-name="P56"/>
      <text:p text:style-name="P1"><text:span text:style-name="Zag_5f_11"><text:span text:style-name="T30"><text:s text:c="3"/>В соответствии со Стандартом основным</text:span></text:span><text:span text:style-name="Zag_5f_11"><text:span text:style-name="T39"> объектом </text:span></text:span><text:span text:style-name="Zag_5f_11"><text:span text:style-name="T30">системы оценки, её </text:span></text:span><text:span text:style-name="Zag_5f_11"><text:span text:style-name="T39">содержательной и критериальной базой выступают планируемые результаты</text:span></text:span><text:span text:style-name="Zag_5f_11"><text:span text:style-name="T30"> освоения обучающимися основной образовательной программы начального общего образования.</text:span></text:span></text:p>
      <text:p text:style-name="P1"><text:span text:style-name="Zag_5f_11"><text:span text:style-name="T30">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text:span></text:span><text:span text:style-name="Zag_5f_11"><text:span text:style-name="T39">функциями</text:span></text:span><text:span text:style-name="Zag_5f_11"><text:span text:style-name="T30"> являются </text:span></text:span><text:span text:style-name="Zag_5f_11"><text:span text:style-name="T42">ориентация образовательного процесса</text:span></text:span><text:span text:style-name="Zag_5f_11"><text:span text:style-name="T30"> на достижение планируемых результатов освоения основной образовательной программы начального общего образования и обеспечение эффективной </text:span></text:span><text:span text:style-name="Zag_5f_11"><text:span text:style-name="T42">обратной связи</text:span></text:span><text:span text:style-name="Zag_5f_11"><text:span text:style-name="T30">, позволяющей осуществлять</text:span></text:span><text:span text:style-name="Zag_5f_11"><text:span text:style-name="T42"> управление образовательным процессом</text:span></text:span><text:span text:style-name="Zag_5f_11"><text:span text:style-name="T30">.</text:span></text:span></text:p>
      <text:p text:style-name="P1"><text:span text:style-name="Zag_5f_11"><text:span text:style-name="T30">Основными направлениями и целями оценочной деятельности в соответствии с требованиями Стандарта являются оценка образовательных достижений обучающихся и оценка результатов деятельности образовательных учреждений и педагогических кадров. Полученные данные используются для оценки состояния и тенденций развития системы образования разного уровня.</text:span></text:span></text:p>
      <text:p text:style-name="P1"><text:span text:style-name="Zag_5f_11"><text:span text:style-name="T30">Основным объектом, содержательной и критериальной базой итоговой оценки подготовки выпускников на ступени начального общего образования выступают планируемые результаты, составляющие содержание блока </text:span></text:span><text:span text:style-name="Zag_5f_11"><text:span text:style-name="T80">«Выпускник научится»</text:span></text:span><text:span text:style-name="Zag_5f_11"><text:span text:style-name="T30"> для каждой программы, предмета, курса.</text:span></text:span></text:p>
      <text:p text:style-name="P1"><text:span text:style-name="Zag_5f_11"><text:span text:style-name="T30">При оценке результатов деятельности образовательных учреждений и работников образования основным объектом оценки, её содержательной и критериальной базой выступают планируемые результаты освоения основной образовательной программы, составляющие содержание блоков </text:span></text:span><text:span text:style-name="Zag_5f_11"><text:span text:style-name="T80">«Выпускник научится»</text:span></text:span><text:span text:style-name="Zag_5f_11"><text:span text:style-name="T30"> и </text:span></text:span><text:span text:style-name="Zag_5f_11"><text:span text:style-name="T80">«Выпускник получит возможность научиться»</text:span></text:span><text:span text:style-name="Zag_5f_11"><text:span text:style-name="T30"> для каждой учебной программы.</text:span></text:span></text:p>
      <text:p text:style-name="P1"><text:span text:style-name="Zag_5f_11"><text:span text:style-name="T30">При оценке состояния и тенденций развития систем образования основным объектом оценки, её содержательной и критериальной базой выступают ведущие целевые установки и основные ожидаемые результаты, составляющие содержание первого блока планируемых результатов для каждой учебной программы.</text:span></text:span></text:p>
      <text:p text:style-name="P1"><text:span text:style-name="Zag_5f_11"><text:span text:style-name="T30">Система оценки достижения планируемых результатов освоения основной образовательной программы начального общего образования предполагает </text:span></text:span><text:span text:style-name="Zag_5f_11"><text:span text:style-name="T42">комплексный подход к оценке результатов</text:span></text:span><text:span text:style-name="Zag_5f_11"><text:span text:style-name="T30"> образования, позволяющий вести оценку достижения обучающимися всех трёх групп результатов образования:</text:span></text:span><text:span text:style-name="Zag_5f_11"><text:span text:style-name="T42"> личностных, метапредметных и предметных</text:span></text:span><text:span text:style-name="Zag_5f_11"><text:span text:style-name="T30">.</text:span></text:span></text:p>
      <text:p text:style-name="P1"><text:span text:style-name="Zag_5f_11"><text:span text:style-name="T30">В соответствии с Требованиями Стандарта предоставление и использование </text:span></text:span><text:span text:style-name="Zag_5f_11"><text:span text:style-name="T42">персонифицированной информации</text:span></text:span><text:span text:style-name="Zag_5f_11"><text:span text:style-name="T30"> возможно только в рамках процедур итоговой оценки обучающихся. Во всех иных процедурах допустимо предоставление и использование исключительно </text:span></text:span><text:span text:style-name="Zag_5f_11"><text:span text:style-name="T42">неперсонифицированной (анонимной)</text:span></text:span><text:span text:style-name="Zag_5f_11"><text:span text:style-name="T30"> </text:span></text:span><text:span text:style-name="Zag_5f_11"><text:span text:style-name="T42">информации</text:span></text:span><text:span text:style-name="Zag_5f_11"><text:span text:style-name="T30"> о достигаемых обучающимися образовательных результатах.</text:span></text:span></text:p>
      <text:p text:style-name="P1"><text:span text:style-name="Zag_5f_11"><text:span text:style-name="T30">Интерпретация результатов оценки ведётся на основе </text:span></text:span><text:span text:style-name="Zag_5f_11"><text:span text:style-name="T42">контекстной информации</text:span></text:span><text:span text:style-name="Zag_5f_11"><text:span text:style-name="T30"> об условиях и особенностях деятельности субъектов образовательного процесса. В частности, итоговая оценка обучающихся определяется с учётом их стартового уровня и динамики образовательных достижений.</text:span></text:span></text:p>
      <text:p text:style-name="P1"><text:soft-page-break/><text:span text:style-name="Zag_5f_11"><text:span text:style-name="T30">Система оценки предусматривает </text:span></text:span><text:span text:style-name="Zag_5f_11"><text:span text:style-name="T42">уровневый подход</text:span></text:span><text:span text:style-name="Zag_5f_11"><text:span text:style-name="T30"> к представлению планируемых результатов и инструментарию для оценки их достижения. Согласно этому подходу за точку отсчёта принимается не «идеальный образец», отсчитывая от которого «методом вычитания» и фиксируя допущенные ошибки и недочёты, формируется сегодня оценка ученика, а необходимый для продолжения образования и реально достигаемый большинством учащихся опорный уровень образовательных достижений. Достижение этого опорного уровня интерпретируется как безусловный учебный успех ребёнка, как исполнение им требований Стандарта. А оценка индивидуальных образовательных достижений ведётся «методом сложения», при котором фиксируется достижение опорного уровня и его превышение. Это позволяет поощрять продвижения учащихся, выстраивать индивидуальные траектории движения с учётом зоны ближайшего развития.</text:span></text:span></text:p>
      <text:p text:style-name="P1"><text:span text:style-name="Zag_5f_11"><text:span text:style-name="T30">Поэтому в текущей оценочной деятельности целесообразно соотносить результаты, продемонстрированные учеником, с оценками типа:</text:span></text:span></text:p>
      <text:p text:style-name="P1"><text:span text:style-name="Zag_5f_11"><text:span text:style-name="T3">·«зачёт/незачёт»</text:span></text:span><text:span text:style-name="Zag_5f_11"><text:span text:style-name="T2"> («удовлетворительно/неудовлетворительно»), т. е. оценкой, свидетельствующей об освоении опорной системы знаний и правильном выполнении учебных действий в рамках диапазона (круга) заданных задач, построенных на опорном учебном материале;</text:span></text:span></text:p>
      <text:p text:style-name="P1"><text:span text:style-name="Zag_5f_11"><text:span text:style-name="T39">·«хорошо», «отлично»</text:span></text:span><text:span text:style-name="Zag_5f_11"><text:span text:style-name="T30"> — оценками, свидетельствующими об усвоении опорной системы знаний на уровне осознанного произвольного овладения учебными действиями, а также о кругозоре, широте (или избирательности) интересов.</text:span></text:span></text:p>
      <text:p text:style-name="P1"><text:span text:style-name="Zag_5f_11"><text:span text:style-name="T30">В процессе оценки используются разнообразные методы и формы, взаимно дополняющие друг друга (стандартизированные письменные и устные работы, проекты, практические работы, творческие работы, самоанализ и самооценка, наблюдения и др.).</text:span></text:span></text:p>
      <text:p text:style-name="P1"><text:span text:style-name="Zag_5f_11"><text:span text:style-name="T39"/></text:span></text:p>
      <text:p text:style-name="P41"><text:span text:style-name="Zag_5f_11"><text:span text:style-name="T39">Особенности оценки личностных, метапредметных и предметных результатов</text:span></text:span></text:p>
      <text:p text:style-name="P57"/>
      <text:p text:style-name="P10">Оценка личностных результатов</text:p>
      <text:p text:style-name="P1"><text:span text:style-name="T43"><text:s text:c="7"/>Объектом оценки личностных результатов</text:span> являются сформированные у учащихся универсальные учебные действия, включаемые в три основных блока:</text:p>
      <text:p text:style-name="P1"><text:span text:style-name="T8">самоопределение </text:span><text:span text:style-name="T1">— сформированность внутренней позиции обучающегося — принятие и освоение новой социальной роли обучающегося; становление основ российской гражданской идентичности личности как чувства гордости за свою Родину, народ, историю и осознание своей этнической принадлежности; развитие самоуважения и способности адекватно оценивать себя и свои достижения, видеть сильные и слабые стороны своей личности;</text:span></text:p>
      <text:p text:style-name="P1"><text:span text:style-name="T8">смыслоообразование </text:span><text:span text:style-name="T1">— поиск и установление личностного смысла (т. е. «значения для себя») учения обучающимися на основе устойчивой системы учебно-познавательных и социальных мотивов; понимания границ того, «что я знаю», и того, «что я не знаю», «незнания» и стремления к преодолению этого разрыва;</text:span></text:p>
      <text:p text:style-name="P1"><text:span text:style-name="T8">морально-этическая ориентация — </text:span><text:span text:style-name="T1">знание основных моральных норм и ориентация на их выполнение на основе понимания их социальной необходимости; способность к моральной децентрации — учёту позиций, мотивов и интересов участников моральной дилеммы при её разрешении; развитие этических чувств — стыда, вины, совести как регуляторов морального поведения.</text:span></text:p>
      <text:p text:style-name="P1"><text:span text:style-name="T1"><text:s text:c="5"/>Основное </text:span><text:span text:style-name="T8">содержание оценки личностных результатов</text:span><text:span text:style-name="T1"> на ступени начального общего образования строится вокруг оценки:</text:span></text:p>
      <text:p text:style-name="P48">сформированности внутренней позиции обучающегося, которая находит отражение в эмоционально-положительном отношении обучающегося к образовательному учреждению,</text:p>
      <text:p text:style-name="P48">ориентации на содержательные моменты образовательного процесса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p>
      <text:p text:style-name="P48">сформированности основ гражданской идентичности — чувства гордости за свою Родину, <text:soft-page-break/>знания знаменательных для Отечества исторических событий; любви к своему краю, осознания своей национальности, уважения культуры и традиций народов России и мира; развития доверия и способности к пониманию и сопереживанию чувствам других людей;</text:p>
      <text:p text:style-name="P48">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я видеть свои достоинства и недостатки, уважать себя и верить в успех;</text:p>
      <text:p text:style-name="P48">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и достижения результата, стремления к совершенствованию своих способностей;</text:p>
      <text:p text:style-name="P48">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p>
      <text:p text:style-name="P1"><text:span text:style-name="T1">Оценка <text:s/>личностных результатов осуществляется, во-первых, в ходе </text:span><text:span text:style-name="T8"><text:s/>неперсонифицированных мониторинговых исследований</text:span><text:span text:style-name="T1"> специалистами, не </text:span>работающими в данном классе, в школе.</text:p>
      <text:p text:style-name="P1"><text:span text:style-name="T1">Вторым методом оценки личностных результатов учащихся используемым в образовательной программе является оценка </text:span><text:span text:style-name="T8">личностного прогресса ученика</text:span><text:span text:style-name="T1"> с помощью </text:span><text:span text:style-name="T8">портфолио</text:span><text:span text:style-name="T1">, способствующего </text:span>формированию у учащихся культуры мышления, логики, умений анализировать, обобщать, систематизировать, классифицировать.</text:p>
      <text:p text:style-name="P1"><text:span text:style-name="Zag_5f_11"><text:span text:style-name="T30">В ходе текущей оценки возможна ограниченная оценка сформированности отдельных личностных результатов, полностью отвечающая этическим принципам охраны и защиты интересов ребёнка и конфиденциальности, </text:span></text:span><text:span text:style-name="Zag_5f_11"><text:span text:style-name="T39">в форме, не представляющей угрозы личности, психологической безопасности и эмоциональному статусу учащегося</text:span></text:span><text:span text:style-name="Zag_5f_11"><text:span text:style-name="T30">. Такая оценка направлена на решение задачи оптимизации личностного развития обучающихся и включает три основных компонента:</text:span></text:span></text:p>
      <text:p text:style-name="P1"><text:span text:style-name="Zag_5f_11"><text:span text:style-name="T2">·характеристику достижений и положительных качеств обучающегося;</text:span></text:span></text:p>
      <text:p text:style-name="P1"><text:span text:style-name="Zag_5f_11"><text:span text:style-name="T2">·определение приоритетных задач и направлений личностного развития с учётом как достижений, так и психологических проблем развития ребёнка;</text:span></text:span></text:p>
      <text:p text:style-name="P1"><text:span text:style-name="Zag_5f_11"><text:span text:style-name="T30">·систему психолого-педагогических рекомендаций, призванных обеспечить успешную реализацию задач начального общего образования.</text:span></text:span></text:p>
      <text:p text:style-name="P1"><text:span text:style-name="Zag_5f_11"><text:span text:style-name="T30">Другой формой оценки личностных результатов учащихся может быть </text:span></text:span><text:span text:style-name="Zag_5f_11"><text:span text:style-name="T80">оценка индивидуального прогресса личностного развития обучающихся</text:span></text:span><text:span text:style-name="Zag_5f_11"><text:span text:style-name="T30">, которым необходима специальная поддержка. Эта задача может быть решена в процессе систематического наблюдения за ходом психического развития ребёнка на основе представлений о нормативном содержании и возрастной периодизации развития — в форме возрастно-психологического консультирования. Такая оценка осуществляется по запросу родителей (законных представителей) обучающихся или по запросу педагогов (или администрации образовательного учреждения) при согласии родителей (законных представителей) и проводится психологом, имеющим специальную профессиональную подготовку в области возрастной психологии.</text:span></text:span></text:p>
      <text:p text:style-name="P1"><text:span text:style-name="Zag_5f_11"><text:span text:style-name="T30">Основное содержание оценки личностных результатов на ступени начального общего образования строится вокруг оценки:</text:span></text:span></text:p>
      <text:p text:style-name="P1"><text:span text:style-name="Zag_5f_11"><text:span text:style-name="T2">·сформированности внутренней позиции обучающегося, которая находит отражение в эмоционально‑положительном отношении обучающегося к образовательному учреждению, ориентации на содержательные моменты образовательного процесса — уроки, познание нового, овладение умениями и новыми компетенциями, характер учебного сотрудничества с учителем и одноклассниками, — и ориентации на образец поведения «хорошего ученика» как пример для подражания;</text:span></text:span></text:p>
      <text:p text:style-name="P1"><text:span text:style-name="Zag_5f_11"><text:span text:style-name="T2">·сформированности основ гражданской идентичности — чувства гордости за свою Родину, знание знаменательных для Отечества исторических событий; любовь к своему краю, </text:span></text:span><text:soft-page-break/><text:span text:style-name="Zag_5f_11"><text:span text:style-name="T2">осознание своей национальности, уважение культуры и традиций народов России и мира; развитие доверия и способности к пониманию и сопереживанию чувствам других людей;</text:span></text:span></text:p>
      <text:p text:style-name="P1"><text:span text:style-name="Zag_5f_11"><text:span text:style-name="T2">·сформированности самооценки, включая осознание своих возможностей в учении, способности адекватно судить о причинах своего успеха/неуспеха в учении; умение видеть свои достоинства и недостатки, уважать себя и верить в успех;</text:span></text:span></text:p>
      <text:p text:style-name="P1"><text:span text:style-name="Zag_5f_11"><text:span text:style-name="T2">·сформированности мотивации учебной деятельности, включая социальные, учебно-познавательные и внешние мотивы, любознательность и интерес к новому содержанию и способам решения проблем, приобретению новых знаний и умений, мотивации достижения результата, стремления к совершенствованию своих способностей;</text:span></text:span></text:p>
      <text:p text:style-name="P1"><text:span text:style-name="Zag_5f_11"><text:span text:style-name="T30">·знания моральных норм и сформированности морально-этических суждений, способности к решению моральных проблем на основе децентрации (координации различных точек зрения на решение моральной дилеммы); способности к оценке своих поступков и действий других людей с точки зрения соблюдения/нарушения моральной нормы.</text:span></text:span></text:p>
      <text:p text:style-name="P1"><text:span text:style-name="Zag_5f_11"><text:span text:style-name="T30">В планируемых результатах, описывающих эту группу, отсутствует блок «Выпускник научится». Это означает, что </text:span></text:span><text:span text:style-name="Zag_5f_11"><text:span text:style-name="T42">личностные результаты выпускников на ступени начального общего образования </text:span></text:span><text:span text:style-name="Zag_5f_11"><text:span text:style-name="T30">в полном соответствии с требованиями Стандарта </text:span></text:span><text:span text:style-name="Zag_5f_11"><text:span text:style-name="T42">не подлежат итоговой оценке</text:span></text:span><text:span text:style-name="Zag_5f_11"><text:span text:style-name="T30">.</text:span></text:span></text:p>
      <text:p text:style-name="P128"/>
      <text:p text:style-name="P1"><text:span text:style-name="Zag_5f_11"><text:span text:style-name="T39">Оценка метапредметных результатов</text:span></text:span><text:span text:style-name="Zag_5f_11"><text:span text:style-name="T30"> представляет собой оценку достижения планируемых результатов освоения основной образовательной программы, представленных в разделах «Регулятивные учебные действия», «Коммуникативные учебные действия», «Познавательные учебные действия» программы формирования универсальных учебных действий у обучающихся на ступени начального общего образования, а также планируемых результатов, представленных во всех разделах подпрограммы «Чтение. Работа с текстом».</text:span></text:span></text:p>
      <text:p text:style-name="P1"><text:span text:style-name="Zag_5f_11"><text:span text:style-name="T30">Достижение метапредметных результатов обеспечивается за счёт основных компонентов образовательного процесса — учебных предметов.</text:span></text:span></text:p>
      <text:p text:style-name="P1"><text:span text:style-name="Zag_5f_11"><text:span text:style-name="T30">Основным объектом оценки метапредметных результатов служит сформированность у обучающегося регулятивных, коммуникативных и познавательных универсальных действий, т. е. таких умственных действий обучающихся, которые направлены на анализ и управление своей познавательной деятельностью. К ним относятся:</text:span></text:span></text:p>
      <text:p text:style-name="P1"><text:span text:style-name="Zag_5f_11"><text:span text:style-name="T2">·способность обучающегося принимать и сохранять учебную цель и задачи; самостоятельно преобразовывать практическую задачу в познавательную, умение планировать собственную деятельность в соответствии с поставленной задачей и условиями её реализации и искать средства её осуществления; умение контролировать и оценивать свои действия, вносить коррективы в их выполнение на основе оценки и учёта характера ошибок, проявлять инициативу и самостоятельность в обучении;</text:span></text:span></text:p>
      <text:p text:style-name="P1"><text:span text:style-name="Zag_5f_11"><text:span text:style-name="T2">·умение осуществлять информационный поиск, сбор и выделение существенной информации из различных информационных источников;</text:span></text:span></text:p>
      <text:p text:style-name="P1"><text:span text:style-name="Zag_5f_11"><text:span text:style-name="T2">·умение использовать знаково-символические средства для создания моделей изучаемых объектов и процессов, схем решения учебно-познавательных и практических задач;</text:span></text:span></text:p>
      <text:p text:style-name="P1"><text:span text:style-name="Zag_5f_11"><text:span text:style-name="T2">·способность к осуществлению логических операций сравнения, анализа, обобщения, классификации по родовидовым признакам, к установлению аналогий, отнесения к известным понятиям;</text:span></text:span></text:p>
      <text:p text:style-name="P1"><text:span text:style-name="Zag_5f_11"><text:span text:style-name="T30">·умение сотрудничать с педагогом и сверстниками при решении учебных проблем, принимать на себя ответственность за результаты своих действий.</text:span></text:span></text:p>
      <text:p text:style-name="P1"><text:span text:style-name="Zag_5f_11"><text:span text:style-name="T30">Основное содержание оценки метапредметных результатов на ступени начального общего образования строится вокруг умения учиться, т.·е. той совокупности способов действий, которая, собственно, и обеспечивает способность обучающихся к самостоятельному усвоению новых знаний и умений, включая организацию этого процесса.</text:span></text:span></text:p>
      <text:p text:style-name="P1"><text:span text:style-name="Zag_5f_11"><text:span text:style-name="T30">Особенности оценки метапредметных результатов связаны с природой универсальных учебных действий. В силу своей природы, являясь функционально по сути ориентировочными действиями, метапредметные действия составляют психологическую </text:span></text:span><text:soft-page-break/><text:span text:style-name="Zag_5f_11"><text:span text:style-name="T30">основу и решающее условие успешности решения обучающимися предметных задач. Соответственно, уровень сформированности универсальных учебных действий, представляющих содержание и объект </text:span></text:span></text:p>
      <text:p text:style-name="P1"><text:span text:style-name="Zag_5f_11"><text:span text:style-name="T30">оценки метапредметных результатов, может быть качественно оценён и измерен в следующих основных формах.</text:span></text:span></text:p>
      <text:p text:style-name="P1"><text:span text:style-name="Zag_5f_11"><text:span text:style-name="T30">Во-первых, достижение метапредметных результатов может выступать как результат выполнения специально сконструированных диагностических задач, направленных на оценку уровня сформированности конкретного вида универсальных учебных действий.</text:span></text:span></text:p>
      <text:p text:style-name="P1"><text:span text:style-name="Zag_5f_11"><text:span text:style-name="T30">Во-вторых, достижение метапредметных результатов может рассматриваться как инструментальная основа (или как средство решения) и как условие успешности выполнения учебных и учебно-практических задач средствами учебных предметов. Этот подход широко использован для итоговой оценки планируемых результатов по отдельным предметам. В зависимости от успешности выполнения проверочных заданий по математике, русскому языку (родному языку), чтению, окружающему миру, технологии и другим предметам и с учётом характера ошибок, допущенных ребёнком, можно сделать вывод о сформированности ряда познавательных и регулятивных действий обучающихся. Проверочные задания, требующие совместной работы обучающихся на общий результат, позволяют оценить сформированность коммуникативных учебных действий.</text:span></text:span></text:p>
      <text:p text:style-name="P1"><text:span text:style-name="Zag_5f_11"><text:span text:style-name="T30">Наконец, достижение метапредметных результатов может проявиться в успешности выполнения комплексных заданий на межпредметной основе. В частности, широкие возможности для оценки сформированности метапредметных результатов открывает использование проверочных заданий, успешное выполнение которых требует освоения навыков работы с информацией.</text:span></text:span></text:p>
      <text:p text:style-name="P1"><text:span text:style-name="Zag_5f_11"><text:span text:style-name="T30">Преимуществом двух последних способов оценки является то, что предметом измерения становится уровень присвоения обучающимся универсального учебного действия, обнаруживающий себя в том, что действие занимает в структуре учебной деятельности обучающегося место операции, выступая средством, а не целью активности ребёнка.</text:span></text:span></text:p>
      <text:p text:style-name="P1"><text:span text:style-name="Zag_5f_11"><text:span text:style-name="T30">Таким образом, </text:span></text:span><text:span text:style-name="Zag_5f_11"><text:span text:style-name="T42">оценка метапредметных результатов может проводиться в ходе различных процедур</text:span></text:span><text:span text:style-name="Zag_5f_11"><text:span text:style-name="T30">. Например, в итоговые проверочные работы по предметам или в комплексные работы на межпредметной основе целесообразно выносить оценку (прямую или опосредованную) сформированности большинства познавательных учебных действий и навыков работы с информацией, а также опосредованную оценку сформированности ряда коммуникативных и регулятивных действий.</text:span></text:span></text:p>
      <text:p text:style-name="P1"><text:span text:style-name="Zag_5f_11"><text:span text:style-name="T30">В ходе текущей, тематической, промежуточной оценки может быть оценено достижение таких коммуникативных и регулятивных действий, которые трудно или нецелесообразно проверить в ходе стандартизированной итоговой проверочной работы. Например, именно в ходе текущей оценки целесообразно отслеживать уровень сформированности такого умения, как «взаимодействие с партнёром»: ориентация на партнёра, умение слушать и слышать собеседника; стремление учитывать и координировать различные мнения и позиции в отношении объекта, действия, события и др.</text:span></text:span></text:p>
      <text:p text:style-name="P1"><text:span text:style-name="Zag_5f_11"><text:span text:style-name="T30">Оценка уровня сформированности ряда универсальных учебных действий, овладение которыми имеет определяющее значение для оценки эффективности всей системы начального образования (например, обеспечиваемые системой начального образования уровень «включённости» детей в учебную деятельность, уровень их учебной самостоятельности, уровень сотрудничества и ряд других), проводится в форме неперсонифицированных процедур.</text:span></text:span></text:p>
      <text:p text:style-name="P1"><text:span text:style-name="Zag_5f_11"><text:span text:style-name="T39">Оценка предметных результатов</text:span></text:span><text:span text:style-name="Zag_5f_11"><text:span text:style-name="T30"> представляет собой оценку достижения обучающимся планируемых результатов по отдельным предметам.</text:span></text:span></text:p>
      <text:p text:style-name="P1"><text:span text:style-name="Zag_5f_11"><text:span text:style-name="T30">Достижение этих результатов обеспечивается за счёт основных компонентов образовательного процесса — учебных предметов, представленных в обязательной части учебного плана.</text:span></text:span></text:p>
      <text:p text:style-name="P1"><text:span text:style-name="Zag_5f_11"><text:span text:style-name="T30">В соответствии с пониманием сущности образовательных результатов, заложенном в </text:span></text:span><text:soft-page-break/><text:span text:style-name="Zag_5f_11"><text:span text:style-name="T30">Стандарте, предметные результаты содержат в себе, во-первых, </text:span></text:span><text:span text:style-name="Zag_5f_11"><text:span text:style-name="T44">систему основополагающих элементов научного знания</text:span></text:span><text:span text:style-name="Zag_5f_11"><text:span text:style-name="T30">, которая выражается через учебный материал различных курсов (далее — </text:span></text:span><text:span text:style-name="Zag_5f_11"><text:span text:style-name="T44">систему предметных знаний</text:span></text:span><text:span text:style-name="Zag_5f_11"><text:span text:style-name="T30">), и, во-вторых, </text:span></text:span><text:span text:style-name="Zag_5f_11"><text:span text:style-name="T44">систему формируемых действий с</text:span></text:span><text:span text:style-name="Zag_5f_11"><text:span text:style-name="T30"> </text:span></text:span><text:span text:style-name="Zag_5f_11"><text:span text:style-name="T44">учебным материалом</text:span></text:span><text:span text:style-name="Zag_5f_11"><text:span text:style-name="T30"> (далее — </text:span></text:span><text:span text:style-name="Zag_5f_11"><text:span text:style-name="T44">систему предметных действий</text:span></text:span><text:span text:style-name="Zag_5f_11"><text:span text:style-name="T30">), которые направлены на применение знаний, их преобразование и получение нового знания.</text:span></text:span></text:p>
      <text:p text:style-name="P1"><text:span text:style-name="Zag_5f_11"><text:span text:style-name="T42">Система предметных знаний</text:span></text:span><text:span text:style-name="Zag_5f_11"><text:span text:style-name="T30"> — важнейшая составляющая предметных результатов. В ней можно выделить </text:span></text:span><text:span text:style-name="Zag_5f_11"><text:span text:style-name="T44">опорные знания</text:span></text:span><text:span text:style-name="Zag_5f_11"><text:span text:style-name="T30"> (знания, усвоение которых принципиально необходимо для текущего и последующего успешного обучения) и знания, дополняющие, расширяющие или углубляющие опорную систему знаний, а также служащие пропедевтикой для последующего изучения курсов.</text:span></text:span></text:p>
      <text:p text:style-name="P1"><text:span text:style-name="Zag_5f_11"><text:span text:style-name="T30">К опорным знаниям относятся, прежде всего, основополагающие элементы научного знания (как общенаучные, так и относящиеся к отдельным отраслям знания и культуры), лежащие в основе современной научной картины мира: ключевые теории, идеи, понятия, факты, методы. На ступени начального общего образования к опорной системе знаний отнесён понятийный аппарат (или «язык») учебных предметов, освоение которого позволяет учителю и обучающимся эффективно продвигаться в изучении предмета.</text:span></text:span></text:p>
      <text:p text:style-name="P1"><text:span text:style-name="Zag_5f_11"><text:span text:style-name="T30">Опорная система знаний определяется с учётом их значимости для решения основных задач образования на данной ступени, опорного характера изучаемого материала для последующего обучения, а также с учётом принципа реалистичности, потенциальной возможности их достижения большинством обучающихся. Иными словами, в эту группу включается система таких знаний, умений, учебных действий, которые, во-первых, принципиально не</text:span></text:span></text:p>
      <text:p text:style-name="P1"><text:span text:style-name="Zag_5f_11"><text:span text:style-name="T30">обходимы для успешного обучения и, во-вторых, при наличии специальной целенаправленной работы учителя, в принципе могут быть достигнуты подавляющим большинством детей.</text:span></text:span></text:p>
      <text:p text:style-name="P1"><text:span text:style-name="Zag_5f_11"><text:span text:style-name="T30">На ступени начального общего образования особое значение для продолжения образования имеет усвоение учащимися </text:span></text:span><text:span text:style-name="Zag_5f_11"><text:span text:style-name="T44">опорной системы знаний по русскому языку, родному языку и математике</text:span></text:span><text:span text:style-name="Zag_5f_11"><text:span text:style-name="T30">.</text:span></text:span></text:p>
      <text:p text:style-name="P1"><text:span text:style-name="Zag_5f_11"><text:span text:style-name="T30">При оценке предметных результатов основную ценность представляет не само по себе освоение системы опорных знаний и способность воспроизводить их в стандартных учебных ситуациях, а способность использовать эти знания при решении учебно-познавательных и учебно-практических задач. Иными словами, объектом оценки предметных результатов являются действия, выполняемые обучающимися, с предметным содержанием.</text:span></text:span></text:p>
      <text:p text:style-name="P1"><text:span text:style-name="Zag_5f_11"><text:span text:style-name="T42">Действия с предметным содержанием (или предметные действия)</text:span></text:span><text:span text:style-name="Zag_5f_11"><text:span text:style-name="T30"> — вторая важная составляющая предметных результатов. В основе многих предметных действий лежат те же универсальные учебные действия, прежде всего познавательные: 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связей (в том числе — причинно-следственных) и аналогий; поиск, преобразование, представление и интерпретация информации, рассуждения и т. д. Однако на разных предметах эти действия преломляются через специфику предмета, например, выполняются с разными объектами—с числами и математическими выражениями; со звуками и буквами, словами, словосочетаниями и предложениями; высказываниями и текстами; с объектами живой и неживой природы; с музыкальными и художественными произведениями и т. п. Поэтому при всей общности подходов и алгоритмов выполнения действий сам состав формируемых и отрабатываемых действий носит специфическую «предметную» окраску. Поэтому, в частности, различен и вклад разных учебных предметов в становление и формирование отдельных универсальных учебных действий. Так, например, неоценим вклад технологии в становление и формирование регулятивных учебных действий.</text:span></text:span></text:p>
      <text:p text:style-name="P1"><text:span text:style-name="Zag_5f_11"><text:span text:style-name="T30">Совокупность же всех учебных предметов обеспечивает возможность формирования всех универсальных учебных действий при условии, что образовательный процесс ориентирован на достижение планируемых результатов.</text:span></text:span></text:p>
      <text:p text:style-name="P1"><text:soft-page-break/><text:span text:style-name="Zag_5f_11"><text:span text:style-name="T30">К предметным действиям следует отнести также действия, присущие главным образом только конкретному предмету,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осваиваемые в курсе физической культуры, или способы обработки материалов, приёмы лепки, рисования, способы музыкальной исполнительской деятельности и др.).</text:span></text:span></text:p>
      <text:p text:style-name="P1"><text:span text:style-name="Zag_5f_11"><text:span text:style-name="T30">Формирование одних и тех же действий на материале разных предметов способствует сначала правильному их выполнению в рамках заданного предметом диапазона (круга) задач, а затем и </text:span></text:span><text:span text:style-name="Zag_5f_11"><text:span text:style-name="T44">осознанному и произвольному их выполнению</text:span></text:span><text:span text:style-name="Zag_5f_11"><text:span text:style-name="T30">, переносу на новые классы объектов. Это проявляется в способности обучающихся решать разнообразные по содержанию и сложности классы учебно-познавательных и учебно-практических задач.</text:span></text:span></text:p>
      <text:p text:style-name="P1"><text:span text:style-name="Zag_5f_11"><text:span text:style-name="T30">Поэтому </text:span></text:span><text:span text:style-name="Zag_5f_11"><text:span text:style-name="T39">объектом оценки предметных результатов</text:span></text:span><text:span text:style-name="Zag_5f_11"><text:span text:style-name="T30"> служит в полном соответствии с требованиями Стандарта способность обучающихся решать учебно-познавательные и учебно-практические задачи с использованием средств, релевантных содержанию учебных предметов, в том числе на основе метапредметных действий.</text:span></text:span></text:p>
      <text:p text:style-name="P1"><text:span text:style-name="Zag_5f_11"><text:span text:style-name="T30">Оценка достижения этих предметных результатов ведётся как в ходе текущего и промежуточного оценивания, так и в ходе выполнения итоговых проверочных работ. При этом итоговая оценка ограничивается контролем успешности освоения действий, выполняемых обучающимися с предметным содержанием, отражающим опорную систему знаний данного учебного курса.</text:span></text:span></text:p>
      <text:p text:style-name="P1"><text:span text:style-name="Zag_5f_11"><text:span text:style-name="T30"><text:s/></text:span></text:span><text:span text:style-name="Zag_5f_11"><text:span text:style-name="T39">Портфель достижений как инструмент оценки динамики индивидуальных образовательных достижений</text:span></text:span></text:p>
      <text:p text:style-name="P1"><text:span text:style-name="Zag_5f_11"><text:span text:style-name="T30">Показатель динамики образовательных достижений – один из основных показателей в оценке образовательных достижений. Одним из наиболее адекватных инструментов для оценки динамики образовательных достижений служит портфель достижений ученика. </text:span></text:span></text:p>
      <text:p text:style-name="P1"><text:span text:style-name="Zag_5f_11"><text:span text:style-name="T30">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text:span></text:span></text:p>
      <text:p text:style-name="P1"><text:span text:style-name="Zag_5f_11"><text:span text:style-name="T2">·поддерживать высокую учебную мотивацию обучающихся;</text:span></text:span></text:p>
      <text:p text:style-name="P1"><text:span text:style-name="Zag_5f_11"><text:span text:style-name="T2">·поощрять их активность и самостоятельность, расширять возможности обучения и самообучения;</text:span></text:span></text:p>
      <text:p text:style-name="P1"><text:span text:style-name="Zag_5f_11"><text:span text:style-name="T2">·развивать навыки рефлексивной и оценочной (в том числе самооценочной) деятельности обучающихся;</text:span></text:span></text:p>
      <text:p text:style-name="P1"><text:span text:style-name="Zag_5f_11"><text:span text:style-name="T30">·формировать умение учиться — ставить цели, планировать и организовывать собственную учебную деятельность.</text:span></text:span></text:p>
      <text:p text:style-name="P1"><text:span text:style-name="Zag_5f_11"><text:span text:style-name="T42">Портфель достижений</text:span></text:span><text:span text:style-name="Zag_5f_11"><text:span text:style-name="T30"> представляет собой специально организованную подборку работ, которые демонстрируют усилия, прогресс и достижения обучающегося в различных областях. Портфель достижений является оптимальным способом организации текущей системы оценки. При этом материалы портфеля достижений должны допускать проведение независимой оценки, например при проведении аттестации педагогов.</text:span></text:span></text:p>
      <text:p text:style-name="P1"><text:span text:style-name="Zag_5f_11"><text:span text:style-name="T30">В состав портфеля достижений могут включаться результаты, достигнутые учеником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text:span></text:span></text:p>
      <text:p text:style-name="P1"><text:span text:style-name="Zag_5f_11"><text:span text:style-name="T30">В портфель достижений учеников начальной школы, который используется для оценки достижения планируемых результатов начального общего образования, целесообразно включать следующие материалы.</text:span></text:span></text:p>
      <text:p text:style-name="P1"><text:span text:style-name="Zag_5f_11"><text:span text:style-name="T42">1.·Выборки детских работ — формальных и творческих</text:span></text:span><text:span text:style-name="Zag_5f_11"><text:span text:style-name="T30">, выполненных в ходе обязательных учебных занятий по всем изучаемым предметам, а также в ходе посещаемых учащимися факультативных учебных занятий, реализуемых в рамках образовательной программы образовательного учреждения (как её общеобразовательной составляющей, так и программы дополнительного образования).</text:span></text:span></text:p>
      <text:p text:style-name="P1"><text:span text:style-name="Zag_5f_11"><text:span text:style-name="T30">Обязательной составляющей портфеля достижений являются материалы </text:span></text:span><text:span text:style-name="Zag_5f_11"><text:span text:style-name="T44">стартовой </text:span></text:span><text:soft-page-break/><text:span text:style-name="Zag_5f_11"><text:span text:style-name="T44">диагностики, промежуточных и итоговых стандартизированных</text:span></text:span><text:span text:style-name="Zag_5f_11"><text:span text:style-name="T30"> </text:span></text:span><text:span text:style-name="Zag_5f_11"><text:span text:style-name="T44">работ</text:span></text:span><text:span text:style-name="Zag_5f_11"><text:span text:style-name="T30"> по отдельным предметам.</text:span></text:span></text:p>
      <text:p text:style-name="P1"><text:span text:style-name="Zag_5f_11"><text:span text:style-name="T30">Остальные работы должны быть подобраны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Примерами такого рода работ могут быть:</text:span></text:span></text:p>
      <text:p text:style-name="P1"><text:span text:style-name="Zag_5f_11"><text:span text:style-name="T2">·</text:span></text:span><text:span text:style-name="Zag_5f_11"><text:span text:style-name="T6">по русскому, родному языку и литературному чтению, литературному чтению на родном языке, иностранному языку</text:span></text:span><text:span text:style-name="Zag_5f_11"><text:span text:style-name="T2"> —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п.;</text:span></text:span></text:p>
      <text:p text:style-name="P1"><text:span text:style-name="Zag_5f_11"><text:span text:style-name="T2">·</text:span></text:span><text:span text:style-name="Zag_5f_11"><text:span text:style-name="T6">по математике</text:span></text:span><text:span text:style-name="Zag_5f_11"><text:span text:style-name="T2"> —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п.;</text:span></text:span></text:p>
      <text:p text:style-name="P1"><text:span text:style-name="Zag_5f_11"><text:span text:style-name="T2">·</text:span></text:span><text:span text:style-name="Zag_5f_11"><text:span text:style-name="T6">по окружающему миру</text:span></text:span><text:span text:style-name="Zag_5f_11"><text:span text:style-name="T2"> —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т.п.;</text:span></text:span></text:p>
      <text:p text:style-name="P1"><text:span text:style-name="Zag_5f_11"><text:span text:style-name="T2">·</text:span></text:span><text:span text:style-name="Zag_5f_11"><text:span text:style-name="T6">по предметам эстетического цикла</text:span></text:span><text:span text:style-name="Zag_5f_11"><text:span text:style-name="T2"> —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span></text:span></text:p>
      <text:p text:style-name="P1"><text:span text:style-name="Zag_5f_11"><text:span text:style-name="T2">·</text:span></text:span><text:span text:style-name="Zag_5f_11"><text:span text:style-name="T6">по технологии</text:span></text:span><text:span text:style-name="Zag_5f_11"><text:span text:style-name="T2"> —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span></text:span></text:p>
      <text:p text:style-name="P1"><text:span text:style-name="Zag_5f_11"><text:span text:style-name="T30">·</text:span></text:span><text:span text:style-name="Zag_5f_11"><text:span text:style-name="T44">по физкультуре </text:span></text:span><text:span text:style-name="Zag_5f_11"><text:span text:style-name="T30">—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span></text:span></text:p>
      <text:p text:style-name="P1"><text:span text:style-name="Zag_5f_11"><text:span text:style-name="T42">2. Систематизированные материалы наблюдений</text:span></text:span><text:span text:style-name="Zag_5f_11"><text:span text:style-name="T30"> </text:span></text:span><text:span text:style-name="Zag_5f_11"><text:span text:style-name="T44">(оценочные листы, материалы и листы наблюдений и т.п.) </text:span></text:span><text:span text:style-name="Zag_5f_11"><text:span text:style-name="T30">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школьный психолог, организатор воспитательной работы и другие непосредственные участники образовательного процесса.</text:span></text:span></text:p>
      <text:p text:style-name="P1"><text:span text:style-name="Zag_5f_11"><text:span text:style-name="T42">3. Материалы, характеризующие достижения обучающихся в рамках внеучебной</text:span></text:span><text:span text:style-name="Zag_5f_11"><text:span text:style-name="T30"> (школьной и внешкольной) </text:span></text:span></text:p>
      <text:p text:style-name="P1"><text:span text:style-name="Zag_5f_11"><text:span text:style-name="T42">и</text:span></text:span><text:span text:style-name="Zag_5f_11"><text:span text:style-name="T30"> </text:span></text:span><text:span text:style-name="Zag_5f_11"><text:span text:style-name="T42">досуговой деятельности</text:span></text:span><text:span text:style-name="Zag_5f_11"><text:span text:style-name="T30">, например результаты участия в олимпиадах, конкурсах, смотрах, выставках, концертах, спортивных мероприятиях, поделки и др. Основное требование, предъявляемое к этим материалам, – отражение в них степени достижения планируемых результатов освоения примерной образовательной программы начального общего образования. (</text:span></text:span><text:span text:style-name="Zag_5f_11"><text:span text:style-name="T44">Приложение 2)</text:span></text:span></text:p>
      <text:p text:style-name="P1"><text:span text:style-name="Zag_5f_11"><text:span text:style-name="T39">Анализ, интерпретация и оценка </text:span></text:span><text:span text:style-name="Zag_5f_11"><text:span text:style-name="T30">отдельных составляющих и портфеля достижений в целом ведутся с позиций достижения планируемых результатов с учётом основных результатов начального общего образования, закреплённых в Стандарте.</text:span></text:span></text:p>
      <text:p text:style-name="P1"><text:span text:style-name="Zag_5f_11"><text:span text:style-name="T30">Оценка как отдельных составляющих, так и портфеля достижений в целом ведётся на </text:span></text:span><text:span text:style-name="Zag_5f_11"><text:span text:style-name="T44">критериальной основе</text:span></text:span><text:span text:style-name="Zag_5f_11"><text:span text:style-name="T30">, поэтому портфели достижений должны сопровождаться специальными документами, в которых описаны состав портфеля достижений; критерии, на основе которых оцениваются отдельные работы, и вклад каждой работы в накопленную оценку выпускника. Критерии оценки отдельных составляющих портфеля достижений могут полностью соответствовать рекомендуемым или быть адаптированы учителем применительно к особенностям образовательной программы и контингента детей.</text:span></text:span></text:p>
      <text:p text:style-name="P1"><text:span text:style-name="Zag_5f_11"><text:span text:style-name="T30">При адаптации критериев целесообразно соотносить их с критериями и нормами, представленными в примерах инструментария для итоговой оценки достижения </text:span></text:span><text:soft-page-break/><text:span text:style-name="Zag_5f_11"><text:span text:style-name="T30">планируемых результатов, естественно, спроецировав их предварительно на данный этап обучения.</text:span></text:span></text:p>
      <text:p text:style-name="P1"><text:span text:style-name="Zag_5f_11"><text:span text:style-name="T30">По результатам оценки, которая формируется на основе материалов портфеля достижений, делаются выводы о:</text:span></text:span></text:p>
      <text:p text:style-name="P1"><text:span text:style-name="Zag_5f_11"><text:span text:style-name="T30">1) сформированности у обучающегося </text:span></text:span><text:span text:style-name="Zag_5f_11"><text:span text:style-name="T44">универсальных и предметных способов действий</text:span></text:span><text:span text:style-name="Zag_5f_11"><text:span text:style-name="T30">, а также </text:span></text:span><text:span text:style-name="Zag_5f_11"><text:span text:style-name="T44">опорной системы знаний</text:span></text:span><text:span text:style-name="Zag_5f_11"><text:span text:style-name="T30">, обеспечивающих ему возможность продолжения образования в основной школе;</text:span></text:span></text:p>
      <text:p text:style-name="P1"><text:span text:style-name="Zag_5f_11"><text:span text:style-name="T30">2) сформированности основ </text:span></text:span><text:span text:style-name="Zag_5f_11"><text:span text:style-name="T44">умения учиться</text:span></text:span><text:span text:style-name="Zag_5f_11"><text:span text:style-name="T30">, понимаемой как способности к самоорганизации с целью постановки и решения учебно-познавательных и учебно-практических задач;</text:span></text:span></text:p>
      <text:p text:style-name="P1"><text:span text:style-name="Zag_5f_11"><text:span text:style-name="T30">3) </text:span></text:span><text:span text:style-name="Zag_5f_11"><text:span text:style-name="T44">индивидуальном прогрессе</text:span></text:span><text:span text:style-name="Zag_5f_11"><text:span text:style-name="T30"> в основных сферах развития личности — мотивационно-смысловой, познавательной, эмоциональной, волевой и саморегуляции.</text:span></text:span></text:p>
      <text:p text:style-name="P81"><text:span text:style-name="Strong_20_Emphasis">Итоговая оценка выпускника начальной школы</text:span></text:p>
      <text:p text:style-name="P84">            <text:span text:style-name="T41">Итоговая оценка выпускника</text:span> формируется на основе на­копленной оценки по всем учебным предметам и оценок за выполнение, как минимум, трёх итоговых работ (по русско­му языку, математике и комплексной работы на межпредмет­ной основе).</text:p>
      <text:p text:style-name="P83">       <text:span text:style-name="T41">Итоговое оценивание</text:span> целесообразно проводить в форме <text:span text:style-name="T41">накопленной оценки</text:span> <text:s/>на основе синтеза всей накопленной за четыре года обучения информации об учебных достижениях ребенка как в чисто учебной сфере (освоение основных понятий, предметных учебных навыков и т.п.), так и междисциплинарной области (умение сотрудничать, выполнять различные учебные роли, первичные навыки организации работы и саморегуляции, первичные навыки планирования и проведения небольших исследований, навыки работы с информацией и т.п.), а также данных, подтверждающих индивидуальный прогресс ребенка в различных областях.</text:p>
      <text:p text:style-name="P78">Источниками данных служат заполняемые по ходу обучения <text:span text:style-name="T41">листы наблюдений, дифференцированная оценка наиболее существенных итогов обучения, результаты промежуточных проверочных работ, результаты тестирования, результаты административных стартовых, рубежных, итоговых контрольных работ и различные папки работ учащихся – составляющих портфолио. </text:span></text:p>
      <text:p text:style-name="P78">Целесообразно проведение индивидуального или фронтального <text:span text:style-name="T41">итогового тестирования по каждому изучаемому предмету.</text:span></text:p>
      <text:p text:style-name="P86"><text:span text:style-name="T41">Промежуточные</text:span> <text:span text:style-name="T41">итоговые отметки</text:span> в баллах выставляются за каждую четверть (2-4 классы). В конце учебного года в 3-4 классах выставляются итоговые отметки (Устав школы) </text:p>
      <text:p text:style-name="P86">В процессе итоговой оценки используются разнообразные методы и формы, взаимно дополняющие друг друга <text:span text:style-name="T41">(стандартизирован­ные письменные и устные работы, проекты, практические ра­боты, тесты, творческие работы, самоанализ и самооценка, наблю­дения и др.).</text:span></text:p>
      <text:p text:style-name="P87">      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text:p>
      <text:p text:style-name="P88">1)  Выпускник овладел опорной системой знаний и учебными действиями, необходимыми для продолжения образо­вания на следующей ступени общего образования, и спосо­бен использовать их для решения простых учебно-познава­тельных и учебно-практических задач средствами данного предмета.</text:p>
      <text:p text:style-name="P87">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ёт» (или «удовлетворительно»), а результаты выполнения итоговых работ свидетельствуют о правильном выполнении не менее 50% заданий базового уровня.</text:p>
      <text:p text:style-name="P88">2)  Выпускник овладел опорной системой знаний, необ­ходимой для продолжения <text:soft-page-break/>образования на следующей ступе­ни общего образования, на уровне осознанного произвольного овладения учебными действиями.</text:p>
      <text:p text:style-name="P83">      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ё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p>
      <text:p text:style-name="P88">3)   Выпускник не овладел опорной системой знаний и учебными действиями, необходимыми для продолжения об­разования на следующей ступени общего образования.</text:p>
      <text:p text:style-name="P83">  Такой вывод делается, если в материалах накопительной системы оценки не зафиксировано достижение планируемых результатов по <text:span text:style-name="T77">всем</text:span> основным разделам учебной программы, а результаты выполнения итоговых работ свидетельствуют о правильном выполнении менее 50% заданий базового уровня.</text:p>
      <text:p text:style-name="P83">   Решение об <text:span text:style-name="Strong_20_Emphasis"><text:span text:style-name="T38">успешном освоении обучающимися основ­ной образовательной программы начального общего обра­зования и переводе на следующую ступень общего обра­зования </text:span></text:span>принимается педагогическим советом школы на основании сделанных выводов о дости­жении планируемых результатов освоения основной образо­вательной программы начального общего образования.</text:p>
      <text:p text:style-name="P83"/>
      <text:p text:style-name="P82">Комплексные итоговые работы</text:p>
      <text:p text:style-name="P82"/>
      <text:p text:style-name="P3">Проведение <text:span text:style-name="T41">комплексной интегрированной письменной контрольной работы</text:span> важно потому, что оно позволяет определить сформированность умения переноса знаний и способов учебных действий, полученных в одних предметах, на другие учебные ситуации и задачи, т.е. способствовать выявлению как разнообразных важнейших предметных аспектов обучения, так и целостной оценки, так и в определенном смысле выявлению меры сформированности уровня компетентности ребенка в решении разнообразных проблем.</text:p>
      <text:p text:style-name="P3">Все итоговые комплексные проверочные работы имеют схожую структуру, позволяющую отслеживать динамику в подготовке каждого ученика.</text:p>
      <text:p text:style-name="P3">Они строятся на основе несплошного текста, к которому дается от 11 (в первом классе) до 16 вопросов и заданий в основной части работы и 5 – 7 дополнительных заданий.</text:p>
      <text:p text:style-name="P3">В отличие от заданий основной части дополнительные задания имеют более высокую сложность; их выполнение может потребовать самостоятельно «рождения» ребенком нового знания или умений непосредственно в ходе выполнения работы, более активного привлечения личного опыта.</text:p>
      <text:p text:style-name="P3">Поэтому выполнение заданий дополнительной части для ребенка не обязательно – они выполняются детьми только на добровольной основе. Соответственно, и негативные результаты по этим заданиям интерпретации не подлежат.</text:p>
      <text:p text:style-name="P3">Выполнение заданий дополнительной части может использоваться исключительно с целью дополнительного поощрения ребенка, но никоим образом не в ущерб ему.</text:p>
      <text:p text:style-name="P3">Задания основной части охватывают все предметы, служащие основой дальнейшего обучения – русский язык, чтение, математика; может добавляться и окружающий мир.</text:p>
      <text:p text:style-name="P3">С помощью этих работ оценивается</text:p>
      <text:list text:style-name="RTF_5f_Num_20_74">
        <text:list-item>
          <text:p text:style-name="P239">В области чтения</text:p>
        </text:list-item>
      </text:list>
      <text:p text:style-name="P11">1)техника и навыки чтения</text:p>
      <text:list text:style-name="RTF_5f_Num_20_30">
        <text:list-item>
          <text:list>
            <text:list-item>
              <text:list>
                <text:list-item>
                  <text:list>
                    <text:list-item>
                      <text:p text:style-name="P215">скорость чтения (в скрытой для детей форме) несплошного текста;</text:p>
                    </text:list-item>
                    <text:list-item>
                      <text:p text:style-name="P215">общая ориентация в структуре текста (деление текста на абзацы);</text:p>
                    </text:list-item>
                    <text:list-item>
                      <text:p text:style-name="P215">сформированность навыков ознакомительного, выборочного и поискового чтения;</text:p>
                    </text:list-item>
                    <text:list-item>
                      <text:p text:style-name="P215">умение прочитать и понять инструкцию, содержащуюся в тексте задания и <text:soft-page-break/>неукоснительно ее придерживаться;</text:p>
                    </text:list-item>
                  </text:list>
                </text:list-item>
              </text:list>
            </text:list-item>
          </text:list>
        </text:list-item>
      </text:list>
      <text:p text:style-name="P1">При этом указывается, что при проверке скорости чтения результаты детей с <text:span text:style-name="T77">дисграфией</text:span> или <text:span text:style-name="T77">дислексией</text:span> интерпретации не подлежат. Таких детей лучше вообще освободить от выполнения данной контрольной работы, дав им какое-либо иное задание.</text:p>
      <text:p text:style-name="P4"><text:span text:style-name="T38">2)культура чтения, навыки работы с текстом и информацией</text:span>, включающие разнообразные аспекты, детально описанные в пояснениях и рекомендациях по оцениванию <text:span text:style-name="T77">каждого</text:span> из предлагаемых заданий (поиск и упорядочивание информации, вычленение ключевой информации; представление ее в разных форматах, связь информации, представленной в различных частях текста и в разных форматах, интерпретация информации и т.д.);</text:p>
      <text:p text:style-name="P11">3)читательский отклик на прочитанное.</text:p>
      <text:list text:style-name="RTF_5f_Num_20_4">
        <text:list-item>
          <text:p text:style-name="P240">В области системы языка</text:p>
        </text:list-item>
      </text:list>
      <text:p text:style-name="P4"><text:span text:style-name="T38">1)овладение ребенком основными системами понятий и дифференцированных предметных учебных действий </text:span>по всем изученным разделам курса (фонетика, орфоэпия, графика, лексика, морфемика, морфология, синтаксис и пунктуация, орфография, культура речи)</text:p>
      <text:list text:style-name="RTF_5f_Num_20_26">
        <text:list-item>
          <text:list>
            <text:list-item>
              <text:p text:style-name="P219">целостность системы понятий (4 кл.);</text:p>
            </text:list-item>
            <text:list-item>
              <text:p text:style-name="P219">фонетический разбор слова, звукобуквенные связи;</text:p>
            </text:list-item>
            <text:list-item>
              <text:p text:style-name="P219">разбор слова по составу (начиная с 3-го кл.);</text:p>
            </text:list-item>
            <text:list-item>
              <text:p text:style-name="P219">разбор предложения по частям речи;</text:p>
            </text:list-item>
            <text:list-item>
              <text:p text:style-name="P219">синтаксический разбор предложения;</text:p>
            </text:list-item>
          </text:list>
        </text:list-item>
      </text:list>
      <text:p text:style-name="P11">2)умение строить свободные высказывания:</text:p>
      <text:list text:style-name="RTF_5f_Num_20_67">
        <text:list-item>
          <text:p text:style-name="P224">словосочетания (умение озаглавить текст, начиная со 2-го класса);</text:p>
        </text:list-item>
        <text:list-item>
          <text:p text:style-name="P224">предложения</text:p>
        </text:list-item>
        <text:list-item>
          <text:p text:style-name="P224">связный текст (начиная со 2-го класса), в том числе – и математического характера (составление собственных вопросов к задаче (2-й кл.), собственной задачи (3-й кл., дополнительное задание и 4-й кл., основное задание), предполагающий отклик на этическую ситуацию, на нравственную и социальную проблему, на экологические проблемы, <text:span text:style-name="T92">задание проблемного характера, требующего элементов рассуждения</text:span></text:p>
        </text:list-item>
      </text:list>
      <text:p text:style-name="P4"><text:span text:style-name="T38">3)сформированность правописных навыков (в объеме изученного), техники оформления текста </text:span>(в ситуации списывания слова, предложения или текста и в ситуации свободного высказывания)<text:span text:style-name="T38">;</text:span></text:p>
      <text:p text:style-name="P4"><text:span text:style-name="T38">4)объем словарного запаса и сформированность умений его самостоятельного пополнения и обогащения </text:span>(последнее задание каждой работы);</text:p>
      <text:list text:style-name="RTF_5f_Num_20_14">
        <text:list-item>
          <text:p text:style-name="P241">В области математики</text:p>
        </text:list-item>
      </text:list>
      <text:p text:style-name="P4"><text:span text:style-name="T38">1)овладение ребенком основными системами понятий и дифференцированных предметных учебных действий </text:span>по всем изученным разделам курса (счет, числа, арифметические действия, вычисления, величины и действия с ними; геометрические представления, работа с данными)</text:p>
      <text:p text:style-name="P4"><text:span text:style-name="T38">2)умение видеть математические проблемы </text:span>в обсуждаемых ситуациях, умение формализовать условие задачи, заданное в текстовой форме, в виде таблиц и диаграмм, с опорой на визуальную информацию;</text:p>
      <text:p text:style-name="P11">3)умение рассуждать и обосновывать свои действия</text:p>
      <text:list text:style-name="RTF_5f_Num_20_14">
        <text:list-item text:start-value="1">
          <text:p text:style-name="P241">В области окружающего мира</text:p>
        </text:list-item>
      </text:list>
      <text:p text:style-name="P11">1)сформированность первичных представлений о природных объектах, их характерных признаках и используемых для их описания понятий</text:p>
      <text:list text:style-name="RTF_5f_Num_20_11">
        <text:list-item>
          <text:p text:style-name="P227">тела и вещества (масса, размеры, скорость и другие характеристики);</text:p>
        </text:list-item>
        <text:list-item>
          <text:p text:style-name="P227"><text:soft-page-break/>объекты живой и неживой природы;</text:p>
        </text:list-item>
        <text:list-item>
          <text:p text:style-name="P227">классификация и распознавание отдельных представителей различных классов животных и растений;</text:p>
        </text:list-item>
        <text:list-item>
          <text:p text:style-name="P227">распознавание отдельных географических объектов</text:p>
        </text:list-item>
      </text:list>
      <text:p text:style-name="P11">2)сформированность первичных предметных способоы учебных действий</text:p>
      <text:list text:style-name="RTF_5f_Num_20_75">
        <text:list-item>
          <text:p text:style-name="P231">навыков измерения и оценки;</text:p>
        </text:list-item>
        <text:list-item>
          <text:p text:style-name="P231">навыков работа с картой;</text:p>
        </text:list-item>
        <text:list-item>
          <text:p text:style-name="P231">навыков систематизации</text:p>
        </text:list-item>
      </text:list>
      <text:p text:style-name="P11">3)сформированность первичных методологических представлений</text:p>
      <text:list text:style-name="RTF_5f_Num_20_15">
        <text:list-item>
          <text:p text:style-name="P234">этапы исследования и их описание;</text:p>
        </text:list-item>
        <text:list-item>
          <text:p text:style-name="P234">различение фактов и суждений;</text:p>
        </text:list-item>
        <text:list-item>
          <text:p text:style-name="P234">постановка проблемы и выдвижение гипотез.</text:p>
        </text:list-item>
      </text:list>
      <text:p text:style-name="P3"><text:tab/>Кроме того, предлагаемые работы дают возможность для сбора дополнительных данных к оценке таких важнейших универсальных способов действий, как рефлексия, способность к саморегуляции, самоконтролю, самокоррекции. </text:p>
      <text:p text:style-name="P3"><text:tab/><text:span text:style-name="T41">Комплект итоговых комплексных контрольных работ</text:span> должен сопровождаться детальными рекомендациями по </text:p>
      <text:list text:style-name="RTF_5f_Num_20_27">
        <text:list-item>
          <text:p text:style-name="P210">проведению работ;</text:p>
        </text:list-item>
        <text:list-item>
          <text:p text:style-name="P210">оцениванию каждого отдельного задания (с приведением списка проверяемых элементов, вариантов полного и частично правильного ответов, с указанием критериев правильности выполнения задания);</text:p>
        </text:list-item>
        <text:list-item>
          <text:p text:style-name="P210">оцениванию работы в целом</text:p>
        </text:list-item>
        <text:list-item>
          <text:p text:style-name="P210">интерпретации результатов каждого задания и работы в целом и по использованию полученных результатов;</text:p>
        </text:list-item>
        <text:list-item>
          <text:p text:style-name="P210">фиксации первичных результатов выполнения работ детьми и результатов их обработки, с приведением примеров используемых форм.</text:p>
        </text:list-item>
      </text:list>
      <text:p text:style-name="P85"/>
      <text:p text:style-name="P81">Характеристика</text:p>
      <text:p text:style-name="P89">Решение о переводе обучающегося на следующую ступень общего образования принимается одновременно с рассмотре­нием и утверждением <text:span text:style-name="Strong_20_Emphasis"><text:span text:style-name="T38">характеристики выпускника, </text:span></text:span>в кото­рой:</text:p>
      <text:list text:style-name="RTF_5f_Num_20_8">
        <text:list-item>
          <text:p text:style-name="P424">отмечаются образовательные достижения и положитель­ные качества выпускника;</text:p>
        </text:list-item>
        <text:list-item>
          <text:p text:style-name="P425">определяются приоритетные задачи и направления лич­ностного развития с учетом, как достижений, так и психоло­гических проблем развития ребёнка;</text:p>
        </text:list-item>
        <text:list-item>
          <text:p text:style-name="P237">даются психолого-педагогические рекомендации, при­званные обеспечить успешную реализацию намеченных задач на следующей ступени обучения.</text:p>
        </text:list-item>
      </text:list>
      <text:p text:style-name="P87">        В случае если полученные обучающимся итоговые оценки не позволяют сделать однозначного вывода о достижении планируемых результатов, решение о переводе на следующую ступень общего образования принимается педагогическим со­ветом школы с учётом динамики образовательных достижений вы­пускника и контекстной информации об условиях и особен­ностях его обучения в рамках регламентированных процедур, устанавливаемых Министерством образования и науки Рос­сийской Федерации.</text:p>
      <text:p text:style-name="P87">        Все выводы и оценки, включаемые в характеристику, должны быть подтверждены <text:soft-page-break/>материалами портфеля достиже­ний и другими объективными показателями.</text:p>
      <text:p text:style-name="P87"/>
      <text:p text:style-name="P87"/>
      <text:p text:style-name="P139"><text:s text:c="4"/>Утверждаю <text:s text:c="19"/></text:p>
      <text:p text:style-name="P139"><text:s text:c="99"/>Директор школы</text:p>
      <text:p text:style-name="P139"><text:s text:c="96"/>________Н.М.Сильченко <text:s text:c="17"/></text:p>
      <text:p text:style-name="P139"><text:s text:c="105"/>Приказ № 23 <text:s text:c="2"/></text:p>
      <text:p text:style-name="P139"><text:s text:c="96"/>от 01.06.2013г.</text:p>
      <text:p text:style-name="P257"><text:s text:c="36"/></text:p>
      <text:p text:style-name="P139"/>
      <text:p text:style-name="P139"><text:s text:c="61"/></text:p>
      <text:p text:style-name="P140"/>
      <text:p text:style-name="P258">ИЗМЕНЕНИЯ И ДОПОЛНЕНИЯ</text:p>
      <text:p text:style-name="P262"><text:span text:style-name="T32">В ОСНОВНУЮ ОБРАЗОВАТЕЛЬНУЮ ПРОГРАММУ НАЧАЛЬНОГО ОБЩЕГО ОБРАЗОВАНИЯ <text:s text:c="2"/>на 2012-2016 гг. <text:s/></text:span><text:span text:style-name="T33"><text:s text:c="20"/></text:span></text:p>
      <text:p text:style-name="P141"><text:s text:c="13"/>муниципального бюджетного образовательного учреждения <text:s text:c="46"/>«Касьяновская основная общеобразовательная школа»</text:p>
      <text:p text:style-name="P143"/>
      <text:p text:style-name="P141"><text:s text:c="53"/></text:p>
      <text:p text:style-name="P141"/>
      <text:p text:style-name="P147">Программа внеурочной деятельности</text:p>
      <text:p text:style-name="P143">Пояснительная записка</text:p>
      <text:p text:style-name="P426"><text:span text:style-name="T33">Внеурочная деятельность учащихся – специально организованная деятельность учащихся 1-4 классов</text:span><text:span text:style-name="T32">,</text:span><text:span text:style-name="T33"> представляющая собой неотъемлемую часть образовательного процесса в общеобразовательном учреждении (далее – внеурочная деятельность), отличная от урочной системы обучения.</text:span></text:p>
      <text:p text:style-name="P142">Время, отведенное на внеурочную деятельность, не учитывается при определении максимально допустимой недельной нагрузки обучающихся, но учитывается при определении объемов финансирования, направляемых на реализацию основной образовательной программы. </text:p>
      <text:p text:style-name="P427">Содержание занятий внеурочной деятельности формируется с учетом пожеланий обучающихся и их родителей (законных представителей) путем анкетирования учащихся и родителей (законных представителей).</text:p>
      <text:p text:style-name="P427">При организации внеурочной деятельности обучающихся образовательным учреждением могут использоваться возможности учреждений культуры (дом культуры, сельская библиотека).</text:p>
      <text:p text:style-name="P143">Основные цели и задачи</text:p>
      <text:p text:style-name="P427">Целью внеурочной деятельности является содействие в обеспечении достижения ожидаемых результатов учащихся 1-4 классов в соответствии с основной образовательной программой начального общего образования МБОУ «Касьяновская ООШ».</text:p>
      <text:p text:style-name="P436">Внеурочная деятельность направлена на реализацию индивидуальных потребностей учащихся путем предоставления выбора широкого спектра занятий, направленных на развитие детей.</text:p>
      <text:p text:style-name="P427">Занятия внеурочной деятельности способствуют удовлетворению индивидуальных образовательных интересов, потребностей и склонностей школьника, ориентируют на приобретение образовательных результатов и направлены на решение следующих задач:</text:p>
      <text:p text:style-name="P141"><text:s/>- воспитание гражданственности, патриотизма, уважения к правам, свободам и обязанностям человека. </text:p>
      <text:p text:style-name="P141">- воспитание нравственных чувств и этического сознания.</text:p>
      <text:p text:style-name="P141">- воспитание трудолюбия, творческого отношения к учению, труду, жизни. </text:p>
      <text:p text:style-name="P141">- формирование ценностного отношения к здоровью и здоровому образу жизни.</text:p>
      <text:p text:style-name="P141">- воспитание ценностного отношения к природе, окружающей среде.</text:p>
      <text:p text:style-name="P141"><text:soft-page-break/>- воспитание ценностного отношения к прекрасному, формирование представлений об эстетических идеалах и ценностях . </text:p>
      <text:p text:style-name="P143">Направления, формы и виды организации внеурочной деятельности.</text:p>
      <text:p text:style-name="P142"><text:s/>Внеурочная деятельность организована:</text:p>
      <text:p text:style-name="P437"><text:span text:style-name="T32">по направлениям</text:span><text:span text:style-name="T33">: духовно-нравственное, социальное, общеинтеллектуальное, общекультурное, спортивно-оздоровительное ;</text:span></text:p>
      <text:p text:style-name="P438"><text:span text:style-name="T32">по видам:</text:span><text:span text:style-name="T33"> <text:s/>игровая, познавательная, досугово - развлекательная деятельность (досуговое общение), проблемно-ценностное общение; художественное творчество, социальное творчество (социальная преобразующая добровольческая деятельность); спортивно-оздоровительная деятельность;</text:span></text:p>
      <text:p text:style-name="P438"><text:span text:style-name="T32">по формам:</text:span><text:span text:style-name="T33"> экскурсии, кружки, секции, олимпиады, конкурсы, соревнования, поисковые исследования через организацию деятельности обучающегося во взаимодействии со сверстниками, <text:s/>педагогами, <text:s/>родителями.</text:span></text:p>
      <text:p text:style-name="P143">Требования к организации внеурочной деятельности.</text:p>
      <text:p text:style-name="P141">Программы внеурочной деятельности школьников разработаны образовательным учреждением самостоятельно (авторские) и на основе переработки примерных образовательных программ.</text:p>
      <text:p text:style-name="P427">Оптимальная продолжительность занятий внеурочной деятельности составляет 33 часа в 1 классе, 34 часа во 2-4 классах.</text:p>
      <text:p text:style-name="P427">Программное обеспечение внеурочной деятельности опирается на социальный заказ, имеющиеся возможности и особенности образовательного процесса с целью максимального удовлетворения потребностей учащихся во внеурочной деятельности, ее дифференциации и индивидуализации.</text:p>
      <text:p text:style-name="P426"><text:span text:style-name="T32">Внеурочная деятельность</text:span><text:span text:style-name="T33"> (135 часов за 4 года) осуществляется за рамками учебного процесса (вторая половина дня) </text:span><text:span text:style-name="T32">по направлениям развития личности</text:span><text:span text:style-name="T33">. При организации выполнены основные здоровье сберегающие требования к внеурочной деятельности, т.е. <text:s/>форма проведения занятий отличная от урока, между учебными занятиями по расписанию и внеурочной деятельностью динамическая пауза 60 минут. </text:span></text:p>
      <text:p text:style-name="P426"><text:span text:style-name="T32">Внеурочная деятельность</text:span><text:span text:style-name="T33"> направлена на социализацию обучающихся, развитие творческих способностей школьников и воспитание стремления к здоровому образу жизни. </text:span></text:p>
      <text:p text:style-name="P426"><text:span text:style-name="T32">Задачи </text:span><text:span text:style-name="T33">внеурочной деятельности: </text:span></text:p>
      <text:p text:style-name="P149"><text:span text:style-name="T33">−</text:span><text:span text:style-name="T53">     </text:span><text:span text:style-name="T34"> </text:span><text:span text:style-name="T35">мотивирование</text:span><text:span text:style-name="T36"> школьников к участию в различных видах внеурочной деятельности;</text:span></text:p>
      <text:p text:style-name="P149"><text:span text:style-name="T36">−</text:span><text:span text:style-name="T54">     </text:span><text:span text:style-name="T36"> </text:span><text:span text:style-name="T35">обучение</text:span><text:span text:style-name="T36"> школьников способам овладения различными видами внеурочной деятельности;</text:span></text:p>
      <text:p text:style-name="P149"><text:span text:style-name="T36">−</text:span><text:span text:style-name="T54">     </text:span><text:span text:style-name="T36"> помощь школьникам в осуществлении ими </text:span><text:span text:style-name="T35">самостоятельного</text:span><text:span text:style-name="T36"> планирования, организации, проведения и анализа наиболее значимых для них дел и проектов различной направленности;</text:span></text:p>
      <text:p text:style-name="P149"><text:span text:style-name="T36">−</text:span><text:span text:style-name="T54">     </text:span><text:span text:style-name="T36"> </text:span><text:span text:style-name="T35">формирование и развитие детских коллективов</text:span><text:span text:style-name="T36">, совместно участвующих в различных видах внеурочной деятельности.</text:span></text:p>
      <text:p text:style-name="P144">Принципы построения внеурочной деятельности:</text:p>
      <text:p text:style-name="P149"><text:span text:style-name="T36">−</text:span><text:span text:style-name="T54">     </text:span><text:span text:style-name="T36"> </text:span><text:span text:style-name="T35">модернизация содержания <text:s/></text:span><text:span text:style-name="T36">внеурочной деятельности в соответствии с требованиями современности <text:s/>при сохранении традиций школы;</text:span></text:p>
      <text:p text:style-name="P149"><text:span text:style-name="T36">−</text:span><text:span text:style-name="T54">     </text:span><text:span text:style-name="T36"> обеспечение психического и физического </text:span><text:span text:style-name="T35">здоровья</text:span><text:span text:style-name="T36"> обучающихся; <text:s text:c="80"/></text:span></text:p>
      <text:p text:style-name="P149"><text:span text:style-name="T36">−</text:span><text:span text:style-name="T54">     </text:span><text:span text:style-name="T36"> </text:span><text:span text:style-name="T35">соответствие</text:span><text:span text:style-name="T36"> внеурочной деятельности <text:s/></text:span><text:span text:style-name="T35">возрастным закономерностям развития </text:span><text:span text:style-name="T36">обучающихся, их особенностям и возможностям;</text:span></text:p>
      <text:p text:style-name="P149"><text:span text:style-name="T36">−</text:span><text:span text:style-name="T54">     </text:span><text:span text:style-name="T36"> </text:span><text:span text:style-name="T35">личностная ориентация </text:span><text:span text:style-name="T36">содержания внеурочной деятельности;</text:span></text:p>
      <text:p text:style-name="P149"><text:span text:style-name="T36">−</text:span><text:span text:style-name="T54">     </text:span><text:span text:style-name="T36"> </text:span><text:span text:style-name="T35">востребованность результатов </text:span><text:span text:style-name="T36">внеурочной деятельности </text:span><text:span text:style-name="T35">в жизни</text:span><text:span text:style-name="T36">;</text:span></text:p>
      <text:p text:style-name="P149"><text:span text:style-name="T36">−</text:span><text:span text:style-name="T54">     </text:span><text:span text:style-name="T36"> </text:span><text:span text:style-name="T35">деятельностный характер </text:span><text:span text:style-name="T36">образования, ориентация на формирование обобщенных способов познавательной, коммуникативной, практической, творческой деятельности, проектной деятельности, на получение обучающимися опыта этой деятельности;</text:span></text:p>
      <text:p text:style-name="P149"><text:span text:style-name="T36">−</text:span><text:span text:style-name="T54">     </text:span><text:span text:style-name="T36"> усиление </text:span><text:span text:style-name="T35">социальной направленности образования</text:span><text:span text:style-name="T36">, способствующей утверждению ценностей гражданского общества, становлению и социализации личности ученика в </text:span><text:soft-page-break/><text:span text:style-name="T36">условиях современного <text:s/>мира;</text:span></text:p>
      <text:p text:style-name="P149"><text:span text:style-name="T36">−</text:span><text:span text:style-name="T54">     </text:span><text:span text:style-name="T36"> обеспечение </text:span><text:span text:style-name="T35">вариативности и свободы выбора </text:span><text:span text:style-name="T36">в образовании <text:s/>для основных субъектов образовательного процесса;</text:span></text:p>
      <text:p text:style-name="P149"><text:span text:style-name="T36">−</text:span><text:span text:style-name="T54">     </text:span><text:span text:style-name="T36"> </text:span><text:span text:style-name="T35">целостность </text:span><text:span text:style-name="T36">содержания образования;</text:span></text:p>
      <text:p text:style-name="P149"><text:span text:style-name="T36">−</text:span><text:span text:style-name="T54">     </text:span><text:span text:style-name="T36"> </text:span><text:span text:style-name="T35">преемственность</text:span><text:span text:style-name="T36"> содержания образования</text:span></text:p>
      <text:p text:style-name="P144"><text:s/>Интеграция возможностей общего и дополнительного образования при организации внеурочной деятельности.</text:p>
      <text:p text:style-name="P428">При организации внеурочной деятельности обучающихся образовательным учреждением могут использоваться возможности учреждений дополнительного образования, культуры, <text:s/>на основе Договора о совместной деятельности.</text:p>
      <text:p text:style-name="P441">Механизмы интеграции:</text:p>
      <text:p text:style-name="P442"><text:span text:style-name="T36">·</text:span><text:span text:style-name="T54">      </text:span><text:span text:style-name="T36"> разработка и осуществление совместных программ и проектов, отдельных дел и акций, направленных на решение воспитательных задач;</text:span></text:p>
      <text:p text:style-name="P442"><text:span text:style-name="T36">·</text:span><text:span text:style-name="T54">      </text:span><text:span text:style-name="T36"> кооперация ресурсов и обмен ресурсами (интеллектуальными, кадровыми, информационными, финансовыми, материально-техническими и др.);</text:span></text:p>
      <text:p text:style-name="P442"><text:span text:style-name="T36">·</text:span><text:span text:style-name="T54">      </text:span><text:span text:style-name="T36"> предоставление услуг (консультативных, информационных, технических и др.);</text:span></text:p>
      <text:p text:style-name="P442"><text:span text:style-name="T36">·</text:span><text:span text:style-name="T54">      </text:span><text:span text:style-name="T36"> взаимообучение специалистов, обмен передовым опытом;</text:span></text:p>
      <text:p text:style-name="P442"><text:span text:style-name="T36">·</text:span><text:span text:style-name="T54">      </text:span><text:span text:style-name="T36"> совместная экспертиза качества внеурочной деятельности</text:span><text:span text:style-name="T37">.</text:span></text:p>
      <text:p text:style-name="P429">Классификация результатов внеурочной деятельности:</text:p>
      <text:list text:style-name="RTF_5f_Num_20_2">
        <text:list-item>
          <text:p text:style-name="P259">Первый уровень результатов - приобретение школьником социальных знаний (об общественных нормах, устройстве общества, о социально одобряемых и неодобряемых формах поведения в обществе и т.п.), первичного понимания социальной реальности и повседневной жизни.</text:p>
        </text:list-item>
        <text:list-item>
          <text:p text:style-name="P259">Второй уровень результатов - получение школьником опыта переживания и позитивного отношения к базовым ценностям общества (человек, семья, Отечество, природа, мир, знания, труд, культура), ценностного отношения к социальным реальностям в целом.</text:p>
        </text:list-item>
        <text:list-item>
          <text:p text:style-name="P259">Третий уровень результатов - получение школьником опыта самостоятельного общественного действия в открытом социуме, за пределами дружественной среды школы, где не обязательно положительный настрой.</text:p>
        </text:list-item>
      </text:list>
      <text:p text:style-name="P144">Оценка качества и утверждения программы внеурочной деятельности</text:p>
      <text:p text:style-name="P428">Использование программ внеурочной деятельности предполагает проведение следующих процедур:</text:p>
      <text:p text:style-name="P145">согласование программ на школьных методических объединениях, <text:s/></text:p>
      <text:p text:style-name="P145">внутреннее рецензирование,</text:p>
      <text:p text:style-name="P145">рассмотрение программы внеурочной деятельности на методическом объединении школы, </text:p>
      <text:p text:style-name="P145">утверждение директором школы, </text:p>
      <text:p text:style-name="P145">внешнее рецензирование, если программа авторская </text:p>
      <text:p text:style-name="P428">В ходе внутреннего рецензирования оценивается уровень воспитательного результата, мотивирующий и развивающий потенциал программы, формальная структура программы.</text:p>
      <text:p text:style-name="P429">Требования к структуре образовательной программы внеурочной деятельности</text:p>
      <text:p text:style-name="P428">Программа внеурочной деятельности включает в себя следующие обязательные разделы:</text:p>
      <text:p text:style-name="P428">Титульный лист.</text:p>
      <text:p text:style-name="P428">Пояснительную записку.</text:p>
      <text:p text:style-name="P428">Основное содержание.</text:p>
      <text:p text:style-name="P428">Ожидаемые результаты.</text:p>
      <text:p text:style-name="P428">Учебно-методический план.</text:p>
      <text:p text:style-name="P426"><text:span text:style-name="T36">Пояснительная записка раскрывает цели и задачи обучения, воспитания и развития детей по данному направлению, педагогическую идею, информацию о продолжительности занятия, для детей какого возраста предназначена, место проведения занятия, виды деятельности,</text:span><text:span text:style-name="T94"> </text:span><text:span text:style-name="T95">ожидаемые результаты, формы подведения итогов работы.</text:span></text:p>
      <text:p text:style-name="P430"><text:soft-page-break/>Содержание программы отражает динамику становления и развития интересов обучающихся от увлеченности до компетентностного самоопределения.</text:p>
      <text:p text:style-name="P430">Учебно-методический план составлен в виде таблицы, где отражено название темы, количество часов, отводимых на теоретические и практические занятия. </text:p>
      <text:p text:style-name="P430">Титульный лист содержит</text:p>
      <text:p text:style-name="P150">Наименование образовательного учреждения</text:p>
      <text:p text:style-name="P150">Название программы внеурочной деятельности</text:p>
      <text:p text:style-name="P150">Фамилию, имя, отчество, должность, <text:s/>разработчика </text:p>
      <text:p text:style-name="P150">Гриф утверждения программы (дата, должность и Ф.И.О. <text:s/>руководителя, утвердившего программу</text:p>
      <text:p text:style-name="P150">Год составления программы</text:p>
      <text:p text:style-name="P152">Этапы организация внеурочной деятельности</text:p>
      <text:p text:style-name="P430">Чередование учебной и внеурочной деятельности в рамках реализации основной образовательной программы начального общего образования определяет общеобразовательное учреждение.</text:p>
      <text:p text:style-name="P430">Учащиеся, их родители (законные представители) участвуют в выборе направлений и форм внеурочной деятельности</text:p>
      <text:p text:style-name="P430">Набор модулей программы внеурочной деятельности для класса определяется в конце учебного года.</text:p>
      <text:p text:style-name="P430">Предварительный выбор предметов учащимися производится во втором полугодии на основе анкетирования.</text:p>
      <text:p text:style-name="P430">Повторное анкетирование проводится в начале учебного года.</text:p>
      <text:p text:style-name="P430">Для учащихся 1 классов набор модулей программы внеурочной деятельности предлагается на родительском собрании в апреле.</text:p>
      <text:p text:style-name="P430">В сентябре формируются группы для проведения занятий внеурочной деятельности.</text:p>
      <text:p text:style-name="P430">Занятия внеурочной деятельности проводятся через 50 мин. после окончания последнего урока.</text:p>
      <text:p text:style-name="P430">Перемена между занятиями внеурочной деятельности продолжительностью не менее 10 мин.</text:p>
      <text:p text:style-name="P431">Делопроизводство</text:p>
      <text:p text:style-name="P430">Фиксирование проведенных занятий внеурочной деятельности, их содержания, посещаемости учащихся производится <text:s/>в специальном журнале внеурочной деятельности. </text:p>
      <text:p text:style-name="P430">Журнал является финансовым документом, поэтому при его заполнении необходимо соблюдать правила оформления классных журналов.</text:p>
      <text:p text:style-name="P450"><text:s/>Обще интеллектуальное направление.</text:p>
      <text:p text:style-name="P151">Пояснительная записка.</text:p>
      <text:p text:style-name="P150"><text:s text:c="5"/>Главной задачей обучения детей достижение оптимального общего психологического развития каждого ребенка. Система предполагает одновременное развитие всех составляющих психической сферы детей. Благодаря этому дидактические и методические принципы направлены на максимальную активизацию собственной познавательной деятельности детей. Эффективность учебного процесса в значительной мере определяется степенью сформированности различных сторон и особенностей познавательной деятельности школьников, и, прежде всего, их мышления. . </text:p>
      <text:p text:style-name="P150"><text:s text:c="4"/>Основными логическими приемами формирования понятий являются анализ, синтез, сравнение, абстрагирование, обобщение, конкретизация, классификация. Мышление по правилам — логическое — лежит в основе решения математических, грамматических, физических и многих других видов задач, с которыми дети сталкиваются в школе. Вместе с тем верно и то, что сами эти задачи выступают условием развития такого мышления.</text:p>
      <text:p text:style-name="P150"><text:s text:c="5"/>Практика показала, что дети, регулярно решающие логические задачи, точнее рассуждают, легче делают выводы, успешнее и быстрее справляются с задачами по разным учебным предметам. Но даже если просто решать подряд каждый день три-четыре задачи, то и в этом случае время не будет потрачено зря, и усилия не пропадут даром, потому что приобретается самое главное в мыслительной деятельности — умение управлять собой в проблемных ситуациях. </text:p>
      <text:p text:style-name="P150"><text:s text:c="5"/>Способность мыслить последовательно, по законам логики, умение сочетать мысли по определенным правилам, складываются благодаря обучению в школе. Но не сами собой, а в ответ на усилия ребенка. Эти качества необходимы всегда, когда нужно что-то оценить или обсудить, что-то с чем-то сопоставить и кого-то с кем-то рассудить.</text:p>
      <text:p text:style-name="P150"><text:s text:c="5"/>Введение в начальную школу регулярных развивающих занятий, включение детей в постоянную поисковую деятельность существенно гуманизирует начальное образование. Такой систематический курс как создает условия для развития у детей познавательных интересов, формирует стремление ребенка к размышлению и поиску, вызывает у него чувство уверенности в своих силах, в возможностях своего интеллекта. Решить многие проблемы мышления школьников помогает учебная задача, которая существенно отличается от многообразия частных задач. При решении частных задач школьники овладевают столь же частными способами. Лишь при длительной тренировке дети усваивают некоторый общий подход. Усвоение этого способа происходит по эмпирическому принципу движения мысли от частного к формально общему. При решении же учебной задачи ученики первоначально овладевают содержательным общим способом, а затем безошибочно используют его при подходе к каждой частной задаче. Появление направления связано с тем, что:</text:p>
      <text:list text:style-name="RTF_5f_Num_20_2" text:continue-numbering="true">
        <text:list-item>
          <text:p text:style-name="P263">в современном мире уже недостаточно обучать только получению информации;</text:p>
        </text:list-item>
        <text:list-item>
          <text:p text:style-name="P263">анализ, сортировка информации, аргументация, которые используются при преподавании обычных предметов, лишь малая часть навыков мышления, обучающиеся должны владеть и другими навыками;</text:p>
        </text:list-item>
        <text:list-item>
          <text:p text:style-name="P263">конкретные предметы имеют свои идиомы, потребности и модели, тогда как логика является некоторым метапредметом, который объединяет все знания и личный опыт ученика. </text:p>
        </text:list-item>
      </text:list>
      <text:p text:style-name="P149"><text:span text:style-name="T96">Новизна данной программы</text:span><text:span text:style-name="T95"> определена требованиями к результатам основной образовательной программы начального общего образования ФГОС 2009 года. Одним из главных лозунгов новых стандартов второго поколения является формирование компетентностей ребенка по освоению новых знаний, умений, навыков, способностей. Отличительной особенностью новых стандартов является включение в перечень требований к структуре основной образовательной программы:</text:span></text:p>
      <text:list text:style-name="RTF_5f_Num_20_2" text:continue-numbering="true">
        <text:list-item>
          <text:p text:style-name="P263">соотношение урочной и внеурочной деятельности обучающихся;</text:p>
        </text:list-item>
        <text:list-item>
          <text:p text:style-name="P263">содержание и объем внеурочной деятельности обучающихся.</text:p>
        </text:list-item>
      </text:list>
      <text:p text:style-name="P150"><text:s text:c="5"/>Отличительными особенностями рабочей программы по данному курсу являются:</text:p>
      <text:list text:style-name="RTF_5f_Num_20_2" text:continue-numbering="true">
        <text:list-item>
          <text:p text:style-name="P263"><text:soft-page-break/>определение видов организации деятельности учащихся, направленные на достижение личностных, метапредметных и предметных результатов освоения учебного курса;</text:p>
        </text:list-item>
        <text:list-item>
          <text:p text:style-name="P263">в основу реализации программы положены ценностные ориентиры и воспитательные результаты;</text:p>
        </text:list-item>
        <text:list-item>
          <text:p text:style-name="P263">достижения планируемых результатов отслеживаются в рамках внутренней системы оценки: педагогом, администрацией.</text:p>
        </text:list-item>
      </text:list>
      <text:p text:style-name="P153">Формы занятий:</text:p>
      <text:list text:style-name="RTF_5f_Num_20_2" text:continue-numbering="true">
        <text:list-item>
          <text:p text:style-name="P271">-по количеству детей, участвующих в занятии: коллективная, групповая;</text:p>
        </text:list-item>
        <text:list-item>
          <text:p text:style-name="P271">по особенностям коммуникативного взаимодействия: практикум, тренинг, семинар, ролевая и деловая игра;</text:p>
        </text:list-item>
        <text:list-item>
          <text:p text:style-name="P271">по дидактической цели: вводные занятия, занятия по углублению знаний, практические занятия, комбинированные формы занятий.</text:p>
        </text:list-item>
      </text:list>
      <text:p text:style-name="P153">Режим занятий:</text:p>
      <text:p text:style-name="P157">Продолжительность занятий: 1 класс – 35 минут, 2 – 4 классы – 45 минут.</text:p>
      <text:p text:style-name="P149"><text:span text:style-name="T97">Виды деятельности</text:span><text:span text:style-name="T100">: игровая, познавательная. </text:span></text:p>
      <text:p text:style-name="P157">Система занятий по курсу позволяет решать следующие аспекты: познавательный, развивающий, воспитывающий.</text:p>
      <text:p text:style-name="P153">Познавательный аспект</text:p>
      <text:list text:style-name="RTF_5f_Num_20_2" text:continue-numbering="true">
        <text:list-item>
          <text:p text:style-name="P271">формирование и развитие различных видов памяти, внимания, воображения, а также логического мышления;</text:p>
        </text:list-item>
        <text:list-item>
          <text:p text:style-name="P271">формирование и развитие общеучебных умений и навыков.</text:p>
        </text:list-item>
      </text:list>
      <text:p text:style-name="P153">Развивающий аспект</text:p>
      <text:p text:style-name="P149"><text:span text:style-name="T97">-</text:span><text:span text:style-name="T100">создать условия для развития мышления в ходе усвоения таких приемов мыслительной деятельности, как умение анализировать, сравнивать, синтезировать, выделять главное, доказывать и опровергать, делать умозаключения;</text:span></text:p>
      <text:p text:style-name="P149"><text:span text:style-name="T97">-</text:span><text:span text:style-name="T100">способствовать развитию пространственного восприятия и сенсорно-моторной координации.</text:span></text:p>
      <text:p text:style-name="P153">Воспитывающий аспект</text:p>
      <text:list text:style-name="RTF_5f_Num_20_2" text:continue-numbering="true">
        <text:list-item>
          <text:p text:style-name="P407">воспитание системы межличностных отношений;</text:p>
        </text:list-item>
      </text:list>
      <text:p text:style-name="P452">Таким образом, целью обучения логике является развитие и совершенствование познавательных процессов (внимания, восприятия, воображения, различных видов памяти, мышления) и формирование ключевых компетенций обучающихся. </text:p>
      <text:p text:style-name="P161">Задачи:</text:p>
      <text:list text:style-name="RTF_5f_Num_20_3">
        <text:list-item>
          <text:p text:style-name="P276">Создать условия для развития у детей познавательных интересов, формирование стремления ребенка к размышлению и поиску.</text:p>
        </text:list-item>
        <text:list-item>
          <text:p text:style-name="P276">Обеспечить становление у детей развитых форм сознания и самосознания.</text:p>
        </text:list-item>
        <text:list-item>
          <text:p text:style-name="P276">Обучить приемам поисковой и творческой деятельности.</text:p>
        </text:list-item>
        <text:list-item>
          <text:p text:style-name="P276">Развитие комплекса свойств личности, которые входят в понятие «творческие способности».</text:p>
        </text:list-item>
        <text:list-item>
          <text:p text:style-name="P276">Сформировать представление о математике как форме описания и методе познания окружающего мира.</text:p>
        </text:list-item>
      </text:list>
      <text:p text:style-name="P453">Описание ценностных ориентиров содержания курса </text:p>
      <text:p text:style-name="P454"><text:span text:style-name="T98">Ценность истины</text:span><text:span text:style-name="T100"> – это ценность научного познания как части культуры человечества, разума, понимания сущности бытия, мироздания.</text:span></text:p>
      <text:p text:style-name="P454"><text:span text:style-name="T98">Ценность человека</text:span><text:span text:style-name="T100"> как разумного существа, стремящегося к познанию мира и совершенствованию.</text:span></text:p>
      <text:p text:style-name="P451">Планируемые результаты </text:p>
      <text:p text:style-name="P149"><text:span text:style-name="T101">Требования к личностным, метапредметным и предметным результатам</text:span><text:span text:style-name="T100"> освоения курса </text:span></text:p>
      <text:p text:style-name="P149"><text:span text:style-name="T100">В результате изучения данного курса </text:span><text:span text:style-name="T101">в </text:span><text:span text:style-name="T102">первом классе</text:span><text:span text:style-name="T100"> обучающиеся получат возможность формирования</text:span></text:p>
      <text:p text:style-name="P161">личностных результатов:</text:p>
      <text:list text:style-name="RTF_5f_Num_20_2" text:continue-numbering="true">
        <text:list-item>
          <text:p text:style-name="P271">определять и высказывать под руководством педагога самые простые общие для всех людей правила поведения при сотрудничестве (этические нормы);</text:p>
        </text:list-item>
        <text:list-item>
          <text:p text:style-name="P271">в предложенных педагогом ситуациях общения и сотрудничества, при поддержке других участников группы и педагога, делать выбор, как поступить, опираясь на этические нормы. </text:p>
        </text:list-item>
      </text:list>
      <text:p text:style-name="P161">Метапредметные результаты:</text:p>
      <text:p text:style-name="P154">Регулятивные УДД:</text:p>
      <text:list text:style-name="RTF_5f_Num_20_2" text:continue-numbering="true">
        <text:list-item>
          <text:p text:style-name="P271">определять и формулировать цель деятельности с помощью педагога;</text:p>
        </text:list-item>
        <text:list-item>
          <text:p text:style-name="P271">проговаривать последовательность действий;</text:p>
        </text:list-item>
        <text:list-item>
          <text:p text:style-name="P271">учиться высказывать свое предположение (версию);</text:p>
        </text:list-item>
        <text:list-item>
          <text:p text:style-name="P271">учиться работать по предложенному педагогом плану;</text:p>
        </text:list-item>
        <text:list-item>
          <text:p text:style-name="P271">учиться отличать верно выполненное задание от неверного;</text:p>
        </text:list-item>
        <text:list-item>
          <text:p text:style-name="P271">учиться совместно с педагогом и другими учениками давать эмоциональную оценку деятельности товарищей.</text:p>
        </text:list-item>
      </text:list>
      <text:p text:style-name="P154">Познавательные УДД:</text:p>
      <text:list text:style-name="RTF_5f_Num_20_2" text:continue-numbering="true">
        <text:list-item>
          <text:p text:style-name="P271">ориентироваться в своей системе знаний: отличать новое от уже известного с помощью педагога;</text:p>
        </text:list-item>
        <text:list-item>
          <text:p text:style-name="P271">учиться добывать новые знания: находить ответы на вопросы, используя свой жизненный опыт, информацию, полученную от педагога, и используя учебную литературу;</text:p>
        </text:list-item>
        <text:list-item>
          <text:p text:style-name="P271">учиться овладевать измерительными инструментами.</text:p>
        </text:list-item>
      </text:list>
      <text:p text:style-name="P154">Коммуникативные УДД:</text:p>
      <text:list text:style-name="RTF_5f_Num_20_2" text:continue-numbering="true">
        <text:list-item>
          <text:p text:style-name="P271">учиться выражать свои мысли;</text:p>
        </text:list-item>
        <text:list-item>
          <text:p text:style-name="P271">учиться объяснять свое несогласие и пытаться договориться;</text:p>
        </text:list-item>
        <text:list-item>
          <text:p text:style-name="P271"/>
        </text:list-item>
        <text:list-item>
          <text:p text:style-name="P271"/>
        </text:list-item>
        <text:list-item>
          <text:p text:style-name="P271">овладевать навыками сотрудничества в группе в совместном решении учебной задачи.</text:p>
        </text:list-item>
      </text:list>
      <text:p text:style-name="P149"><text:span text:style-name="T101">Предметными результатами</text:span><text:span text:style-name="T100"> являются формирование следующих умений:</text:span></text:p>
      <text:list text:style-name="RTF_5f_Num_20_2" text:continue-numbering="true">
        <text:list-item>
          <text:p text:style-name="P465">сравнивать предметы по заданному свойству;</text:p>
        </text:list-item>
        <text:list-item>
          <text:p text:style-name="P465">определять целое и часть;</text:p>
        </text:list-item>
        <text:list-item>
          <text:p text:style-name="P465">устанавливать общие признаки;</text:p>
        </text:list-item>
        <text:list-item>
          <text:p text:style-name="P465">находить закономерность в значении признаков, в расположении предметов;</text:p>
        </text:list-item>
        <text:list-item>
          <text:p text:style-name="P465">определять последовательность действий;</text:p>
        </text:list-item>
        <text:list-item>
          <text:p text:style-name="P465">находить истинные и ложные высказывания;</text:p>
        </text:list-item>
        <text:list-item>
          <text:p text:style-name="P465">наделять предметы новыми свойствами;</text:p>
        </text:list-item>
        <text:list-item>
          <text:p text:style-name="P465">переносить свойства с одних предметов на другие.</text:p>
        </text:list-item>
        <text:list-item>
          <text:p text:style-name="P465">волшебные слова. Слова – выражения просьбы, благодарности, извинения. </text:p>
        </text:list-item>
        <text:list-item>
          <text:p text:style-name="P465">Слова – выражения приветствия, прощания.</text:p>
        </text:list-item>
        <text:list-item>
          <text:p text:style-name="P465">Понятие слово. Толковый словарь.</text:p>
        </text:list-item>
        <text:list-item>
          <text:p text:style-name="P465">Однозначные и многозначные слова</text:p>
        </text:list-item>
      </text:list>
      <text:p text:style-name="P149"><text:span text:style-name="T101">Требования к личностным, метапредметным и предметным результатам </text:span><text:span text:style-name="T100">освоения курса во втором классе </text:span></text:p>
      <text:p text:style-name="P149"><text:span text:style-name="T100"><text:s text:c="5"/>В результате изучения данного курса </text:span><text:span text:style-name="T102">во втором классе</text:span><text:span text:style-name="T100"> обучающиеся получат возможность формирования </text:span><text:span text:style-name="T101">личностных результатов:</text:span></text:p>
      <text:list text:style-name="RTF_5f_Num_20_2" text:continue-numbering="true">
        <text:list-item>
          <text:p text:style-name="P271">учиться объяснять свое несогласия и пытаться договориться;</text:p>
        </text:list-item>
        <text:list-item>
          <text:p text:style-name="P271"><text:soft-page-break/>учиться выражать свои мысли, аргументировать;</text:p>
        </text:list-item>
        <text:list-item>
          <text:p text:style-name="P271">овладевать креативными навыками, действуя в нестандартной ситуации.</text:p>
        </text:list-item>
      </text:list>
      <text:p text:style-name="P149"><text:span text:style-name="T101">Метапредметными результатами</text:span><text:span text:style-name="T100"> изучения курса во втором классе являются формирование следующих УУД.</text:span></text:p>
      <text:p text:style-name="P154">Регулятивные УУД:</text:p>
      <text:list text:style-name="RTF_5f_Num_20_2" text:continue-numbering="true">
        <text:list-item>
          <text:p text:style-name="P271">учиться отличать факты от домыслов;</text:p>
        </text:list-item>
        <text:list-item>
          <text:p text:style-name="P271">овладевать способностью принимать и сохранять цели и задачи учебной деятельности.</text:p>
        </text:list-item>
        <text:list-item>
          <text:p text:style-name="P271">формировать умение оценивать свои действия в соответствии с поставленной задачей.</text:p>
        </text:list-item>
      </text:list>
      <text:p text:style-name="P154">Познавательные УУД:</text:p>
      <text:list text:style-name="RTF_5f_Num_20_2" text:continue-numbering="true">
        <text:list-item>
          <text:p text:style-name="P271">овладевать логическими операциями сравнения, анализа, отнесения к известным понятиям;</text:p>
        </text:list-item>
        <text:list-item>
          <text:p text:style-name="P271">перерабатывать полученную информацию: группировать числа, числовые выражения, геометрические фигуры;</text:p>
        </text:list-item>
        <text:list-item>
          <text:p text:style-name="P271">находить и формулировать решение задачи с помощью простейших моделей (предметных рисунков, схем).</text:p>
        </text:list-item>
      </text:list>
      <text:p text:style-name="P154">Коммуникативные УУД:</text:p>
      <text:list text:style-name="RTF_5f_Num_20_2" text:continue-numbering="true">
        <text:list-item>
          <text:p text:style-name="P271">учиться выполнять различные роли в группе (лидера, исполнителя);</text:p>
        </text:list-item>
        <text:list-item>
          <text:p text:style-name="P271">развивать доброжелательность и отзывчивость;</text:p>
        </text:list-item>
        <text:list-item>
          <text:p text:style-name="P271">развивать способность вступать в общение с целью быть понятым.</text:p>
        </text:list-item>
      </text:list>
      <text:p text:style-name="P149"><text:span text:style-name="T101">Предметными результатами</text:span><text:span text:style-name="T100"> являются формирование следующих умений:</text:span></text:p>
      <text:list text:style-name="RTF_5f_Num_20_2" text:continue-numbering="true">
        <text:list-item>
          <text:p text:style-name="P271">применять правила сравнения;</text:p>
        </text:list-item>
        <text:list-item>
          <text:p text:style-name="P271">задавать вопросы;</text:p>
        </text:list-item>
        <text:list-item>
          <text:p text:style-name="P271">находить закономерность в числах, фигурах и словах;</text:p>
        </text:list-item>
        <text:list-item>
          <text:p text:style-name="P271">строить причинно-следственные цепочки;</text:p>
        </text:list-item>
        <text:list-item>
          <text:p text:style-name="P271">упорядочивать понятия по родовидовым отношениям;</text:p>
        </text:list-item>
        <text:list-item>
          <text:p text:style-name="P271">находить ошибки в построении определений;</text:p>
        </text:list-item>
        <text:list-item>
          <text:p text:style-name="P271">делать умозаключения; </text:p>
        </text:list-item>
        <text:list-item>
          <text:p text:style-name="P271">распознавать виды текстов;</text:p>
        </text:list-item>
        <text:list-item>
          <text:p text:style-name="P271">редактировать тексты;</text:p>
        </text:list-item>
        <text:list-item>
          <text:p text:style-name="P271">работать со словарями;</text:p>
        </text:list-item>
        <text:list-item>
          <text:p text:style-name="P271">писать творческие изложения с языковым разбором;</text:p>
        </text:list-item>
        <text:list-item>
          <text:p text:style-name="P271">выделять фразеологизмы.</text:p>
        </text:list-item>
      </text:list>
      <text:p text:style-name="P149"><text:span text:style-name="T97">Требования к личностным, метапредметным и предметным результатам </text:span><text:span text:style-name="T100">освоения курса в третьем классе:</text:span></text:p>
      <text:p text:style-name="P149"><text:span text:style-name="T100"><text:s text:c="5"/>В результате изучения данного курса </text:span><text:span text:style-name="T101">в третьем классе</text:span><text:span text:style-name="T100"> обучающиеся получат возможность формирования</text:span></text:p>
      <text:p text:style-name="P153">личностных результатов:</text:p>
      <text:list text:style-name="RTF_5f_Num_20_2" text:continue-numbering="true">
        <text:list-item>
          <text:p text:style-name="P271">уметь выбирать целевые и смысловые установки для своих действий и поступков;</text:p>
        </text:list-item>
        <text:list-item>
          <text:p text:style-name="P271">сотрудничать с учителем и сверстниками в разных ситуациях.</text:p>
        </text:list-item>
      </text:list>
      <text:p text:style-name="P149"><text:span text:style-name="T97">Метапредметными результатами</text:span><text:span text:style-name="T100"> в третьем классе являются формирование следующих УДД:</text:span></text:p>
      <text:p text:style-name="P154">Регулятивные УДД:</text:p>
      <text:list text:style-name="RTF_5f_Num_20_2" text:continue-numbering="true">
        <text:list-item>
          <text:p text:style-name="P271">формировать умение понимать причины успеха/неуспеха учебной дятельности;</text:p>
        </text:list-item>
        <text:list-item>
          <text:p text:style-name="P271">формировать умение планировать и контролировать учебные действия в соответствии с поставленной задачей;</text:p>
        </text:list-item>
        <text:list-item>
          <text:p text:style-name="P271">осваивать начальные формы рефлексии.</text:p>
        </text:list-item>
      </text:list>
      <text:p text:style-name="P154">Познавательные УДД:</text:p>
      <text:list text:style-name="RTF_5f_Num_20_2" text:continue-numbering="true">
        <text:list-item>
          <text:p text:style-name="P271">овладевать современными средствами массовой информации: сбор, преобразование, сохранение информации;</text:p>
        </text:list-item>
        <text:list-item>
          <text:p text:style-name="P271"><text:soft-page-break/>соблюдать нормы этики и этикета;</text:p>
        </text:list-item>
        <text:list-item>
          <text:p text:style-name="P271">овладевать логическими действиями анализа, синтеза, классификации по родовидовым признакам; устанавливать причинно-следственные связи.</text:p>
        </text:list-item>
      </text:list>
      <text:p text:style-name="P154">Коммуникативные УДД:</text:p>
      <text:list text:style-name="RTF_5f_Num_20_2" text:continue-numbering="true">
        <text:list-item>
          <text:p text:style-name="P405"><text:span text:style-name="T100">учиться выполнять различные роли в группе (лидера,</text:span><text:span text:style-name="T98"> исполнителя, критика);</text:span></text:p>
        </text:list-item>
        <text:list-item>
          <text:p text:style-name="P271">учиться аргументировать, доказывать;</text:p>
        </text:list-item>
        <text:list-item>
          <text:p text:style-name="P271">учиться вести дискуссию.</text:p>
        </text:list-item>
      </text:list>
      <text:p text:style-name="P149"><text:span text:style-name="T97">Предметными результатами </text:span><text:span text:style-name="T100">изучения курса в </text:span><text:span text:style-name="T101">третьем класса</text:span><text:span text:style-name="T100"> являются формирование следующих умений</text:span><text:span text:style-name="T101">:</text:span></text:p>
      <text:list text:style-name="RTF_5f_Num_20_2" text:continue-numbering="true">
        <text:list-item>
          <text:p text:style-name="P271">выделять свойства предметов;</text:p>
        </text:list-item>
        <text:list-item>
          <text:p text:style-name="P271">обобщать по некоторому признаку, находить закономерность;</text:p>
        </text:list-item>
        <text:list-item>
          <text:p text:style-name="P271">сопоставлять части и целое для предметов и действий;</text:p>
        </text:list-item>
        <text:list-item>
          <text:p text:style-name="P271">описывать простой порядок действий для достижения заданной цели;</text:p>
        </text:list-item>
        <text:list-item>
          <text:p text:style-name="P271">приводить примеры истинных и ложных высказываний;</text:p>
        </text:list-item>
        <text:list-item>
          <text:p text:style-name="P271">приводить примеры отрицаний;</text:p>
        </text:list-item>
        <text:list-item>
          <text:p text:style-name="P271">проводить аналогию между разными предметами;</text:p>
        </text:list-item>
        <text:list-item>
          <text:p text:style-name="P271">выполнять логические упражнения на нахождение закономерностей, сопоставляя и аргументируя свой ответ;</text:p>
        </text:list-item>
        <text:list-item>
          <text:p text:style-name="P405"><text:span text:style-name="T100">рассуждать и доказывать свою мысль и свое решение.</text:span><text:span text:style-name="T97"> </text:span></text:p>
        </text:list-item>
      </text:list>
      <text:p text:style-name="P149"><text:span text:style-name="T101">Требования к личностным, метапредметным и предметным результатам</text:span><text:span text:style-name="T100"> освоения курса в четвертом классе.</text:span></text:p>
      <text:p text:style-name="P149"><text:span text:style-name="T100"><text:s text:c="4"/>В результате изучения курса </text:span><text:span text:style-name="T101">в четвертом классе</text:span><text:span text:style-name="T100"> обучающиеся получат возможность формирования </text:span></text:p>
      <text:p text:style-name="P153">личностных результатов:</text:p>
      <text:p text:style-name="P157">развивать самостоятельность и личную ответственность в информационной деятельности;</text:p>
      <text:list text:style-name="RTF_5f_Num_20_2" text:continue-numbering="true">
        <text:list-item>
          <text:p text:style-name="P271">формировать личностный смысл учения;</text:p>
        </text:list-item>
        <text:list-item>
          <text:p text:style-name="P271">формировать целостный взгляд на окружающий мир.</text:p>
        </text:list-item>
      </text:list>
      <text:p text:style-name="P153">Метапредметные результаты.</text:p>
      <text:p text:style-name="P154">Регулятивные УДД:</text:p>
      <text:list text:style-name="RTF_5f_Num_20_2" text:continue-numbering="true">
        <text:list-item>
          <text:p text:style-name="P271">осваивать способы решения проблем поискового характера;</text:p>
        </text:list-item>
        <text:list-item>
          <text:p text:style-name="P271">определять наиболее эффективные способы решения поставленной задачи;</text:p>
        </text:list-item>
        <text:list-item>
          <text:p text:style-name="P271">осваивать формы познавательной и личностной рефлексии;</text:p>
        </text:list-item>
        <text:list-item>
          <text:p text:style-name="P271">познавательные УУД;</text:p>
        </text:list-item>
        <text:list-item>
          <text:p text:style-name="P271">осознанно строить речевое высказывание;</text:p>
        </text:list-item>
        <text:list-item>
          <text:p text:style-name="P271">овладевать логическими действиями: обобщение, классификация, построение рассуждения;</text:p>
        </text:list-item>
        <text:list-item>
          <text:p text:style-name="P271">учиться использовать различные способы анализа, передачи и интерпретации информации <text:s/>в соответствии с задачами.</text:p>
        </text:list-item>
      </text:list>
      <text:p text:style-name="P153">Коммуникативные УДД:</text:p>
      <text:list text:style-name="RTF_5f_Num_20_2" text:continue-numbering="true">
        <text:list-item>
          <text:p text:style-name="P271">учиться давать оценку и самооценку своей деятельности и других;</text:p>
        </text:list-item>
        <text:list-item>
          <text:p text:style-name="P271">формировать мотивацию к работе на результат;</text:p>
        </text:list-item>
        <text:list-item>
          <text:p text:style-name="P271">учиться конструктивно разрешать конфликт посредством сотрудничества или компромисса.</text:p>
        </text:list-item>
      </text:list>
      <text:p text:style-name="P149"><text:span text:style-name="T101">Предметными результатами</text:span><text:span text:style-name="T100"> изучения курса в четвертом классе являются формирование следующих умений:</text:span></text:p>
      <text:list text:style-name="RTF_5f_Num_20_2" text:continue-numbering="true">
        <text:list-item>
          <text:p text:style-name="P407">определять виды отношений между понятиями;</text:p>
        </text:list-item>
        <text:list-item>
          <text:p text:style-name="P271">решать комбинаторные задачи с помощью таблиц и графов;</text:p>
        </text:list-item>
        <text:list-item>
          <text:p text:style-name="P271">находить закономерность в окружающем мире и русском языке;</text:p>
        </text:list-item>
        <text:list-item>
          <text:p text:style-name="P271">устанавливать ситуативную связь между понятиями;</text:p>
        </text:list-item>
        <text:list-item>
          <text:p text:style-name="P271"><text:soft-page-break/>рассуждать и делать выводы в рассуждениях;</text:p>
        </text:list-item>
        <text:list-item>
          <text:p text:style-name="P271">решать логические задачи с помощью связок «и», «или», «если …, то».</text:p>
        </text:list-item>
      </text:list>
      <text:p text:style-name="P149"><text:span text:style-name="T100">Для </text:span><text:span text:style-name="T101">оценки эффективности занятий</text:span><text:span text:style-name="T100"> можно использовать следующие показатели:</text:span></text:p>
      <text:list text:style-name="RTF_5f_Num_20_2" text:continue-numbering="true">
        <text:list-item>
          <text:p text:style-name="P271">степень помощи, которую оказывает учитель учащимся при выполнении заданий;</text:p>
        </text:list-item>
        <text:list-item>
          <text:p text:style-name="P271">поведение детей на занятиях: живость, активность, заинтересованность обеспечивают положительные результаты;</text:p>
        </text:list-item>
        <text:list-item>
          <text:p text:style-name="P271">результаты выполнения тестовых заданий и заданий из конкурса эрудитов, при выполнении которых выявляется, справляются ли ученики с ними самостоятельно;</text:p>
        </text:list-item>
        <text:list-item>
          <text:p text:style-name="P271">косвенным показателем эффективности занятий может быть повышение качества успеваемости по математике, русскому языку, окружающему миру.</text:p>
        </text:list-item>
      </text:list>
      <text:p text:style-name="P157"/>
      <text:p text:style-name="P161">Спортивно-оздоровительное направление</text:p>
      <text:p text:style-name="P158">Пояснительная записка.</text:p>
      <text:p text:style-name="P171"/>
      <text:p text:style-name="P159">Система начального образования обладает достаточным потенциалом для реализации основ воспитательной системы индивидуально – творческой ориентации ребёнка на процесс здоровье творения. Поэтому необходимо в школе создание программы по сохранению здоровья ребёнка.</text:p>
      <text:p text:style-name="P160"><text:s text:c="9"/>Всем нам хочется видеть детей здоровыми, жизнерадостными, счастливыми. Как сделать, чтобы ребёнок жил в ладу с самим собой, с окружающим миром? Секрет этой гармонии прост: здоровый образ жизни. Он включает в себя и поддержание физического здоровья, и отсутствие вредных привычек, и стремление оказать помощь тем, кто в ней нуждается. Общепризнанным считается тот факт, что именно образ жизни определяет здоровье человека на 50-55%. <text:s/>Здоровый образ жизни не занимает пока первое место в иерархии потребностей и ценностей человека в нашем обществе. Но в современных условиях проблема сохранения здоровья подрастающего поколения чрезвычайно важна в связи с резким снижением процента здоровых <text:s/>детей, увеличением числа имеющих хронические заболевания, неврозы. Причины такого состояния – нарушение экологии, гиподинамия, состояние социальной среды, незнание своего организма. Если мы научим с самого раннего возраста ценить, беречь и укреплять своё здоровье, то можно надеется, что будущее поколение будет более здоровым и развитым не только личностно, интеллектуально, духовно, но и физически. Здоровый образ жизни должен стать потребностью каждого современного человека. В системе жизненных ценностей на первом месте должны стоять здоровье и необходимость его сохранения и укрепления.</text:p>
      <text:p text:style-name="P162">Основополагающие приоритеты:</text:p>
      <text:p text:style-name="P159">1. Здоровый ребёнок – практически достижимая норма детского развития;</text:p>
      <text:p text:style-name="P159">2.Оздоровление–не совокупность лечебно- профилактических мер, а форма развития психофизиологических <text:s/>возможностей детей.</text:p>
      <text:p text:style-name="P162">Цель </text:p>
      <text:p text:style-name="P159">1.Становление ценностного отношения у учащихся начальной школы к здоровью и здоровому образу жизни, </text:p>
      <text:p text:style-name="P159">2.Учиться быть здоровым и телом и душой, стремиться творить своё здоровье, применяя знания и умения в согласии с законами природы.</text:p>
      <text:p text:style-name="P163">Задачи:</text:p>
      <text:p text:style-name="P159">1.Научить сознательно относиться <text:s/>к своему здоровью; добиться выполнения элементарных правил здоровья сбережения; <text:s text:c="3"/></text:p>
      <text:p text:style-name="P159">2.Сформировать основы гигиенических навыков;</text:p>
      <text:p text:style-name="P159">3.Через практические задания в доступной форме познакомить с функциями органов;</text:p>
      <text:p text:style-name="P159">4.Познакомить с правилами поведения в обществе, с культурой поведения на дороге.</text:p>
      <text:p text:style-name="P159">5.Вырабатывать отрицательное отношение к вредным привычкам.</text:p>
      <text:p text:style-name="P163">Цели и задачи достигаются через средства и методы обучения:</text:p>
      <text:p text:style-name="P159"><text:soft-page-break/>Рассказ, беседа, иллюстрация, игры, информационно-коммуникативные технологии, групповая работа, практическая работа, индивидуальный подход к ребёнку.</text:p>
      <text:p text:style-name="P163">Актуальность</text:p>
      <text:p text:style-name="P2"><text:span text:style-name="T101"><text:s/></text:span><text:span text:style-name="T100">продиктована необходимостью решения проблемы снижения показателей здоровья как взрослого, так и детского населения нашей страны.</text:span></text:p>
      <text:p text:style-name="P149"><text:span text:style-name="T102">В основу положены следующие принципы</text:span><text:span text:style-name="T101">:</text:span></text:p>
      <text:p text:style-name="P159">1. Совместная творческая деятельность.</text:p>
      <text:p text:style-name="P159">2. Индивидуализация деятельности.</text:p>
      <text:p text:style-name="P159">3. Позитивность.</text:p>
      <text:p text:style-name="P159">4. Целостное развитие.</text:p>
      <text:p text:style-name="P159">5. Сочетание воспитательного и оздоровительного материала.</text:p>
      <text:p text:style-name="P159">6. Наглядность.</text:p>
      <text:p text:style-name="P477">Планируемые результаты освоения обучающимися</text:p>
      <text:p text:style-name="P480">программы внеурочной деятельности</text:p>
      <text:p text:style-name="P481"><text:span text:style-name="T19">В процессе обучения и воспитания собственных установок, потребностей в значимой мотивации на соблюдение норм и правил здорового образа жизни, культуры здоровья</text:span><text:span text:style-name="T20"> </text:span><text:span text:style-name="T19">у обучающихся формируются познавательные, личностные, регулятивные, коммуникативные универсальные учебные действия.</text:span></text:p>
      <text:p text:style-name="P482">Основная образовательная программа учреждения предусматривает достижение следующих результатов образования:</text:p>
      <text:p text:style-name="P478">- личностные результаты — готовность и способность обучающихся к саморазвитию, сформированность мотивации к учению и познанию, ценностно-смысловые установки выпускников начальной школы, отражающие их индивидуально-личностные позиции, социальные компетентности, личностные качества; сформированность основ российской, гражданской идентичности; </text:p>
      <text:p text:style-name="P478">- метапредметные результаты — освоенные обучающимися универсальные учебные действия (познавательные, регулятивные и коммуникативные);</text:p>
      <text:p text:style-name="P478">- предметные результаты —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p>
      <text:p text:style-name="P482">Личностными результатами внеурочной деятельности по спортивно-оздоровительному направлению» является формирование следующих умений:</text:p>
      <text:p text:style-name="P479"><text:span text:style-name="T19">- </text:span><text:span text:style-name="T23">Определять </text:span><text:span text:style-name="T19">и</text:span><text:span text:style-name="T23"> высказывать</text:span><text:span text:style-name="T19"> под руководством учителя самые простые и общие для всех людей правила поведения при сотрудничестве (этические нормы);</text:span></text:p>
      <text:p text:style-name="P479"><text:span text:style-name="T19">-В предложенных педагогом ситуациях общения и сотрудничества, опираясь на общие для всех простые правила поведения, </text:span><text:span text:style-name="T23">делать выбор,</text:span><text:span text:style-name="T19"> при поддержке других участников группы и педагога, как поступить.</text:span></text:p>
      <text:p text:style-name="P483">Метапредметными результатами программы внеурочной деятельности по спортивно-оздоровительному направлению - является формирование следующих универсальных учебных действий (УУД):</text:p>
      <text:p text:style-name="P484">1. Регулятивные УУД:</text:p>
      <text:p text:style-name="P446"><text:span text:style-name="T19">- </text:span><text:span text:style-name="T23">Определять </text:span><text:span text:style-name="T24">и</text:span><text:span text:style-name="T23"> формулировать</text:span><text:span text:style-name="T19"> цель деятельности на уроке с помощью учителя.</text:span></text:p>
      <text:p text:style-name="P446"><text:span text:style-name="T19">- </text:span><text:span text:style-name="T23">Проговаривать</text:span><text:span text:style-name="T19"> последовательность действий на уроке.</text:span></text:p>
      <text:p text:style-name="P446"><text:span text:style-name="T19">- Учить </text:span><text:span text:style-name="T23">высказывать</text:span><text:span text:style-name="T20"> </text:span><text:span text:style-name="T19">своё предположение (версию) на основе работы с иллюстрацией, учить </text:span><text:span text:style-name="T23">работать</text:span><text:span text:style-name="T19"> по предложенному учителем плану.</text:span></text:p>
      <text:p text:style-name="P448">- Средством формирования этих действий служит технология проблемного диалога на этапе изучения нового материала.</text:p>
      <text:p text:style-name="P446"><text:span text:style-name="T19">- Учиться совместно с учителем и другими учениками </text:span><text:span text:style-name="T23">давать</text:span><text:span text:style-name="T19"> эмоциональную </text:span><text:span text:style-name="T23">оценку</text:span><text:span text:style-name="T20"> </text:span><text:span text:style-name="T19">деятельности класса на уроке.</text:span></text:p>
      <text:p text:style-name="P448"><text:soft-page-break/>- Средством формирования этих действий служит технология оценивания образовательных достижений (учебных успехов).</text:p>
      <text:p text:style-name="P486">2. Познавательные УУД:</text:p>
      <text:p text:style-name="P487"><text:span text:style-name="T19">- Добывать новые знания: </text:span><text:span text:style-name="T23">находить ответы</text:span><text:span text:style-name="T19"> на вопросы, используя учебник, свой жизненный опыт и информацию, полученную на уроке.</text:span></text:p>
      <text:p text:style-name="P487"><text:span text:style-name="T19">- Перерабатывать полученную информацию: </text:span><text:span text:style-name="T23">делать</text:span><text:span text:style-name="T19"> выводы в результате совместной работы всего класса.</text:span></text:p>
      <text:p text:style-name="P488">- Преобразовывать информацию из одной формы в другую: составлять рассказы на основе простейших моделей (предметных, рисунков, схематических рисунков, схем); находить и формулировать решение задачи с помощью простейших моделей (предметных, рисунков, схематических рисунков).</text:p>
      <text:p text:style-name="P488">-Средством формирования этих действий служит учебный материал и задания учебника, ориентированные на линии развития средствами предмета.</text:p>
      <text:p text:style-name="P489"><text:span text:style-name="T23">3. Коммуникативные УУД</text:span><text:span text:style-name="T24">:</text:span></text:p>
      <text:p text:style-name="P449">- Умение донести свою позицию до других: оформлять свою мысль в устной и письменной речи (на уровне одного предложения или небольшого текста).</text:p>
      <text:p text:style-name="P447"><text:span text:style-name="T19">- </text:span><text:span text:style-name="T23">Слушать </text:span><text:span text:style-name="T19">и</text:span><text:span text:style-name="T23"> понимать</text:span><text:span text:style-name="T19"> речь других.</text:span></text:p>
      <text:p text:style-name="P449">-Средством формирования этих действий служит технология проблемного диалога (побуждающий и подводящий диалог).</text:p>
      <text:p text:style-name="P449">- Совместно договариваться о правилах общения и поведения в школе и следовать им.</text:p>
      <text:p text:style-name="P449">- Учиться выполнять различные роли в группе (лидера, исполнителя, критика).</text:p>
      <text:p text:style-name="P448">- Средством формирования этих действий служит организация работы в парах и малых группах (в приложении представлены варианты проведения уроков).</text:p>
      <text:p text:style-name="P490">Оздоровительные результаты внеурочной деятельности:</text:p>
      <text:p text:style-name="P485">- осознание обучающимися необходимости заботы о своём здоровье и выработки форм поведения, которые помогут избежать опасности для жизни и здоровья, а значит, произойдет уменьшение пропусков по причине болезни и произойдет увеличение численности обучающихся, посещающих спортивные секции и спортивно-оздоровительные мероприятия;</text:p>
      <text:p text:style-name="P485">-социальная адаптация детей, расширение сферы общения, приобретение опыта взаимодействия с окружающим миром.</text:p>
      <text:p text:style-name="P491">Первостепенным результатом реализации программы внеурочной деятельности будет сознательное отношение обучающихся к собственному здоровью во всем его проявлениях.</text:p>
      <text:p text:style-name="P2"><text:span text:style-name="T19">В результате реализации программы внеурочной деятельности</text:span><text:span text:style-name="T20"> </text:span><text:span text:style-name="T19">по </text:span><text:span text:style-name="T109">формированию культуры здоровья у обучающихся развиваются группы качеств: </text:span><text:span text:style-name="T19">отношение к самому себе, отношение к другим людям, отношение к вещам, отношение к окружающему миру. Благодаря тому, что содержание данной программы раскрывает все стороны здоровья, обучающиеся будут демонстрировать такие качества личности как: товарищество, уважение к старшим, доброта, честность, трудолюбие, бережливость, дисциплинированность, соблюдение порядка, любознательность, любовь к прекрасному, стремление быть сильным и ловким.</text:span></text:p>
      <text:p text:style-name="P178"/>
      <text:p text:style-name="P180">Духовно-нравственное направление.</text:p>
      <text:p text:style-name="P180"/>
      <text:p text:style-name="P179">В настоящее время вопрос духовно-нравственного воспитания детей является одной из ключевых проблем современного общества. Характерными причинами сложной ситуации явились: отсутствие чётких положительных жизненных ориентиров для молодого поколения, спад культурно-досуговой деятельности с детьми и молодежью; отсутствие патриотического воспитания и некоторые другие. Необходимость нравственного образования в школе, начиная <text:soft-page-break/>с начальных классов, основывается на потребности общества в нравственно зрелой личности, способной следовать принятым в социуме нормам и правилам общения, нести моральную ответственность за свои действия и поступки. Нравственное взросление младших школьников связано, прежде всего, с тем, что идеи добра и справедливости, проблемы общения – наиболее интересны для детей данного возраста. Перед семьёй, общеобразовательной школой стоит задача воспитания ответственного гражданина, способного самостоятельно оценивать происходящее и строить свою деятельность в соответствии с интересами окружающих его людей. Решение этой задачи связано с формированием устойчивых духовно-нравственных свойств и качеств личности школьника. Условия современного общества стимулируют человека учиться мобильности и приобретать способность ориентироваться в новых условиях жизни. Изменяются и задачи школы, которая призвана вооружить обучающихся средствами самоопределения в самостоятельной жизни.</text:p>
      <text:p text:style-name="P492">Нормативно-правовой и методологической основой программы духовно-нравственного развития и воспитания обучающихся на ступени начального общего образования являются Закон Российской Федерации «Об образовании»,ФГОС, Концепция духовно-нравственного развития и воспитания личности гражданина России.</text:p>
      <text:p text:style-name="P492">Программа духовно-нравственного развития и воспитания обучающихся на ступени начального общего образования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p>
      <text:p text:style-name="P492">Дети проводят в учебном заведении большую часть своей школьной жизни. Насыщенная учебная программа, участие в олимпиадах, занятия в группе продлённого дня - после всего этого младшим школьникам требуется разрядка. Для этого необходима интересная внеурочная деятельность, которая способствует всестороннему развитию личности. Воспитание обучающихся невозможно без организации эффективного общения с ними. Учитель, работающий с младшими школьниками должен понимать, что детям необходимо доброжелательное сотрудничество с педагогом. Это помогает обучающимся преодолеть страх, беспокойство, тревожность, положительно адаптироваться к школьной жизни.</text:p>
      <text:p text:style-name="P149"><text:span text:style-name="T20">Цель:</text:span><text:span text:style-name="T19"> способствовать развитию и воспитанию высоконравственной, любознательной, творческой, трудолюбивой личности, знающей историю и традиции своей страны, ведущей здоровый образ жизни.</text:span></text:p>
      <text:p text:style-name="P178">Задачи программы:</text:p>
      <text:p text:style-name="P178">— формировать основы гражданской идентичности: чувства сопричастности и гордости за свою Родину, уважения к истории и культуре народа;</text:p>
      <text:p text:style-name="P178">— воспитывать в каждом ученике трудолюбие, уважение к правам и свободам человека, любовь к окружающей природе, Родине, семье;</text:p>
      <text:p text:style-name="P178">— воспитывать нравственные качества личности ребёнка;</text:p>
      <text:p text:style-name="P178">— способствовать освоению ребёнком основных социальных ролей, моральных и этических норм;</text:p>
      <text:p text:style-name="P178">— приобщать детей к культурным традициям своего народа, общечеловеческим ценностям в условиях многонационального государства.</text:p>
      <text:p text:style-name="P178"/>
      <text:p text:style-name="P181">Предполагаемый результат:</text:p>
      <text:p text:style-name="P178">-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 </text:p>
      <text:p text:style-name="P178">-элементарные представления: об институтах гражданского общества, государственном устройстве и социальной структуре российского общества, о наиболее значимых страницах <text:soft-page-break/>истории страны, об этнических традициях и культурном достоянии своего края; о примерах исполнения гражданского и патриотического долга;</text:p>
      <text:p text:style-name="P178">-первоначальный опыт постижения ценностей гражданского общества, национальной истории и культуры;</text:p>
      <text:p text:style-name="P178">-опыт ролевого взаимодействия и реализации гражданской, патриотической позиции;</text:p>
      <text:p text:style-name="P178">-опыт социальной и межкультурной коммуникации;</text:p>
      <text:p text:style-name="P178">-начальные представления о правах и обязанностях человека, гражданина, семьянина, товарища. </text:p>
      <text:p text:style-name="P178">-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 </text:p>
      <text:p text:style-name="P178">-нравственно-этический опыт взаимодействия со сверстниками, старшими и младшими детьми, взрослыми в соответствии с общепринятыми нравственными нормами; </text:p>
      <text:p text:style-name="P178">-уважительное отношение к традиционным религиям;</text:p>
      <text:p text:style-name="P178">-неравнодушие к жизненным проблемам других людей, сочувствие к человеку, находящемуся в трудной ситуации;</text:p>
      <text:p text:style-name="P178">-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p>
      <text:p text:style-name="P178">-уважительное отношение к родителям, к старшим, заботливое отношение к младшим;</text:p>
      <text:p text:style-name="P178">-знание традиций своей семьи и школы, бережное отношение к ним. </text:p>
      <text:p text:style-name="P178"/>
      <text:p text:style-name="P161">Социальное направление</text:p>
      <text:p text:style-name="P186"><text:span text:style-name="T100"><text:line-break/></text:span><text:span text:style-name="T97">Пояснительная записка</text:span><text:span text:style-name="T100"><text:line-break/>Внеурочная работа по социальному направлению обеспечивает выработка чувства ответственности и уверенности в своих силах, способствует социализации младшего школьника, акцентируете внимание на ценностях семьи, родного дома, малой родины. В Программе предусмотрено выполнение школьниками творческих и проектных работ.<text:line-break/>Занятия, разработанные в соответствии с данной программой, предполагают привлечение родителей, работников учреждении культуры и др. Программа помогает ученику адаптироваться в новом школьном мире, проявить свою индивидуальность, сформировать новое отношение к себе, своему характеру, способностям.<text:line-break/></text:span><text:span text:style-name="T101">Цель:</text:span><text:span text:style-name="T100"> </text:span><text:span text:style-name="T98">формирование и развитие у обучающихся чувства принадлежности к обществу, в котором они живут, умения заявлять и отстаивать свою точку зрения; развитие любознательности, познавательных интересов, творческих способностей; помощь детям в адекватном выражении своего “Я”, воспитание патриотических качеств личности в соответствии с моделью “Гражданина - патриота России”.</text:span><text:span text:style-name="T100"><text:line-break/></text:span><text:span text:style-name="T101">Решаемые задачи: </text:span><text:span text:style-name="T98">воспитание бережного отношения к окружающей среде, выработка чувства ответственности и уверенности в своих силах, формирование нравственной культуры учащихся; развитие коммуникативных умений, доброты и взаимопонимания в семье; создание условий для сохранения и укрепления здоровья детей; пропаганда здорового образа жизни, воспитание гармоничной, всесторонне развитой личности; развитие у детей интереса к совместному времяпровождению, самоуважение и взаимоуважение.</text:span></text:p>
      <text:p text:style-name="P149"><text:span text:style-name="T101">Предполагаемые результаты реализации программы:</text:span><text:span text:style-name="T100"><text:line-break/><text:line-break/></text:span><text:span text:style-name="T98">На I уровне воспитанник имеет представление:</text:span><text:span text:style-name="T100"><text:line-break/>- о биполярных качествах личности и нравственных нормах поведения; </text:span></text:p>
      <text:p text:style-name="P157">- о своих желаниях, потребностях, чертах своего характера, о своих достоинствах и недостатках; </text:p>
      <text:p text:style-name="P157">-о конфликтах и способах их разрешения;</text:p>
      <text:p text:style-name="P157">-об основных моделях коммуникативного поведения;</text:p>
      <text:p text:style-name="P149"><text:soft-page-break/><text:span text:style-name="T100">-о правилах поведения в различных ситуациях: в школе, в магазине, на улице, в транспорте и др.;<text:line-break/></text:span><text:span text:style-name="T98">На II уровне </text:span><text:span text:style-name="T100"><text:line-break/>-соблюдает личностную неприкосновенность и достоинства других, нравственные нормы поведения;</text:span></text:p>
      <text:p text:style-name="P157">-умеет анализировать поступки свои и других людей ; </text:p>
      <text:p text:style-name="P157">-способен вступать в контакт и вести разговор с собеседником; </text:p>
      <text:p text:style-name="P157">-владеет коммуникативными моделями поведения, общения и взаимодействия с людьми в разных жизненных ситуациях;</text:p>
      <text:p text:style-name="P149"><text:span text:style-name="T100">-адекватно отвечает на просьбы, чувства, приветствия замечания, возражения, отвержения и т.д. <text:line-break/></text:span><text:span text:style-name="T98">На III уровне имеет опыт:</text:span><text:span text:style-name="T100"> </text:span></text:p>
      <text:p text:style-name="P157">-использования норм и правил поведения в различных ситуациях: в школе, в магазине, на улице, в транспорте и др.;</text:p>
      <text:p text:style-name="P157">-адекватно откликаться на просьбы, чувства, приветствия, замечания, возражения, отвержения и принимать помощь других и т.д.; </text:p>
      <text:p text:style-name="P157">-адекватной самооценки, ответственности за свои поступки;</text:p>
      <text:p text:style-name="P157">-взаимодействия с взрослыми и сверстниками в различных ситуациях;</text:p>
      <text:p text:style-name="P157">-самообслуживания, самоорганизации и организации совместной деятельности с другими детьми.</text:p>
      <text:p text:style-name="P157"/>
      <text:p text:style-name="P161">Общекультурное направление</text:p>
      <text:p text:style-name="P161"/>
      <text:p text:style-name="P157">Пояснительная записка</text:p>
      <text:p text:style-name="P157">Актуальность изучаемой деятельности обусловлена возрастанием в условиях современного общества роли культуры и искусства как важнейших механизмов саморазвития и самопознания человека в его взаимодействии с окружающим миром, как средства накопления и усвоения этого познания, как способа порождения и отбора специфических ценностных установок и актуализации этих ценностей.</text:p>
      <text:p text:style-name="P157">Новые жизненные условия, в которые поставлены современные обучающиеся, вступающие в жизнь, выдвигают свои требования:</text:p>
      <text:list text:style-name="RTF_5f_Num_20_2" text:continue-numbering="true">
        <text:list-item>
          <text:p text:style-name="P493">быть мыслящими, инициативными, самостоятельными, вырабатывать свои новые оригинальные решения</text:p>
        </text:list-item>
        <text:list-item>
          <text:p text:style-name="P493">быть ориентированными на лучшие конечные результаты.</text:p>
        </text:list-item>
      </text:list>
      <text:p text:style-name="P157">Реализация этих требований предполагает человека с творческими способностями. Среди многообразия видов творческой деятельности изобразительное искусство и художественно-творческая деятельность занимают одно из ведущих положений. Этот вид деятельности связан с эмоциональной стороной жизни человека, в ней находят своё отражение особенности восприятия человеком окружающего мира. </text:p>
      <text:p text:style-name="P157">Занятия художественной практической деятельностью, по данной программе решают не только задачи художественного воспитания, но и более масштабные – развивают интеллектуально-творческий потенциал ребенка. В силу того, что каждый ребенок является неповторимой индивидуальностью со своими психофизиологическими особенностями и эмоциональными предпочтениями, необходимо предоставить ему как можно более полный арсенал средств самореализации. Освоение множества технологических приемов при работе с разнообразными материалами в условиях простора для свободного творчества помогает детям познать и развить собственные возможности и способности, создает условия для развития инициативности, изобретательности, гибкости мышления. </text:p>
      <text:p text:style-name="P157">На уровне предметного содержания создаются условия для воспитания: </text:p>
      <text:p text:style-name="P157">- патриотизма: через активное познание истории материальной культуры и традиций своего и других народов; </text:p>
      <text:p text:style-name="P157">конструирования и моделирования изделий, навыков творческого оформления результатов <text:soft-page-break/>своего труда и др.); </text:p>
      <text:p text:style-name="P157">- ценностного отношения к прекрасному, формирования представлений об эстетических ценностях (знакомство обучающихся с художественно-ценными примерами материального мира, восприятие красоты природы, эстетическая выразительность предметов рукотворного мира, эстетика труда, эстетика трудовых отношений в процессе выполнения коллективных художественных проектов); </text:p>
      <text:p text:style-name="P157">-ценностного отношения к природе, окружающей среде (создание из различного материала образов картин природы, животных, бережное отношение к окружающей среде в процессе работы с природным материалом и др.); </text:p>
      <text:p text:style-name="P157">- ценностного отношения к здоровью (освоение приемов безопасной работы с инструментами, понимание детьми необходимости применения экологически чистых материалов, организация здорового созидательного досуга и т.д.). </text:p>
      <text:p text:style-name="P157">Воспитательные задачи:</text:p>
      <text:p text:style-name="P157">- формирование эстетического отношения к красоте окружающего</text:p>
      <text:p text:style-name="P157">-развитие умения контактировать со сверстниками в творческой деятельности;</text:p>
      <text:p text:style-name="P157">- формирование чувства радости от результатов индивидуальной и коллектив ной деятельности;</text:p>
      <text:p text:style-name="P157">Творческие задачи: умение осознанно ис пользовать образно-выразительные средства для решения творческой задачи;</text:p>
      <text:p text:style-name="P157">- развитие стремления к творческой само реализации средствами художественной деятельности.</text:p>
      <text:p text:style-name="P157">Пути, средства , методы достижения цели.</text:p>
      <text:p text:style-name="P157">Связь изобразительного искусства и художественно-творческой деятельностью осуществляемой во внеурочное время, с содержанием обучения по другим предметам обогащает занятия и повышает заинтересованность учащихся. Поэтому программой предусматриваются тематические пересечения с такими дисциплинами, как математика (построение геометрических фигур, разметка циркулем, линейкой и угольником, расчет необходимых размеров и др.), окружающий мир (создание образов животного и растительного мира).</text:p>
      <text:p text:style-name="P157">Основополагающие педагогические принципы:</text:p>
      <text:p text:style-name="P157">принцип развивающего и воспитывающего характера обучения;</text:p>
      <text:p text:style-name="P157">принцип наглядности;</text:p>
      <text:p text:style-name="P157">опора на интерес ребенка;</text:p>
      <text:p text:style-name="P157">индивидуальный темп движения;</text:p>
      <text:p text:style-name="P157">гуманистичность.</text:p>
      <text:p text:style-name="P157">Средства достижения цели:</text:p>
      <text:p text:style-name="P157">1.Аудиовизуальные</text:p>
      <text:p text:style-name="P157">2.Электронные образовательные ресурсы</text:p>
      <text:p text:style-name="P157">3.Наглядные </text:p>
      <text:p text:style-name="P157">4Демонстрационные</text:p>
      <text:p text:style-name="P157">Методы достижения цели:</text:p>
      <text:list text:style-name="RTF_5f_Num_20_2" text:continue-numbering="true">
        <text:list-item>
          <text:p text:style-name="P493">Словесные, наглядные, практические.</text:p>
        </text:list-item>
        <text:list-item>
          <text:p text:style-name="P493">Репродуктивные объяснительно-иллюстративные, поисковые, исследовательские, проблемные.</text:p>
        </text:list-item>
        <text:list-item>
          <text:p text:style-name="P493">Стимулирования, определенные поощрения в формировании мотивации, чувства ответственности, обязательств, интересов в овладении знаниями, умениями, навыками.</text:p>
        </text:list-item>
      </text:list>
      <text:p text:style-name="P157">Сочетание репродуктивного, продуктивного и творческого метода в реализации программы помогает раскрытию творческих способностей ребенка, развивает его интерес. Методы обучения направлены на то, чтобы предлагаемая программа возникла в сознании ребенка как придуманная им самим, тогда у него появляется возможность ставить (выбирать) цель, принимать решение и намечать план действий для достижения цели, а в определенный <text:soft-page-break/>момент оценить результаты своих действий.</text:p>
      <text:p text:style-name="P161">Личностные, метапредметные результаты .</text:p>
      <text:p text:style-name="P157">В результате работы по данному направлению в начальной школе должны быть достигнуты определенные результаты.</text:p>
      <text:p text:style-name="P157">Личностные результаты отражаются в индивидуальных <text:s/>качественных свойствах учащихся, которые они должны приобрести в процессе работы <text:s/></text:p>
      <text:list text:style-name="RTF_5f_Num_20_2" text:continue-numbering="true">
        <text:list-item>
          <text:p text:style-name="P493">чувство гордости за культуру и искусство Родины, своего народа;</text:p>
        </text:list-item>
        <text:list-item>
          <text:p text:style-name="P493">уважительное отношение к культуре и искусству других на родов нашей страны и мира в целом;</text:p>
        </text:list-item>
        <text:list-item>
          <text:p text:style-name="P493">понимание особой роли культуры и искусства в жизни общества и каждого отдельного человека;</text:p>
        </text:list-item>
        <text:list-item>
          <text:p text:style-name="P493">сформированность эстетических чувств, художественно-творческого мышления, наблюдательности и фантазии;</text:p>
        </text:list-item>
        <text:list-item>
          <text:p text:style-name="P493">сформированность эстетических потребностей (потребностей в общении с искусством, природой, потребностей в <text:s/>творческом отношении к окружающему миру, потребностей в самостоятельной практической творческой деятельности), ценностей и чувств;</text:p>
        </text:list-item>
        <text:list-item>
          <text:p text:style-name="P493">овладение навыками коллективной деятельности в процессе совместной творческой работы в команде одноклассников под руководством учителя;</text:p>
        </text:list-item>
      </text:list>
      <text:p text:style-name="P506">умение обсуждать и анализировать собственную художественную деятельность и работу одноклассников с позиций творческих задач данной темы, с точки зрения содержания и средств его выражения.</text:p>
      <text:p text:style-name="P505"/>
      <text:p text:style-name="P504"/>
      <text:p text:style-name="P138"><text:s text:c="10"/>ПЛАН ВНЕУРОЧЕНОЙ ДЕЯТЕЛЬНОСТИ.</text:p>
      <text:p text:style-name="P134"/>
      <text:p text:style-name="P507"><text:span text:style-name="T110">Внеурочная деятельность школьников</text:span> – это совокупность всех видов деятельности школьников, <text:s/>в которой в соответствии с основной образовательной программой образовательного учреждения решаются задачи воспитания и социализации, развития интересов, формирования универсальных учебных действий. </text:p>
      <text:p text:style-name="P509">В соответствии с требованиями Стандарта <text:span text:style-name="T38">внеурочная деятельность</text:span><text:span text:style-name="T110"> </text:span>организуется по направлениям развития личности: духовно-нравственное, социальное, общеинтеллектуальное, общекультурное, спортивно-оздоровительное и в соответствии с планом внеурочной деятельности.</text:p>
      <text:p text:style-name="P580">План внеурочной деятельности является организационным механизмом реализации основной образовательной программы начального общего образования. <text:line-break/>       План внеурочной деятельности обеспечивает учет индивидуальных особенностей и потребностей обучающихся через организацию внеурочной деятельности. Внеурочная деятельность организуется по направлениям развития личности (спортивно-оздоровительное, духовно-нравственное, социальное, общеинтеллектуальное, общекультурное), в том числе через такие формы,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 полезные практики, на добровольной основе в соответствии с выбором участников образовательного процесса. </text:p>
      <text:p text:style-name="P581">       План внеурочной деятельности образовательного учреждения определяет состав и структуру направлений, формы организации, объём внеурочной деятельности для обучающихся на ступени начального общего образования с учетом интересов обучающихся и возможностей образовательного учреждения. <text:line-break/> </text:p>
      <text:p text:style-name="P135">Модель внеурочной деятельности </text:p>
      <text:p text:style-name="Standard">При описании модели внеурочной деятельности мы руководствовались следующими <text:soft-page-break/><text:span text:style-name="T38">критериями:</text:span></text:p>
      <text:list text:style-name="WW8Num1">
        <text:list-item>
          <text:p text:style-name="P582">Преемственность с УМК</text:p>
        </text:list-item>
        <text:list-item>
          <text:p text:style-name="P582">Разнообразие направлений.</text:p>
        </text:list-item>
        <text:list-item>
          <text:p text:style-name="P582">Учет региональных рекомендаций.</text:p>
        </text:list-item>
        <text:list-item>
          <text:p text:style-name="P582">Разнообразие форм.</text:p>
        </text:list-item>
        <text:list-item>
          <text:p text:style-name="P582">Оптимальное использование учебного и каникулярного времени.</text:p>
        </text:list-item>
        <text:list-item>
          <text:p text:style-name="P582">Приглашение специалистов.</text:p>
        </text:list-item>
      </text:list>
      <text:p text:style-name="P588"/>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188">внеурочная деятельность</text:p>
            <text:p text:style-name="P187"/>
          </table:table-cell>
          <table:table-cell table:style-name="Таблица2.A1" office:value-type="string">
            <text:p text:style-name="P188">Субъект реализа-ции</text:p>
            <text:p text:style-name="P187">направ-ления</text:p>
          </table:table-cell>
          <table:table-cell table:style-name="Таблица2.A1" office:value-type="string">
            <text:p text:style-name="P188">Название и форма объедине-ния</text:p>
          </table:table-cell>
          <table:table-cell table:style-name="Таблица2.A1" office:value-type="string">
            <text:p text:style-name="P188">Кол-во часов для реализации</text:p>
            <text:p text:style-name="P187">программы</text:p>
          </table:table-cell>
          <table:table-cell table:style-name="Таблица2.A1" office:value-type="string">
            <text:p text:style-name="P188">Кол-во групп*</text:p>
          </table:table-cell>
          <table:table-cell table:style-name="Таблица2.A1" office:value-type="string">
            <text:p text:style-name="P188">Место</text:p>
            <text:p text:style-name="P187">проведе-</text:p>
            <text:p text:style-name="P187">ния</text:p>
          </table:table-cell>
          <table:table-cell table:style-name="Таблица2.G1" office:value-type="string">
            <text:p text:style-name="P188">Планируемый результат</text:p>
          </table:table-cell>
        </table:table-row>
        <table:table-row table:style-name="Таблица2.2">
          <table:table-cell table:style-name="Таблица2.A1" office:value-type="string">
            <text:p text:style-name="P191">Внеурочная деятельность</text:p>
          </table:table-cell>
          <table:table-cell table:style-name="Таблица2.A1" office:value-type="string">
            <text:p text:style-name="P191">Учитель начальных классов</text:p>
          </table:table-cell>
          <table:table-cell table:style-name="Таблица2.A1" office:value-type="string">
            <text:p text:style-name="P191">«Удивитель-ный мир слов»</text:p>
            <text:p text:style-name="Standard">«Юный книголюб»</text:p>
            <text:p text:style-name="Standard">«Азбука здоровья»</text:p>
          </table:table-cell>
          <table:table-cell table:style-name="Таблица2.A1" office:value-type="string">
            <text:p text:style-name="P191"><text:s/>34</text:p>
            <text:p text:style-name="Standard"/>
            <text:p text:style-name="Standard"/>
            <text:p text:style-name="Standard">34</text:p>
            <text:p text:style-name="Standard"/>
            <text:p text:style-name="Standard">33</text:p>
          </table:table-cell>
          <table:table-cell table:style-name="Таблица2.A1" office:value-type="string">
            <text:p text:style-name="P191">1</text:p>
            <text:p text:style-name="Standard"/>
            <text:p text:style-name="Standard"/>
            <text:p text:style-name="Standard">1</text:p>
            <text:p text:style-name="Standard"/>
            <text:p text:style-name="Standard">1</text:p>
            <text:p text:style-name="Standard"/>
          </table:table-cell>
          <table:table-cell table:style-name="Таблица2.A1" office:value-type="string">
            <text:p text:style-name="P191">Школа</text:p>
            <text:p text:style-name="Standard"/>
          </table:table-cell>
          <table:table-cell table:style-name="Таблица2.G1" office:value-type="string">
            <text:p text:style-name="P191">Позитивная динамика сформи-рованности УУД. </text:p>
          </table:table-cell>
        </table:table-row>
        <table:table-row table:style-name="Таблица2.1">
          <table:table-cell table:style-name="Таблица2.G1" table:number-columns-spanned="7" office:value-type="string">
            <text:p text:style-name="P191"/>
            <text:p text:style-name="Standard"><text:s/><text:span text:style-name="T78">Мероприятия</text:span>, направленные на реализацию внеурочной деятельности:</text:p>
            <text:list text:style-name="WW8Num2">
              <text:list-item>
                <text:p text:style-name="P511">спортивно-оздоровительное – реализуется через <text:s/>проведение <text:s text:c="2"/>Дней здоровья, спортивных соревнований.</text:p>
              </text:list-item>
              <text:list-item>
                <text:p text:style-name="P511">духовно-нравственное – реализуется через беседы, диспуты, встречи с интересными людьми др.</text:p>
              </text:list-item>
              <text:list-item>
                <text:p text:style-name="P511">социальное - участие ребенка в социальных акциях, организованных взрослыми</text:p>
              </text:list-item>
              <text:list-item>
                <text:p text:style-name="P511">общеинтеллектуальное – реализуется через познавательные беседы, предметные факультативы, олимпиады.</text:p>
              </text:list-item>
              <text:list-item>
                <text:p text:style-name="P511">Общекультурное – реализуется через культпоходы в театры, цирк, участие в концертах, выставках ДПИ</text:p>
              </text:list-item>
            </text:list>
            <text:p text:style-name="Standard"/>
          </table:table-cell>
          <table:covered-table-cell/>
          <table:covered-table-cell/>
          <table:covered-table-cell/>
          <table:covered-table-cell/>
          <table:covered-table-cell/>
          <table:covered-table-cell/>
        </table:table-row>
      </table:table>
      <text:p text:style-name="Standard"><text:s text:c="9"/>Из- за малочисленности детей в классе школа ограничена в выборе учебных программ внеурочной деятельности.</text:p>
      <text:p text:style-name="P189">Уровни воспитательных результатов:</text:p>
      <text:p text:style-name="Standard"><text:span text:style-name="T38">Первый уровень результатов</text:span> — приобретение школьником социального знания об общественных нормах, <text:s/>устройстве общества, <text:line-break/>социально одобряемых и неодобряемых формах поведения в обществе и т. п., первичного понимания социальной реальности и повседневной жизни. </text:p>
      <text:p text:style-name="Standard">Достигается в процессе непосредственного взаимодействия с педагогами и другими школьниками.</text:p>
      <text:p text:style-name="Standard"><text:span text:style-name="T38">Второй уровень результатов</text:span> — получение школьником опыта переживания и позитивного отношения к базовым ценностям общества, ценностного отношения к социальной реальности в целом. </text:p>
      <text:p text:style-name="Standard">Для достижения данного уровня результатов особое значение имеет взаимодействие школьников между собой на уровне класса, школы, то есть в защищённой, дружественной просоциальной среде. <text:line-break/>Именно в такой близкой детской среде ребёнок получает (или не получает) первое практическое подтверждение приобретённых социальных знаний, начинает их ценить (или отвергает).</text:p>
      <text:p text:style-name="Standard"><text:span text:style-name="T38">Третий уровень результатов</text:span> — получение школьником опыта <text:line-break/>самостоятельного общественного действия, действия в открытом социуме. </text:p>
      <text:p text:style-name="Standard"><text:tab/>Для достижения данного уровня результатов особое значение имеет взаимодействие <text:soft-page-break/>школьника с социальными субъектами за пределами школы. </text:p>
      <text:p text:style-name="P525">Для реализации программы в школе</text:p>
      <text:p text:style-name="P525">доступны следующие виды внеучебной деятельности:</text:p>
      <text:list text:style-name="WW8Num3">
        <text:list-item>
          <text:p text:style-name="P516">игровая деятельность;</text:p>
        </text:list-item>
        <text:list-item>
          <text:p text:style-name="P516">познавательная деятельность;</text:p>
        </text:list-item>
        <text:list-item>
          <text:p text:style-name="P516">проблемно-ценностное общение;</text:p>
        </text:list-item>
        <text:list-item>
          <text:p text:style-name="P516">досугово - развлекательная деятельность (досуговое общение);</text:p>
        </text:list-item>
        <text:list-item>
          <text:p text:style-name="P516">художественное творчество;</text:p>
        </text:list-item>
        <text:list-item>
          <text:p text:style-name="P516">социальное творчество <text:line-break/>(социально преобразующая <text:s/>добровольческая деятельность);</text:p>
        </text:list-item>
        <text:list-item>
          <text:p text:style-name="P516">трудовая (производственная) деятельность;</text:p>
        </text:list-item>
        <text:list-item>
          <text:p text:style-name="P516">спортивно-оздоровительная деятельность;</text:p>
        </text:list-item>
        <text:list-item>
          <text:p text:style-name="P516">туристско-краеведческая деятельность.</text:p>
        </text:list-item>
      </text:list>
      <text:p text:style-name="P9"/>
      <text:p text:style-name="P9">Воспитательные результаты и эффекты</text:p>
      <text:p text:style-name="Standard"><text:span text:style-name="T38">Воспитательный результат внеучебной деятельности</text:span> — непосредственное духовно-нравственное приобретение ребёнка благодаря его участию в том или ином виде внеучебной деятельности.</text:p>
      <text:p text:style-name="P589"/>
      <text:p text:style-name="P589"/>
      <text:p text:style-name="P590"/>
      <text:p text:style-name="P526"><text:s/>Программа </text:p>
      <text:p text:style-name="P526">по формированию экологической культуры, здорового и безопасного образа жизни</text:p>
      <text:p text:style-name="P148"/>
      <text:p text:style-name="P146">Пояснительная записка.</text:p>
      <text:p text:style-name="P527"><text:s text:c="9"/>Программа формирования культуры здорового и безопасного образа жизни обучающихся - это комплексная программа формирования знаний, установок, личностных ориентиров и норм поведения, обеспечивающих сохранение и укрепление физического и психического здоровья как одного из ценностных составляющих, способствующих познавательному и эмоциональному развитию ребенка, достижению планируемых результатов освоения основной образовательной программы начального общего образования.</text:p>
      <text:p text:style-name="P528"><text:span text:style-name="T105">Срок реализации программы – </text:span><text:span text:style-name="T106">2012 – 2016 годы.</text:span></text:p>
      <text:p text:style-name="P527">Программа формирования экологической культуры, здоровья и безопасного образа жизни на ступени начального общего образования сформирована с учётом факторов, оказывающих существенное влияние на состояние здоровья детей: </text:p>
      <text:list text:style-name="RTF_5f_Num_20_4">
        <text:list-item>
          <text:p text:style-name="P409">неблагоприятные социальные, экономические и экологические условия; </text:p>
        </text:list-item>
        <text:list-item>
          <text:p text:style-name="P409">факторы риска, имеющие место в образовательных учреждениях, которые приводят к дальнейшему ухудшению здоровья детей и подростков от первого к последнему году обучения; </text:p>
        </text:list-item>
        <text:list-item>
          <text:p text:style-name="P409">активно формируемые в младшем школьном возрасте комплексы знаний, установок, правил поведения, привычек; </text:p>
        </text:list-item>
        <text:list-item>
          <text:p text:style-name="P409">особенности отношения обучающихся младшего школьного возраста к своему здоровью, что связано с отсутствием у детей опыта «нездоровья» (за исключением детей с серьёзными хроническими заболеваниями) и восприятием ребёнком состояния болезни главным образом как ограничения свободы, неспособностью прогнозировать <text:soft-page-break/>последствия своего отношения к здоровью.</text:p>
        </text:list-item>
      </text:list>
      <text:p text:style-name="P528"><text:span text:style-name="T26">Задачи формирования экологической культуры, здорового и безопасного образа жизни обучающихся</text:span><text:span text:style-name="T27">:</text:span></text:p>
      <text:p text:style-name="P529"><text:span text:style-name="T11"></text:span><text:span text:style-name="T28"> </text:span><text:span text:style-name="T21">формировать представления об основах экологической культуры на примерах экологически сообразного поведения в быту и природе, безопасного для человека и окружающей среды;</text:span></text:p>
      <text:list text:style-name="RTF_5f_Num_20_4">
        <text:list-item>
          <text:p text:style-name="P413">сформировать представление о позитивных факторах, влияющих на здоровье; </text:p>
        </text:list-item>
        <text:list-item>
          <text:p text:style-name="P413">научить обучающихся осознанно выбирать поступки, поведение, позволяющие сохранять и укреплять здоровье; </text:p>
        </text:list-item>
        <text:list-item>
          <text:p text:style-name="P413">научить выполнять правила личной гигиены и развить готовность на основе её использования самостоятельно поддерживать своё здоровье; </text:p>
        </text:list-item>
        <text:list-item>
          <text:p text:style-name="P423"><text:span text:style-name="T21">сформировать представление о правильном (здоровом) питании, его режиме, структуре, полезных продуктах;</text:span><text:span text:style-name="T29"> </text:span></text:p>
        </text:list-item>
        <text:list-item>
          <text:p text:style-name="P413">сформировать представление о рациональной организации режима дня, учёбы и отдыха, двигательной активности, научить ребёнка составлять, анализировать и контролировать свой режим дня; </text:p>
        </text:list-item>
        <text:list-item>
          <text:p text:style-name="P413">дать представление с учётом принципа информационной безопасности о негативных факторах риска здоровью детей (сниженная двигательная активность, инфекционные заболевания, переутомления и т. п.), о существовании и причинах возникновения зависимостей от табака, алкоголя, наркотиков и других психоактивных веществ, их пагубном влиянии на здоровье; </text:p>
        </text:list-item>
        <text:list-item>
          <text:p text:style-name="P413">дать представление о влиянии позитивных и негативных эмоций на здоровье, в том числе получаемых от общения с компьютером, просмотра телепередач, участия в азартных играх; </text:p>
        </text:list-item>
        <text:list-item>
          <text:p text:style-name="P413">обучить элементарным навыкам эмоциональной разгрузки (релаксации); </text:p>
        </text:list-item>
        <text:list-item>
          <text:p text:style-name="P413">сформировать навыки позитивного коммуникативного общения; </text:p>
        </text:list-item>
        <text:list-item>
          <text:p text:style-name="P413">сформировать представление об основных компонентах культуры здоровья и здорового образа жизни; </text:p>
        </text:list-item>
        <text:list-item>
          <text:p text:style-name="P413">сформировать потребность ребёнка безбоязненно обращаться к врачу по любым вопросам состояния здоровья, в том числе связанным с особенностями роста и развития.</text:p>
        </text:list-item>
      </text:list>
      <text:p text:style-name="P2"><text:span text:style-name="T103"><text:s text:c="11"/>Экологическое образование — это целенаправленное воздействие на</text:span><text:span text:style-name="T107"> </text:span><text:span text:style-name="T103">учащихся, в</text:span><text:span text:style-name="T107"> </text:span><text:span text:style-name="T103">процессе которого они усваивают научные основы решения проблем взаимодействия общества и</text:span><text:span text:style-name="T107"> </text:span><text:span text:style-name="T103">природы и</text:span><text:span text:style-name="T107"> </text:span><text:span text:style-name="T103">овладевают прикладными знаниями, практическими навыками охраны природы.</text:span></text:p>
      <text:p text:style-name="P164"><text:s text:c="11"/>Творческие работы учащихся по экологии и полезная информация размещаются на школьном стенде «Земля – наш дом».</text:p>
      <text:p text:style-name="P164">В МБОУ "Касьяновская ООШ" уделяется большое внимание реализации экологических проектов. <text:s/>Цель проекта «Моя школа»: осуществление совместной работы коллектива учителей и учащихся <text:s/>по озеленению пришкольного участка и прилегающих территорий; <text:s/>воспитание экологической грамотности школьников; содействие улучшению экологической обстановки в микрорайоне. В рамках реализации проекта ежегодно проводятся: общешкольный конкурс экологических сказок, общешкольный конкурс экологических <text:soft-page-break/>плакатов, общешкольный конкурс рисунков и поделок из природного материала. Общешкольный конкурс рисунков о природе. <text:s text:c="5"/>Общешкольная экологическая викторина. Озеленение школы и пришкольной территории.</text:p>
      <text:p text:style-name="P2"><text:span text:style-name="T103"><text:s text:c="7"/>Субботники, экологические десанты, постоянно проводимые учащимися школы, помогают преодолеть потребительское отношение к</text:span><text:span text:style-name="T107"> </text:span><text:span text:style-name="T103">природе, способствуют ломке устоявшихся понятий и</text:span><text:span text:style-name="T107"> </text:span><text:span text:style-name="T103">представлений о</text:span><text:span text:style-name="T107"> </text:span><text:span text:style-name="T103">безграничности природных богатств.</text:span></text:p>
      <text:p text:style-name="P165"><text:s/></text:p>
      <text:p text:style-name="P164"/>
      <text:p text:style-name="P530">Организация работы образовательного учреждения по формированию у обучающихся культуры здорового образа жизни осуществляется в два этапа.</text:p>
      <text:p text:style-name="P531"><text:span text:style-name="T99">Первый этап</text:span><text:span text:style-name="T103"> – анализ состояния и планирование работы ОУ по данному направлению, в том числе по:</text:span></text:p>
      <text:list text:style-name="RTF_5f_Num_20_4">
        <text:list-item>
          <text:p text:style-name="P360">организации режима дня детей, их нагрузкам, питанию, физкультурно – оздоровительной работе, сформированности элементарных навыков гигиены, рационального питания и профилактике вредных привычек;</text:p>
        </text:list-item>
        <text:list-item>
          <text:p text:style-name="P360">организации просветительской работы ОУ с учащимися и родителями;</text:p>
        </text:list-item>
        <text:list-item>
          <text:p text:style-name="P360">выделению приоритетов в работе ОУ с учётом результатов проведенного анализа, а также возрастных особенностей обучающихся на ступени начального общего образования.</text:p>
        </text:list-item>
      </text:list>
      <text:p text:style-name="P531"><text:span text:style-name="T99">Второй этап</text:span><text:span text:style-name="T103"> – организация работы ОУ по данному направлению.</text:span></text:p>
      <text:list text:style-name="RTF_5f_Num_20_4">
        <text:list-item>
          <text:p text:style-name="P532">Просветительско – воспитательная работа с обучающимися, направленная на формирование ценности здоровья и здорового образа жизни, включает:</text:p>
        </text:list-item>
        <text:list-item>
          <text:p text:style-name="P386">внедрение в систему работы ОУ дополнительных образовательных программ, наплавленных на формирование ценности здоровья и здорового образа жизни, которые должны носить модульный характер, реализовываться во внеурочной деятельности либо включаться в учебный процесс;</text:p>
        </text:list-item>
        <text:list-item>
          <text:p text:style-name="P386">лекции, беседы, консультации по проблема сохранения и укрепления здоровья, профилактике вредных привычек;</text:p>
        </text:list-item>
        <text:list-item>
          <text:p text:style-name="P386">проведение дней здоровья, конкурсов, праздников и других активных мероприятий, направленных на пропаганду здорового образа жизни;</text:p>
        </text:list-item>
        <text:list-item>
          <text:p text:style-name="P532">Просветительская и методическая работа с педагогами, специалистами и родителями, направленная на повышение квалификации работников ОУ и повышение уровня знаний родителей по проблемам охраны, укрепления здоровья детей включает:</text:p>
        </text:list-item>
        <text:list-item>
          <text:p text:style-name="P386">проведение соответствующих бесед, лекций и т. п.;</text:p>
        </text:list-item>
        <text:list-item>
          <text:p text:style-name="P386">приобретение для педагогов, специалистов и родителей необходимой научно – методической литературы;</text:p>
        </text:list-item>
        <text:list-item>
          <text:p text:style-name="P386">привлечение педагогов, медицинских работников, психологов и родителей к совместной работе по проведению оздоровительных мероприятий и спортивных соревнований.</text:p>
        </text:list-item>
      </text:list>
      <text:p text:style-name="P534">Просветительско – воспитательная работа с обучающимися, направленная на формирование природосообразных представлений и установок учащихся к природе; - экскурсии – экологические тропы, музеи, прогулочные и т.п.;</text:p>
      <text:p text:style-name="P534">- практические занятия – применение приобретенных знаний способов познания природы на практике;</text:p>
      <text:p text:style-name="P534">- праздники экологической <text:s/>направленности. </text:p>
      <text:p text:style-name="P168">Направления реализации программы</text:p>
      <text:p text:style-name="P433">1. Создание здоровьесберегающей инфраструктуры образовательного учреждения. </text:p>
      <text:p text:style-name="P434">В школьном здании созданы необходимые условия для сбережения здоровья учащихся. Все школьные помещения соответствуют санитарным и гигиеническим нормам, нормам пожарной безопасности, требованиям охраны здоровья и охраны труда обучающихся. </text:p>
      <text:p text:style-name="P435"><text:span text:style-name="T21">В школе работает </text:span><text:span text:style-name="T25">столовая,</text:span><text:span text:style-name="T21"> позволяющая организовывать горячие завтраки и обеды в </text:span><text:soft-page-break/><text:span text:style-name="T21">урочное время. Дети из многодетных и малообеспеченных семей получают дополнительное бесплатное питание.</text:span></text:p>
      <text:p text:style-name="P2"><text:span text:style-name="T21"><text:s/>В школе имеются </text:span><text:span text:style-name="T104">спортзал.</text:span><text:span text:style-name="T103"> На пришкольном участке имеется полоса препятствий для занятий физкультурой и для проведения мероприятий по программе «Школа выживания».</text:span></text:p>
      <text:p text:style-name="P149"><text:span text:style-name="T21"><text:s text:c="3"/>Эффективное функционирование созданной здоровьсберегающей инфраструктуры в школе поддерживает </text:span><text:span text:style-name="T25">квалифицированный состав специалистов</text:span><text:span text:style-name="T21">: фельдшер, <text:s/>учитель физической культуры, психолог ММЦ, классные руководители.</text:span></text:p>
      <text:p text:style-name="P535">2. Использование возможностей УМК «Школа России» в образовательном процессе.</text:p>
      <text:p text:style-name="P439">Программа формирования культуры здорового и безопасного образа жизни средствами урочной деятельности может быть реализовано с помощью предметов УМК «Школа России». </text:p>
      <text:p text:style-name="P432">Система учебников «Школа России» формирует установку школьников на безопасный, здоровый образ жизни. С этой целью предусмотрены соответствующие разделы и темы. Их содержание направлено на обсуждение с детьми проблем, связанных с безопасностью жизни, укреплением собственного физического, нравственного и духовного здоровья, активным отдыхом.</text:p>
      <text:p text:style-name="P435"><text:span text:style-name="T103"><text:s/></text:span><text:span text:style-name="T104">В курсе «Окружающий мир» – </text:span><text:span text:style-name="T103">это разделы: «Здоровье и безопасность», «Мы и наше здоровье», «Наша безопасность», «Как устроен мир», «Путешествия» (и учебный проект «Путешествуем без опасности»), «Чему учит экономика» и др. и темы: «Что вокруг нас может быть опасным?», «Зачем мы спим ночью?», «Почему нужно есть много овощей и фруктов?», «Почему нужно чистить зубы и мыть руки?», «Почему в автомобиле и поезде нужно соблюдать правила безопасности?», «Почему на корабле и в самолете нужно соблюдать правила безопасности?».</text:span></text:p>
      <text:p text:style-name="P432"><text:s/>При выполнении упражнений на уроках русского языка учащиеся обсуждают вопросы внешнего облика ученика, соблюдения правил перехода улицы, активного отдыха летом и зимой.</text:p>
      <text:p text:style-name="P432">Формированию бережного отношения к материальным и духовным ценностям России и мира способствуют разделы, темы учебников, художественные тексты, упражнения, задачи, иллюстративный и фотоматериал с вопросами для последующего обсуждения. </text:p>
      <text:p text:style-name="P435"><text:span text:style-name="T104">В курсе «Технология»</text:span><text:span text:style-name="T103"> при первом знакомстве с каждым инструментом или приспособлением в учебниках обязательно вводятся правила безопасной работы с ним. В учебнике 1 класса в разделе «Человек и информация» показаны важные для безопасного передвижения по улицам и дорогам знаки дорожного движения, а также таблица с важнейшими номерами телефонов, которые могут потребоваться ребенку в критической ситуации. </text:span></text:p>
      <text:p text:style-name="P508"><text:span text:style-name="T104">В курсе «Английский язык»</text:span><text:span text:style-name="T103"> в учебниках “English 2–4” содержится достаточное количество информации, направленной на воспитание ценностного отношения к своему здоровью, здоровью близких и окружающих людей, на развитие интереса к прогулкам на природе </text:span><text:span text:style-name="T99">(Have you ever been on a picnic? </text:span><text:span text:style-name="T103">(3 кл.), подвижным играм (</text:span><text:span text:style-name="T99">We like playing games)</text:span><text:span text:style-name="T103">, участию в спортивных соревнованиях </text:span><text:span text:style-name="T99">(Расспросите друг друга о том, какие виды спорта или игры удаются вам лучше других. </text:span><text:span text:style-name="T103">(2 кл.).</text:span></text:p>
      <text:p text:style-name="P508"><text:span text:style-name="T103">Учащиеся приобретают первоначальные представления о роли физической культуры, знакомятся с понятием «Олимпийские игры», с символами и талисманами летних и зимних Олимпийских игр (</text:span><text:span text:style-name="T99">My favourite mascot.</text:span><text:span text:style-name="T103"> </text:span><text:span text:style-name="T99">Кого бы вы хотели видеть в роли талисмана Олимпийских игр, которые будут проходить в России, в городе Сочи? </text:span><text:span text:style-name="T103">(2 кл.)</text:span><text:span text:style-name="T99">. Олимпийские игры бывают летними и зимними. Какие из представленных ниже видов спорта летние, а какие зимние? </text:span><text:span text:style-name="T103">(2 кл.). </text:span></text:p>
      <text:p text:style-name="P435"><text:span text:style-name="T104">В курсе «Физическая культура»</text:span><text:span text:style-name="T103"> весь материал учебника (1–4 кл.) способствует выработке установки на безопасный, здоровый образ жизни. На это ориентированы все разделы книги, но особенно, те, в которых сообщаются сведения по освоению и соблюдению режима дня, личной гигиены, закаливания, приема пищи и питательных веществ, воды и питьевого режима, необходимости оказания первой помощи при травмах. </text:span></text:p>
      <text:p text:style-name="P435"><text:soft-page-break/><text:span text:style-name="T103">Развитию мотивации к творческому труду, работе на результат служат материалы рубрики «Наши проекты», представленной в учебниках 1–4 классов </text:span><text:span text:style-name="T104">по математике, русскому языку, литературному чтению, окружающему миру</text:span><text:span text:style-name="T103">, а также материал для организации проектной деятельности в учебниках </text:span><text:span text:style-name="T104">технологии, иностранных языков, информатики.</text:span><text:span text:style-name="T103"> </text:span></text:p>
      <text:p text:style-name="P435"><text:span text:style-name="T103">Содержание материала рубрики «Наши проекты» выстроено так, что способствует организации проектной деятельности, как </text:span><text:span text:style-name="T104">на уроке, так и во внеурочной работе. </text:span></text:p>
      <text:p text:style-name="P510"><text:s/>Задача формирования бережного, уважительного, сознательного отношения к материальным и духовным ценностям решается средствами всей системы учебников «Школа России», в течение всего учебно–воспитательного процесса.</text:p>
      <text:p text:style-name="P440"><text:span text:style-name="T103"><text:s/></text:span><text:span text:style-name="T25">3. Рациональная организация учебной и внеучебной деятельности обучающихся.</text:span></text:p>
      <text:p text:style-name="P434">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 снижения функционального напряжения и утомления детей, создания условий для снятия перегрузки, нормального чередования труда и отдыха. </text:p>
      <text:p text:style-name="P435"><text:span text:style-name="T21">Организация образовательного процесса строится с учетом </text:span><text:span text:style-name="T25">гигиенических норм и требований</text:span><text:span text:style-name="T21"> к организации и объёму учебной и внеучебной нагрузки (выполнение домашних заданий, занятия в кружках и спортивных секциях).</text:span></text:p>
      <text:p text:style-name="P2"><text:span text:style-name="T21"><text:s/>В учебном процессе педагоги применяют </text:span><text:span text:style-name="T25">методы и методики обучения, адекватные возрастным возможностям и особенностям обучающихся</text:span><text:span text:style-name="T21">. Используемый в школе учебно–методический комплекс </text:span><text:span text:style-name="T103">«Школа России» содержит материал для регулярного проведения учеником самооценки результатов собственных достижений на разных этапах обучения: в результате работы на конкретном уроке, в результате изучения темы или раздела, в результате обучения в том или ином классе начальной школы. Система заданий направленных на самооценку результатов собственных достижений, их сравнение с предыдущими результатами, на осознание происходящих приращений знаний, способствует формированию рефлексивной самооценки, личностной заинтересованности в приобретении, расширении знаний и способов действий. Содержание учебников имеет культурологический, этический и личностно ориентированный характер и обеспечивает возможность понимания школьниками основных правил поведения в обществе на основе традиционных духовных идеалов и нравственных норм. Достижению указанных личностных результатов способствует тесная связь изучаемого материала с повседневной жизнью ребенка, с реальными проблемами окружающего мира, материал о правах ребенка, о государственных и семейных праздниках и знаменательных датах. Особую актуальность имеет учебный материал, связанный с проблемой безопасного поведения ребенка в природном и социальном окружении.</text:span></text:p>
      <text:p text:style-name="P2"><text:span text:style-name="T21"><text:s/>В школе строго соблюдаются все </text:span><text:span text:style-name="T25">требования к использованию технических средств обучения</text:span><text:span text:style-name="T21">, в том числе компьютеров и аудиовизуальных средств. </text:span></text:p>
      <text:p text:style-name="P435"><text:span text:style-name="T21">Педагогический коллектив учитывает в образовательной деятельности </text:span><text:span text:style-name="T25">индивидуальные особенности развития учащихся</text:span><text:span text:style-name="T21">: темпа развития и темп деятельности. </text:span><text:span text:style-name="T103">В используемой в школе системе учебников «Школа России» учтены психологические и возрастные особенности младших школьников, различные учебные возможности детей. В этой связи и для достижения указанных личностных результатов в учебниках всех предметных линий представлены разнообразные упражнения, задачи и задания, обучающие игры, ребусы, загадки, которые сопровождаются красочными иллюстрациями, способствующими повышению мотивации обучающихся, учитывающими переход детей младшего школьного возраста от игровой деятельности (ведущего вида деятельности в дошкольном возрасте) к учебной.</text:span></text:p>
      <text:p text:style-name="P184">4. Организация физкультурно–оздоровительной работы </text:p>
      <text:p text:style-name="P434">Система физкультурно–оздоровительной работы в школе направлена на обеспечение рациональной организации двигательного режима обучающихся, нормального физического <text:soft-page-break/>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Сложившаяся система включает:</text:p>
      <text:list text:style-name="RTF_5f_Num_20_4">
        <text:list-item>
          <text:p text:style-name="P455">полноценную и эффективную работу с обучающимися всех групп здоровья (на уроках физкультуры, в секциях и т. п.);</text:p>
        </text:list-item>
        <text:list-item>
          <text:p text:style-name="P455">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text:p>
        </text:list-item>
        <text:list-item>
          <text:p text:style-name="P455">организацию динамической паузы между 3–м и 4–м уроками;</text:p>
        </text:list-item>
        <text:list-item>
          <text:p text:style-name="P455">организацию физкультминуток на уроках, способствующих эмоциональной разгрузке и повышению двигательной активности;</text:p>
        </text:list-item>
        <text:list-item>
          <text:p text:style-name="P455">организацию работы спортивных секций (ОФП) и создание условий для их эффективного функционирования;</text:p>
        </text:list-item>
        <text:list-item>
          <text:p text:style-name="P455">регулярное проведение спортивно–оздоровительных мероприятий </text:p>
        </text:list-item>
      </text:list>
      <text:p text:style-name="P464"><text:s/>(«Безопасное колесо», « Школа выживания», «Веселые старты»).</text:p>
      <text:p text:style-name="P169">Основные направления реализации программы</text:p>
      <text:p text:style-name="P168"><text:s/>Воспитательно–оздоровительное направление</text:p>
      <text:p text:style-name="P169"/>
      <text:p text:style-name="P149"><text:span text:style-name="T104">Цель:</text:span><text:span text:style-name="T103"> воспитание культуры здоровья, формирование навыков его самооценки и коррекции, способов сохранения и укрепления.</text:span></text:p>
      <text:p text:style-name="P170">Задачи:</text:p>
      <text:list text:style-name="RTF_5f_Num_20_4">
        <text:list-item>
          <text:p text:style-name="P360">Воспитание негативного отношения к вредным воздействиям общества здоровье человека.</text:p>
        </text:list-item>
        <text:list-item>
          <text:p text:style-name="P360">Формирование здорового микроклимата в классе.</text:p>
        </text:list-item>
        <text:list-item>
          <text:p text:style-name="P360">Информационное воздействие и вовлечение родителей в совместную работу семьи и школы по организации здорового образа жизни.</text:p>
        </text:list-item>
        <text:list-item>
          <text:p text:style-name="P360">Установление тесной взаимосвязи с городскими службами по вопросам профилактики заболеваний, наркомании, алкоголя и курения.</text:p>
        </text:list-item>
        <text:list-item>
          <text:p text:style-name="P393">Создать условия для мотивации и выработки поведенческих навыков здорового образа жизни.</text:p>
        </text:list-item>
      </text:list>
      <text:p text:style-name="P164"/>
      <text:p text:style-name="P170">Направления работы:</text:p>
      <text:list text:style-name="RTF_5f_Num_20_4">
        <text:list-item>
          <text:p text:style-name="P360">организация механизма взаимодействия с учреждениями города;</text:p>
        </text:list-item>
        <text:list-item>
          <text:p text:style-name="P360">организация взаимодействия школы с семьей;</text:p>
        </text:list-item>
        <text:list-item>
          <text:p text:style-name="P360">организация деятельности с учащимися.</text:p>
        </text:list-item>
      </text:list>
      <text:p text:style-name="P173"/>
      <text:p text:style-name="P170">Ожидаемые результаты:</text:p>
      <text:list text:style-name="RTF_5f_Num_20_4">
        <text:list-item>
          <text:p text:style-name="P360">Формирование ценности здоровья и здорового образа жизни</text:p>
        </text:list-item>
        <text:list-item>
          <text:p text:style-name="P360">Здоровый микроклимат в общешкольном и классных коллективах</text:p>
        </text:list-item>
        <text:list-item>
          <text:p text:style-name="P360">Негативное отношение к вредным воздействиям общества</text:p>
        </text:list-item>
        <text:list-item>
          <text:p text:style-name="P360">Укрепление воспитательного потенциала семьи в вопросе формирования ценности здоровья</text:p>
        </text:list-item>
      </text:list>
      <text:p text:style-name="P169">Механизм реализации </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75"/>
          </table:table-cell>
          <table:table-cell table:style-name="Таблица4.A1" office:value-type="string">
            <text:p text:style-name="P166">Содержание деятельности</text:p>
          </table:table-cell>
          <table:table-cell table:style-name="Таблица4.A1" office:value-type="string">
            <text:p text:style-name="P166">Формы работы</text:p>
          </table:table-cell>
        </table:table-row>
        <table:table-row table:style-name="Таблица4.2">
          <table:table-cell table:style-name="Таблица4.A1" office:value-type="string">
            <text:p text:style-name="P167">Организация взаимодействия школы с семьей</text:p>
          </table:table-cell>
          <table:table-cell table:style-name="Таблица4.A1" office:value-type="string">
            <text:p text:style-name="P166">Организация просвещения родителей.</text:p>
            <text:p text:style-name="P166">Совместные оздоровительные мероприятия.</text:p>
            <text:p text:style-name="P166">Изучение рейтинга ценности здоровья.</text:p>
            <text:p text:style-name="P166">Привлечение внимания родителей к проблемам формирования и ведения здорового образа жизни.</text:p>
            <text:p text:style-name="P175"><text:soft-page-break/></text:p>
          </table:table-cell>
          <table:table-cell table:style-name="Таблица4.A1" office:value-type="string">
            <text:p text:style-name="P166">Лектории; информационное сопровождение; массовые мероприятия; анкетирование; опросы</text:p>
          </table:table-cell>
        </table:table-row>
        <table:table-row table:style-name="Таблица4.2">
          <table:table-cell table:style-name="Таблица4.A1" office:value-type="string">
            <text:p text:style-name="P167"/>
          </table:table-cell>
          <table:table-cell table:style-name="Таблица4.A1" office:value-type="string">
            <text:p text:style-name="P166"><text:s text:c="5"/>Привлечение медицинских работников ЦРБ</text:p>
          </table:table-cell>
          <table:table-cell table:style-name="Таблица4.A1" office:value-type="string">
            <text:p text:style-name="P166">Семинары; заседания; общешкольные родительские собрания; лектории</text:p>
          </table:table-cell>
        </table:table-row>
        <table:table-row table:style-name="Таблица4.2">
          <table:table-cell table:style-name="Таблица4.A1" office:value-type="string">
            <text:p text:style-name="P167">Организация деятельности с учащимися</text:p>
          </table:table-cell>
          <table:table-cell table:style-name="Таблица4.A1" office:value-type="string">
            <text:p text:style-name="P166">Изучение рейтинга ценности здоровья. </text:p>
            <text:p text:style-name="P166">Пропаганда здорового образа жизни. </text:p>
            <text:p text:style-name="P166">Привлечение учащихся к оздоровительным мероприятиям. </text:p>
            <text:p text:style-name="P166">Просвещение в вопросах медицины и ведения здорового образа жизни. Организация летнего оздоровительного отдыха</text:p>
          </table:table-cell>
          <table:table-cell table:style-name="Таблица4.A1" office:value-type="string">
            <text:p text:style-name="P166">Анкетирование; информационное сопровождение; лекции; мероприятия (классные часы, выпуски стенгазет, рисунков, спортивные и др. праздники); беседы; экскурсии и прогулки; походы; опросы</text:p>
          </table:table-cell>
        </table:table-row>
      </table:table>
      <text:p text:style-name="P169"/>
      <text:p text:style-name="P167"/>
      <text:p text:style-name="P167"/>
      <text:p text:style-name="P169">Спортивно–оздоровительное направление</text:p>
      <text:p text:style-name="P168"/>
      <text:p text:style-name="P149"><text:span text:style-name="T104">Цель: </text:span><text:span text:style-name="T103">формирование физической культуры личности школьника путем освоения основ содержания физкультурной деятельности с общеприкладной и спортивно–рекреационной направленностью.</text:span></text:p>
      <text:p text:style-name="P168">Задачи: </text:p>
      <text:list text:style-name="RTF_5f_Num_20_4">
        <text:list-item>
          <text:p text:style-name="P393">Обучение основам знаний психологии, физиологии и гигиены физкультурной деятельности, профилактики травматизма, коррекции осанки.</text:p>
        </text:list-item>
        <text:list-item>
          <text:p text:style-name="P393">Формирование практических умений в организации и проведении самостоятельных форм занятий физической культурой с различной функциональной и социально ориентированной направленности.</text:p>
        </text:list-item>
        <text:list-item>
          <text:p text:style-name="P393">Популяризация различных видов спорта, формирование потребности у учащихся в регулярных занятиях физической культурой и спортом.</text:p>
        </text:list-item>
      </text:list>
      <text:p text:style-name="P168">Ожидаемые результаты:</text:p>
      <text:list text:style-name="RTF_5f_Num_20_4">
        <text:list-item>
          <text:p text:style-name="P536">Положительная динамика развития физических качеств (силы, выносливости, гибкости, быстроты, ловкости).</text:p>
        </text:list-item>
        <text:list-item>
          <text:p text:style-name="P536">Улучшение показателей по физической подготовке.</text:p>
        </text:list-item>
        <text:list-item>
          <text:p text:style-name="P536">Активное участие в спортивной жизни школы, города и округа.</text:p>
        </text:list-item>
        <text:list-item>
          <text:p text:style-name="P536">Повышение увлеченности учащихся спортивными секциями.</text:p>
        </text:list-item>
      </text:list>
      <text:p text:style-name="P170">Направления работы:</text:p>
      <text:list text:style-name="RTF_5f_Num_20_4">
        <text:list-item>
          <text:p text:style-name="P360">организация деятельности с учащимися.</text:p>
        </text:list-item>
        <text:list-item>
          <text:p text:style-name="P360">организация взаимодействия со спортивными учреждениями города;</text:p>
        </text:list-item>
        <text:list-item>
          <text:p text:style-name="P360">организация взаимодействия с семьей;</text:p>
        </text:list-item>
      </text:list>
      <text:p text:style-name="P169">Механизм реализации </text:p>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175"/>
          </table:table-cell>
          <table:table-cell table:style-name="Таблица5.A1" office:value-type="string">
            <text:p text:style-name="P166">Содержание деятельности</text:p>
          </table:table-cell>
          <table:table-cell table:style-name="Таблица5.A1" office:value-type="string">
            <text:p text:style-name="P166">Формы работы</text:p>
          </table:table-cell>
          <table:table-cell table:style-name="Таблица5.A1" office:value-type="string">
            <text:p text:style-name="P166">Исполнители</text:p>
          </table:table-cell>
        </table:table-row>
        <table:table-row table:style-name="Таблица5.1">
          <table:table-cell table:style-name="Таблица5.A1" office:value-type="string">
            <text:p text:style-name="P167">Организация деятельности с учащимися </text:p>
          </table:table-cell>
          <table:table-cell table:style-name="Таблица5.A1" office:value-type="string">
            <text:p text:style-name="P443"><text:span text:style-name="T108"><text:tab/></text:span><text:span text:style-name="T103">Вовлечение школьников в спортивные секции.</text:span></text:p>
            <text:p text:style-name="P443"><text:span text:style-name="T108"><text:tab/></text:span><text:span text:style-name="T103">Организация школьных спартакиад.</text:span></text:p>
            <text:p text:style-name="P444">Подготовка команд для участия в городских соревнованиях.</text:p>
          </table:table-cell>
          <table:table-cell table:style-name="Таблица5.A1" office:value-type="string">
            <text:p text:style-name="P166">Тренировки, соревнования, тренинги, общефизическая подготовка, диагностика физических показателей</text:p>
          </table:table-cell>
          <table:table-cell table:style-name="Таблица5.A1" office:value-type="string">
            <text:p text:style-name="P166">Учителя физической культуры, фельдшер, классные руководители</text:p>
          </table:table-cell>
        </table:table-row>
        <text:soft-page-break/>
        <table:table-row table:style-name="Таблица5.1">
          <table:table-cell table:style-name="Таблица5.A1" office:value-type="string">
            <text:p text:style-name="P167">Организация взаимодействия с учреждениями города</text:p>
          </table:table-cell>
          <table:table-cell table:style-name="Таблица5.A1" office:value-type="string">
            <text:p text:style-name="P443"><text:span text:style-name="T108"><text:tab/></text:span><text:span text:style-name="T103">Организация межшкольных состязаний, дружеских встреч по различным видам спорта.</text:span></text:p>
            <text:p text:style-name="P444">.</text:p>
          </table:table-cell>
          <table:table-cell table:style-name="Таблица5.A1" office:value-type="string">
            <text:p text:style-name="P166"><text:s/>подготовка школьных команд</text:p>
          </table:table-cell>
          <table:table-cell table:style-name="Таблица5.A1" office:value-type="string">
            <text:p text:style-name="P176"/>
          </table:table-cell>
        </table:table-row>
        <table:table-row table:style-name="Таблица5.1">
          <table:table-cell table:style-name="Таблица5.A1" office:value-type="string">
            <text:p text:style-name="P167">Организация взаимодействия с семьей</text:p>
          </table:table-cell>
          <table:table-cell table:style-name="Таблица5.A1" office:value-type="string">
            <text:p text:style-name="P443"><text:span text:style-name="T108"><text:tab/></text:span><text:span text:style-name="T103">Вовлечение родителей в спортивную жизнь школы.</text:span></text:p>
            <text:p text:style-name="P443"><text:span text:style-name="T108"><text:tab/></text:span><text:span text:style-name="T103">Продолжение школьных традиций соревновательного характера: «Папа, мама, я – спортивная семья», «Соревнования между выпускниками, родителями и учителями»</text:span></text:p>
          </table:table-cell>
          <table:table-cell table:style-name="Таблица5.A1" office:value-type="string">
            <text:p text:style-name="P166">Агитация родителей, беседы о важности воспитания здорового образа жизни молодого поколения </text:p>
          </table:table-cell>
          <table:table-cell table:style-name="Таблица5.A1" office:value-type="string">
            <text:p text:style-name="P176"/>
          </table:table-cell>
        </table:table-row>
      </table:table>
      <text:p text:style-name="P169"/>
      <text:p text:style-name="P169"/>
      <text:p text:style-name="P166"/>
      <text:p text:style-name="P169">Психолого–педагогическое сопровождение младших школьников</text:p>
      <text:p text:style-name="P2"><text:span text:style-name="T104">Цель:</text:span><text:span text:style-name="T103"> психолого–педагогическое сопровождение учащихся в период их обучения в школе, содействие их саморазвитию, их самореализации и социально–психологической адаптации.</text:span></text:p>
      <text:p text:style-name="P170">Задачи:</text:p>
      <text:list text:style-name="RTF_5f_Num_20_4">
        <text:list-item>
          <text:p text:style-name="P360">Продолжать профилактическую, просветительскую, коррекционную и развивающую работу, направленную на сохранение и укрепление психологического и физического здоровья учащихся, формирование установки на здоровый образ жизни.</text:p>
        </text:list-item>
        <text:list-item>
          <text:p text:style-name="P360">Оказывать психологическую поддержку педагогам в решении проблем самореализации, в вопросах профессионального и личностного роста.</text:p>
        </text:list-item>
      </text:list>
      <text:p text:style-name="P170">Направления работы: </text:p>
      <text:p text:style-name="P164">–работа с учащимися</text:p>
      <text:p text:style-name="P164">–работа с педагогическим коллективом</text:p>
      <text:p text:style-name="P164">–работа с родителями</text:p>
      <text:p text:style-name="P170">Ожидаемые результаты:</text:p>
      <text:p text:style-name="P445">Повышение комфортности образовательной среды.</text:p>
      <text:p text:style-name="P445">Снижение уровня психологического напряжения у педагогов и учащихся (тревожность, утомляемость, уровень дезадаптации).</text:p>
      <text:p text:style-name="P445">Снижение числа детей, входящих в предполагаемую группу «риска» по психологическому здоровью.</text:p>
      <text:p text:style-name="P445">Расширение диапазона применения здоровьесберегающих технологий при организации работы участниками УВП.</text:p>
      <text:p text:style-name="P167"/>
      <text:p text:style-name="P169">Механизм реализации</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66">Направления работы</text:p>
          </table:table-cell>
          <table:table-cell table:style-name="Таблица13.A1" office:value-type="string">
            <text:p text:style-name="P166">Содержание деятельности</text:p>
          </table:table-cell>
          <table:table-cell table:style-name="Таблица13.A1" office:value-type="string">
            <text:p text:style-name="P166">Формы работы</text:p>
          </table:table-cell>
          <table:table-cell table:style-name="Таблица13.A1" office:value-type="string">
            <text:p text:style-name="P166">Исполнители</text:p>
          </table:table-cell>
        </table:table-row>
        <table:table-row table:style-name="Таблица13.1">
          <table:table-cell table:style-name="Таблица13.A1" office:value-type="string">
            <text:p text:style-name="P166">Работа с учащимися</text:p>
          </table:table-cell>
          <table:table-cell table:style-name="Таблица13.A1" office:value-type="string">
            <text:p text:style-name="P444">Диагностический блок (выявление тревожных, плохо адаптирующихся учащихся, причин низкой успеваемости, направление на ПМПК и к специалистам детской поликлиники)</text:p>
            <text:p text:style-name="P166">Коррекционные и развивающие <text:soft-page-break/>мероприятия.</text:p>
            <text:p text:style-name="P166">Просвещение и профилактика.</text:p>
          </table:table-cell>
          <table:table-cell table:style-name="Таблица13.A1" office:value-type="string">
            <text:p text:style-name="P166">Индивидуальные и групповые диагностические процедуры, часы общения, тренинги, консультации, коррекционно–развивающие занятия, лектории</text:p>
          </table:table-cell>
          <table:table-cell table:style-name="Таблица13.A1" office:value-type="string">
            <text:p text:style-name="P166">Педагог, психологи, <text:s/>фельдшер</text:p>
          </table:table-cell>
        </table:table-row>
        <table:table-row table:style-name="Таблица13.1">
          <table:table-cell table:style-name="Таблица13.A1" office:value-type="string">
            <text:p text:style-name="P166">Работа с родителями</text:p>
          </table:table-cell>
          <table:table-cell table:style-name="Таблица13.A1" office:value-type="string">
            <text:p text:style-name="P443"><text:span text:style-name="T108"><text:tab/></text:span><text:span text:style-name="T103">Диагностический блок.</text:span></text:p>
            <text:p text:style-name="P443"><text:span text:style-name="T108"><text:tab/></text:span><text:span text:style-name="T103">Профилактические и коррекционные мероприятия.</text:span></text:p>
            <text:p text:style-name="P444">Просветительская деятельность.</text:p>
          </table:table-cell>
          <table:table-cell table:style-name="Таблица13.A1" office:value-type="string">
            <text:p text:style-name="P166">Диагностические процедуры, лектории, групповые и индивидуальные консультации, тренинги, родительские собрания</text:p>
          </table:table-cell>
          <table:table-cell table:style-name="Таблица13.A1" office:value-type="string">
            <text:p text:style-name="P176"/>
          </table:table-cell>
        </table:table-row>
        <table:table-row table:style-name="Таблица13.1">
          <table:table-cell table:style-name="Таблица13.A1" office:value-type="string">
            <text:p text:style-name="P166">Работа с учителями</text:p>
          </table:table-cell>
          <table:table-cell table:style-name="Таблица13.A1" office:value-type="string">
            <text:p text:style-name="P443"><text:span text:style-name="T108"><text:tab/></text:span><text:span text:style-name="T103">Диагностический блок.</text:span></text:p>
            <text:p text:style-name="P443"><text:span text:style-name="T108"><text:tab/></text:span><text:span text:style-name="T103">Профилактические и коррекционные мероприятия.</text:span></text:p>
            <text:p text:style-name="P443"><text:span text:style-name="T108"><text:tab/></text:span><text:span text:style-name="T103"> Просветительская деятельность.</text:span></text:p>
          </table:table-cell>
          <table:table-cell table:style-name="Таблица13.A1" office:value-type="string">
            <text:p text:style-name="P166">Диагностические процедуры, лектории, групповые и индивидуальные консультации, тренинги</text:p>
          </table:table-cell>
          <table:table-cell table:style-name="Таблица13.A1" office:value-type="string">
            <text:p text:style-name="P176"/>
          </table:table-cell>
        </table:table-row>
      </table:table>
      <text:p text:style-name="P169"/>
      <text:p text:style-name="P166"/>
      <text:p text:style-name="P169">Диагностико–профилактическое сопровождение младших школьников</text:p>
      <text:p text:style-name="P169"/>
      <text:p text:style-name="P149"><text:span text:style-name="T104">Цель:</text:span><text:span text:style-name="T103"> Создание системы непрерывного наблюдения, измерения и оценки состояния здоровья участников образовательного процесса.</text:span></text:p>
      <text:p text:style-name="P168">Задачи:</text:p>
      <text:list text:style-name="RTF_5f_Num_20_4">
        <text:list-item>
          <text:p text:style-name="P393">Внедрение механизма взаимодействия структурных подразделений по оценке состояния здоровья.</text:p>
        </text:list-item>
        <text:list-item>
          <text:p text:style-name="P393">Проведение диагностических мероприятий по выявлению заболеваний.</text:p>
        </text:list-item>
        <text:list-item>
          <text:p text:style-name="P393">Проведение профилактических мероприятий по предупреждению заболеваний.</text:p>
        </text:list-item>
      </text:list>
      <text:p text:style-name="P170">Направления работы: </text:p>
      <text:p text:style-name="P166">–работа с администрацией школы</text:p>
      <text:p text:style-name="P166">–работа с учащимися</text:p>
      <text:p text:style-name="P166">–работа с педагогическим коллективом</text:p>
      <text:p text:style-name="P166">–работа с техперсоналом</text:p>
      <text:p text:style-name="P170">Ожидаемые результаты:</text:p>
      <text:list text:style-name="RTF_5f_Num_20_4">
        <text:list-item>
          <text:p text:style-name="P393">Улучшение санитарно–гигиенических условий в школьных помещениях.</text:p>
        </text:list-item>
        <text:list-item>
          <text:p text:style-name="P393">Снижение числа заболеваний.</text:p>
        </text:list-item>
        <text:list-item>
          <text:p text:style-name="P393">Улучшение показателей по группам здоровья.</text:p>
        </text:list-item>
        <text:list-item>
          <text:p text:style-name="P393">Увеличение числа абсолютно здоровых детей.</text:p>
        </text:list-item>
      </text:list>
      <text:p text:style-name="P169"/>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166">Направления работы</text:p>
          </table:table-cell>
          <table:table-cell table:style-name="Таблица19.A1" office:value-type="string">
            <text:p text:style-name="P166">Содержание деятельности</text:p>
          </table:table-cell>
          <table:table-cell table:style-name="Таблица19.A1" office:value-type="string">
            <text:p text:style-name="P166">Формы работы</text:p>
          </table:table-cell>
          <table:table-cell table:style-name="Таблица19.A1" office:value-type="string">
            <text:p text:style-name="P166">Исполнители</text:p>
          </table:table-cell>
        </table:table-row>
        <table:table-row table:style-name="Таблица19.2">
          <table:table-cell table:style-name="Таблица19.A1" office:value-type="string">
            <text:p text:style-name="P166">Работа с администрацией школы</text:p>
          </table:table-cell>
          <table:table-cell table:style-name="Таблица19.A1" office:value-type="string">
            <text:p text:style-name="P443"><text:span text:style-name="T108"><text:tab/></text:span><text:span text:style-name="T103">Контроль за состоянием школьных помещений.</text:span></text:p>
            <text:p text:style-name="P443"><text:span text:style-name="T108"><text:tab/></text:span><text:span text:style-name="T103">Проведение противоэпидемиологических мероприятий.</text:span></text:p>
            <text:p text:style-name="P444">Контроль за санитарно–гигиеническим состоянием пищеблока.</text:p>
          </table:table-cell>
          <table:table-cell table:style-name="Таблица19.A1" office:value-type="string">
            <text:p text:style-name="P166">Плановые осмотры санитарно–гигиенического состояния классных комнат, подсобных помещений; контроль за состоянием помещений</text:p>
          </table:table-cell>
          <table:table-cell table:style-name="Таблица19.A1" office:value-type="string">
            <text:p text:style-name="P166">Фельдшер, завхоз, повар</text:p>
          </table:table-cell>
        </table:table-row>
        <table:table-row table:style-name="Таблица19.2">
          <table:table-cell table:style-name="Таблица19.A1" office:value-type="string">
            <text:p text:style-name="P166">Работа с учащимися</text:p>
          </table:table-cell>
          <table:table-cell table:style-name="Таблица19.A1" office:value-type="string">
            <text:p text:style-name="P443"><text:span text:style-name="T108"><text:tab/></text:span><text:span text:style-name="T103">Профилактические мероприятия по предупреждению заболеваемости и школьного </text:span><text:soft-page-break/><text:span text:style-name="T103">травматизма.</text:span></text:p>
            <text:p text:style-name="P443"><text:span text:style-name="T108"><text:tab/></text:span><text:span text:style-name="T103">Диагностика.</text:span></text:p>
            <text:p text:style-name="P443"><text:span text:style-name="T108"><text:tab/></text:span><text:span text:style-name="T103">Распределение детей по группам здоровья.</text:span></text:p>
            <text:p text:style-name="P444">Организация горячего питания школьников.</text:p>
          </table:table-cell>
          <table:table-cell table:style-name="Таблица19.A1" office:value-type="string">
            <text:p text:style-name="P166">Лекции, беседы, медосмотры, вакцинация, выявление детей с <text:soft-page-break/>заболеваниями ЖКТ, организация питания детей соцгрупп </text:p>
          </table:table-cell>
          <table:table-cell table:style-name="Таблица19.A1" office:value-type="string">
            <text:p text:style-name="P166">Фельдшер, специалисты детской поликлиники, классные <text:soft-page-break/>руководители</text:p>
          </table:table-cell>
        </table:table-row>
        <table:table-row table:style-name="Таблица19.2">
          <table:table-cell table:style-name="Таблица19.A1" office:value-type="string">
            <text:p text:style-name="P166">Работа с педагогами</text:p>
          </table:table-cell>
          <table:table-cell table:style-name="Таблица19.A1" office:value-type="string">
            <text:p text:style-name="P443"><text:span text:style-name="T108"><text:tab/></text:span><text:span text:style-name="T103">Профилактические медосмотры.</text:span></text:p>
            <text:p text:style-name="P443"><text:span text:style-name="T108"><text:tab/></text:span><text:span text:style-name="T103">Мониторинг здоровья учителей.</text:span></text:p>
            <text:p text:style-name="P404">3. Профилактические мероприятия.</text:p>
          </table:table-cell>
          <table:table-cell table:style-name="Таблица19.A1" office:value-type="string">
            <text:p text:style-name="P166">Медосмотры, лекции, беседы со специалистами взрослой поликлиники, вакцинация</text:p>
          </table:table-cell>
          <table:table-cell table:style-name="Таблица19.A1" office:value-type="string">
            <text:p text:style-name="P166">Фельдшер, педагоги, медработники поликлиники</text:p>
          </table:table-cell>
        </table:table-row>
        <table:table-row table:style-name="Таблица19.2">
          <table:table-cell table:style-name="Таблица19.A1" office:value-type="string">
            <text:p text:style-name="P166">Работа с техперсоналом</text:p>
          </table:table-cell>
          <table:table-cell table:style-name="Таблица19.A1" office:value-type="string">
            <text:p text:style-name="P443"><text:span text:style-name="T108"><text:tab/></text:span><text:span text:style-name="T103">Обеспечение санитарно–гигиенических условий в школьных помещениях.</text:span></text:p>
            <text:p text:style-name="P443"><text:span text:style-name="T108"><text:tab/></text:span><text:span text:style-name="T103">Проведение санитарного минимума по санитарно–эпидемиологическому режиму.</text:span></text:p>
            <text:p text:style-name="P444">Карантинные мероприятия.</text:p>
          </table:table-cell>
          <table:table-cell table:style-name="Таблица19.A1" office:value-type="string">
            <text:p text:style-name="P166">Обучение по использованию дезинфекционных растворов, инструктаж вновь прибывших работников, беседы по работе в режиме карантина.</text:p>
          </table:table-cell>
          <table:table-cell table:style-name="Таблица19.A1" office:value-type="string">
            <text:p text:style-name="P166">Фельдшер, завхоз, техперсонал</text:p>
          </table:table-cell>
        </table:table-row>
      </table:table>
      <text:p text:style-name="P174"/>
      <text:p text:style-name="P185">6. Просветительская работа с родителями (законными представителями). </text:p>
      <text:p text:style-name="P182">Формирующаяся система работы с родителями (законными представителями) по вопросам охраны и укрепления здоровья детей направлена на повышение их уровня знаний и включает:</text:p>
      <text:list text:style-name="RTF_5f_Num_20_4">
        <text:list-item>
          <text:p text:style-name="P455">проведение соответствующих лекций, семинаров, круглых столов;</text:p>
        </text:list-item>
        <text:list-item>
          <text:p text:style-name="P455">привлечение родителей (законных представителей) к совместной работе по проведению оздоровительных мероприятий и спортивных соревнований;</text:p>
        </text:list-item>
        <text:list-item>
          <text:p text:style-name="P455">создание библиотечки детского здоровья, доступной для родителей.</text:p>
        </text:list-item>
      </text:list>
      <text:p text:style-name="P155">Ожидаемые результаты:</text:p>
      <text:p text:style-name="P164">в результате осуществления программы ожидается:</text:p>
      <text:list text:style-name="RTF_5f_Num_20_4">
        <text:list-item>
          <text:p text:style-name="P360">формирование осознанного и активного гуманного отношения к природе;</text:p>
        </text:list-item>
        <text:list-item>
          <text:p text:style-name="P360">увеличение количества детей, участвующих в проектной деятельности по <text:s/>экологической культуре и совершенствование ЗОЖ участников образовательного процесса;</text:p>
        </text:list-item>
        <text:list-item>
          <text:p text:style-name="P360">формирование эмоционально-положительного отношения к окружающему миру,</text:p>
        </text:list-item>
        <text:list-item>
          <text:p text:style-name="P360">улучшение здоровья учащихся,</text:p>
        </text:list-item>
        <text:list-item>
          <text:p text:style-name="P360">формирование у младших школьников осознанной потребности в здоровом образе жизни; повышение интереса к занятиям физической культурой и спортом, занятиям в кружках по интересам</text:p>
        </text:list-item>
        <text:list-item>
          <text:p text:style-name="P360">повышение качества и количества мероприятий с учащимися, направленных на формирование здорового образа жизни;</text:p>
        </text:list-item>
        <text:list-item>
          <text:p text:style-name="P392">тесное сотрудничество с родителями;</text:p>
        </text:list-item>
        <text:list-item>
          <text:p text:style-name="P360">знание самобытных упражнений и состязаний коренного населения, проживающего на территории ХМАО-Югры; приобщение к культурному наследию с использованием национального опыта и знаний в подготовке физического и духовного развития личности младшего школьника.</text:p>
        </text:list-item>
      </text:list>
      <text:p text:style-name="P164"/>
      <text:p text:style-name="P183">Оценка эффективности реализации программы</text:p>
      <text:p text:style-name="P2"><text:span text:style-name="T22"><text:s/></text:span><text:span text:style-name="T103">Основные результаты реализации программы формирования культуры здорового и </text:span><text:soft-page-break/><text:span text:style-name="T103">безопасного образа жизни учащихся оцениваются в рамках мониторинговых процедур, предусматривающих выявление: динамики сезонных заболеваний; динамики школьного травматизма; утомляемости учащихся и т.п. Данный мониторинг проводят фельдшер школы, учителя физической культуры, инструктор по спорту, а также классные руководители.</text:span></text:p>
      <text:p text:style-name="P2"><text:span text:style-name="T103"><text:s/></text:span><text:span text:style-name="T21">Развиваемые у школьников в образовательном процессе компетенции в области здоровьсбережения выявляются в процессе урочной и внеурочной работы. На уроках в процессе обсуждения вопросов, связанных с охраной и укреплением здоровья. Во внеурочной деятельности в процессе реализации дополнительных программ оздоровительной направленности. </text:span></text:p>
      <text:p text:style-name="P182"><text:s/>Полученные знания в области здоровьесбережения учащиеся проявляют на соревнованиях «Безопасное колесо», «Школа выживания» и на уроках при изучении соответствующих тем.</text:p>
      <text:p text:style-name="P156"/>
      <text:p text:style-name="P168">Литература:</text:p>
      <text:p text:style-name="P172"/>
      <text:p text:style-name="P164"><text:s/>1. Здоровьесберегающие образовательные технологии в работе учителя и школы» <text:s/>Н.К.Смирнов, М.В.Аносова.</text:p>
      <text:p text:style-name="P243"><text:s text:c="3"/>2.«Здоровьесберегающие образовательные технологии в современной школе» <text:s/>Н.К.Смирнов.</text:p>
      <text:p text:style-name="P164">3. Педагогика здоровья. Г.К.Зайцев, В.В.Колбанов, М.Г.Колесникова</text:p>
      <text:p text:style-name="P182">4. Обеспечение здоровьесберегающих технологий в школе//Справочник руководителя образовательного учреждения.-2005.-№10.-С.84-92. Борисова И.П.</text:p>
      <text:p text:style-name="P182">5. Формирование здоровьесберегающей среды в системе общего образования// Валеология.-2004.-№1.-С.21-26. Вайнер Э.Н</text:p>
      <text:p text:style-name="P182">6. Теория и практика формирования здоровьесберегающей стратегии педагога в условиях повышения квалификации// Валеология.-2004.-№4.-С.93-98 Вашлаева Л.П., Панина Т.С.</text:p>
      <text:p text:style-name="P182">7. Управление школой здоровья. Цикало Е.С. Кузнецова Н.В.</text:p>
      <text:p text:style-name="P164">8.СанПиН 2.4.5.2409-08 «Санитарно-эпидемиологические требования к организации питания обучающихся в общеобразовательных учреждениях, учреждениях начального и среднего профессионального образования».</text:p>
      <text:p text:style-name="P164">9. Программа пропаганды здорового образа жизни «Я выбираю здоровье». Автор Симон С.</text:p>
      <text:p text:style-name="P238"><text:span text:style-name="T103"><text:s text:c="2"/>10.</text:span><text:span text:style-name="T21"> Федеральный государственный образовательный стандарт начального общего </text:span></text:p>
      <text:p text:style-name="P244"><text:s text:c="2"/>образования (ФГОС) утвержден МОиН РФ приказом № 373 от 06 октября 2009 года;</text:p>
      <text:p text:style-name="P244"><text:s text:c="2"/>зарегистрирован в Минюстом России 22.12.09, регистрация № 17785.</text:p>
      <text:p text:style-name="P238"><text:span text:style-name="T21"><text:s text:c="2"/>11.</text:span><text:span text:style-name="T103"> Постановление Главного государственного санитарного врача Российской Федерации от 29 декабря 2010г. СанПиН 2.4.2.2821-10 «Санитарно-эпидемиологические требования к условиям и организации обучения в общеобразовательных учреждениях».</text:span></text:p>
      <text:p text:style-name="P238"><text:span text:style-name="T21"><text:s/></text:span><text:span text:style-name="T103"><text:s/></text:span></text:p>
      <text:p text:style-name="P589"/>
      <text:p text:style-name="P589"/>
      <text:p text:style-name="P591"/>
      <text:p text:style-name="P505"/>
      <text:p text:style-name="P87"/>
      <text:p text:style-name="P87"/>
      <text:p text:style-name="P87"/>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Tahoma1" svg:font-family="Tahoma"/>
    <style:font-face style:name="Times New Roman1" svg:font-family="'Times New Roman'" style:font-family-generic="roman"/>
    <style:font-face style:name="Times New Roman CYR" svg:font-family="'Times New Roman CYR'" style:font-family-generic="roman"/>
    <style:font-face style:name="TimesNewRomanPSMT" svg:font-family="TimesNewRomanPSMT, 'Times New Roman'" style:font-family-generic="roman"/>
    <style:font-face style:name="Courier New" svg:font-family="'Courier New'" style:font-family-generic="modern" style:font-pitch="fixed"/>
    <style:font-face style:name="Raavi" svg:font-family="Raavi"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Unicode MS" svg:font-family="'@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MS Reference Sans Serif" svg:font-family="'MS Reference Sans Serif'"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 style:display-name="Без интервала"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ru" fo:country="RU" style:font-name-asian="Calibri" style:font-size-asian="11pt" style:language-asian="en" style:country-asian="US" style:font-name-complex="Calibri" style:font-size-complex="11pt"/>
    </style:style>
    <style:style style:name="msonospacing" style:family="paragraph" style:parent-style-name="Standard">
      <style:paragraph-properties fo:margin-top="0.176cm" fo:margin-bottom="0.176cm"/>
      <style:text-properties style:font-name="Verdana" fo:font-size="10pt" style:font-name-asian="Verdana" style:font-size-asian="10pt" style:font-name-complex="Verdana" style:font-size-complex="10pt"/>
    </style:style>
    <style:style style:name="Normal_20__28_Web_29_" style:display-name="Normal (Web)" style:family="paragraph" style:parent-style-name="Standard">
      <style:paragraph-properties fo:margin-top="0.176cm" fo:margin-bottom="0.176cm"/>
      <style:text-properties style:font-name="Verdana" fo:font-size="10pt" style:font-name-asian="Verdana" style:font-size-asian="10pt" style:font-name-complex="Verdana" style:font-size-complex="10pt"/>
    </style:style>
    <style:style style:name="Íîâûé" style:family="paragraph" style:parent-style-name="Standard">
      <style:paragraph-properties fo:margin-left="0cm" fo:margin-right="0cm" fo:line-height="150%" fo:text-align="justify" style:justify-single-word="false" fo:text-indent="0.801cm" style:auto-text-indent="false"/>
      <style:text-properties fo:font-size="14pt" style:font-size-asian="14pt" style:font-size-complex="14pt"/>
    </style:style>
    <style:style style:name="Без_20_интервала1" style:display-name="Без интервала1"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ru" fo:country="RU" style:font-name-asian="Calibri" style:font-size-asian="11pt" style:language-asian="en" style:country-asian="US" style:font-name-complex="Calibri" style:font-size-complex="11pt"/>
    </style:style>
    <style:style style:name="Zag_5f_2" style:display-name="Zag_2" style:family="paragraph" style:parent-style-name="Standard">
      <style:paragraph-properties fo:margin-top="0cm" fo:margin-bottom="0.228cm" fo:line-height="0.513cm" fo:text-align="center" style:justify-single-word="false" style:text-autospace="none"/>
      <style:text-properties fo:color="#000000" fo:language="en" fo:country="U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Без_20_интервала2" style:display-name="Без интервала2"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ru" fo:country="RU" style:font-name-asian="Calibri" style:font-size-asian="11pt" style:language-asian="en" style:country-asian="US"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494cm" fo:margin-bottom="0.494cm"/>
    </style:style>
    <style:style style:name="Style3" style:family="paragraph" style:parent-style-name="Standard">
      <style:paragraph-properties fo:margin-left="0cm" fo:margin-right="0cm" fo:line-height="0.377cm" fo:text-align="justify" style:justify-single-word="false" fo:orphans="0" fo:widows="0" fo:hyphenation-ladder-count="no-limit" fo:text-indent="0.702cm" style:auto-text-indent="false" style:text-autospace="none"/>
      <style:text-properties style:font-name="MS Reference Sans Serif" style:font-name-complex="Calibri" fo:hyphenate="false" fo:hyphenation-remain-char-count="2" fo:hyphenation-push-char-count="2"/>
    </style:style>
    <style:style style:name="List_20_Paragraph1" style:display-name="List Paragraph1" style:family="paragraph" style:parent-style-name="Standard">
      <style:paragraph-properties fo:margin-left="1.27cm" fo:margin-right="0cm" fo:margin-top="0cm" fo:margin-bottom="0.353cm" fo:line-height="115%" fo:text-indent="0cm" style:auto-text-indent="false"/>
      <style:text-properties style:font-name="Calibri" fo:font-size="11pt" style:letter-kerning="true" style:font-size-asian="11pt" style:font-size-complex="11pt"/>
    </style:style>
    <style:style style:name="Style8" style:family="paragraph" style:parent-style-name="Standard">
      <style:paragraph-properties fo:line-height="0.483cm" fo:orphans="0" fo:widows="0" style:text-autospace="none"/>
      <style:text-properties style:font-name="Arial"/>
    </style:style>
    <style:style style:name="Numbering_20_Symbols" style:display-name="Numbering Symbols" style:family="text"/>
    <style:style style:name="Zag_5f_11" style:display-name="Zag_11" style:family="text"/>
    <style:style style:name="RTF_5f_Num_20_59_20_1" style:display-name="RTF_Num 59 1" style:family="text">
      <style:text-properties fo:font-weight="bold" style:font-weight-asian="bold" style:font-weight-complex="bold"/>
    </style:style>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10_20_1" style:display-name="RTF_Num 10 1" style:family="text">
      <style:text-properties fo:font-weight="bold" style:font-weight-asian="bold" style:font-weight-complex="bold"/>
    </style:style>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3_20_1" style:display-name="RTF_Num 3 1" style:family="text">
      <style:text-properties style:font-name="Symbol" style:font-name-asian="Symbol" style:font-name-complex="Symbol"/>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42_20_1" style:display-name="RTF_Num 42 1" style:family="text">
      <style:text-properties style:font-name="Symbol" style:font-name-asian="Symbol" style:font-name-complex="Symbol"/>
    </style:style>
    <style:style style:name="RTF_5f_Num_20_42_20_2" style:display-name="RTF_Num 42 2" style:family="text">
      <style:text-properties style:font-name="Courier New" style:font-name-asian="Courier New" style:font-name-complex="Courier New"/>
    </style:style>
    <style:style style:name="RTF_5f_Num_20_42_20_3" style:display-name="RTF_Num 42 3" style:family="text">
      <style:text-properties style:font-name="Wingdings" style:font-name-asian="Wingdings" style:font-name-complex="Wingdings"/>
    </style:style>
    <style:style style:name="RTF_5f_Num_20_42_20_4" style:display-name="RTF_Num 42 4" style:family="text">
      <style:text-properties style:font-name="Symbol" style:font-name-asian="Symbol" style:font-name-complex="Symbol"/>
    </style:style>
    <style:style style:name="RTF_5f_Num_20_42_20_5" style:display-name="RTF_Num 42 5" style:family="text">
      <style:text-properties style:font-name="Courier New" style:font-name-asian="Courier New" style:font-name-complex="Courier New"/>
    </style:style>
    <style:style style:name="RTF_5f_Num_20_42_20_6" style:display-name="RTF_Num 42 6" style:family="text">
      <style:text-properties style:font-name="Wingdings" style:font-name-asian="Wingdings" style:font-name-complex="Wingdings"/>
    </style:style>
    <style:style style:name="RTF_5f_Num_20_42_20_7" style:display-name="RTF_Num 42 7" style:family="text">
      <style:text-properties style:font-name="Symbol" style:font-name-asian="Symbol" style:font-name-complex="Symbol"/>
    </style:style>
    <style:style style:name="RTF_5f_Num_20_42_20_8" style:display-name="RTF_Num 42 8" style:family="text">
      <style:text-properties style:font-name="Courier New" style:font-name-asian="Courier New" style:font-name-complex="Courier New"/>
    </style:style>
    <style:style style:name="RTF_5f_Num_20_42_20_9" style:display-name="RTF_Num 42 9" style:family="text">
      <style:text-properties style:font-name="Wingdings" style:font-name-asian="Wingdings" style:font-name-complex="Wingdings"/>
    </style:style>
    <style:style style:name="footnote_20_reference" style:display-name="footnote reference" style:family="text"/>
    <style:style style:name="RTF_5f_Num_20_61_20_1" style:display-name="RTF_Num 61 1" style:family="text">
      <style:text-properties style:font-name="Raavi" style:font-name-asian="Raavi" style:font-name-complex="Raavi"/>
    </style:style>
    <style:style style:name="RTF_5f_Num_20_61_20_2" style:display-name="RTF_Num 61 2" style:family="text">
      <style:text-properties style:font-name="Courier New" style:font-name-asian="Courier New" style:font-name-complex="Courier New"/>
    </style:style>
    <style:style style:name="RTF_5f_Num_20_61_20_3" style:display-name="RTF_Num 61 3" style:family="text">
      <style:text-properties style:font-name="Wingdings" style:font-name-asian="Wingdings" style:font-name-complex="Wingdings"/>
    </style:style>
    <style:style style:name="RTF_5f_Num_20_61_20_4" style:display-name="RTF_Num 61 4" style:family="text">
      <style:text-properties style:font-name="Symbol" style:font-name-asian="Symbol" style:font-name-complex="Symbol"/>
    </style:style>
    <style:style style:name="RTF_5f_Num_20_61_20_5" style:display-name="RTF_Num 61 5" style:family="text">
      <style:text-properties style:font-name="Courier New" style:font-name-asian="Courier New" style:font-name-complex="Courier New"/>
    </style:style>
    <style:style style:name="RTF_5f_Num_20_61_20_6" style:display-name="RTF_Num 61 6" style:family="text">
      <style:text-properties style:font-name="Wingdings" style:font-name-asian="Wingdings" style:font-name-complex="Wingdings"/>
    </style:style>
    <style:style style:name="RTF_5f_Num_20_61_20_7" style:display-name="RTF_Num 61 7" style:family="text">
      <style:text-properties style:font-name="Symbol" style:font-name-asian="Symbol" style:font-name-complex="Symbol"/>
    </style:style>
    <style:style style:name="RTF_5f_Num_20_61_20_8" style:display-name="RTF_Num 61 8" style:family="text">
      <style:text-properties style:font-name="Courier New" style:font-name-asian="Courier New" style:font-name-complex="Courier New"/>
    </style:style>
    <style:style style:name="RTF_5f_Num_20_61_20_9" style:display-name="RTF_Num 61 9" style:family="text">
      <style:text-properties style:font-name="Wingdings" style:font-name-asian="Wingdings" style:font-name-complex="Wingdings"/>
    </style:style>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Strong_20_Emphasis" style:display-name="Strong Emphasis" style:family="text" style:parent-style-name="Default_20_Paragraph_20_Font">
      <style:text-properties fo:font-weight="bold" style:font-weight-asian="bold" style:font-weight-complex="bold"/>
    </style:style>
    <style:style style:name="RTF_5f_Num_20_74_20_1" style:display-name="RTF_Num 74 1" style:family="text">
      <style:text-properties style:use-window-font-color="true" style:font-name="Symbol" style:font-name-asian="Symbol" style:font-name-complex="Symbol"/>
    </style:style>
    <style:style style:name="RTF_5f_Num_20_74_20_2" style:display-name="RTF_Num 74 2" style:family="text">
      <style:text-properties style:font-name="Courier New" style:font-name-asian="Courier New" style:font-name-complex="Courier New"/>
    </style:style>
    <style:style style:name="RTF_5f_Num_20_74_20_3" style:display-name="RTF_Num 74 3" style:family="text">
      <style:text-properties style:font-name="Wingdings" style:font-name-asian="Wingdings" style:font-name-complex="Wingdings"/>
    </style:style>
    <style:style style:name="RTF_5f_Num_20_74_20_4" style:display-name="RTF_Num 74 4" style:family="text">
      <style:text-properties style:font-name="Symbol" style:font-name-asian="Symbol" style:font-name-complex="Symbol"/>
    </style:style>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30_20_1" style:display-name="RTF_Num 30 1" style:family="text">
      <style:text-properties style:use-window-font-color="true"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use-window-font-color="true" style:font-name="Raavi" style:font-name-asian="Raavi" style:font-name-complex="Raavi"/>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Raavi" style:font-name-asian="Raavi" style:font-name-complex="Raavi"/>
    </style:style>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67_20_1" style:display-name="RTF_Num 67 1" style:family="text">
      <style:text-properties style:font-name="Raavi" style:font-name-asian="Raavi" style:font-name-complex="Raavi"/>
    </style:style>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14_20_1" style:display-name="RTF_Num 14 1" style:family="text">
      <style:text-properties style:use-window-font-color="true"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use-window-font-color="true" style:font-name="Courier New" style:font-name-asian="Courier New" style:font-name-complex="Courier New"/>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1_20_1" style:display-name="RTF_Num 11 1" style:family="text">
      <style:text-properties style:font-name="Raavi" style:font-name-asian="Raavi" style:font-name-complex="Raavi"/>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75_20_1" style:display-name="RTF_Num 75 1" style:family="text">
      <style:text-properties style:font-name="Raavi" style:font-name-asian="Raavi" style:font-name-complex="Raavi"/>
    </style:style>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15_20_1" style:display-name="RTF_Num 15 1" style:family="text">
      <style:text-properties style:font-name="Raavi" style:font-name-asian="Raavi" style:font-name-complex="Raavi"/>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27_20_1" style:display-name="RTF_Num 27 1" style:family="text">
      <style:text-properties style:font-name="Raavi" style:font-name-asian="Raavi" style:font-name-complex="Raavi"/>
    </style:style>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8_20_1" style:display-name="RTF_Num 8 1" style:family="text">
      <style:text-properties style:font-name="Raavi" style:font-name-asian="Raavi" style:font-name-complex="Raavi"/>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text-properties style:font-name="Symbol1"/>
    </style:style>
    <style:style style:name="WW8Num1z0" style:family="text">
      <style:text-properties style:font-name-complex="Times New Roman"/>
    </style:style>
    <style:style style:name="WW8Num2z0" style:family="text">
      <style:text-properties style:font-name="Wingdings"/>
    </style:style>
    <style:style style:name="WW8Num3z0" style:family="text">
      <style:text-properties style:font-name="Wingding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59" style:display-name="RTF_Num 59">
      <text:list-level-style-number text:level="1" text:style-name="RTF_5f_Num_20_59_20_1" style:num-suffix="." style:num-format="1">
        <style:list-level-properties text:space-before="0.8cm" text:min-label-width="1.244cm"/>
      </text:list-level-style-number>
      <text:list-level-style-number text:level="2" text:style-name="RTF_5f_Num_20_59_20_2" style:num-suffix="." style:num-format="a" style:num-letter-sync="true">
        <style:list-level-properties text:space-before="2.071cm" text:min-label-width="0.635cm"/>
      </text:list-level-style-number>
      <text:list-level-style-number text:level="3" text:style-name="RTF_5f_Num_20_59_20_3" style:num-suffix="." style:num-format="i">
        <style:list-level-properties text:space-before="3.658cm" text:min-label-width="0.318cm" fo:text-align="end"/>
      </text:list-level-style-number>
      <text:list-level-style-number text:level="4" text:style-name="RTF_5f_Num_20_59_20_4" style:num-suffix="." style:num-format="1">
        <style:list-level-properties text:space-before="4.611cm" text:min-label-width="0.635cm"/>
      </text:list-level-style-number>
      <text:list-level-style-number text:level="5" text:style-name="RTF_5f_Num_20_59_20_5" style:num-suffix="." style:num-format="a" style:num-letter-sync="true">
        <style:list-level-properties text:space-before="5.881cm" text:min-label-width="0.635cm"/>
      </text:list-level-style-number>
      <text:list-level-style-number text:level="6" text:style-name="RTF_5f_Num_20_59_20_6" style:num-suffix="." style:num-format="i">
        <style:list-level-properties text:space-before="7.468cm" text:min-label-width="0.318cm" fo:text-align="end"/>
      </text:list-level-style-number>
      <text:list-level-style-number text:level="7" text:style-name="RTF_5f_Num_20_59_20_7" style:num-suffix="." style:num-format="1">
        <style:list-level-properties text:space-before="8.421cm" text:min-label-width="0.635cm"/>
      </text:list-level-style-number>
      <text:list-level-style-number text:level="8" text:style-name="RTF_5f_Num_20_59_20_8" style:num-suffix="." style:num-format="a" style:num-letter-sync="true">
        <style:list-level-properties text:space-before="9.691cm" text:min-label-width="0.635cm"/>
      </text:list-level-style-number>
      <text:list-level-style-number text:level="9" text:style-name="RTF_5f_Num_20_59_20_9" style:num-suffix="." style:num-format="i">
        <style:list-level-properties text:space-before="11.27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801cm" text:min-label-width="0.635cm"/>
      </text:list-level-style-number>
      <text:list-level-style-number text:level="2" text:style-name="RTF_5f_Num_20_10_20_2" style:num-suffix="." style:num-format="a" style:num-letter-sync="true">
        <style:list-level-properties text:space-before="2.071cm" text:min-label-width="0.635cm"/>
      </text:list-level-style-number>
      <text:list-level-style-number text:level="3" text:style-name="RTF_5f_Num_20_10_20_3" style:num-suffix="." style:num-format="i">
        <style:list-level-properties text:space-before="3.658cm" text:min-label-width="0.318cm" fo:text-align="end"/>
      </text:list-level-style-number>
      <text:list-level-style-number text:level="4" text:style-name="RTF_5f_Num_20_10_20_4" style:num-suffix="." style:num-format="1">
        <style:list-level-properties text:space-before="4.611cm" text:min-label-width="0.635cm"/>
      </text:list-level-style-number>
      <text:list-level-style-number text:level="5" text:style-name="RTF_5f_Num_20_10_20_5" style:num-suffix="." style:num-format="a" style:num-letter-sync="true">
        <style:list-level-properties text:space-before="5.881cm" text:min-label-width="0.635cm"/>
      </text:list-level-style-number>
      <text:list-level-style-number text:level="6" text:style-name="RTF_5f_Num_20_10_20_6" style:num-suffix="." style:num-format="i">
        <style:list-level-properties text:space-before="7.468cm" text:min-label-width="0.318cm" fo:text-align="end"/>
      </text:list-level-style-number>
      <text:list-level-style-number text:level="7" text:style-name="RTF_5f_Num_20_10_20_7" style:num-suffix="." style:num-format="1">
        <style:list-level-properties text:space-before="8.421cm" text:min-label-width="0.635cm"/>
      </text:list-level-style-number>
      <text:list-level-style-number text:level="8" text:style-name="RTF_5f_Num_20_10_20_8" style:num-suffix="." style:num-format="a" style:num-letter-sync="true">
        <style:list-level-properties text:space-before="9.691cm" text:min-label-width="0.635cm"/>
      </text:list-level-style-number>
      <text:list-level-style-number text:level="9" text:style-name="RTF_5f_Num_20_10_20_9" style:num-suffix="." style:num-format="i">
        <style:list-level-properties text:space-before="11.278cm" text:min-label-width="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RTF_5f_Num_20_3_20_1" style:num-suffix="." text:bullet-char="">
        <style:list-level-properties text:space-before="1.588cm" text:min-label-width="0.635cm"/>
        <style:text-properties style:font-name="Symbol"/>
      </text:list-level-style-bullet>
      <text:list-level-style-bullet text:level="2" text:style-name="RTF_5f_Num_20_3_20_1" style:num-suffix="." text:bullet-char="">
        <style:list-level-properties text:space-before="3.81cm" text:min-label-width="0.635cm"/>
        <style:text-properties style:font-name="Symbol"/>
      </text:list-level-style-bullet>
      <text:list-level-style-bullet text:level="3" text:style-name="RTF_5f_Num_20_3_20_1" style:num-suffix="." text:bullet-char="">
        <style:list-level-properties text:space-before="6.033cm" text:min-label-width="0.635cm"/>
        <style:text-properties style:font-name="Symbol"/>
      </text:list-level-style-bullet>
      <text:list-level-style-bullet text:level="4" text:style-name="RTF_5f_Num_20_3_20_1" style:num-suffix="." text:bullet-char="">
        <style:list-level-properties text:space-before="8.255cm" text:min-label-width="0.635cm"/>
        <style:text-properties style:font-name="Symbol"/>
      </text:list-level-style-bullet>
      <text:list-level-style-bullet text:level="5" text:style-name="RTF_5f_Num_20_3_20_1" style:num-suffix="." text:bullet-char="">
        <style:list-level-properties text:space-before="10.478cm" text:min-label-width="0.635cm"/>
        <style:text-properties style:font-name="Symbol"/>
      </text:list-level-style-bullet>
      <text:list-level-style-bullet text:level="6" text:style-name="RTF_5f_Num_20_3_20_1" style:num-suffix="." text:bullet-char="">
        <style:list-level-properties text:space-before="12.7cm" text:min-label-width="0.635cm"/>
        <style:text-properties style:font-name="Symbol"/>
      </text:list-level-style-bullet>
      <text:list-level-style-bullet text:level="7" text:style-name="RTF_5f_Num_20_3_20_1" style:num-suffix="." text:bullet-char="">
        <style:list-level-properties text:space-before="14.923cm" text:min-label-width="0.635cm"/>
        <style:text-properties style:font-name="Symbol"/>
      </text:list-level-style-bullet>
      <text:list-level-style-bullet text:level="8" text:style-name="RTF_5f_Num_20_3_20_1" style:num-suffix="." text:bullet-char="">
        <style:list-level-properties text:space-before="17.145cm" text:min-label-width="0.635cm"/>
        <style:text-properties style:font-name="Symbol"/>
      </text:list-level-style-bullet>
      <text:list-level-style-bullet text:level="9" text:style-name="RTF_5f_Num_20_3_20_1" style:num-suffix="." text:bullet-char="">
        <style:list-level-properties text:space-before="19.368cm" text:min-label-width="0.635cm"/>
        <style:text-properties style:font-name="Symbol"/>
      </text:list-level-style-bullet>
      <text:list-level-style-bullet text:level="10" text:style-name="RTF_5f_Num_20_3_20_1" style:num-suffix="." text:bullet-char="">
        <style:list-level-properties text:space-before="21.59cm" text:min-label-width="0.635cm"/>
        <style:text-properties style:font-name="Symbol"/>
      </text:list-level-style-bullet>
    </text:list-style>
    <text:list-style style:name="WW8Num36" text:consecutive-numbering="true">
      <text:list-level-style-number text:level="1" text:style-name="RTF_5f_Num_20_3_20_1" style:num-suffix="." style:num-format="1">
        <style:list-level-properties text:space-before="1cm" text:min-label-width="0.635cm"/>
      </text:list-level-style-number>
      <text:list-level-style-number text:level="2" text:style-name="RTF_5f_Num_20_3_20_1" style:num-suffix="." style:num-format="1">
        <style:list-level-properties text:space-before="2.635cm" text:min-label-width="0.635cm"/>
      </text:list-level-style-number>
      <text:list-level-style-number text:level="3" text:style-name="RTF_5f_Num_20_3_20_1" style:num-suffix="." style:num-format="1">
        <style:list-level-properties text:space-before="4.27cm" text:min-label-width="0.635cm"/>
      </text:list-level-style-number>
      <text:list-level-style-number text:level="4" text:style-name="RTF_5f_Num_20_3_20_1" style:num-suffix="." style:num-format="1">
        <style:list-level-properties text:space-before="5.906cm" text:min-label-width="0.635cm"/>
      </text:list-level-style-number>
      <text:list-level-style-number text:level="5" text:style-name="RTF_5f_Num_20_3_20_1" style:num-suffix="." style:num-format="1">
        <style:list-level-properties text:space-before="7.541cm" text:min-label-width="0.635cm"/>
      </text:list-level-style-number>
      <text:list-level-style-number text:level="6" text:style-name="RTF_5f_Num_20_3_20_1" style:num-suffix="." style:num-format="1">
        <style:list-level-properties text:space-before="9.176cm" text:min-label-width="0.635cm"/>
      </text:list-level-style-number>
      <text:list-level-style-number text:level="7" text:style-name="RTF_5f_Num_20_3_20_1" style:num-suffix="." style:num-format="1">
        <style:list-level-properties text:space-before="10.811cm" text:min-label-width="0.635cm"/>
      </text:list-level-style-number>
      <text:list-level-style-number text:level="8" text:style-name="RTF_5f_Num_20_3_20_1" style:num-suffix="." style:num-format="1">
        <style:list-level-properties text:space-before="12.446cm" text:min-label-width="0.635cm"/>
      </text:list-level-style-number>
      <text:list-level-style-number text:level="9" text:style-name="RTF_5f_Num_20_3_20_1" style:num-suffix="." style:num-format="1">
        <style:list-level-properties text:space-before="14.081cm" text:min-label-width="0.635cm"/>
      </text:list-level-style-number>
      <text:list-level-style-number text:level="10" text:style-name="RTF_5f_Num_20_3_20_1" style:num-suffix="." style:num-format="1">
        <style:list-level-properties text:space-before="15.716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Symbol"/>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2" style:display-name="RTF_Num 42">
      <text:list-level-style-bullet text:level="1" text:style-name="RTF_5f_Num_20_42_20_1" style:num-suffix="." text:bullet-char="">
        <style:list-level-properties text:space-before="0.635cm" text:min-label-width="0.635cm"/>
        <style:text-properties style:font-name="Symbol"/>
      </text:list-level-style-bullet>
      <text:list-level-style-bullet text:level="2" text:style-name="RTF_5f_Num_20_42_20_2" style:num-suffix="." text:bullet-char="o">
        <style:list-level-properties text:space-before="1.905cm" text:min-label-width="0.635cm"/>
        <style:text-properties style:font-name="Courier New"/>
      </text:list-level-style-bullet>
      <text:list-level-style-bullet text:level="3" text:style-name="RTF_5f_Num_20_42_20_3" style:num-suffix="." text:bullet-char="">
        <style:list-level-properties text:space-before="3.175cm" text:min-label-width="0.635cm"/>
        <style:text-properties style:font-name="Wingdings"/>
      </text:list-level-style-bullet>
      <text:list-level-style-bullet text:level="4" text:style-name="RTF_5f_Num_20_42_20_4" style:num-suffix="." text:bullet-char="">
        <style:list-level-properties text:space-before="4.445cm" text:min-label-width="0.635cm"/>
        <style:text-properties style:font-name="Symbol"/>
      </text:list-level-style-bullet>
      <text:list-level-style-bullet text:level="5" text:style-name="RTF_5f_Num_20_42_20_5" style:num-suffix="." text:bullet-char="o">
        <style:list-level-properties text:space-before="5.715cm" text:min-label-width="0.635cm"/>
        <style:text-properties style:font-name="Courier New"/>
      </text:list-level-style-bullet>
      <text:list-level-style-bullet text:level="6" text:style-name="RTF_5f_Num_20_42_20_6" style:num-suffix="." text:bullet-char="">
        <style:list-level-properties text:space-before="6.985cm" text:min-label-width="0.635cm"/>
        <style:text-properties style:font-name="Wingdings"/>
      </text:list-level-style-bullet>
      <text:list-level-style-bullet text:level="7" text:style-name="RTF_5f_Num_20_42_20_7" style:num-suffix="." text:bullet-char="">
        <style:list-level-properties text:space-before="8.255cm" text:min-label-width="0.635cm"/>
        <style:text-properties style:font-name="Symbol"/>
      </text:list-level-style-bullet>
      <text:list-level-style-bullet text:level="8" text:style-name="RTF_5f_Num_20_42_20_8" style:num-suffix="." text:bullet-char="o">
        <style:list-level-properties text:space-before="9.525cm" text:min-label-width="0.635cm"/>
        <style:text-properties style:font-name="Courier New"/>
      </text:list-level-style-bullet>
      <text:list-level-style-bullet text:level="9" text:style-name="RTF_5f_Num_20_4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1" style:display-name="RTF_Num 61">
      <text:list-level-style-bullet text:level="1" text:style-name="RTF_5f_Num_20_61_20_1" style:num-suffix="." text:bullet-char="-">
        <style:list-level-properties text:min-label-width="0.635cm"/>
        <style:text-properties style:font-name="Raavi"/>
      </text:list-level-style-bullet>
      <text:list-level-style-bullet text:level="2" text:style-name="RTF_5f_Num_20_61_20_2" style:num-suffix="." text:bullet-char="o">
        <style:list-level-properties text:space-before="1.27cm" text:min-label-width="0.635cm"/>
        <style:text-properties style:font-name="Courier New"/>
      </text:list-level-style-bullet>
      <text:list-level-style-bullet text:level="3" text:style-name="RTF_5f_Num_20_61_20_3" style:num-suffix="." text:bullet-char="">
        <style:list-level-properties text:space-before="2.54cm" text:min-label-width="0.635cm"/>
        <style:text-properties style:font-name="Wingdings"/>
      </text:list-level-style-bullet>
      <text:list-level-style-bullet text:level="4" text:style-name="RTF_5f_Num_20_61_20_4" style:num-suffix="." text:bullet-char="">
        <style:list-level-properties text:space-before="3.81cm" text:min-label-width="0.635cm"/>
        <style:text-properties style:font-name="Symbol"/>
      </text:list-level-style-bullet>
      <text:list-level-style-bullet text:level="5" text:style-name="RTF_5f_Num_20_61_20_5" style:num-suffix="." text:bullet-char="o">
        <style:list-level-properties text:space-before="5.08cm" text:min-label-width="0.635cm"/>
        <style:text-properties style:font-name="Courier New"/>
      </text:list-level-style-bullet>
      <text:list-level-style-bullet text:level="6" text:style-name="RTF_5f_Num_20_61_20_6" style:num-suffix="." text:bullet-char="">
        <style:list-level-properties text:space-before="6.35cm" text:min-label-width="0.635cm"/>
        <style:text-properties style:font-name="Wingdings"/>
      </text:list-level-style-bullet>
      <text:list-level-style-bullet text:level="7" text:style-name="RTF_5f_Num_20_61_20_7" style:num-suffix="." text:bullet-char="">
        <style:list-level-properties text:space-before="7.62cm" text:min-label-width="0.635cm"/>
        <style:text-properties style:font-name="Symbol"/>
      </text:list-level-style-bullet>
      <text:list-level-style-bullet text:level="8" text:style-name="RTF_5f_Num_20_61_20_8" style:num-suffix="." text:bullet-char="o">
        <style:list-level-properties text:space-before="8.89cm" text:min-label-width="0.635cm"/>
        <style:text-properties style:font-name="Courier New"/>
      </text:list-level-style-bullet>
      <text:list-level-style-bullet text:level="9" text:style-name="RTF_5f_Num_20_6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7" style:display-name="RTF_Num 47">
      <text:list-level-style-bullet text:level="1" text:style-name="RTF_5f_Num_20_47_20_1" style:num-suffix="." text:bullet-char="">
        <style:list-level-properties text:min-label-width="0.635cm"/>
        <style:text-properties style:font-name="Symbol"/>
      </text:list-level-style-bullet>
      <text:list-level-style-bullet text:level="2" text:style-name="RTF_5f_Num_20_47_20_2" style:num-suffix="." text:bullet-char="o">
        <style:list-level-properties text:space-before="1.164cm" text:min-label-width="0.635cm"/>
        <style:text-properties style:font-name="Courier New"/>
      </text:list-level-style-bullet>
      <text:list-level-style-bullet text:level="3" text:style-name="RTF_5f_Num_20_47_20_3" style:num-suffix="." text:bullet-char="">
        <style:list-level-properties text:space-before="2.434cm" text:min-label-width="0.635cm"/>
        <style:text-properties style:font-name="Wingdings"/>
      </text:list-level-style-bullet>
      <text:list-level-style-bullet text:level="4" text:style-name="RTF_5f_Num_20_47_20_4" style:num-suffix="." text:bullet-char="">
        <style:list-level-properties text:space-before="3.704cm" text:min-label-width="0.635cm"/>
        <style:text-properties style:font-name="Symbol"/>
      </text:list-level-style-bullet>
      <text:list-level-style-bullet text:level="5" text:style-name="RTF_5f_Num_20_47_20_5" style:num-suffix="." text:bullet-char="o">
        <style:list-level-properties text:space-before="4.974cm" text:min-label-width="0.635cm"/>
        <style:text-properties style:font-name="Courier New"/>
      </text:list-level-style-bullet>
      <text:list-level-style-bullet text:level="6" text:style-name="RTF_5f_Num_20_47_20_6" style:num-suffix="." text:bullet-char="">
        <style:list-level-properties text:space-before="6.244cm" text:min-label-width="0.635cm"/>
        <style:text-properties style:font-name="Wingdings"/>
      </text:list-level-style-bullet>
      <text:list-level-style-bullet text:level="7" text:style-name="RTF_5f_Num_20_47_20_7" style:num-suffix="." text:bullet-char="">
        <style:list-level-properties text:space-before="7.514cm" text:min-label-width="0.635cm"/>
        <style:text-properties style:font-name="Symbol"/>
      </text:list-level-style-bullet>
      <text:list-level-style-bullet text:level="8" text:style-name="RTF_5f_Num_20_47_20_8" style:num-suffix="." text:bullet-char="o">
        <style:list-level-properties text:space-before="8.784cm" text:min-label-width="0.635cm"/>
        <style:text-properties style:font-name="Courier New"/>
      </text:list-level-style-bullet>
      <text:list-level-style-bullet text:level="9" text:style-name="RTF_5f_Num_20_47_20_9" style:num-suffix="." text:bullet-char="">
        <style:list-level-properties text:space-before="10.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2" style:num-suffix="." text:bullet-char="o">
        <style:list-level-properties text:space-before="1.164cm" text:min-label-width="0.635cm"/>
        <style:text-properties style:font-name="Courier New"/>
      </text:list-level-style-bullet>
      <text:list-level-style-bullet text:level="3" text:style-name="RTF_5f_Num_20_9_20_3" style:num-suffix="." text:bullet-char="">
        <style:list-level-properties text:space-before="2.434cm" text:min-label-width="0.635cm"/>
        <style:text-properties style:font-name="Wingdings"/>
      </text:list-level-style-bullet>
      <text:list-level-style-bullet text:level="4" text:style-name="RTF_5f_Num_20_9_20_4" style:num-suffix="." text:bullet-char="">
        <style:list-level-properties text:space-before="3.704cm" text:min-label-width="0.635cm"/>
        <style:text-properties style:font-name="Symbol"/>
      </text:list-level-style-bullet>
      <text:list-level-style-bullet text:level="5" text:style-name="RTF_5f_Num_20_9_20_5" style:num-suffix="." text:bullet-char="o">
        <style:list-level-properties text:space-before="4.974cm" text:min-label-width="0.635cm"/>
        <style:text-properties style:font-name="Courier New"/>
      </text:list-level-style-bullet>
      <text:list-level-style-bullet text:level="6" text:style-name="RTF_5f_Num_20_9_20_6" style:num-suffix="." text:bullet-char="">
        <style:list-level-properties text:space-before="6.244cm" text:min-label-width="0.635cm"/>
        <style:text-properties style:font-name="Wingdings"/>
      </text:list-level-style-bullet>
      <text:list-level-style-bullet text:level="7" text:style-name="RTF_5f_Num_20_9_20_7" style:num-suffix="." text:bullet-char="">
        <style:list-level-properties text:space-before="7.514cm" text:min-label-width="0.635cm"/>
        <style:text-properties style:font-name="Symbol"/>
      </text:list-level-style-bullet>
      <text:list-level-style-bullet text:level="8" text:style-name="RTF_5f_Num_20_9_20_8" style:num-suffix="." text:bullet-char="o">
        <style:list-level-properties text:space-before="8.784cm" text:min-label-width="0.635cm"/>
        <style:text-properties style:font-name="Courier New"/>
      </text:list-level-style-bullet>
      <text:list-level-style-bullet text:level="9" text:style-name="RTF_5f_Num_20_9_20_9" style:num-suffix="." text:bullet-char="">
        <style:list-level-properties text:space-before="10.05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4" style:display-name="RTF_Num 74">
      <text:list-level-style-bullet text:level="1" text:style-name="RTF_5f_Num_20_74_20_1" style:num-suffix="." text:bullet-char="">
        <style:list-level-properties text:min-label-width="0.635cm"/>
        <style:text-properties style:font-name="Symbol"/>
      </text:list-level-style-bullet>
      <text:list-level-style-bullet text:level="2" text:style-name="RTF_5f_Num_20_74_20_2" style:num-suffix="." text:bullet-char="o">
        <style:list-level-properties text:min-label-width="0.635cm"/>
        <style:text-properties style:font-name="Courier New"/>
      </text:list-level-style-bullet>
      <text:list-level-style-bullet text:level="3" text:style-name="RTF_5f_Num_20_74_20_3" style:num-suffix="." text:bullet-char="">
        <style:list-level-properties text:space-before="1.27cm" text:min-label-width="0.635cm"/>
        <style:text-properties style:font-name="Wingdings"/>
      </text:list-level-style-bullet>
      <text:list-level-style-bullet text:level="4" text:style-name="RTF_5f_Num_20_74_20_4" style:num-suffix="." text:bullet-char="">
        <style:list-level-properties text:space-before="2.54cm" text:min-label-width="0.635cm"/>
        <style:text-properties style:font-name="Symbol"/>
      </text:list-level-style-bullet>
      <text:list-level-style-number text:level="5" text:style-name="RTF_5f_Num_20_74_20_5" style:num-suffix="." style:num-format="1">
        <style:list-level-properties text:space-before="5.715cm" text:min-label-width="0.635cm"/>
      </text:list-level-style-number>
      <text:list-level-style-number text:level="6" text:style-name="RTF_5f_Num_20_74_20_6" style:num-suffix="." style:num-format="1">
        <style:list-level-properties text:space-before="6.985cm" text:min-label-width="0.635cm"/>
      </text:list-level-style-number>
      <text:list-level-style-number text:level="7" text:style-name="RTF_5f_Num_20_74_20_7" style:num-suffix="." style:num-format="1">
        <style:list-level-properties text:space-before="8.255cm" text:min-label-width="0.635cm"/>
      </text:list-level-style-number>
      <text:list-level-style-number text:level="8" text:style-name="RTF_5f_Num_20_74_20_8" style:num-suffix="." style:num-format="1">
        <style:list-level-properties text:space-before="9.525cm" text:min-label-width="0.635cm"/>
      </text:list-level-style-number>
      <text:list-level-style-number text:level="9" text:style-name="RTF_5f_Num_20_7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min-label-width="0.635cm"/>
        <style:text-properties style:font-name="Symbol"/>
      </text:list-level-style-bullet>
      <text:list-level-style-bullet text:level="2" text:style-name="RTF_5f_Num_20_30_20_2" style:num-suffix="." text:bullet-char="o">
        <style:list-level-properties text:min-label-width="0.635cm"/>
        <style:text-properties style:font-name="Courier New"/>
      </text:list-level-style-bullet>
      <text:list-level-style-bullet text:level="3" text:style-name="RTF_5f_Num_20_30_20_3" style:num-suffix="." text:bullet-char="">
        <style:list-level-properties text:space-before="1.27cm" text:min-label-width="0.635cm"/>
        <style:text-properties style:font-name="Wingdings"/>
      </text:list-level-style-bullet>
      <text:list-level-style-bullet text:level="4" text:style-name="RTF_5f_Num_20_30_20_4" style:num-suffix="." text:bullet-char="-">
        <style:list-level-properties text:space-before="0.635cm" text:min-label-width="0.635cm"/>
        <style:text-properties style:font-name="Raavi"/>
      </text:list-level-style-bullet>
      <text:list-level-style-bullet text:level="5" text:style-name="RTF_5f_Num_20_30_20_5" style:num-suffix="." text:bullet-char="o">
        <style:list-level-properties text:space-before="3.81cm" text:min-label-width="0.635cm"/>
        <style:text-properties style:font-name="Courier New"/>
      </text:list-level-style-bullet>
      <text:list-level-style-number text:level="6" text:style-name="RTF_5f_Num_20_30_20_6" style:num-suffix="." style:num-format="1">
        <style:list-level-properties text:space-before="6.985cm" text:min-label-width="0.635cm"/>
      </text:list-level-style-number>
      <text:list-level-style-number text:level="7" text:style-name="RTF_5f_Num_20_30_20_7" style:num-suffix="." style:num-format="1">
        <style:list-level-properties text:space-before="8.255cm" text:min-label-width="0.635cm"/>
      </text:list-level-style-number>
      <text:list-level-style-number text:level="8" text:style-name="RTF_5f_Num_20_30_20_8" style:num-suffix="." style:num-format="1">
        <style:list-level-properties text:space-before="9.525cm" text:min-label-width="0.635cm"/>
      </text:list-level-style-number>
      <text:list-level-style-number text:level="9" text:style-name="RTF_5f_Num_20_30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
        <style:list-level-properties text:space-before="0.318cm" text:min-label-width="0.635cm"/>
        <style:text-properties style:font-name="Wingdings"/>
      </text:list-level-style-bullet>
      <text:list-level-style-number text:level="3" text:style-name="RTF_5f_Num_20_4_20_3" style:num-suffix="." style:num-format="1">
        <style:list-level-properties text:space-before="3.175cm" text:min-label-width="0.635cm"/>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1">
        <style:list-level-properties text:space-before="5.715cm" text:min-label-width="0.635cm"/>
      </text:list-level-style-number>
      <text:list-level-style-number text:level="6" text:style-name="RTF_5f_Num_20_4_20_6" style:num-suffix="." style:num-format="1">
        <style:list-level-properties text:space-before="6.985cm" text:min-label-width="0.635cm"/>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1">
        <style:list-level-properties text:space-before="9.525cm" text:min-label-width="0.635cm"/>
      </text:list-level-style-number>
      <text:list-level-style-number text:level="9" text:style-name="RTF_5f_Num_20_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Symbol"/>
      </text:list-level-style-bullet>
      <text:list-level-style-bullet text:level="2" text:style-name="RTF_5f_Num_20_26_20_2" style:num-suffix="." text:bullet-char="-">
        <style:list-level-properties text:space-before="0.318cm" text:min-label-width="0.635cm"/>
        <style:text-properties style:font-name="Raavi"/>
      </text:list-level-style-bullet>
      <text:list-level-style-number text:level="3" text:style-name="RTF_5f_Num_20_26_20_3" style:num-suffix="." style:num-format="1">
        <style:list-level-properties text:space-before="3.175cm" text:min-label-width="0.635cm"/>
      </text:list-level-style-number>
      <text:list-level-style-number text:level="4" text:style-name="RTF_5f_Num_20_26_20_4" style:num-suffix="." style:num-format="1">
        <style:list-level-properties text:space-before="4.445cm" text:min-label-width="0.635cm"/>
      </text:list-level-style-number>
      <text:list-level-style-number text:level="5" text:style-name="RTF_5f_Num_20_26_20_5" style:num-suffix="." style:num-format="1">
        <style:list-level-properties text:space-before="5.715cm" text:min-label-width="0.635cm"/>
      </text:list-level-style-number>
      <text:list-level-style-number text:level="6" text:style-name="RTF_5f_Num_20_26_20_6" style:num-suffix="." style:num-format="1">
        <style:list-level-properties text:space-before="6.985cm" text:min-label-width="0.635cm"/>
      </text:list-level-style-number>
      <text:list-level-style-number text:level="7" text:style-name="RTF_5f_Num_20_26_20_7" style:num-suffix="." style:num-format="1">
        <style:list-level-properties text:space-before="8.255cm" text:min-label-width="0.635cm"/>
      </text:list-level-style-number>
      <text:list-level-style-number text:level="8" text:style-name="RTF_5f_Num_20_26_20_8" style:num-suffix="." style:num-format="1">
        <style:list-level-properties text:space-before="9.525cm" text:min-label-width="0.635cm"/>
      </text:list-level-style-number>
      <text:list-level-style-number text:level="9" text:style-name="RTF_5f_Num_20_26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bullet text:level="1" text:style-name="RTF_5f_Num_20_67_20_1" style:num-suffix="." text:bullet-char="-">
        <style:list-level-properties text:space-before="0.318cm" text:min-label-width="0.635cm"/>
        <style:text-properties style:font-name="Raavi"/>
      </text:list-level-style-bullet>
      <text:list-level-style-number text:level="2" text:style-name="RTF_5f_Num_20_67_20_2" style:num-suffix="." style:num-format="1">
        <style:list-level-properties text:space-before="1.905cm" text:min-label-width="0.635cm"/>
      </text:list-level-style-number>
      <text:list-level-style-number text:level="3" text:style-name="RTF_5f_Num_20_67_20_3" style:num-suffix="." style:num-format="1">
        <style:list-level-properties text:space-before="3.175cm" text:min-label-width="0.635cm"/>
      </text:list-level-style-number>
      <text:list-level-style-number text:level="4" text:style-name="RTF_5f_Num_20_67_20_4" style:num-suffix="." style:num-format="1">
        <style:list-level-properties text:space-before="4.445cm" text:min-label-width="0.635cm"/>
      </text:list-level-style-number>
      <text:list-level-style-number text:level="5" text:style-name="RTF_5f_Num_20_67_20_5" style:num-suffix="." style:num-format="1">
        <style:list-level-properties text:space-before="5.715cm" text:min-label-width="0.635cm"/>
      </text:list-level-style-number>
      <text:list-level-style-number text:level="6" text:style-name="RTF_5f_Num_20_67_20_6" style:num-suffix="." style:num-format="1">
        <style:list-level-properties text:space-before="6.985cm" text:min-label-width="0.635cm"/>
      </text:list-level-style-number>
      <text:list-level-style-number text:level="7" text:style-name="RTF_5f_Num_20_67_20_7" style:num-suffix="." style:num-format="1">
        <style:list-level-properties text:space-before="8.255cm" text:min-label-width="0.635cm"/>
      </text:list-level-style-number>
      <text:list-level-style-number text:level="8" text:style-name="RTF_5f_Num_20_67_20_8" style:num-suffix="." style:num-format="1">
        <style:list-level-properties text:space-before="9.525cm" text:min-label-width="0.635cm"/>
      </text:list-level-style-number>
      <text:list-level-style-number text:level="9" text:style-name="RTF_5f_Num_20_6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min-label-width="0.635cm"/>
        <style:text-properties style:font-name="Symbol"/>
      </text:list-level-style-bullet>
      <text:list-level-style-bullet text:level="2" text:style-name="RTF_5f_Num_20_14_20_2" style:num-suffix="." text:bullet-char="o">
        <style:list-level-properties text:min-label-width="0.635cm"/>
        <style:text-properties style:font-name="Courier New"/>
      </text:list-level-style-bullet>
      <text:list-level-style-bullet text:level="3" text:style-name="RTF_5f_Num_20_14_20_3" style:num-suffix="." text:bullet-char="">
        <style:list-level-properties text:space-before="1.27cm" text:min-label-width="0.635cm"/>
        <style:text-properties style:font-name="Wingdings"/>
      </text:list-level-style-bullet>
      <text:list-level-style-bullet text:level="4" text:style-name="RTF_5f_Num_20_14_20_4" style:num-suffix="." text:bullet-char="–">
        <style:list-level-properties text:min-label-width="0.635cm"/>
        <style:text-properties style:font-name="Courier New"/>
      </text:list-level-style-bullet>
      <text:list-level-style-bullet text:level="5" text:style-name="RTF_5f_Num_20_14_20_5" style:num-suffix="." text:bullet-char="o">
        <style:list-level-properties text:space-before="3.81cm" text:min-label-width="0.635cm"/>
        <style:text-properties style:font-name="Courier New"/>
      </text:list-level-style-bullet>
      <text:list-level-style-number text:level="6" text:style-name="RTF_5f_Num_20_14_20_6" style:num-suffix="." style:num-format="1">
        <style:list-level-properties text:space-before="6.985cm" text:min-label-width="0.635cm"/>
      </text:list-level-style-number>
      <text:list-level-style-number text:level="7" text:style-name="RTF_5f_Num_20_14_20_7" style:num-suffix="." style:num-format="1">
        <style:list-level-properties text:space-before="8.255cm" text:min-label-width="0.635cm"/>
      </text:list-level-style-number>
      <text:list-level-style-number text:level="8" text:style-name="RTF_5f_Num_20_14_20_8" style:num-suffix="." style:num-format="1">
        <style:list-level-properties text:space-before="9.525cm" text:min-label-width="0.635cm"/>
      </text:list-level-style-number>
      <text:list-level-style-number text:level="9" text:style-name="RTF_5f_Num_20_14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318cm" text:min-label-width="0.635cm"/>
        <style:text-properties style:font-name="Raavi"/>
      </text:list-level-style-bullet>
      <text:list-level-style-number text:level="2" text:style-name="RTF_5f_Num_20_11_20_2" style:num-suffix="." style:num-format="1">
        <style:list-level-properties text:space-before="1.905cm" text:min-label-width="0.635cm"/>
      </text:list-level-style-number>
      <text:list-level-style-number text:level="3" text:style-name="RTF_5f_Num_20_11_20_3" style:num-suffix="." style:num-format="1">
        <style:list-level-properties text:space-before="3.175cm" text:min-label-width="0.635cm"/>
      </text:list-level-style-number>
      <text:list-level-style-number text:level="4" text:style-name="RTF_5f_Num_20_11_20_4" style:num-suffix="." style:num-format="1">
        <style:list-level-properties text:space-before="4.445cm" text:min-label-width="0.635cm"/>
      </text:list-level-style-number>
      <text:list-level-style-number text:level="5" text:style-name="RTF_5f_Num_20_11_20_5" style:num-suffix="." style:num-format="1">
        <style:list-level-properties text:space-before="5.715cm" text:min-label-width="0.635cm"/>
      </text:list-level-style-number>
      <text:list-level-style-number text:level="6" text:style-name="RTF_5f_Num_20_11_20_6" style:num-suffix="." style:num-format="1">
        <style:list-level-properties text:space-before="6.985cm" text:min-label-width="0.635cm"/>
      </text:list-level-style-number>
      <text:list-level-style-number text:level="7" text:style-name="RTF_5f_Num_20_11_20_7" style:num-suffix="." style:num-format="1">
        <style:list-level-properties text:space-before="8.255cm" text:min-label-width="0.635cm"/>
      </text:list-level-style-number>
      <text:list-level-style-number text:level="8" text:style-name="RTF_5f_Num_20_11_20_8" style:num-suffix="." style:num-format="1">
        <style:list-level-properties text:space-before="9.525cm" text:min-label-width="0.635cm"/>
      </text:list-level-style-number>
      <text:list-level-style-number text:level="9" text:style-name="RTF_5f_Num_20_11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bullet text:level="1" text:style-name="RTF_5f_Num_20_75_20_1" style:num-suffix="." text:bullet-char="-">
        <style:list-level-properties text:space-before="0.318cm" text:min-label-width="0.635cm"/>
        <style:text-properties style:font-name="Raavi"/>
      </text:list-level-style-bullet>
      <text:list-level-style-number text:level="2" text:style-name="RTF_5f_Num_20_75_20_2" style:num-suffix="." style:num-format="1">
        <style:list-level-properties text:space-before="1.905cm" text:min-label-width="0.635cm"/>
      </text:list-level-style-number>
      <text:list-level-style-number text:level="3" text:style-name="RTF_5f_Num_20_75_20_3" style:num-suffix="." style:num-format="1">
        <style:list-level-properties text:space-before="3.175cm" text:min-label-width="0.635cm"/>
      </text:list-level-style-number>
      <text:list-level-style-number text:level="4" text:style-name="RTF_5f_Num_20_75_20_4" style:num-suffix="." style:num-format="1">
        <style:list-level-properties text:space-before="4.445cm" text:min-label-width="0.635cm"/>
      </text:list-level-style-number>
      <text:list-level-style-number text:level="5" text:style-name="RTF_5f_Num_20_75_20_5" style:num-suffix="." style:num-format="1">
        <style:list-level-properties text:space-before="5.715cm" text:min-label-width="0.635cm"/>
      </text:list-level-style-number>
      <text:list-level-style-number text:level="6" text:style-name="RTF_5f_Num_20_75_20_6" style:num-suffix="." style:num-format="1">
        <style:list-level-properties text:space-before="6.985cm" text:min-label-width="0.635cm"/>
      </text:list-level-style-number>
      <text:list-level-style-number text:level="7" text:style-name="RTF_5f_Num_20_75_20_7" style:num-suffix="." style:num-format="1">
        <style:list-level-properties text:space-before="8.255cm" text:min-label-width="0.635cm"/>
      </text:list-level-style-number>
      <text:list-level-style-number text:level="8" text:style-name="RTF_5f_Num_20_75_20_8" style:num-suffix="." style:num-format="1">
        <style:list-level-properties text:space-before="9.525cm" text:min-label-width="0.635cm"/>
      </text:list-level-style-number>
      <text:list-level-style-number text:level="9" text:style-name="RTF_5f_Num_20_7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318cm" text:min-label-width="0.635cm"/>
        <style:text-properties style:font-name="Raavi"/>
      </text:list-level-style-bullet>
      <text:list-level-style-number text:level="2" text:style-name="RTF_5f_Num_20_15_20_2" style:num-suffix="." style:num-format="1">
        <style:list-level-properties text:space-before="1.905cm" text:min-label-width="0.635cm"/>
      </text:list-level-style-number>
      <text:list-level-style-number text:level="3" text:style-name="RTF_5f_Num_20_15_20_3" style:num-suffix="." style:num-format="1">
        <style:list-level-properties text:space-before="3.175cm" text:min-label-width="0.635cm"/>
      </text:list-level-style-number>
      <text:list-level-style-number text:level="4" text:style-name="RTF_5f_Num_20_15_20_4" style:num-suffix="." style:num-format="1">
        <style:list-level-properties text:space-before="4.445cm" text:min-label-width="0.635cm"/>
      </text:list-level-style-number>
      <text:list-level-style-number text:level="5" text:style-name="RTF_5f_Num_20_15_20_5" style:num-suffix="." style:num-format="1">
        <style:list-level-properties text:space-before="5.715cm" text:min-label-width="0.635cm"/>
      </text:list-level-style-number>
      <text:list-level-style-number text:level="6" text:style-name="RTF_5f_Num_20_15_20_6" style:num-suffix="." style:num-format="1">
        <style:list-level-properties text:space-before="6.985cm" text:min-label-width="0.635cm"/>
      </text:list-level-style-number>
      <text:list-level-style-number text:level="7" text:style-name="RTF_5f_Num_20_15_20_7" style:num-suffix="." style:num-format="1">
        <style:list-level-properties text:space-before="8.255cm" text:min-label-width="0.635cm"/>
      </text:list-level-style-number>
      <text:list-level-style-number text:level="8" text:style-name="RTF_5f_Num_20_15_20_8" style:num-suffix="." style:num-format="1">
        <style:list-level-properties text:space-before="9.525cm" text:min-label-width="0.635cm"/>
      </text:list-level-style-number>
      <text:list-level-style-number text:level="9" text:style-name="RTF_5f_Num_20_15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min-label-width="0.635cm"/>
        <style:text-properties style:font-name="Raavi"/>
      </text:list-level-style-bullet>
      <text:list-level-style-number text:level="2" text:style-name="RTF_5f_Num_20_27_20_2" style:num-suffix="." style:num-format="1">
        <style:list-level-properties text:space-before="1.905cm" text:min-label-width="0.635cm"/>
      </text:list-level-style-number>
      <text:list-level-style-number text:level="3" text:style-name="RTF_5f_Num_20_27_20_3" style:num-suffix="." style:num-format="1">
        <style:list-level-properties text:space-before="3.175cm" text:min-label-width="0.635cm"/>
      </text:list-level-style-number>
      <text:list-level-style-number text:level="4" text:style-name="RTF_5f_Num_20_27_20_4" style:num-suffix="." style:num-format="1">
        <style:list-level-properties text:space-before="4.445cm" text:min-label-width="0.635cm"/>
      </text:list-level-style-number>
      <text:list-level-style-number text:level="5" text:style-name="RTF_5f_Num_20_27_20_5" style:num-suffix="." style:num-format="1">
        <style:list-level-properties text:space-before="5.715cm" text:min-label-width="0.635cm"/>
      </text:list-level-style-number>
      <text:list-level-style-number text:level="6" text:style-name="RTF_5f_Num_20_27_20_6" style:num-suffix="." style:num-format="1">
        <style:list-level-properties text:space-before="6.985cm" text:min-label-width="0.635cm"/>
      </text:list-level-style-number>
      <text:list-level-style-number text:level="7" text:style-name="RTF_5f_Num_20_27_20_7" style:num-suffix="." style:num-format="1">
        <style:list-level-properties text:space-before="8.255cm" text:min-label-width="0.635cm"/>
      </text:list-level-style-number>
      <text:list-level-style-number text:level="8" text:style-name="RTF_5f_Num_20_27_20_8" style:num-suffix="." style:num-format="1">
        <style:list-level-properties text:space-before="9.525cm" text:min-label-width="0.635cm"/>
      </text:list-level-style-number>
      <text:list-level-style-number text:level="9" text:style-name="RTF_5f_Num_20_2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Raavi"/>
      </text:list-level-style-bullet>
      <text:list-level-style-number text:level="2" text:style-name="RTF_5f_Num_20_8_20_2" style:num-suffix="." style:num-format="1">
        <style:list-level-properties text:space-before="1.905cm" text:min-label-width="0.635cm"/>
      </text:list-level-style-number>
      <text:list-level-style-number text:level="3" text:style-name="RTF_5f_Num_20_8_20_3" style:num-suffix="." style:num-format="1">
        <style:list-level-properties text:space-before="3.175cm" text:min-label-width="0.635cm"/>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1">
        <style:list-level-properties text:space-before="5.715cm" text:min-label-width="0.635cm"/>
      </text:list-level-style-number>
      <text:list-level-style-number text:level="6" text:style-name="RTF_5f_Num_20_8_20_6" style:num-suffix="." style:num-format="1">
        <style:list-level-properties text:space-before="6.985cm" text:min-label-width="0.635cm"/>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1">
        <style:list-level-properties text:space-before="9.525cm" text:min-label-width="0.635cm"/>
      </text:list-level-style-number>
      <text:list-level-style-number text:level="9" text:style-name="RTF_5f_Num_20_8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text:style-name="WW8Num1z0" style:num-suffix="." style:num-format="1">
        <style:list-level-properties text:space-before="0.635cm" text:min-label-width="0.635cm"/>
      </text:list-level-style-number>
      <text:list-level-style-number text:level="2" text:style-name="WW8Num1z0" style:num-suffix="." style:num-format="a" style:num-letter-sync="true">
        <style:list-level-properties text:space-before="1.905cm" text:min-label-width="0.635cm"/>
      </text:list-level-style-number>
      <text:list-level-style-number text:level="3" text:style-name="WW8Num1z0" style:num-suffix="." style:num-format="i">
        <style:list-level-properties text:min-label-width="3.81cm" text:min-label-distance="0.318cm" fo:text-align="end"/>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a" style:num-letter-sync="true">
        <style:list-level-properties text:space-before="5.715cm" text:min-label-width="0.635cm"/>
      </text:list-level-style-number>
      <text:list-level-style-number text:level="6" text:style-name="WW8Num1z0" style:num-suffix="." style:num-format="i">
        <style:list-level-properties text:min-label-width="7.62cm" text:min-label-distance="0.318cm" fo:text-align="end"/>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a" style:num-letter-sync="true">
        <style:list-level-properties text:space-before="9.525cm" text:min-label-width="0.635cm"/>
      </text:list-level-style-number>
      <text:list-level-style-number text:level="9" text:style-name="WW8Num1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0" style:num-suffix="." text:bullet-char="">
        <style:list-level-properties text:space-before="1.905cm" text:min-label-width="0.635cm"/>
        <style:text-properties style:font-name="Wingdings"/>
      </text:list-level-style-bullet>
      <text:list-level-style-bullet text:level="3" text:style-name="WW8Num2z0"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Wingdings"/>
      </text:list-level-style-bullet>
      <text:list-level-style-bullet text:level="5" text:style-name="WW8Num2z0" style:num-suffix="." text:bullet-char="">
        <style:list-level-properties text:space-before="5.715cm" text:min-label-width="0.635cm"/>
        <style:text-properties style:font-name="Wingdings"/>
      </text:list-level-style-bullet>
      <text:list-level-style-bullet text:level="6" text:style-name="WW8Num2z0"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Wingdings"/>
      </text:list-level-style-bullet>
      <text:list-level-style-bullet text:level="8" text:style-name="WW8Num2z0" style:num-suffix="." text:bullet-char="">
        <style:list-level-properties text:space-before="9.525cm" text:min-label-width="0.635cm"/>
        <style:text-properties style:font-name="Wingdings"/>
      </text:list-level-style-bullet>
      <text:list-level-style-bullet text:level="9" text:style-name="WW8Num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0" style:num-suffix="." text:bullet-char="">
        <style:list-level-properties text:space-before="1.905cm" text:min-label-width="0.635cm"/>
        <style:text-properties style:font-name="Wingdings"/>
      </text:list-level-style-bullet>
      <text:list-level-style-bullet text:level="3" text:style-name="WW8Num3z0"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Wingdings"/>
      </text:list-level-style-bullet>
      <text:list-level-style-bullet text:level="5" text:style-name="WW8Num3z0" style:num-suffix="." text:bullet-char="">
        <style:list-level-properties text:space-before="5.715cm" text:min-label-width="0.635cm"/>
        <style:text-properties style:font-name="Wingdings"/>
      </text:list-level-style-bullet>
      <text:list-level-style-bullet text:level="6" text:style-name="WW8Num3z0"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Wingdings"/>
      </text:list-level-style-bullet>
      <text:list-level-style-bullet text:level="8" text:style-name="WW8Num3z0" style:num-suffix="." text:bullet-char="">
        <style:list-level-properties text:space-before="9.525cm" text:min-label-width="0.635cm"/>
        <style:text-properties style:font-name="Wingdings"/>
      </text:list-level-style-bullet>
      <text:list-level-style-bullet text:level="9" text:style-name="WW8Num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3-05-07T14:18:56</meta:creation-date>
    <dc:date>2013-12-11T14:57:48</dc:date>
    <meta:editing-cycles>2</meta:editing-cycles>
    <meta:editing-duration>PT3M51S</meta:editing-duration>
    <meta:user-defined meta:name="Info 1"/>
    <meta:user-defined meta:name="Info 2"/>
    <meta:user-defined meta:name="Info 3"/>
    <meta:user-defined meta:name="Info 4"/>
    <meta:document-statistic meta:table-count="19" meta:image-count="0" meta:object-count="0" meta:page-count="123" meta:paragraph-count="2948" meta:word-count="41568" meta:character-count="361026"/>
  </office:meta>
</office:document-meta>
</file>