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66cm" table:align="center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5.135cm"/>
    </style:style>
    <style:style style:name="Таблица1.C" style:family="table-column">
      <style:table-column-properties style:column-width="9.218cm"/>
    </style:style>
    <style:style style:name="Таблица1.1" style:family="table-row">
      <style:table-row-properties style:min-row-height="0.71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6.828cm" style:type="right"/>
        </style:tab-stops>
      </style:paragraph-properties>
    </style:style>
    <style:style style:name="P26" style:family="paragraph" style:parent-style-name="Standard" style:list-style-name="WW8Num5">
      <style:paragraph-properties>
        <style:tab-stops>
          <style:tab-stop style:position="16.828cm" style:type="right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fo:color="#0000ff" fo:letter-spacing="-0.004cm" fo:font-weight="bold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ff" fo:letter-spacing="-0.004cm" fo:font-weight="bold" style:font-weight-asian="bold"/>
    </style:style>
    <style:style style:name="P30" style:family="paragraph" style:parent-style-name="Standard" style:list-style-name="WW8Num3">
      <style:paragraph-properties style:snap-to-layout-gri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 style:list-style-name="WW8Num3">
      <style:paragraph-properties style:snap-to-layout-grid="false"/>
    </style:style>
    <style:style style:name="P33" style:family="paragraph" style:parent-style-name="Standard" style:list-style-name="WW8Num3">
      <style:paragraph-properties style:snap-to-layout-grid="false"/>
    </style:style>
    <style:style style:name="P34" style:family="paragraph" style:parent-style-name="Standard" style:list-style-name="WW8Num3">
      <style:paragraph-properties style:snap-to-layout-grid="false"/>
    </style:style>
    <style:style style:name="P35" style:family="paragraph" style:parent-style-name="Standard" style:list-style-name="WW8Num3">
      <style:paragraph-properties style:snap-to-layout-grid="false"/>
    </style:style>
    <style:style style:name="P36" style:family="paragraph" style:parent-style-name="Standard" style:list-style-name="WW8Num3">
      <style:paragraph-properties style:snap-to-layout-grid="false"/>
    </style:style>
    <style:style style:name="P37" style:family="paragraph" style:parent-style-name="Standard" style:list-style-name="WW8Num3">
      <style:paragraph-properties style:snap-to-layout-grid="false"/>
    </style:style>
    <style:style style:name="P38" style:family="paragraph" style:parent-style-name="Standard" style:list-style-name="WW8Num3">
      <style:paragraph-properties style:snap-to-layout-grid="false"/>
    </style:style>
    <style:style style:name="P39" style:family="paragraph" style:parent-style-name="Standard" style:list-style-name="WW8Num3">
      <style:paragraph-properties style:snap-to-layout-grid="false"/>
    </style:style>
    <style:style style:name="P40" style:family="paragraph" style:parent-style-name="Standard" style:list-style-name="WW8Num3">
      <style:paragraph-properties style:snap-to-layout-grid="false"/>
    </style:style>
    <style:style style:name="P41" style:family="paragraph" style:parent-style-name="Standard" style:list-style-name="WW8Num3">
      <style:paragraph-properties style:snap-to-layout-grid="false"/>
    </style:style>
    <style:style style:name="P42" style:family="paragraph" style:parent-style-name="Standard" style:list-style-name="WW8Num3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text:list-style style:name="L1">
      <text:list-level-style-number text:level="1" text:style-name="Numbering_20_Symbols" style:num-suffix="." style:num-format="1">
        <style:list-level-properties text:space-before="0.847cm" text:min-label-width="0.635cm"/>
      </text:list-level-style-number>
      <text:list-level-style-number text:level="2" text:style-name="Numbering_20_Symbols" style:num-suffix="." style:num-format="1">
        <style:list-level-properties text:space-before="2.117cm" text:min-label-width="0.635cm"/>
      </text:list-level-style-number>
      <text:list-level-style-number text:level="3" text:style-name="Numbering_20_Symbols" style:num-suffix="." style:num-format="1">
        <style:list-level-properties text:space-before="3.387cm" text:min-label-width="0.635cm"/>
      </text:list-level-style-number>
      <text:list-level-style-number text:level="4" text:style-name="Numbering_20_Symbols" style:num-suffix="." style:num-format="1">
        <style:list-level-properties text:space-before="4.657cm" text:min-label-width="0.635cm"/>
      </text:list-level-style-number>
      <text:list-level-style-number text:level="5" text:style-name="Numbering_20_Symbols" style:num-suffix="." style:num-format="1">
        <style:list-level-properties text:space-before="5.927cm" text:min-label-width="0.635cm"/>
      </text:list-level-style-number>
      <text:list-level-style-number text:level="6" text:style-name="Numbering_20_Symbols" style:num-suffix="." style:num-format="1">
        <style:list-level-properties text:space-before="7.197cm" text:min-label-width="0.635cm"/>
      </text:list-level-style-number>
      <text:list-level-style-number text:level="7" text:style-name="Numbering_20_Symbols" style:num-suffix="." style:num-format="1">
        <style:list-level-properties text:space-before="8.467cm" text:min-label-width="0.635cm"/>
      </text:list-level-style-number>
      <text:list-level-style-number text:level="8" text:style-name="Numbering_20_Symbols" style:num-suffix="." style:num-format="1">
        <style:list-level-properties text:space-before="9.737cm" text:min-label-width="0.635cm"/>
      </text:list-level-style-number>
      <text:list-level-style-number text:level="9" text:style-name="Numbering_20_Symbols" style:num-suffix="." style:num-format="1">
        <style:list-level-properties text:space-before="11.007cm" text:min-label-width="0.635cm"/>
      </text:list-level-style-number>
      <text:list-level-style-number text:level="10" text:style-name="Numbering_20_Symbols" style:num-suffix="." style:num-format="1">
        <style:list-level-properties text:space-before="12.277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8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61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42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23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04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85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66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47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287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образовательное учреждение</text:p>
      <text:p text:style-name="P1">"Касьяновская основная общеобразовательная школа" </text:p>
      <text:p text:style-name="P4"/>
      <text:p text:style-name="P4">ПРИКАЗ</text:p>
      <text:p text:style-name="P4">23.09.2013г <text:s text:c="128"/>№42</text:p>
      <text:p text:style-name="P4"/>
      <text:p text:style-name="P5">Об организации и проведении школьного этапа</text:p>
      <text:p text:style-name="P2">Всероссийской олимпиады в 2013-2014 учебном году</text:p>
      <text:p text:style-name="P2"/>
      <text:p text:style-name="P3"><text:s text:c="12"/>В соответствии с Положением о всероссийской олимпиаде школьников(приказ</text:p>
      <text:p text:style-name="P3">Министерства образования и науки в Российской Федерации от 02.12.2009 года №695),</text:p>
      <text:p text:style-name="P3">приказом Министерства образования и науки в Российской Федерации от 23.04.2008 года</text:p>
      <text:p text:style-name="P3">№138 «Об утверждении перечня общеобразовтельных предметов, по которым проводится всероссийская олимпиада школьников» <text:span text:style-name="T1">приказываю:</text:span></text:p>
      <text:p text:style-name="P2"/>
      <text:list text:style-name="L1">
        <text:list-item>
          <text:p text:style-name="P8">Провести школьный этап всероссийской олимпиады школьников в 2013-2014 учебном году по общеобразовательным предметам с 01 октября 2013 года по 06 ноября 2013 года в соответствии с графиком (Приложение1).</text:p>
        </text:list-item>
        <text:list-item>
          <text:p text:style-name="P8">Назначить ответственной за организацию и <text:s/>проведение школьного этапа всероссийской олимпиады школьников в 2013-2014 учебном году <text:span text:style-name="T1">Якименко Г.И. ,</text:span></text:p>
        </text:list-item>
      </text:list>
      <text:p text:style-name="P3"><text:s text:c="13"/>заместителя директора по учебно-воспитательной работе.</text:p>
      <text:p text:style-name="P3"><text:s text:c="8"/>3. <text:s/>Утвердить оргкомитет и членов предметных комиссий (Приложение 2).</text:p>
      <text:p text:style-name="P3"><text:s text:c="9"/>4.Заместителю директора по учебно-воспитательной работе Якименко Г.И.:</text:p>
      <text:list text:style-name="L2">
        <text:list-item>
          <text:p text:style-name="P17">обеспечить проведение школьного этапа всероссийской олимпиады школьников в соответствии с положением об организации и проведении школьного этапа <text:s/>всероссийской олимпиады школьников ;</text:p>
        </text:list-item>
        <text:list-item>
          <text:p text:style-name="P17">обеспечить выполнение нормативно-правовых документов управления образования по организации и проведении школьного этапа <text:s/>всероссийской олимпиады школьников ;</text:p>
        </text:list-item>
        <text:list-item>
          <text:p text:style-name="P17">обеспечить обновление информации на сайте образовательного учреждения;</text:p>
        </text:list-item>
        <text:list-item>
          <text:p text:style-name="P17">предоставить отчет о проведении школьного этапа <text:s/>всероссийской олимпиады школьников в управление образования,в указанные приказом № 188-о от 25.09.2013 года управлением образования сроки;</text:p>
        </text:list-item>
        <text:list-item>
          <text:p text:style-name="P17">наградить победителей и призеров дипломами на общешкольной линейке;</text:p>
        </text:list-item>
        <text:list-item>
          <text:p text:style-name="P17">организовать участие в муниципальном этапе всероссийской олимпиады школьников победителей и призеров школьного этапа;</text:p>
        </text:list-item>
        <text:list-item>
          <text:p text:style-name="P17">в срок до 16 ноября 2013 года предоставить отчет о проведении школьного этапа в управление образования;</text:p>
        </text:list-item>
        <text:list-item>
          <text:p text:style-name="P17">в срок до 16 ноября 2013 года на сайте школы «Школьный этап всероссийской олимпиады школьников» разместить протоколы участия в олимпиаде.</text:p>
        </text:list-item>
      </text:list>
      <text:p text:style-name="P3"><text:s text:c="6"/>5.Контроль за исполнением приказа оставляю за собой. </text:p>
      <text:p text:style-name="P3"/>
      <text:p text:style-name="P3"><text:s text:c="60"/>Директор школы <text:s text:c="16"/>О.В.Сударикова</text:p>
      <text:p text:style-name="P3"><text:s text:c="14"/></text:p>
      <text:p text:style-name="P3"><text:s text:c="4"/>С приказом ознакомлены:</text:p>
      <text:p text:style-name="P3"/>
      <text:list text:style-name="L4">
        <text:list-item>
          <text:p text:style-name="P10">Якименко Г.И.-</text:p>
        </text:list-item>
        <text:list-item>
          <text:p text:style-name="P10"><text:s/>Попкова Л.В.-</text:p>
        </text:list-item>
        <text:list-item>
          <text:p text:style-name="P10">Головинский Л.Н.-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<text:s text:c="118"/>Приложение 1</text:p>
      <text:p text:style-name="P3"/>
      <text:list text:style-name="WW8Num5">
        <text:list-header>
          <text:p text:style-name="P26"><text:s/>Сроки проведения школьного этапа всероссийской олимпиады школьников в 2013-2014 учебном <text:s/>году</text:p>
        </text:list-header>
      </text:list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>Дата</text:p>
          </table:table-cell>
          <table:table-cell table:style-name="Таблица1.C1" office:value-type="string">
            <text:p text:style-name="P27">Предмет</text:p>
          </table:table-cell>
        </table:table-row>
        <table:table-row table:style-name="Таблица1.2">
          <table:table-cell table:style-name="Таблица1.A1" office:value-type="string">
            <text:list text:style-name="WW8Num3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<text:s/>08 октября</text:span></text:span></text:p>
          </table:table-cell>
          <table:table-cell table:style-name="Таблица1.C1" office:value-type="string">
            <text:p text:style-name="P28">Русский язык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/></text:span><text:span text:style-name="Strong_20_Emphasis">09 октября</text:span></text:p>
          </table:table-cell>
          <table:table-cell table:style-name="Таблица1.C1" office:value-type="string">
            <text:p text:style-name="P28">Литература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/></text:span><text:span text:style-name="Strong_20_Emphasis">15 октября</text:span></text:p>
          </table:table-cell>
          <table:table-cell table:style-name="Таблица1.C1" office:value-type="string">
            <text:p text:style-name="P28">Математика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/>18 </text:span><text:span text:style-name="Strong_20_Emphasis">октября</text:span></text:p>
          </table:table-cell>
          <table:table-cell table:style-name="Таблица1.C1" office:value-type="string">
            <text:p text:style-name="P28">История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11 октября</text:span></text:span></text:p>
          </table:table-cell>
          <table:table-cell table:style-name="Таблица1.C1" office:value-type="string">
            <text:p text:style-name="P28">Обществознание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11 <text:s/>октября</text:span></text:span></text:p>
          </table:table-cell>
          <table:table-cell table:style-name="Таблица1.C1" office:value-type="string">
            <text:p text:style-name="P28">Физика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29 октября</text:span></text:span></text:p>
          </table:table-cell>
          <table:table-cell table:style-name="Таблица1.C1" office:value-type="string">
            <text:p text:style-name="P29">Биология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30 октября</text:span></text:span></text:p>
          </table:table-cell>
          <table:table-cell table:style-name="Таблица1.C1" office:value-type="string">
            <text:p text:style-name="P29">Физическая культура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31 октября</text:span></text:span></text:p>
          </table:table-cell>
          <table:table-cell table:style-name="Таблица1.C1" office:value-type="string">
            <text:p text:style-name="P29">Основы безопасности жизнедеятельности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0</text:span><text:span text:style-name="Strong_20_Emphasis">5 <text:s/>ноября</text:span></text:p>
          </table:table-cell>
          <table:table-cell table:style-name="Таблица1.C1" office:value-type="string">
            <text:p text:style-name="P29">География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04 ноября</text:span></text:span></text:p>
          </table:table-cell>
          <table:table-cell table:style-name="Таблица1.C1" office:value-type="string">
            <text:p text:style-name="P29">Экология</text:p>
          </table:table-cell>
        </table:table-row>
        <table:table-row table:style-name="Таблица1.2">
          <table:table-cell table:style-name="Таблица1.A1" office:value-type="string">
            <text:list text:style-name="WW8Num3" text:continue-numbering="true">
              <text:list-item>
                <text:p text:style-name="P30"><text:span text:style-name="Strong_20_Emphasis"><text:span text:style-name="T2"/></text:span></text:p>
              </text:list-item>
            </text:list>
          </table:table-cell>
          <table:table-cell table:style-name="Таблица1.A1" office:value-type="string">
            <text:p text:style-name="P31"><text:span text:style-name="Strong_20_Emphasis"><text:span text:style-name="T2">06 ноября</text:span></text:span></text:p>
          </table:table-cell>
          <table:table-cell table:style-name="Таблица1.C1" office:value-type="string">
            <text:p text:style-name="P29">Технология</text:p>
          </table:table-cell>
        </table:table-row>
      </table:table>
      <text:p text:style-name="P16"/>
      <text:p text:style-name="P16"/>
      <text:p text:style-name="P16"><text:s text:c="106"/>Приложение 2</text:p>
      <text:p text:style-name="P16"/>
      <text:p text:style-name="P16">Состав школьной предметно-методической <text:s/>комиссии и жюри:</text:p>
      <text:p text:style-name="P16"/>
      <text:p text:style-name="P16"/>
      <text:p text:style-name="P16"/>
      <text:list text:style-name="L4" text:continue-numbering="true">
        <text:list-header>
          <text:p text:style-name="P10">1.Якименко Г.И.-</text:p>
          <text:p text:style-name="P10">2.Попкова Л.В.-</text:p>
          <text:p text:style-name="P10">3.Головинский Л.Н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9-29T16:51:12</meta:creation-date>
    <dc:date>2013-10-04T09:51:53</dc:date>
    <meta:print-date>2013-10-04T09:47:53</meta:print-date>
    <meta:editing-cycles>2</meta:editing-cycles>
    <meta:editing-duration>PT1H33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3" meta:word-count="356" meta:character-count="3286"/>
  </office:meta>
</office:document-meta>
</file>