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text-indent="0cm" style:auto-text-indent="false"/>
    </style:style>
    <style:style style:name="P4" style:family="paragraph" style:parent-style-name="Standard">
      <style:paragraph-properties fo:margin-left="9.631cm" fo:margin-right="0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9.631cm" fo:margin-right="0cm" fo:text-indent="0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6" style:family="paragraph" style:parent-style-name="Standard">
      <style:paragraph-properties fo:margin-left="0cm" fo:margin-right="0cm" fo:text-indent="0.988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иректору МБОУ</text:p>
      <text:p text:style-name="P3">«Касьяновская основная общеобразовательная школа»</text:p>
      <text:p text:style-name="P3"><text:s text:c="5"/>О.В.Судариковой</text:p>
      <text:p text:style-name="P3">от___________________________,</text:p>
      <text:p text:style-name="P4"><text:s text:c="26"/>(Ф.И.О.)</text:p>
      <text:p text:style-name="P5">проживающего по адресу</text:p>
      <text:p text:style-name="P5"/>
      <text:p text:style-name="P1">заявление</text:p>
      <text:p text:style-name="P1">о предоставлении бесплатного питания.</text:p>
      <text:p text:style-name="P1"/>
      <text:p text:style-name="P7">Прошу предоставить моей дочери (сыну) ____________________________,</text:p>
      <text:p text:style-name="P8"><text:s text:c="116"/>(Ф.И.О.)</text:p>
      <text:p text:style-name="P2">учащейся (-муся) _____ класса, на период посещения общеобразовательного учреждения питание без взимания платы из расчета ___ рублей ___ копейки в день в течение учебного года в связи с тем, что учащийся проживает в семье, среднедушевой доход которой (включая учащегося) ниже величины прожиточного минимума по центральным и южным районам Красноярского края.</text:p>
      <text:p text:style-name="P7">Согласен (-а) на рассмотрение заявления на заседании органа самоуправления общеобразовательного учреждения в моё отсутствие.</text:p>
      <text:p text:style-name="P7">В случае изменения оснований для получения питания на бесплатной основе обязуюсь незамедлительно письменно информировать руководителя общеобразовательного учреждения.</text:p>
      <text:p text:style-name="P7">Несу полную ответственность за подлинность и достоверность сведений, изложенных в настоящем заявлении.</text:p>
      <text:p text:style-name="P6"/>
      <text:p text:style-name="P6"/>
      <text:p text:style-name="P6">___________ <text:s text:c="54"/>__________________</text:p>
      <text:p text:style-name="P7"><text:s text:c="7"/>(дата) <text:s text:c="67"/>(подпись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11-28T11:23:58</meta:creation-date>
    <dc:date>2013-11-28T11:25:45</dc:date>
    <meta:editing-cycles>1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15" meta:character-count="1328"/>
  </office:meta>
</office:document-meta>
</file>