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826cm"/>
    </style:style>
    <style:style style:name="Таблица1.B" style:family="table-column">
      <style:table-column-properties style:column-width="10.428cm"/>
    </style:style>
    <style:style style:name="Таблица1.C" style:family="table-column">
      <style:table-column-properties style:column-width="5.6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0.458cm" fo:margin-left="3.493cm" table:align="left" style:writing-mode="lr-tb"/>
    </style:style>
    <style:style style:name="Таблица2.A" style:family="table-column">
      <style:table-column-properties style:column-width="6.251cm"/>
    </style:style>
    <style:style style:name="Таблица2.B" style:family="table-column">
      <style:table-column-properties style:column-width="4.2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-0.005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0cm" fo:margin-right="-0.005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left="0cm" fo:margin-right="-0.005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-0.005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P6" style:family="paragraph" style:parent-style-name="Обычный_20__28_веб_29_">
      <style:paragraph-properties fo:margin-left="0cm" fo:margin-right="-0.005cm" fo:text-align="justify" style:justify-single-word="false" fo:text-indent="1.251cm" style:auto-text-indent="false">
        <style:tab-stops>
          <style:tab-stop style:position="0cm"/>
          <style:tab-stop style:position="0.501cm"/>
          <style:tab-stop style:position="1.501cm"/>
          <style:tab-stop style:position="3.036cm"/>
        </style:tab-stops>
      </style:paragraph-properties>
      <style:text-properties style:font-weight-complex="bold"/>
    </style:style>
    <style:style style:name="P7" style:family="paragraph" style:parent-style-name="Обычный_20__28_веб_29_">
      <style:paragraph-properties fo:margin-left="0cm" fo:margin-right="-0.005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8" style:family="paragraph" style:parent-style-name="Обычный_20__28_веб_29_">
      <style:paragraph-properties fo:margin-left="0cm" fo:margin-right="-0.005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style-complex="italic"/>
    </style:style>
    <style:style style:name="P9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cm"/>
          <style:tab-stop style:position="10.966cm"/>
        </style:tab-stops>
      </style:paragraph-properties>
    </style:style>
    <style:style style:name="P10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P14" style:family="paragraph" style:parent-style-name="Обычный_20__28_веб_29_">
      <style:paragraph-properties fo:margin-left="0cm" fo:margin-right="-0.005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15" style:family="paragraph" style:parent-style-name="Обычный_20__28_веб_29_">
      <style:paragraph-properties fo:margin-left="0cm" fo:margin-right="-0.005cm" fo:text-align="center" style:justify-single-word="false" fo:text-indent="0cm" style:auto-text-indent="false">
        <style:tab-stops>
          <style:tab-stop style:position="0.501cm"/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Обычный_20__28_веб_29_">
      <style:paragraph-properties fo:margin-left="0cm" fo:margin-right="-0.005cm" fo:text-indent="0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Обычный_20__28_веб_29_">
      <style:paragraph-properties fo:margin-left="0cm" fo:margin-right="-0.005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Обычный_20__28_веб_29_">
      <style:paragraph-properties fo:margin-left="0cm" fo:margin-right="-0.005cm" fo:margin-top="0cm" fo:margin-bottom="0cm" fo:text-align="justify" style:justify-single-word="false" fo:text-indent="0cm" style:auto-text-indent="false" style:snap-to-layout-grid="false">
        <style:tab-stops>
          <style:tab-stop style:position="0cm"/>
          <style:tab-stop style:position="0.501cm"/>
          <style:tab-stop style:position="1.501cm"/>
          <style:tab-stop style:position="3.036cm"/>
        </style:tab-stops>
      </style:paragraph-properties>
    </style:style>
    <style:style style:name="P19" style:family="paragraph" style:parent-style-name="Обычный_20__28_веб_29_">
      <style:paragraph-properties fo:margin-left="0cm" fo:margin-right="-0.005cm" fo:margin-top="0cm" fo:margin-bottom="0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20" style:family="paragraph" style:parent-style-name="Обычный_20__28_веб_29_">
      <style:paragraph-properties fo:text-align="center" style:justify-single-word="false"/>
    </style:style>
    <style:style style:name="P21" style:family="paragraph" style:parent-style-name="Обычный_20__28_веб_29_">
      <style:paragraph-properties fo:margin-top="0cm" fo:margin-bottom="0.494cm"/>
    </style:style>
    <style:style style:name="P22" style:family="paragraph" style:parent-style-name="Standard" style:list-style-name="WW8Num3">
      <style:paragraph-properties fo:margin-left="0.616cm" fo:margin-right="-0.005cm" fo:text-align="justify" style:justify-single-word="false" fo:hyphenation-ladder-count="no-limit" fo:text-indent="0cm" style:auto-text-indent="false">
        <style:tab-stops>
          <style:tab-stop style:position="-0.616cm"/>
          <style:tab-stop style:position="1.136cm"/>
          <style:tab-stop style:position="1.385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8Num3">
      <style:paragraph-properties fo:margin-left="0.616cm" fo:margin-right="-0.005cm" fo:text-align="justify" style:justify-single-word="false" fo:hyphenation-ladder-count="no-limit" fo:text-indent="0cm" style:auto-text-indent="false">
        <style:tab-stops>
          <style:tab-stop style:position="-0.616cm"/>
          <style:tab-stop style:position="1.136cm"/>
          <style:tab-stop style:position="1.385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list-style-name="WW8Num1">
      <style:paragraph-properties fo:margin-left="0.616cm" fo:margin-right="-0.005cm" fo:text-align="justify" style:justify-single-word="false" fo:hyphenation-ladder-count="no-limit" fo:text-indent="0cm" style:auto-text-indent="false">
        <style:tab-stops>
          <style:tab-stop style:position="-0.616cm"/>
          <style:tab-stop style:position="1.136cm"/>
          <style:tab-stop style:position="1.38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8Num1">
      <style:paragraph-properties fo:margin-left="0.616cm" fo:margin-right="-0.005cm" fo:text-align="justify" style:justify-single-word="false" fo:hyphenation-ladder-count="no-limit" fo:text-indent="0cm" style:auto-text-indent="false">
        <style:tab-stops>
          <style:tab-stop style:position="-0.616cm"/>
          <style:tab-stop style:position="0.635cm"/>
          <style:tab-stop style:position="1.136cm"/>
          <style:tab-stop style:position="1.385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8Num1">
      <style:paragraph-properties fo:margin-left="0.616cm" fo:margin-right="-0.005cm" fo:text-align="justify" style:justify-single-word="false" fo:hyphenation-ladder-count="no-limit" fo:text-indent="0cm" style:auto-text-indent="false">
        <style:tab-stops>
          <style:tab-stop style:position="-0.616cm"/>
          <style:tab-stop style:position="0.635cm"/>
          <style:tab-stop style:position="1.136cm"/>
          <style:tab-stop style:position="1.385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8Num2">
      <style:paragraph-properties fo:margin-left="-1.886cm" fo:margin-right="-0.005cm" fo:text-align="justify" style:justify-single-word="false" fo:hyphenation-ladder-count="no-limit" fo:text-indent="0cm" style:auto-text-indent="false" fo:background-color="#ffffff">
        <style:tab-stops>
          <style:tab-stop style:position="1.886cm"/>
          <style:tab-stop style:position="3.136cm"/>
        </style:tab-stops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left="-1.886cm" fo:margin-right="-0.005cm" fo:text-align="justify" style:justify-single-word="false" fo:hyphenation-ladder-count="no-limit" fo:text-indent="0cm" style:auto-text-indent="false">
        <style:tab-stops>
          <style:tab-stop style:position="1.886cm"/>
          <style:tab-stop style:position="3.136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WW8Num2">
      <style:paragraph-properties fo:margin-left="-1.886cm" fo:margin-right="-0.005cm" fo:text-align="justify" style:justify-single-word="false" fo:hyphenation-ladder-count="no-limit" fo:text-indent="0cm" style:auto-text-indent="false">
        <style:tab-stops>
          <style:tab-stop style:position="1.886cm"/>
          <style:tab-stop style:position="3.136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8Num2">
      <style:paragraph-properties fo:margin-left="-1.886cm" fo:margin-right="-0.005cm" fo:text-align="justify" style:justify-single-word="false" fo:hyphenation-ladder-count="no-limit" fo:text-indent="0cm" style:auto-text-indent="false">
        <style:tab-stops>
          <style:tab-stop style:position="1.886cm"/>
          <style:tab-stop style:position="3.136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list-style-name="WW8Num2">
      <style:paragraph-properties fo:margin-left="-1.886cm" fo:margin-right="-0.005cm" fo:text-align="justify" style:justify-single-word="false" fo:hyphenation-ladder-count="no-limit" fo:text-indent="0cm" style:auto-text-indent="false">
        <style:tab-stops>
          <style:tab-stop style:position="1.886cm"/>
          <style:tab-stop style:position="3.136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 style:list-style-name="WW8Num2">
      <style:paragraph-properties fo:margin-left="-1.886cm" fo:margin-right="-0.005cm" fo:text-align="justify" style:justify-single-word="false" fo:hyphenation-ladder-count="no-limit" fo:text-indent="0cm" style:auto-text-indent="false">
        <style:tab-stops>
          <style:tab-stop style:position="1.886cm"/>
          <style:tab-stop style:position="3.136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8Num2">
      <style:paragraph-properties fo:margin-left="-1.886cm" fo:margin-right="-0.005cm" fo:text-align="justify" style:justify-single-word="false" fo:hyphenation-ladder-count="no-limit" fo:text-indent="0cm" style:auto-text-indent="false">
        <style:tab-stops>
          <style:tab-stop style:position="1.886cm"/>
          <style:tab-stop style:position="3.136cm"/>
          <style:tab-stop style:position="4.38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/>
    </style:style>
    <style:style style:name="T7" style:family="text">
      <style:text-properties fo:background-color="#ffff00"/>
    </style:style>
    <style:style style:name="T8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Strong_20_Emphasis"><text:span text:style-name="T2">Принято  педагогическим  советом                                                             Утверждаю</text:span></text:span></text:p>
      <text:p text:style-name="Обычный_20__28_веб_29_">«Касьяновская   ООШ»                           <text:s text:c="18"/>директор_____________Н.М. Сильченко      </text:p>
      <text:p text:style-name="Обычный_20__28_веб_29_">    «30» августа 2011 года                                                             «31» августа 2011 г.</text:p>
      <text:p text:style-name="P20"><text:span text:style-name="Strong_20_Emphasis">ПОЛОЖЕНИЕ</text:span></text:p>
      <text:p text:style-name="P20"><text:span text:style-name="Strong_20_Emphasis">о проведении школьного этапа Школьной спортивной лиги и президентских состязаний.</text:span></text:p>
      <text:p text:style-name="Стандартный_20_HTML"><text:span text:style-name="Strong_20_Emphasis"> 1. Общие положения</text:span></text:p>
      <text:p text:style-name="Стандартный_20_HTML"> 1.1. Настоящее Положение определяет организацию <text:span text:style-name="Strong_20_Emphasis"><text:span text:style-name="T1">проведения школьного этапа Школьной спортивной лиги и президентских состязаний в МБОУ «Касьяновская ООШ».</text:span></text:span></text:p>
      <text:p text:style-name="P1">1.2. Настоящее положение разработано в соответствии с Законом РФ «Об образовании», Законом РФ "О физической культуре и спорте в РФ", <text:s/>Указом Президента Российской Федерации от 30 июля 2010 г. № 948 «О проведении всероссийских спортивных соревнований (игр) школьников<text:span text:style-name="T3">» и приказом </text:span>министерства образования и науки <text:span text:style-name="T3">России и </text:span>министерства спорта, туризма и молодежной политики <text:span text:style-name="T3">России от 27 сентября 2010 г. № 966/1009 «Об утверждении порядка проведения всероссийских спортивных соревнований школьников «Президентские состязания» и порядка проведения всероссийских спортивных игр школьников «Президентские спортивные игры» (зарегистрирован Минюстом России 16 ноября 2010 г., регистрационный № 18976)</text:span> , <text:span text:style-name="T3">Положением </text:span></text:p>
      <text:p text:style-name="P1"><text:span text:style-name="T3">о краевом этапе всероссийских спортивных игр школьников «Президентские спортивные игры» среди команд общеобразовательных учреждений Красноярского края «Школьная спортивная лига» в 2011 - 2012 учебном году,</text:span> Уставом учреждения.</text:p>
      <text:p text:style-name="Обычный_20__28_веб_29_"><text:s text:c="13"/><text:span text:style-name="Strong_20_Emphasis">Цель:</text:span> привлечения детей к регулярным занятиям физической культурой и спортом, повышения уровня их физической подготовленности и спортивного мастерства. </text:p>
      <text:p text:style-name="P2">Задачи:</text:p>
      <text:list text:style-name="WW8Num3">
        <text:list-item>
          <text:p text:style-name="P22"><text:span text:style-name="T4"><text:s/></text:span>пропаганда здорового образа жизни среди школьников;</text:p>
        </text:list-item>
        <text:list-item>
          <text:p text:style-name="P22">внедрение физической культуры и спорта в повседневную жизнь школьников;</text:p>
        </text:list-item>
      </text:list>
      <text:list text:style-name="WW8Num1">
        <text:list-item>
          <text:p text:style-name="P24">привлечение широких масс школьников к активным занятиям физической культурой и спортом, здоровому образу жизни;</text:p>
        </text:list-item>
        <text:list-item>
          <text:p text:style-name="P25">развитие и популяризация массовых видов спорта в регионах Красноярского края;</text:p>
        </text:list-item>
        <text:list-item>
          <text:p text:style-name="P25">определение сильнейших команд школ, сформированных из обучающихся одного общеобразовательного учреждения.</text:p>
        </text:list-item>
      </text:list>
      <text:p text:style-name="P3">«Президентские спортивные игры» являются приоритетным направлением в деятельности <text:s/>общеобразовательного учреждения (далее – школы) по организации и проведению внеурочной физкультурно-спортивной работы с обучающимися.</text:p>
      <text:p text:style-name="Обычный_20__28_веб_29_"><text:span text:style-name="Strong_20_Emphasis">2. Основные положения</text:span></text:p>
      <text:p text:style-name="P9"><text:span text:style-name="T5"><text:s text:c="2"/>2.1. Школьный этап</text:span><text:span text:style-name="T3"> – внутришкольные спартакиады – соревнования среди классов в школе, проводятся согласно положениям, утвержденным директором школы с </text:span>сентября 2011 года по март 2012 года.</text:p>
      <text:p text:style-name="P9">2.2.Руководство проведением школьного этапа осуществляют директор <text:soft-page-break/>общеобразовательного учреждения (далее – школы) при непосредственном участии учителя физической культуры. Регламентирующий документ о проведении школьного этапа утверждает директор школы.</text:p>
      <text:p text:style-name="P10">2.3. К участию в <text:span text:style-name="T4">школьном этапе</text:span> соревнований Лиги допускаются команды, как созданные на базе отдельных классов, так и сборные команды т.е. разновозрастные и разнополые .</text:p>
      <text:p text:style-name="P9"> По итогам школьного этапа подводится комплексный зачет участия команд <text:s/>в видах программы. </text:p>
      <text:p text:style-name="P12"/>
      <text:p text:style-name="P11"><text:span text:style-name="T3"><text:s text:c="54"/></text:span><text:span text:style-name="T5">3.  ПРОГРАММА СОРЕВНОВАНИЙ</text:span></text:p>
      <text:p text:style-name="P6">В программу соревнований Лиги на первом этапе включены следующие виды спор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№</text:p>
          </table:table-cell>
          <table:table-cell table:style-name="Таблица1.A1" office:value-type="string">
            <text:p text:style-name="P18">наименование</text:p>
          </table:table-cell>
          <table:table-cell table:style-name="Таблица1.C1" office:value-type="string">
            <text:p text:style-name="P18">сроки</text:p>
          </table:table-cell>
        </table:table-row>
        <table:table-row table:style-name="Таблица1.1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Прыжки в длину</text:p>
          </table:table-cell>
          <table:table-cell table:style-name="Таблица1.C1" office:value-type="string">
            <text:p text:style-name="P18">сентябрь</text:p>
          </table:table-cell>
        </table:table-row>
        <table:table-row table:style-name="Таблица1.1"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8">Кросс</text:p>
          </table:table-cell>
          <table:table-cell table:style-name="Таблица1.C1" office:value-type="string">
            <text:p text:style-name="P18">сентябрь</text:p>
          </table:table-cell>
        </table:table-row>
        <table:table-row table:style-name="Таблица1.1"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Поднимание туловища</text:p>
          </table:table-cell>
          <table:table-cell table:style-name="Таблица1.C1" office:value-type="string">
            <text:p text:style-name="P18">сентябрь</text:p>
          </table:table-cell>
        </table:table-row>
        <table:table-row table:style-name="Таблица1.1"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18">Баскетбол</text:p>
          </table:table-cell>
          <table:table-cell table:style-name="Таблица1.C1" office:value-type="string">
            <text:p text:style-name="P18">октябрь, январь</text:p>
          </table:table-cell>
        </table:table-row>
        <table:table-row table:style-name="Таблица1.1"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18">Волейбол</text:p>
          </table:table-cell>
          <table:table-cell table:style-name="Таблица1.C1" office:value-type="string">
            <text:p text:style-name="P18">октябрь, февраль</text:p>
          </table:table-cell>
        </table:table-row>
        <table:table-row table:style-name="Таблица1.1">
          <table:table-cell table:style-name="Таблица1.A1" office:value-type="string">
            <text:p text:style-name="P18">6</text:p>
          </table:table-cell>
          <table:table-cell table:style-name="Таблица1.A1" office:value-type="string">
            <text:p text:style-name="P18">Пионербол</text:p>
          </table:table-cell>
          <table:table-cell table:style-name="Таблица1.C1" office:value-type="string">
            <text:p text:style-name="P18">октябрь, март</text:p>
          </table:table-cell>
        </table:table-row>
        <table:table-row table:style-name="Таблица1.1">
          <table:table-cell table:style-name="Таблица1.A1" office:value-type="string">
            <text:p text:style-name="P18">7</text:p>
          </table:table-cell>
          <table:table-cell table:style-name="Таблица1.A1" office:value-type="string">
            <text:p text:style-name="P18">Лыжные гонки</text:p>
          </table:table-cell>
          <table:table-cell table:style-name="Таблица1.C1" office:value-type="string">
            <text:p text:style-name="P18">ноябрь, декабрь</text:p>
          </table:table-cell>
        </table:table-row>
        <table:table-row table:style-name="Таблица1.1">
          <table:table-cell table:style-name="Таблица1.A1" office:value-type="string">
            <text:p text:style-name="P18">8</text:p>
          </table:table-cell>
          <table:table-cell table:style-name="Таблица1.A1" office:value-type="string">
            <text:p text:style-name="P18">Челночный бег</text:p>
          </table:table-cell>
          <table:table-cell table:style-name="Таблица1.C1" office:value-type="string">
            <text:p text:style-name="P18">ноябрь</text:p>
          </table:table-cell>
        </table:table-row>
        <table:table-row table:style-name="Таблица1.1">
          <table:table-cell table:style-name="Таблица1.A1" office:value-type="string">
            <text:p text:style-name="P18">9</text:p>
          </table:table-cell>
          <table:table-cell table:style-name="Таблица1.A1" office:value-type="string">
            <text:p text:style-name="P18">Дартц</text:p>
          </table:table-cell>
          <table:table-cell table:style-name="Таблица1.C1" office:value-type="string">
            <text:p text:style-name="P18">декабрь</text:p>
          </table:table-cell>
        </table:table-row>
      </table:table>
      <text:p text:style-name="P6">Учащиеся соревнуются в личном и командном зачете в зависимости от вида спорта. Состав команды зависит от количества учащихся и условий проведения соревнований. Условия проведения соревнований определяются отдельным регламентом по каждому виду спорта.</text:p>
      <text:p text:style-name="P7"><text:span text:style-name="T3"> </text:span><text:span text:style-name="T4">4. ОБЕСПЕЧЕНИЕ БЕЗОПАСНОСТИ</text:span></text:p>
      <text:p text:style-name="P8">Места проведения соревнований должны отвечать требованиям соответствующих нормативных правовых актов, действующих на территории Российской Федерации по обеспечению общественного порядка и безопасности участников и зрителей. Соревнования не проводятся без медицинского обеспечения.</text:p>
      <text:p text:style-name="P15">5. УЧАСТНИКИ СОРЕВНОВАНИЙ</text:p>
      <text:p text:style-name="P10">Допуск участников к соревнованиям второго этапа осуществляется при наличии паспорта. Участники 1999 года рождения и младше (1998 года рождения, не достигшие 14 лет на период проведения соревнований) допускаются по свидетельству <text:span text:style-name="T6">о рождении.</text:span><text:span text:style-name="T7"> </text:span></text:p>
      <text:p text:style-name="P4"><text:span text:style-name="T3">Директор </text:span>общеобразовательного учреждения<text:span text:style-name="T3"> несет персональную ответственность за достоверность списка участников Лиги, представляющих команду школы.</text:span></text:p>
      <text:p text:style-name="P5">В мандатную комиссию предоставляется приказ образовательного учреждения об ответственности за жизнь и безопасность учащихся.</text:p>
      <text:p text:style-name="P5">Команды должны иметь единую спортивную форму для участия в церемонии открытия и закрытия соревнований, а также, спортивную форму для участия в соревнованиях по видам спорта. </text:p>
      <text:p text:style-name="P13">2.5.</text:p>
      <text:p text:style-name="P4">В мандатную комиссию подаются следующие документы:</text:p>
      <text:list text:style-name="WW8Num2">
        <text:list-item>
          <text:p text:style-name="P27"><text:soft-page-break/>именная заявка согласно прилагаемой форме (приложение № 4);</text:p>
        </text:list-item>
        <text:list-item>
          <text:p text:style-name="P28">паспорт (свидетельство о рождении) на каждого участника (оригинал);</text:p>
        </text:list-item>
        <text:list-item>
          <text:p text:style-name="P28">справка из образовательного учреждения с фотографией и гербовой печатью;</text:p>
        </text:list-item>
        <text:list-item>
          <text:p text:style-name="P33"><text:span text:style-name="T3">приказ образовательного учреждения об ответственности за жизнь<text:line-break/>и безопасность учащихся</text:span>;</text:p>
        </text:list-item>
        <text:list-item>
          <text:p text:style-name="P28">договор страхования от несчастного случая<text:span text:style-name="T8">;</text:span></text:p>
        </text:list-item>
        <text:list-item>
          <text:p text:style-name="P28">страховой медицинский полис ОМС;</text:p>
        </text:list-item>
        <text:list-item>
          <text:p text:style-name="P28">доверенность на получение командных призов по форме М-2.</text:p>
        </text:list-item>
      </text:list>
      <text:p text:style-name="P12"/>
      <text:p text:style-name="P16"><text:s text:c="39"/><text:span text:style-name="T5">6. ОПРЕДЕЛЕНИЕ ПОБЕДИТЕЛЕЙ</text:span></text:p>
      <text:p text:style-name="P7">Победители и призеры в личном зачете в видах спорта определяются в соответствии с правилами соревнований. Командное первенство определяется в каждом виде спорта раздельно в зависимости <text:span text:style-name="T3">от количества учащихся и условий проведения соревнований.</text:span> </text:p>
      <text:p text:style-name="P14"> ТАБЛИЦА,</text:p>
      <text:p text:style-name="P17"><text:s/>рекомендуемая для начисления очков в командном зачете Лиги 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Место команды класса</text:p>
          </table:table-cell>
          <table:table-cell table:style-name="Таблица2.B1" office:value-type="string">
            <text:p text:style-name="P19">очки</text:p>
          </table:table-cell>
        </table:table-row>
        <table:table-row table:style-name="Таблица2.1">
          <table:table-cell table:style-name="Таблица2.A1" office:value-type="string">
            <text:p text:style-name="P19">1</text:p>
          </table:table-cell>
          <table:table-cell table:style-name="Таблица2.B1" office:value-type="string">
            <text:p text:style-name="P19">50</text:p>
          </table:table-cell>
        </table:table-row>
        <table:table-row table:style-name="Таблица2.1">
          <table:table-cell table:style-name="Таблица2.A1" office:value-type="string">
            <text:p text:style-name="P19">2</text:p>
          </table:table-cell>
          <table:table-cell table:style-name="Таблица2.B1" office:value-type="string">
            <text:p text:style-name="P19">45</text:p>
          </table:table-cell>
        </table:table-row>
        <table:table-row table:style-name="Таблица2.1">
          <table:table-cell table:style-name="Таблица2.A1" office:value-type="string">
            <text:p text:style-name="P19">3</text:p>
          </table:table-cell>
          <table:table-cell table:style-name="Таблица2.B1" office:value-type="string">
            <text:p text:style-name="P19">40</text:p>
          </table:table-cell>
        </table:table-row>
        <table:table-row table:style-name="Таблица2.1">
          <table:table-cell table:style-name="Таблица2.A1" office:value-type="string">
            <text:p text:style-name="P19">4</text:p>
          </table:table-cell>
          <table:table-cell table:style-name="Таблица2.B1" office:value-type="string">
            <text:p text:style-name="P19">34</text:p>
          </table:table-cell>
        </table:table-row>
        <table:table-row table:style-name="Таблица2.1">
          <table:table-cell table:style-name="Таблица2.A1" office:value-type="string">
            <text:p text:style-name="P19">5</text:p>
          </table:table-cell>
          <table:table-cell table:style-name="Таблица2.B1" office:value-type="string">
            <text:p text:style-name="P19">32</text:p>
          </table:table-cell>
        </table:table-row>
        <table:table-row table:style-name="Таблица2.1">
          <table:table-cell table:style-name="Таблица2.A1" office:value-type="string">
            <text:p text:style-name="P19">6</text:p>
          </table:table-cell>
          <table:table-cell table:style-name="Таблица2.B1" office:value-type="string">
            <text:p text:style-name="P19">30</text:p>
          </table:table-cell>
        </table:table-row>
        <table:table-row table:style-name="Таблица2.1">
          <table:table-cell table:style-name="Таблица2.A1" office:value-type="string">
            <text:p text:style-name="P19">7</text:p>
          </table:table-cell>
          <table:table-cell table:style-name="Таблица2.B1" office:value-type="string">
            <text:p text:style-name="P19">28</text:p>
          </table:table-cell>
        </table:table-row>
        <table:table-row table:style-name="Таблица2.1">
          <table:table-cell table:style-name="Таблица2.A1" office:value-type="string">
            <text:p text:style-name="P19">8</text:p>
          </table:table-cell>
          <table:table-cell table:style-name="Таблица2.B1" office:value-type="string">
            <text:p text:style-name="P19">26</text:p>
          </table:table-cell>
        </table:table-row>
      </table:table>
      <text:p text:style-name="P15">7. НАГРАЖДЕНИЕ</text:p>
      <text:p text:style-name="P7">Участники, занявшие 1-3 места в личном зачете в индивидуальных видах спорта, победители и призеры в составе команд в командных видах спорта и в эстафетах, награждаются грамотами, медалями и подарками, участникам школьных соревнований вручается сувенирная продукция.</text:p>
      <text:p text:style-name="P7">Команды классов в командном зачете награждаются грамотами. </text:p>
      <text:p text:style-name="P17"><text:span text:style-name="T5"> 8.ФИНАНСИРОВАНИЕ </text:span>Расходы, связанные с организацией и проведением внутришкольных соревнованиях Лиги (предоставлению наградного фонда, канцтоваров и расходных материалов к оргтехнике, по изготовлению печатной и сувенирной продукции, расходы на проведение открытия и закрытия соревнований, на оформление мест соревнований )<text:span text:style-name="T4"> </text:span>несет МБОУ «Касьяновская ООШ.</text:p>
      <text:p text:style-name="P16"><text:soft-page-break/> 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bullet text:level="1" text:style-name="WW8Num3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2-04-17T11:53:42</meta:creation-date>
    <dc:date>2012-04-17T13:41:13</dc:date>
    <meta:print-date>2012-04-17T12:44:04</meta:print-date>
    <meta:editing-cycles>2</meta:editing-cycles>
    <meta:editing-duration>PT1H11M2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98" meta:word-count="757" meta:character-count="6262"/>
  </office:meta>
</office:document-meta>
</file>