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 fo:font-size="14pt"/>
    </style:style>
    <style:style style:name="P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Arial1" fo:font-size="14pt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size="24pt"/>
    </style:style>
    <style:style style:name="T2" style:family="text">
      <style:text-properties style:font-name="Arial1" fo:font-size="14pt"/>
    </style:style>
    <style:style style:name="T3" style:family="text">
      <style:text-properties style:font-name="Arial1" fo:font-size="14pt" fo:font-weight="bold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style:font-name="Arial1"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<text:span text:style-name="T1">Права и обязанности школьника          </text:span>                                                                                           </text:h>
      <text:section text:style-name="Sect1" text:name="text_div">
        <text:p text:style-name="Text_20_body">  </text:p>
        <text:p text:style-name="P1"><text:span text:style-name="T3">Учащиеся школы имеют право:</text:span><text:span text:style-name="T2"><text:line-break/>        </text:span></text:p>
        <text:p text:style-name="P3"><text:line-break/>        </text:p>
        <text:p text:style-name="P4"><text:span text:style-name="T2">1.</text:span><text:span text:style-name="T5">   </text:span><text:span text:style-name="T2">На получение образования в соответствии с государственным образовательным стандартом.<text:line-break/>        </text:span></text:p>
        <text:p text:style-name="P4"><text:span text:style-name="T2">2.</text:span><text:span text:style-name="T5">   </text:span><text:span text:style-name="T2">На сохранность личного имущества.<text:line-break/>        </text:span></text:p>
        <text:p text:style-name="P4"><text:span text:style-name="T2">3.</text:span><text:span text:style-name="T5">   </text:span><text:span text:style-name="T2">На свободное выражение своих взглядов и убеждений, в корректной форме, не ущемляя права и достоинства учащихся и сотрудников школы.<text:line-break/>        </text:span></text:p>
        <text:p text:style-name="P4"><text:span text:style-name="T2">4.</text:span><text:span text:style-name="T5">   </text:span><text:span text:style-name="T2">На отдых во время перемен и каникул.<text:line-break/>        </text:span></text:p>
        <text:p text:style-name="P4"><text:span text:style-name="T2">5.</text:span><text:span text:style-name="T5">   </text:span><text:span text:style-name="T2">На предварительное уведомление о контрольной работе.<text:line-break/>        </text:span></text:p>
        <text:p text:style-name="P4"><text:span text:style-name="T2">6.</text:span><text:span text:style-name="T5">   </text:span><text:span text:style-name="T2">На получение информации от администрации, учителей, органов самоуправления, касающейся успеваемости и поведения.<text:line-break/>        </text:span></text:p>
        <text:p text:style-name="P4"><text:span text:style-name="T2">7.</text:span><text:span text:style-name="T5">   </text:span><text:span text:style-name="T2">На одну контрольную работу в течение дня.<text:line-break/>        </text:span></text:p>
        <text:p text:style-name="P4"><text:span text:style-name="T2">8.</text:span><text:span text:style-name="T5">   </text:span><text:span text:style-name="T2">На создание клубов, секций, кружков и других <text:line-break/>       объединений по интересам, а также общественных организаций.<text:line-break/>        </text:span></text:p>
        <text:p text:style-name="P4"><text:span text:style-name="T2">9.</text:span><text:span text:style-name="T5">   </text:span><text:span text:style-name="T2">На объективную оценку своих знаний и умений.<text:line-break/>        </text:span></text:p>
        <text:p text:style-name="P4"><text:span text:style-name="T2">10.</text:span><text:span text:style-name="T5">               </text:span><text:span text:style-name="T2">На выбор профиля и формы обучения.<text:line-break/>        </text:span></text:p>
        <text:p text:style-name="P4"><text:span text:style-name="T2">11.</text:span><text:span text:style-name="T5">               </text:span><text:span text:style-name="T2">На получение дополнительных образовательных услуг, в том числе платных.<text:line-break/>        </text:span></text:p>
        <text:p text:style-name="P4"><text:soft-page-break/><text:span text:style-name="T2">12.</text:span><text:span text:style-name="T5">               </text:span><text:span text:style-name="T2">На ускоренный срок обучения, сдачу экзаменов по всем или отдельным предметам экстерном.<text:line-break/>        </text:span></text:p>
        <text:p text:style-name="P4"><text:span text:style-name="T2">13.</text:span><text:span text:style-name="T5">               </text:span><text:span text:style-name="T2">На бесплатное пользование научной, учебно-производственной, культурно-спортивной и оздоровительной базой школы при проведении мероприятий, предусмотренных учебно-воспитательным процессом.<text:line-break/>        </text:span></text:p>
        <text:p text:style-name="P4"><text:span text:style-name="T2">14.</text:span><text:span text:style-name="T5">               </text:span><text:span text:style-name="T2">На участие в научной работе, изобретательской и рационализаторской деятельности, направление за рубеж для учебы, стажировки, участие в конференциях, олимпиадах и других образовательных мероприятиях.<text:line-break/>        </text:span></text:p>
        <text:p text:style-name="P4"><text:span text:style-name="T2">15.</text:span><text:span text:style-name="T5">               </text:span><text:span text:style-name="T2">На обжалование в конфликтной комиссии школы действий администрации, преподавателя, унижающих достоинство обучающегося, воспитанника, требование к себе гуманного, справедливого отношения. <text:line-break/>        </text:span></text:p>
        <text:p text:style-name="P4"><text:span text:style-name="T2">16.</text:span><text:span text:style-name="T5">               </text:span><text:span text:style-name="T2">На защиту и уважение достоинства и неприкосновенность личности.<text:line-break/>        </text:span></text:p>
        <text:p text:style-name="P4"><text:span text:style-name="T2">17.</text:span><text:span text:style-name="T5">               </text:span><text:span text:style-name="T2">На охрану здоровья и медицинское обслуживание в пределах школы.<text:line-break/>       </text:span></text:p>
        <text:p text:style-name="P2"><text:line-break/>       <text:span text:style-name="T4">Учащиеся школы обязаны:</text:span><text:line-break/>        </text:p>
        <text:p text:style-name="P3"><text:line-break/>        </text:p>
        <text:p text:style-name="P4"><text:span text:style-name="T2">1.</text:span><text:span text:style-name="T5">   </text:span><text:span text:style-name="T2">Соблюдать правила внутреннего распорядка и Устав школы. <text:line-break/>        </text:span></text:p>
        <text:p text:style-name="P4"><text:span text:style-name="T2">2.</text:span><text:span text:style-name="T5">   </text:span><text:span text:style-name="T2">Подчиняться обоснованным требованиям педагогов и администрации.<text:line-break/>        </text:span></text:p>
        <text:p text:style-name="P4"><text:span text:style-name="T2">3.</text:span><text:span text:style-name="T5">   </text:span><text:span text:style-name="T2">Уважать права, честь и достоинство других учащихся и работников школы, не допускать ущемления интересов коллектива и окружающих людей, помогать младшим товарищам разумно разрешать спорные вопросы.<text:line-break/>        </text:span></text:p>
        <text:p text:style-name="P4"><text:span text:style-name="T2">4.</text:span><text:span text:style-name="T5">   </text:span><text:span text:style-name="T2">Поддерживать чистоту в классе и на рабочем месте, бережно относиться к имуществу школы, возмещать причиненный ущерб.<text:line-break/></text:span><text:soft-page-break/><text:span text:style-name="T2">        </text:span></text:p>
        <text:p text:style-name="P4"><text:span text:style-name="T2">5.</text:span><text:span text:style-name="T5">   </text:span><text:span text:style-name="T2">Иметь все необходимое (учебные пособия, канцелярские принадлежности) для работы на уроках.<text:line-break/>        </text:span></text:p>
        <text:p text:style-name="P4"><text:span text:style-name="T2">6.</text:span><text:span text:style-name="T5">   </text:span><text:span text:style-name="T2">Участвовать в самообслуживающем и общественно-полезном труде, в дежурстве по школе, в классах и кабинетах.<text:line-break/>        </text:span></text:p>
        <text:p text:style-name="P4"><text:span text:style-name="T2">7.</text:span><text:span text:style-name="T5">   </text:span><text:span text:style-name="T2">Быть дисциплинированным, поддерживать общественный порядок в школе.<text:line-break/>        </text:span></text:p>
        <text:p text:style-name="P4"><text:span text:style-name="T2">8.</text:span><text:span text:style-name="T5">   </text:span><text:span text:style-name="T2">Беречь и умножать лучшие традиции школы.<text:line-break/>        </text:span></text:p>
        <text:p text:style-name="P4"><text:span text:style-name="T2">9.</text:span><text:span text:style-name="T5">   </text:span><text:span text:style-name="T2">Приходить на занятия не менее, чем за 5 минут до начала урока.<text:line-break/>        </text:span></text:p>
        <text:p text:style-name="P4"><text:span text:style-name="T2">10.</text:span><text:span text:style-name="T5">               </text:span><text:span text:style-name="T2">Добросовестно исполнять обязанности дежурного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4-16T14:06:28</meta:creation-date>
    <dc:date>2013-04-16T14:08:15</dc: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3" meta:word-count="337" meta:character-count="3089"/>
  </office:meta>
</office:document-meta>
</file>