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ЛОМ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212cm" fo:line-height="100%" fo:orphans="0" fo:widows="0" fo:hyphenation-ladder-count="no-limit"/>
      <style:text-properties style:font-name="Times New Roman" fo:font-size="12pt" fo:font-style="italic" fo:font-weight="bold" style:letter-kerning="true" style:font-name-asian="SimSun" style:font-size-asian="12pt" style:language-asian="hi" style:country-asian="IN" style:font-style-asian="italic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МУНИЦИПАЛЬНОЕ БЮДЖЕТНОЕ ОБРАЗОВАТЕЛЬНОЕ УЧРЕЖДЕНИЕ</text:p>
      <text:p text:style-name="P3">«КАСЬЯНОВСКАЯ ОСНОВНАЯ ОБЩЕОБРАЗОВАТЕЛЬНАЯ ШКОЛА»</text:p>
      <text:p text:style-name="P4"> </text:p>
      <text:p text:style-name="P3"/>
      <text:p text:style-name="P3"/>
      <text:p text:style-name="P3"/>
      <text:p text:style-name="P3">ПРИКАЗ</text:p>
      <text:p text:style-name="P3"/>
      <text:p text:style-name="P4"> </text:p>
      <text:p text:style-name="P5">от «26 августа» <text:s/>2013 г.                                                                              № 34/1</text:p>
      <text:p text:style-name="P5"> </text:p>
      <text:p text:style-name="P2">О введении единой школьной формы</text:p>
      <text:p text:style-name="P2">и требованиях к внешнему виду учащихся</text:p>
      <text:p text:style-name="P1"> </text:p>
      <text:p text:style-name="P1">На основании  Федерального закона от 29.12.12 г. № 273 – ФЗ «Об образовании Российской Федерации, министерства образования и науки Красноярского края № 3553 от 13.05.13 г.», рекомендательного письма Администрации Нижнеингашского района №979 от 24.05.13 г.№Об организации работы по установлению требований к одежде обучающихся»</text:p>
      <text:p text:style-name="P4">ПРИКАЗЫВАЮ:</text:p>
      <text:p text:style-name="P4"> </text:p>
      <text:p text:style-name="P5">1.   С  1.09.2013 года ввести единую школьную форму в 1-9 классах.</text:p>
      <text:p text:style-name="P5">2.   В 1-9 классах провести предварительную работу по введению единой школьной  формы:</text:p>
      <text:p text:style-name="P1">-  Сиротенко Л.В., Якименко Г.И. Зам.по УВР разработать  Положение о школьной форме, согласовать  с председателем  родительского комитета и в срок до 28.05.13г. подать на утверждение директору школы.</text:p>
      <text:p text:style-name="P1">- Классным руководителям 1-9 классов провести общешкольное родительские собрания  с целью ознакомления с Положением о школьной форме и внешнем виде учащихся.</text:p>
      <text:p text:style-name="P1">3. Контроль за исполнением приказа оставляю за собой.</text:p>
      <text:p text:style-name="P1"> </text:p>
      <text:p text:style-name="P1"/>
      <text:p text:style-name="P1"/>
      <text:p text:style-name="P1"><text:s text:c="3"/>Директор <text:s text:c="32"/>О.В.Судар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angal" svg:font-family="Mangal" style:font-pitch="variable"/>
    <style:font-face style:name="SimSun" svg:font-family="SimSun, ЛОМ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11-28T14:59:27</meta:creation-date>
    <dc:date>2013-12-11T09:46:42</dc:date>
    <meta:editing-cycles>3</meta:editing-cycles>
    <meta:editing-duration>PT3H17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51" meta:character-count="1246"/>
  </office:meta>
</office:document-meta>
</file>