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95cm" style:rel-column-width="4991*"/>
    </style:style>
    <style:style style:name="Таблица2.B" style:family="table-column">
      <style:table-column-properties style:column-width="3.466cm" style:rel-column-width="13362*"/>
    </style:style>
    <style:style style:name="Таблица2.C" style:family="table-column">
      <style:table-column-properties style:column-width="6.033cm" style:rel-column-width="23257*"/>
    </style:style>
    <style:style style:name="Таблица2.D" style:family="table-column">
      <style:table-column-properties style:column-width="2.803cm" style:rel-column-width="10805*"/>
    </style:style>
    <style:style style:name="Таблица2.E" style:family="table-column">
      <style:table-column-properties style:column-width="3.403cm" style:rel-column-width="1312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6" style:family="table-row">
      <style:table-row-properties style:min-row-height="2.91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 style:list-style-name="L2"/>
    <style:style style:name="P22" style:family="paragraph" style:parent-style-name="Standard" style:list-style-name="L2"/>
    <style:style style:name="P23" style:family="paragraph" style:parent-style-name="Standard" style:list-style-name="L2"/>
    <style:style style:name="P24" style:family="paragraph" style:parent-style-name="Standard" style:list-style-name="L2"/>
    <style:style style:name="P25" style:family="paragraph" style:parent-style-name="Standard" style:list-style-name="L2"/>
    <style:style style:name="P26" style:family="paragraph" style:parent-style-name="Standard" style:list-style-name="L2"/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 style:list-style-name="L4">
      <style:paragraph-properties fo:text-align="justify" style:justify-single-word="false"/>
    </style:style>
    <style:style style:name="P29" style:family="paragraph" style:parent-style-name="Standard" style:list-style-name="L5">
      <style:paragraph-properties fo:text-align="justify" style:justify-single-word="false"/>
    </style:style>
    <style:style style:name="P30" style:family="paragraph" style:parent-style-name="Standard" style:list-style-name="L5">
      <style:paragraph-properties fo:text-align="justify" style:justify-single-word="false"/>
    </style:style>
    <style:style style:name="P31" style:family="paragraph" style:parent-style-name="Standard" style:list-style-name="L5">
      <style:paragraph-properties fo:text-align="justify" style:justify-single-word="false"/>
    </style:style>
    <style:style style:name="P32" style:family="paragraph" style:parent-style-name="Standard" style:list-style-name="L5">
      <style:paragraph-properties fo:text-align="justify" style:justify-single-word="false"/>
    </style:style>
    <style:style style:name="P33" style:family="paragraph" style:parent-style-name="Standard" style:list-style-name="L5">
      <style:paragraph-properties fo:text-align="justify" style:justify-single-word="false"/>
    </style:style>
    <style:style style:name="P34" style:family="paragraph" style:parent-style-name="Standard" style:list-style-name="L5">
      <style:paragraph-properties fo:text-align="justify" style:justify-single-word="false"/>
    </style:style>
    <style:style style:name="P35" style:family="paragraph" style:parent-style-name="Standard" style:list-style-name="L5">
      <style:paragraph-properties fo:text-align="justify" style:justify-single-word="false"/>
    </style:style>
    <style:style style:name="P36" style:family="paragraph" style:parent-style-name="Standard" style:list-style-name="L5">
      <style:paragraph-properties fo:text-align="justify" style:justify-single-word="false"/>
    </style:style>
    <style:style style:name="P37" style:family="paragraph" style:parent-style-name="Standard" style:list-style-name="L5">
      <style:paragraph-properties fo:text-align="justify" style:justify-single-word="false"/>
    </style:style>
    <style:style style:name="P38" style:family="paragraph" style:parent-style-name="Standard" style:list-style-name="L5">
      <style:paragraph-properties fo:text-align="justify" style:justify-single-word="false"/>
    </style:style>
    <style:style style:name="P39" style:family="paragraph" style:parent-style-name="Standard" style:list-style-name="L5">
      <style:paragraph-properties fo:text-align="justify" style:justify-single-word="false"/>
    </style:style>
    <style:style style:name="P40" style:family="paragraph" style:parent-style-name="Standard" style:list-style-name="L5">
      <style:paragraph-properties fo:text-align="justify" style:justify-single-word="false"/>
    </style:style>
    <style:style style:name="P41" style:family="paragraph" style:parent-style-name="Standard" style:list-style-name="L5">
      <style:paragraph-properties fo:text-align="justify" style:justify-single-word="false"/>
    </style:style>
    <style:style style:name="P42" style:family="paragraph" style:parent-style-name="Standard" style:list-style-name="L5">
      <style:paragraph-properties fo:text-align="justify" style:justify-single-word="false"/>
    </style:style>
    <style:style style:name="P43" style:family="paragraph" style:parent-style-name="Standard" style:list-style-name="L5">
      <style:paragraph-properties fo:text-align="justify" style:justify-single-word="false"/>
    </style:style>
    <style:style style:name="P44" style:family="paragraph" style:parent-style-name="Standard" style:list-style-name="L5">
      <style:paragraph-properties fo:text-align="justify" style:justify-single-word="false"/>
    </style:style>
    <style:style style:name="P45" style:family="paragraph" style:parent-style-name="Standard" style:list-style-name="L5">
      <style:paragraph-properties fo:text-align="justify" style:justify-single-word="false"/>
    </style:style>
    <style:style style:name="P46" style:family="paragraph" style:parent-style-name="Standard" style:list-style-name="L6">
      <style:paragraph-properties fo:text-align="justify" style:justify-single-word="false"/>
    </style:style>
    <style:style style:name="P47" style:family="paragraph" style:parent-style-name="Standard" style:list-style-name="L6">
      <style:paragraph-properties fo:text-align="justify" style:justify-single-word="false"/>
    </style:style>
    <style:style style:name="P48" style:family="paragraph" style:parent-style-name="Standard" style:list-style-name="L6">
      <style:paragraph-properties fo:text-align="justify" style:justify-single-word="false"/>
    </style:style>
    <style:style style:name="P49" style:family="paragraph" style:parent-style-name="Standard" style:list-style-name="L7">
      <style:paragraph-properties fo:text-align="justify" style:justify-single-word="false"/>
    </style:style>
    <style:style style:name="P50" style:family="paragraph" style:parent-style-name="Standard" style:list-style-name="L7">
      <style:paragraph-properties fo:text-align="justify" style:justify-single-word="false"/>
    </style:style>
    <style:style style:name="P51" style:family="paragraph" style:parent-style-name="Standard" style:list-style-name="L7">
      <style:paragraph-properties fo:text-align="justify" style:justify-single-word="false"/>
    </style:style>
    <style:style style:name="P52" style:family="paragraph" style:parent-style-name="Standard" style:list-style-name="L7">
      <style:paragraph-properties fo:text-align="justify" style:justify-single-word="false"/>
    </style:style>
    <style:style style:name="P53" style:family="paragraph" style:parent-style-name="Standard" style:list-style-name="L7">
      <style:paragraph-properties fo:text-align="justify" style:justify-single-word="false"/>
    </style:style>
    <style:style style:name="P54" style:family="paragraph" style:parent-style-name="Standard" style:list-style-name="L7">
      <style:paragraph-properties fo:text-align="justify" style:justify-single-word="false"/>
    </style:style>
    <style:style style:name="P55" style:family="paragraph" style:parent-style-name="Standard" style:list-style-name="L6">
      <style:paragraph-properties fo:text-align="justify" style:justify-single-word="false"/>
    </style:style>
    <style:style style:name="P56" style:family="paragraph" style:parent-style-name="Standard" style:list-style-name="L6">
      <style:paragraph-properties fo:text-align="justify" style:justify-single-word="false"/>
    </style:style>
    <style:style style:name="P57" style:family="paragraph" style:parent-style-name="Standard" style:list-style-name="L6">
      <style:paragraph-properties fo:text-align="justify" style:justify-single-word="false"/>
    </style:style>
    <style:style style:name="P58" style:family="paragraph" style:parent-style-name="Standard" style:list-style-name="L6">
      <style:paragraph-properties fo:text-align="justify" style:justify-single-word="false"/>
    </style:style>
    <style:style style:name="P59" style:family="paragraph" style:parent-style-name="Standard" style:list-style-name="L6">
      <style:paragraph-properties fo:text-align="justify" style:justify-single-word="false"/>
    </style:style>
    <style:style style:name="P60" style:family="paragraph" style:parent-style-name="Standard" style:list-style-name="L6">
      <style:paragraph-properties fo:text-align="justify" style:justify-single-word="false"/>
    </style:style>
    <style:style style:name="P61" style:family="paragraph" style:parent-style-name="Standard" style:list-style-name="L6">
      <style:paragraph-properties fo:text-align="justify" style:justify-single-word="false"/>
    </style:style>
    <style:style style:name="P62" style:family="paragraph" style:parent-style-name="Standard" style:list-style-name="L6">
      <style:paragraph-properties fo:text-align="justify" style:justify-single-word="false"/>
    </style:style>
    <style:style style:name="P63" style:family="paragraph" style:parent-style-name="Standard" style:list-style-name="L6">
      <style:paragraph-properties fo:text-align="justify" style:justify-single-word="false"/>
    </style:style>
    <style:style style:name="P64" style:family="paragraph" style:parent-style-name="Standard" style:list-style-name="L6">
      <style:paragraph-properties fo:text-align="justify" style:justify-single-word="false"/>
    </style:style>
    <style:style style:name="P65" style:family="paragraph" style:parent-style-name="Standard" style:list-style-name="L6">
      <style:paragraph-properties fo:text-align="justify" style:justify-single-word="false"/>
    </style:style>
    <style:style style:name="P66" style:family="paragraph" style:parent-style-name="Standard" style:list-style-name="L6">
      <style:paragraph-properties fo:text-align="justify" style:justify-single-word="false"/>
    </style:style>
    <style:style style:name="P67" style:family="paragraph" style:parent-style-name="Standard" style:list-style-name="L6">
      <style:paragraph-properties fo:text-align="justify" style:justify-single-word="false"/>
    </style:style>
    <style:style style:name="P68" style:family="paragraph" style:parent-style-name="Standard" style:list-style-name="L6">
      <style:paragraph-properties fo:text-align="justify" style:justify-single-word="false"/>
    </style:style>
    <style:style style:name="P69" style:family="paragraph" style:parent-style-name="Standard" style:list-style-name="L6">
      <style:paragraph-properties fo:text-align="justify" style:justify-single-word="false"/>
    </style:style>
    <style:style style:name="P70" style:family="paragraph" style:parent-style-name="Standard" style:list-style-name="L6">
      <style:paragraph-properties fo:text-align="justify" style:justify-single-word="false"/>
    </style:style>
    <style:style style:name="P71" style:family="paragraph" style:parent-style-name="Standard" style:list-style-name="L6">
      <style:paragraph-properties fo:text-align="justify" style:justify-single-word="false"/>
    </style:style>
    <style:style style:name="P72" style:family="paragraph" style:parent-style-name="Standard" style:list-style-name="L6">
      <style:paragraph-properties fo:text-align="justify" style:justify-single-word="false"/>
    </style:style>
    <style:style style:name="P73" style:family="paragraph" style:parent-style-name="Standard" style:list-style-name="L6">
      <style:paragraph-properties fo:text-align="justify" style:justify-single-word="false"/>
    </style:style>
    <style:style style:name="P74" style:family="paragraph" style:parent-style-name="Standard" style:list-style-name="L6">
      <style:paragraph-properties fo:text-align="justify" style:justify-single-word="false"/>
    </style:style>
    <style:style style:name="P75" style:family="paragraph" style:parent-style-name="Standard" style:list-style-name="L6">
      <style:paragraph-properties fo:text-align="justify" style:justify-single-word="false"/>
    </style:style>
    <style:style style:name="P76" style:family="paragraph" style:parent-style-name="Standard" style:list-style-name="L6">
      <style:paragraph-properties fo:text-align="justify" style:justify-single-word="false"/>
    </style:style>
    <style:style style:name="P77" style:family="paragraph" style:parent-style-name="Standard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L8"/>
    <style:style style:name="P80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гласовано: <text:s text:c="98"/>Утверждаю:</text:p>
      <text:p text:style-name="Standard">Начальник управления <text:s text:c="61"/>директор муниципального</text:p>
      <text:p text:style-name="Standard">образованием <text:s text:c="76"/>образовательного учреждения</text:p>
      <text:p text:style-name="Standard"><text:s text:c="100"/>«Касьяновская основная </text:p>
      <text:p text:style-name="Standard"><text:s text:c="100"/>общеобразовательная школа» <text:s/></text:p>
      <text:p text:style-name="Standard">____________ Н.А. Черенёва <text:s text:c="50"/>_____________Н.М. Сильченко</text:p>
      <text:p text:style-name="Standard"/>
      <text:p text:style-name="Standard"><text:s/>«___»__________2011г. <text:s text:c="58"/>30 марта 2011г.</text:p>
      <text:p text:style-name="Standard"/>
      <text:p text:style-name="Standard"/>
      <text:p text:style-name="Standard"><text:s text:c="47"/><text:span text:style-name="T1"><text:s text:c="12"/></text:span><text:span text:style-name="T2"><text:s text:c="11"/>ПРОЕКТ</text:span></text:p>
      <text:p text:style-name="P3">перспективного развития</text:p>
      <text:p text:style-name="P3">муниципального образовательного учреждения</text:p>
      <text:p text:style-name="P3">«Касьяновская основная общеобразовательная школа»</text:p>
      <text:p text:style-name="P2"/>
      <text:list text:style-name="L1">
        <text:list-item>
          <text:p text:style-name="P7">Обоснование необходимости проекта</text:p>
        </text:list-item>
      </text:list>
      <text:p text:style-name="P1"><text:s text:c="8"/>Проект перспективного развития школы разработан на основе Национальной образовательной инициативы президента Российской Федерации Д.А. Медведева и является нормативно- организационной базой, которая определяет стратегию модернизации и инновационного развития школьной системы образования.</text:p>
      <text:p text:style-name="P1"><text:s text:c="7"/>Проект перспективного развития школы разработан педагогическим коллективом на период с 2011 по 2015 г. В проекте развития отражены основные тенденции развития школы , охарактеризованы главные проблемы и задачи работы педагогического и ученического коллективов, представлены меры по изменению содержания и организации образовательного процесса. Развитие школы в данный период предполагает совершенствование структуры <text:s/>и содержания общего образования; поиск путей и создание условий условий для личностного роста учащегося. Его подготовки к полноценному <text:s/>и эффективному участию в различных видах жизнедеятельности и информационном обществе; появление образа «нового учителя», открытого ко всему новому, понимающего детскую психологию и особенности развития школьников; оптимизацию учебного процесса с целью сохранения и укреплению здоровья детей; создание комфортных условий для обеспечения учебно-воспитательного процесса. Основные положения проекта перспективного резвития школы отражают приоритетные направления развития российского образования:</text:p>
      <text:p text:style-name="Standard"/>
      <text:list text:style-name="L2">
        <text:list-item>
          <text:p text:style-name="P18">переход на новые образовательные стандарты;</text:p>
          <text:p text:style-name="P18"/>
        </text:list-item>
        <text:list-item>
          <text:p text:style-name="P18">развитие системы поддержки талантливых детей;</text:p>
        </text:list-item>
      </text:list>
      <text:p text:style-name="Standard"/>
      <text:p text:style-name="Standard">- <text:s text:c="3"/>совершенствование учительского корпуса</text:p>
      <text:list text:style-name="L2">
        <text:list-header>
          <text:p text:style-name="P18"/>
        </text:list-header>
        <text:list-item>
          <text:p text:style-name="P18">изменение школьной инфраструктуры;</text:p>
          <text:p text:style-name="P18"/>
        </text:list-item>
        <text:list-item>
          <text:p text:style-name="P18">сохранение и укрепление здоровья школьников;</text:p>
          <text:p text:style-name="P18"/>
        </text:list-item>
        <text:list-item>
          <text:p text:style-name="P18">расширение самостоятельности школ. </text:p>
          <text:p text:style-name="P18"/>
          <text:p text:style-name="P27">Проект не является догмой, он открыт для внесения корректив по ходу реализации, предусматривает постоянный анализ выполнения его разделов с учётом новых <text:s text:c="9"/>реальностей образовательного процесса <text:s text:c="2"/></text:p>
        </text:list-item>
      </text:list>
      <text:list text:style-name="L3">
        <text:list-item>
          <text:p text:style-name="P77">Проблемно- ориентировочный анализ работы школы и перспективы её развития</text:p>
        </text:list-item>
      </text:list>
      <text:list text:style-name="L4">
        <text:list-header>
          <text:p text:style-name="P78">Информационная справка</text:p>
          <text:p text:style-name="P28"><text:soft-page-break/>Муниципальное образовательное учреждение «Касьяновская основная общеобразовательная школа» имеет статус общеобразовательной школы. Открыта 1 сентября 1987 года, предоставляет образовательные услуги, ориентированные на среднего школьника. Школа работает в режиме пятидневной рабочей недели.Образовательный процесс осуществляется в одну смену. Продолжительность урока составляет 35 минут в начальной школе и 45 минут в основной школе. Во второй половине дня проводятся индивидуальные консультации, работают кружки и секции, творческие объединения, общешкольные творческие дела <text:s/>и дела классов.</text:p>
        </text:list-header>
      </text:list>
      <text:p text:style-name="P4"><text:s text:c="44"/></text:p>
      <text:p text:style-name="P5"><text:s text:c="38"/>Особенности учебного процесса</text:p>
      <text:p text:style-name="P1"><text:s text:c="8"/>Школа включает в себя две ступени обучения:</text:p>
      <text:p text:style-name="P1">первая ступкнь обучения- начальное общее образование;</text:p>
      <text:p text:style-name="P1">вторая ступкнь обучения- основное общее образование.</text:p>
      <text:p text:style-name="P1"><text:s text:c="3"/><text:span text:style-name="T3"><text:s/>Первая ступень обучения</text:span>- начальная школа: продолжительность обучения -4 года, возраст обучающихся-6,5 лет на 1 сентября. На первой ступени обучения реализуется программа «Школа России». Во 2-4 классах вводятся предметы национально- регионального компонента. С первого класса усилена образовательная область «Физическая культура» третьим часом. На данном этапе ставятся задачи:</text:p>
      <text:list text:style-name="L5">
        <text:list-item>
          <text:p text:style-name="P29">формирование прочных знаний, умений и навыков, опыта осуществления разнообразных видов деятельности;</text:p>
        </text:list-item>
        <text:list-item>
          <text:p text:style-name="P29">выявление и развитие склонностей и творческих способностей обучающихся, интереса к учению, формирование желания и умения учиться;</text:p>
        </text:list-item>
        <text:list-item>
          <text:p text:style-name="P29">включение детей в информационное пространство;</text:p>
        </text:list-item>
        <text:list-item>
          <text:p text:style-name="P29">охрана и укрепление физического и психического здоровья детей;</text:p>
        </text:list-item>
        <text:list-item>
          <text:p text:style-name="P29">воспитание нравственных и эстетических чувств, эмоционально-ценностного позитивного отношения к себе и окружающему миру;</text:p>
        </text:list-item>
        <text:list-item>
          <text:p text:style-name="P29">сохранение и поддержка индивидуальности ребёнка.</text:p>
          <text:p text:style-name="P29"><text:span text:style-name="T3">Вторая ступень обучения-</text:span> основная школа: продолжительность обучения-5 лет. Вторая ступень образования обязательна для всех школьников в возрасте до 15 лет. На второй ступени реализуются программы для общеобразовательных школ. В 5-8 классах вводятся предметы национально-регионального компонента. Введён третий час физической культуры. Начинается предпрофильная подготовка учащихся 9 класса. Основные цели второй ступени обучения:</text:p>
        </text:list-item>
        <text:list-item>
          <text:p text:style-name="P29">освоение базового уровня основного общего образования и разных способов деятельности;</text:p>
        </text:list-item>
        <text:list-item>
          <text:p text:style-name="P29">развитие личности, способной к самоопределению, осознанному выбору индивидуальной образовательной и профессиональной траектории;</text:p>
        </text:list-item>
        <text:list-item>
          <text:p text:style-name="P29">достижение выпускниками уровня функциональной грамотности, необходимой в современном обществе, как в образовательном, так и в социаьно-культурном направлении.</text:p>
          <text:p text:style-name="P29"/>
          <text:p text:style-name="P8"><text:s text:c="10"/>Характеристика микросоциума школы</text:p>
          <text:p text:style-name="P29">Микросоциум школы характеризуется следующими признаками:</text:p>
        </text:list-item>
        <text:list-item>
          <text:p text:style-name="P29">удалённостью от районного центра и крупных культурных центров;</text:p>
        </text:list-item>
        <text:list-item>
          <text:p text:style-name="P29">значительным количеством неблагополучных и малообеспеченных семей, многие из которых мало занимаются вопросами воспитания и развития своих детей;</text:p>
        </text:list-item>
        <text:list-item>
          <text:p text:style-name="P29">низким образовательным и культурным уровнем родителей;</text:p>
        </text:list-item>
        <text:list-item>
          <text:p text:style-name="P29">растущим процентом безработицы;</text:p>
        </text:list-item>
        <text:list-item>
          <text:p text:style-name="P29">неспособностью жителей села адаптироваться в новых жизненных условиях.</text:p>
        </text:list-item>
      </text:list>
      <text:p text:style-name="P1"><text:s/>Социокультурное окружение недостаточное: сельский дом культуры, сельская библиотека.</text:p>
      <text:p text:style-name="P1"><text:s text:c="5"/>Всё это не позволяет обеспечить в достаточной степени удовлетворение интеллектуальных, эстетических, спортивных потребностей обучающихся.</text:p>
      <text:p text:style-name="P1"><text:soft-page-break/><text:s text:c="5"/>Результаты обследования уровня личностного развития детей, поступающих в школу, показывают, что в первый класс приходят ребята, существенно отличающиеся друг от друга по своему интеллектуальному и физическому развитию. Значительная неоднородность нашего ученического контингента и определяет выбор модели адаптивной школы (школы равных возможностей для дальнейшего самоопределения и саморазвития личности). Как оптимальной в существующих условиях. Адаптивная школа- это школа со смешанным контингентом обучающихся, где учатся одарённые и обычные дети а также дети с низкими учебными способностями.</text:p>
      <text:p text:style-name="P1"><text:s text:c="7"/>При создании проекта развития будущего нашей школы мы исходим из трёх позиций: необходимости реализации стратегии модернизации школьного образования, возможности удовлетворения запросов со стороны основных участников образовательного процесса- учащихся и их родителей и педагогов.</text:p>
      <text:p text:style-name="P1"><text:s text:c="7"/>Мы исходим из того, что обучающийся является полноценным субъектом учебно- воспитательного процесса, он не только готовится к будущей жизни,но уже живёт в том микросоциуме, которым является школа; поэтому гланая цель школы состоит не только в совершенствовании образовательного процесса, но, прежде всего,- в создании такого образовательного пространства, которое позволит обеспечить условия для развития духовно богатой, физически здоровой, свободной к самоопределению и самореализации в профессиональной жизни в условиях информационного общества.</text:p>
      <text:p text:style-name="Standard"/>
      <text:p text:style-name="Standard"><text:s text:c="14"/><text:span text:style-name="T1"><text:s text:c="3"/>Проблемы школы и способы их решения</text:span></text:p>
      <text:p text:style-name="P4"/>
      <text:p text:style-name="Standard"><text:s text:c="5"/>Изучая возможности реализации основных направлений развития школы в рамках президентской инициативы «Наша новая школа», нами были выявлены основные проблемы образовательного учреждения и определены способы их решения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Проблемы</text:p>
          </table:table-cell>
          <table:table-cell table:style-name="Таблица1.B1" office:value-type="string">
            <text:p text:style-name="Table_20_Contents">Способы решения</text:p>
          </table:table-cell>
        </table:table-row>
        <table:table-row>
          <table:table-cell table:style-name="Таблица1.A2" office:value-type="string">
            <text:p text:style-name="Table_20_Contents">Недостаточная осведомлённость педагогов об основных направлениях модернизации школьного образования.</text:p>
          </table:table-cell>
          <table:table-cell table:style-name="Таблица1.B2" office:value-type="string">
            <text:p text:style-name="Table_20_Contents">Необходимо созданиетакого информационного пространства в школе, <text:s/>которое будет способствовать повышению не только информированности педагогов, но и их профессиональной компетентности.</text:p>
          </table:table-cell>
        </table:table-row>
        <table:table-row>
          <table:table-cell table:style-name="Таблица1.A2" office:value-type="string">
            <text:p text:style-name="Table_20_Contents">Неготовность учителей к внедрению новых федеральных государственных образовательных стандартов второго поколения.</text:p>
          </table:table-cell>
          <table:table-cell table:style-name="Таблица1.B2" office:value-type="string">
            <text:p text:style-name="Table_20_Contents">Повышение квалификации учителей, работающих на первой и второй ступенях образования, способных реализовать новые федеральные государственные образовательные стандарты второго поколения.</text:p>
          </table:table-cell>
        </table:table-row>
        <table:table-row>
          <table:table-cell table:style-name="Таблица1.A2" office:value-type="string">
            <text:p text:style-name="Table_20_Contents">Несовершенство мониторинга и оценки достижений обучающихся,его компетенций и способностей.</text:p>
          </table:table-cell>
          <table:table-cell table:style-name="Таблица1.B2" office:value-type="string">
            <text:p text:style-name="Table_20_Contents">Систематический мониторинг и оценка достижений учащихся, его компетенций и способностей на этапах внедрения новых образовательных стандартов в 4, 9 классах.</text:p>
          </table:table-cell>
        </table:table-row>
        <table:table-row>
          <table:table-cell table:style-name="Таблица1.A2" office:value-type="string">
            <text:p text:style-name="Table_20_Contents">Несоответствие материально- технических условий, обеспечивающих развитие образовательной инфраструктуры в соответствии с требованиями времени.</text:p>
          </table:table-cell>
          <table:table-cell table:style-name="Таблица1.B2" office:value-type="string">
            <text:p text:style-name="Table_20_Contents">Приведение материально- технической базы школы в соответствие с требованиями к начальному и основному образованию по новым ФГОС, санитарно- гигиеническим нормативам.</text:p>
          </table:table-cell>
        </table:table-row>
        <table:table-row>
          <table:table-cell table:style-name="Таблица1.A2" office:value-type="string">
            <text:p text:style-name="Table_20_Contents">Отсутствие достаточных условий <text:s/>и поддержки в развитии творческих способностей обучающихся.</text:p>
          </table:table-cell>
          <table:table-cell table:style-name="Таблица1.B2" office:value-type="string">
            <text:p text:style-name="Table_20_Contents">Создание условий для реализации творческого потенциала учащихся и расширения форм работы с одарёнными <text:soft-page-break/>детьми.</text:p>
          </table:table-cell>
        </table:table-row>
        <table:table-row>
          <table:table-cell table:style-name="Таблица1.A2" office:value-type="string">
            <text:p text:style-name="Table_20_Contents">Недостаточный уровень профессиональной компетенции педагогов.</text:p>
          </table:table-cell>
          <table:table-cell table:style-name="Таблица1.B2" office:value-type="string">
            <text:p text:style-name="Table_20_Contents">Внедрение моделей непрерывного профессионального образования, обеспечивающих каждому педагогу возможность формирования восходящей траектории на основе компетентностного подхода к образованию.</text:p>
          </table:table-cell>
        </table:table-row>
        <table:table-row>
          <table:table-cell table:style-name="Таблица1.A2" office:value-type="string">
            <text:p text:style-name="Table_20_Contents">Низкий уровень включённости педагогического коллектива школы в работу по физическому воспитанию учащихся; недостаточная подготовленность учителей по вопросам охраны и укрепления здоровья школьников.</text:p>
          </table:table-cell>
          <table:table-cell table:style-name="Таблица1.B2" office:value-type="string">
            <text:p text:style-name="Table_20_Contents">Принятие педагогическим коллективом категории здоровья как профессиональной и личностной ценности.</text:p>
            <text:p text:style-name="Table_20_Contents"><text:s text:c="4"/>Повышение информированности и технологической грамотности учителя в вопросах здоровьесбережения.</text:p>
          </table:table-cell>
        </table:table-row>
        <table:table-row>
          <table:table-cell table:style-name="Таблица1.A2" office:value-type="string">
            <text:p text:style-name="Table_20_Contents">Недостаточность материальной базы для создания необходимого здоровьесберегающего пространства и условий, обеспечивающих физическое развитие школьников. </text:p>
          </table:table-cell>
          <table:table-cell table:style-name="Таблица1.B2" office:value-type="string">
            <text:p text:style-name="Table_20_Contents">Развитие спортивной базы школы. Создание в рамках школы целостной здоровьесберегающей среды, охватывающей физический, психический нравственный аспекты жизни школьника.</text:p>
          </table:table-cell>
        </table:table-row>
        <table:table-row>
          <table:table-cell table:style-name="Таблица1.A2" office:value-type="string">
            <text:p text:style-name="Table_20_Contents">Отсутствие полноценного медико- психолого-педагогического сопровождения учащихся в школе.</text:p>
          </table:table-cell>
          <table:table-cell table:style-name="Таблица1.B2" office:value-type="string">
            <text:p text:style-name="Table_20_Contents">Обеспечение медицинского и психологического сопровождения учащихся.</text:p>
          </table:table-cell>
        </table:table-row>
      </table:table>
      <text:p text:style-name="Standard"><text:s text:c="5"/><text:tab/></text:p>
      <text:list text:style-name="L6">
        <text:list-header>
          <text:p text:style-name="P9">3.Цели и задачи Проекта</text:p>
          <text:p text:style-name="P9">Цели проекта:</text:p>
        </text:list-header>
        <text:list-item>
          <text:p text:style-name="P46">Создание школы, способной раскрыть личностный потенциал детей, воспитать в них интерес к учёбе и знаниям, стремление к духовному росту и здоровому образу жизни, подготовить обучающихся к профессиональной деятельности с учётом задач модернизации и инновационного развития российского образования.</text:p>
        </text:list-item>
        <text:list-item>
          <text:p text:style-name="P46">Реализация основных направлений Национаьной образовательной стратегии «Наша новая Школа».</text:p>
          <text:p text:style-name="P46"/>
          <text:p text:style-name="P9">Задачи проекта:</text:p>
        </text:list-item>
      </text:list>
      <text:list text:style-name="L7">
        <text:list-item>
          <text:p text:style-name="P49">Определение оптимального содержания школьного образования с учётом требований современного общества к выпускнику школы</text:p>
        </text:list-item>
        <text:list-item>
          <text:p text:style-name="P49">Обеспечение адаптации образовательного учреждения к изменениям, вызванным модернизацией российского образования и создание условий для реализации приоритетного национального проекта «Образование». </text:p>
        </text:list-item>
        <text:list-item>
          <text:p text:style-name="P49">Укрепление материально-технической, ресурсной базы школы (кадровой, методической, информационной, финансовой), отвечающей современным образовательным запросам.</text:p>
        </text:list-item>
        <text:list-item>
          <text:p text:style-name="P49">Создание оптимальных условий для развития и реализации творческого и интеллектуального потенциала одарённых детей и сохранения и укрепления здоровья участников образовательного процесса.</text:p>
        </text:list-item>
        <text:list-item>
          <text:p text:style-name="P49">Обновление и развитие системы обучения педагогов и системы повышения квалификации и профессиональной компетенции во владении <text:s/>современными образовательными технологиями.</text:p>
        </text:list-item>
        <text:list-item>
          <text:p text:style-name="P49">Совершенствование модели управления с целью обеспечения развития образовательного учреждения.</text:p>
        </text:list-item>
      </text:list>
      <text:p text:style-name="P1"/>
      <text:p text:style-name="P1"><text:s text:c="8"/></text:p>
      <text:p text:style-name="Standard"><text:soft-page-break/></text:p>
      <text:p text:style-name="Standard"/>
      <text:p text:style-name="Standard"><text:s text:c="24"/><text:span text:style-name="T1"><text:s/></text:span><text:span text:style-name="T2"><text:s text:c="2"/></text:span><text:span text:style-name="T4">4.Механизм реализации Проекта на 2011-2015годы</text:span></text:p>
      <text:p text:style-name="P6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Table_20_Contents">№п/п</text:p>
          </table:table-cell>
          <table:table-cell table:style-name="Таблица2.A1" office:value-type="string">
            <text:p text:style-name="Table_20_Contents">Направление развития общего образования</text:p>
          </table:table-cell>
          <table:table-cell table:style-name="Таблица2.A1" office:value-type="string">
            <text:p text:style-name="Table_20_Contents">Наименование мероприятия</text:p>
          </table:table-cell>
          <table:table-cell table:style-name="Таблица2.A1" office:value-type="string">
            <text:p text:style-name="Table_20_Contents">Сроки выполнения</text:p>
          </table:table-cell>
          <table:table-cell table:style-name="Таблица2.E1" office:value-type="string">
            <text:p text:style-name="Table_20_Contents">Ответственный за выполнение</text:p>
          </table:table-cell>
        </table:table-row>
        <table:table-row>
          <table:table-cell table:style-name="Таблица2.A2" office:value-type="string">
            <text:p text:style-name="Table_20_Contents">1.</text:p>
          </table:table-cell>
          <table:table-cell table:style-name="Таблица2.A2" office:value-type="string">
            <text:p text:style-name="Table_20_Contents">Переход на новые образовательные стандарты.</text:p>
          </table:table-cell>
          <table:table-cell table:style-name="Таблица2.A2" office:value-type="string">
            <text:p text:style-name="Table_20_Contents"><text:span text:style-name="T1">1.</text:span> Введение нового образовательного стандарта начального общего образования:</text:p>
            <text:p text:style-name="Table_20_Contents">1 класс</text:p>
            <text:p text:style-name="Table_20_Contents">2класс</text:p>
            <text:p text:style-name="Table_20_Contents">3 класс</text:p>
            <text:p text:style-name="Table_20_Contents">4 класс</text:p>
            <text:p text:style-name="Table_20_Contents"><text:span text:style-name="T1">2</text:span>.Введение федерального государственного образовательного стандарта основного общего образования:</text:p>
            <text:p text:style-name="Table_20_Contents">5 класс.</text:p>
            <text:p text:style-name="Table_20_Contents"><text:span text:style-name="T1">3</text:span>.Разработка рабочих образовательных программ:</text:p>
            <text:p text:style-name="Table_20_Contents">- начального общего образования;</text:p>
            <text:p text:style-name="Table_20_Contents">- основного общего образования</text:p>
            <text:p text:style-name="Table_20_Contents"><text:span text:style-name="T1">4</text:span>. Повышение квалификации педагогических и управленческих кадров для реализации федеральных государственных образовательных стандартов начального и основного образования.</text:p>
            <text:p text:style-name="Table_20_Contents">5. Мониторинг и оценка достижений учащихся, его компетенций и способностей на этапах внедрения новых образовательных стандартов в 4,9 классах</text:p>
          </table:table-cell>
          <table:table-cell table:style-name="Таблица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011год</text:p>
            <text:p text:style-name="Table_20_Contents">2012 год</text:p>
            <text:p text:style-name="Table_20_Contents">2013 год</text:p>
            <text:p text:style-name="Table_20_Contents">2014 год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015г.</text:p>
            <text:p text:style-name="Table_20_Contents"/>
            <text:p text:style-name="Table_20_Contents"/>
            <text:p text:style-name="Table_20_Contents">2011-2014 годы</text:p>
            <text:p text:style-name="Table_20_Contents">2015 год</text:p>
            <text:p text:style-name="Table_20_Contents"/>
            <text:p text:style-name="Table_20_Contents">2011-2014 г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011-2015 г.</text:p>
            <text:p text:style-name="Table_20_Contents"/>
          </table:table-cell>
          <table:table-cell table:style-name="Таблица2.E2" office:value-type="string"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иректор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иректор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иректор, заместитель директора по УВР</text:p>
          </table:table-cell>
        </table:table-row>
        <table:table-row>
          <table:table-cell table:style-name="Таблица2.A2" office:value-type="string">
            <text:p text:style-name="Table_20_Contents">2.</text:p>
          </table:table-cell>
          <table:table-cell table:style-name="Таблица2.A2" office:value-type="string">
            <text:p text:style-name="Table_20_Contents">Развитие системы поддержки талантливых детей</text:p>
          </table:table-cell>
          <table:table-cell table:style-name="Таблица2.A2" office:value-type="string">
            <text:p text:style-name="Table_20_Contents"><text:span text:style-name="T1">1</text:span>.Выявление одарённых детей в различных сферах деятельности и создание базы данных.</text:p>
            <text:p text:style-name="Table_20_Contents"><text:span text:style-name="T1">2</text:span>. Развитие системы отбора одарённых детей через проведение школьных олимпиад, конкурсов, смотров, фестивалей, соревнований.</text:p>
            <text:p text:style-name="Table_20_Contents"><text:span text:style-name="T1">3</text:span>. Вовлечение учащихся <text:s/>в <text:soft-page-break/>районные, краевые, всероссийские международные олимпиады, конкурсы, смотры.</text:p>
            <text:p text:style-name="Table_20_Contents"><text:span text:style-name="T1">4</text:span>. <text:s/>Реализация программы «Одарённые дети»</text:p>
            <text:p text:style-name="Table_20_Contents"><text:span text:style-name="T1">5</text:span>. Развитие дополнительного образования и вовлечение учащихся в него.</text:p>
            <text:p text:style-name="Table_20_Contents"><text:span text:style-name="T1">6</text:span>. Организация профильной подготовки и участие школьников в работе круглогодичных школ интеллектуального роста для одарённых детей черезочное, заочное и дистанционное обучение.</text:p>
          </table:table-cell>
          <table:table-cell table:style-name="Таблица2.A2" office:value-type="string">
            <text:p text:style-name="Table_20_Contents">2011 год</text:p>
            <text:p text:style-name="Table_20_Contents"/>
            <text:p text:style-name="Table_20_Contents"/>
            <text:p text:style-name="Table_20_Contents"/>
            <text:p text:style-name="Table_20_Contents">2011-2015 годы</text:p>
            <text:p text:style-name="Table_20_Contents"/>
            <text:p text:style-name="Table_20_Contents"/>
            <text:p text:style-name="Table_20_Contents"/>
            <text:p text:style-name="Table_20_Contents">2011-2015 <text:soft-page-break/>годы</text:p>
            <text:p text:style-name="Table_20_Contents"/>
            <text:p text:style-name="Table_20_Contents"/>
            <text:p text:style-name="Table_20_Contents">2011-2015 годы</text:p>
            <text:p text:style-name="Table_20_Contents">2011-2015 годы</text:p>
            <text:p text:style-name="Table_20_Contents"/>
            <text:p text:style-name="Table_20_Contents"/>
            <text:p text:style-name="Table_20_Contents">2011-2015 годы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E2" office:value-type="string">
            <text:p text:style-name="Table_20_Contents">Учителя- предметники, классные руководители</text:p>
            <text:p text:style-name="Table_20_Contents">Заместитель директора <text:s/>по УВР</text:p>
            <text:p text:style-name="Table_20_Contents"/>
            <text:p text:style-name="Table_20_Contents"/>
            <text:p text:style-name="Table_20_Contents">Заместитель <text:soft-page-break/>директора <text:s/>по УВР</text:p>
            <text:p text:style-name="Table_20_Contents"/>
            <text:p text:style-name="Table_20_Contents">Заместитель директора <text:s/>по УВР</text:p>
            <text:p text:style-name="Table_20_Contents"/>
            <text:p text:style-name="Table_20_Contents">Педагогический коллектив</text:p>
            <text:p text:style-name="Table_20_Contents">Директор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3.</text:p>
          </table:table-cell>
          <table:table-cell table:style-name="Таблица2.A2" office:value-type="string">
            <text:p text:style-name="Table_20_Contents">Совершенствова-ние учительского корпуса</text:p>
          </table:table-cell>
          <table:table-cell table:style-name="Таблица2.A2" office:value-type="string">
            <text:p text:style-name="Table_20_Contents"><text:span text:style-name="T1">1.</text:span>Обеспечение непрерывного повышения квалификации педагогических и руководящих работников.</text:p>
            <text:p text:style-name="Table_20_Contents"><text:span text:style-name="T1">2</text:span>. Повышение квалификации педагогических и руководящих работников через очное, заочное, дистанционное обучение.</text:p>
            <text:p text:style-name="Table_20_Contents"><text:span text:style-name="T1">3</text:span>. Участие педагогов в профессиональных конкурсах.</text:p>
            <text:p text:style-name="Table_20_Contents"><text:span text:style-name="T1">4.</text:span> Участие педагогов в работе сетевых педагогических сообществ.</text:p>
            <text:p text:style-name="Table_20_Contents"><text:span text:style-name="T1">5.</text:span>Совершенствование методической работы в школе с целью развития профессионального потенциала учителей и осуществление консультативного и методического сопровождения их деятельности.</text:p>
            <text:p text:style-name="Table_20_Contents"><text:span text:style-name="T1">6. </text:span>Прохождение педагогическими работниками аттестации по новым правилам на: соответствие занимаемой должности;</text:p>
            <text:p text:style-name="Table_20_Contents">- Квалификационную категорию.2011-2015 годы</text:p>
            <text:p text:style-name="Table_20_Contents"><text:span text:style-name="T1">7. </text:span>Привлечение выпускников вузов для работы в школе.</text:p>
            <text:p text:style-name="Table_20_Contents"><text:span text:style-name="T1">8.</text:span> Материальное стимулирование лучших педагогов через введение новой системы оплаты труда.</text:p>
            <text:p text:style-name="Table_20_Contents"><text:soft-page-break/></text:p>
          </table:table-cell>
          <table:table-cell table:style-name="Таблица2.A2" office:value-type="string">
            <text:p text:style-name="Table_20_Contents">2011-2015 годы</text:p>
            <text:p text:style-name="Table_20_Contents"/>
            <text:p text:style-name="Table_20_Contents"/>
            <text:p text:style-name="Table_20_Contents">2011-2015 годы</text:p>
            <text:p text:style-name="Table_20_Contents"/>
            <text:p text:style-name="Table_20_Contents"/>
            <text:p text:style-name="Table_20_Contents"/>
            <text:p text:style-name="Table_20_Contents">2011-2015 годы</text:p>
            <text:p text:style-name="Table_20_Contents"/>
            <text:p text:style-name="Table_20_Contents"/>
            <text:p text:style-name="Table_20_Contents"/>
            <text:p text:style-name="Table_20_Contents">2011-2015 год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011-2015 год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011-2015 годы</text:p>
            <text:p text:style-name="Table_20_Contents">2011-2015 годы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Таблица2.E2" office:value-type="string"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меститель директора по УВР</text:p>
            <text:p text:style-name="Table_20_Contents"/>
            <text:p text:style-name="Table_20_Contents"/>
            <text:p text:style-name="Table_20_Contents">Заместитель директора по УВР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>Директор</text:p>
            <text:p text:style-name="Table_20_Contents"/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4.</text:p>
          </table:table-cell>
          <table:table-cell table:style-name="Таблица2.A2" office:value-type="string">
            <text:p text:style-name="Table_20_Contents">Измениние школьной инфраструктуры</text:p>
          </table:table-cell>
          <table:table-cell table:style-name="Таблица2.A2" office:value-type="string">
            <text:p text:style-name="Table_20_Contents"><text:span text:style-name="T1">1.</text:span> создание условий для реализации: </text:p>
            <text:p text:style-name="Table_20_Contents">-дошкольного образования;</text:p>
            <text:p text:style-name="Table_20_Contents">- основных образовательных программ, обеспечивающих выполнение федеральных государственных образовательных стандартов начального и основного общего образования.</text:p>
            <text:p text:style-name="Table_20_Contents"><text:span text:style-name="T1">2</text:span>.Оборудование медицинского кабинета</text:p>
            <text:p text:style-name="Table_20_Contents"><text:span text:style-name="T1">3</text:span>.Компьютеризация библиотеки и создание медиотеки.</text:p>
          </table:table-cell>
          <table:table-cell table:style-name="Таблица2.A2" office:value-type="string">
            <text:p text:style-name="Standard">2011-2015 годы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015год</text:p>
            <text:p text:style-name="Standard">2011-2015 годы</text:p>
          </table:table-cell>
          <table:table-cell table:style-name="Таблица2.E2" office:value-type="string">
            <text:p text:style-name="Table_20_Contents">Директор</text:p>
          </table:table-cell>
        </table:table-row>
        <table:table-row table:style-name="Таблица2.6">
          <table:table-cell table:style-name="Таблица2.A2" office:value-type="string">
            <text:p text:style-name="Table_20_Contents">5.</text:p>
          </table:table-cell>
          <table:table-cell table:style-name="Таблица2.A2" office:value-type="string">
            <text:p text:style-name="Table_20_Contents">Сохранение и укрепление здоровья школьников</text:p>
          </table:table-cell>
          <table:table-cell table:style-name="Таблица2.A2" office:value-type="string">
            <text:p text:style-name="Table_20_Contents"><text:span text:style-name="T1">1</text:span>.Создание и реализация комплексно- целевой программы «Школа- территория здоровья»</text:p>
            <text:p text:style-name="Table_20_Contents"><text:span text:style-name="T1">2</text:span>.Реализация школьной программы по предупреждению табакокурения, алкоголизма, наркомании. «Уроки культуры здоровья».</text:p>
            <text:p text:style-name="Table_20_Contents"><text:span text:style-name="T1">3.</text:span> Организация оздоровления <text:s/>и отдыха учащихся в летнее время через работу лагеря дневного пребывания.</text:p>
            <text:p text:style-name="Table_20_Contents"><text:span text:style-name="T1">4.</text:span> Проведение мониторинга здоровья учащихся и создание паспорта здоровья учащегося.</text:p>
            <text:p text:style-name="Table_20_Contents"><text:span text:style-name="T1">5. </text:span>Участие в школьных районных, краевых, всероссийских соревнованиях,конкурсах, акциях, включая «Президентские состязания» и «Президентские спортивные игры»</text:p>
            <text:p text:style-name="Table_20_Contents"><text:span text:style-name="T1">6. </text:span>Обеспечение учащихся качественным двухразовым горячим питанием.</text:p>
            <text:p text:style-name="Table_20_Contents"><text:span text:style-name="T1">7. </text:span>Развитие взаимодействия школы с центральной районной больницей по формированию здорового образа жизни среди обучающихся.</text:p>
            <text:p text:style-name="Table_20_Contents"><text:span text:style-name="T1">8.</text:span>Внедрение здоровьесберегающих технологий в образовательный <text:soft-page-break/>процесс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A2" office:value-type="string">
            <text:p text:style-name="Standard">2011-2015 годы</text:p>
            <text:p text:style-name="Standard"/>
            <text:p text:style-name="Standard"/>
            <text:p text:style-name="Standard">2011-2015 годы</text:p>
            <text:p text:style-name="Standard"/>
            <text:p text:style-name="Standard"/>
            <text:p text:style-name="Standard"/>
            <text:p text:style-name="Standard">2011-2015 годы</text:p>
            <text:p text:style-name="Standard"/>
            <text:p text:style-name="Standard"/>
            <text:p text:style-name="Standard">2012 год</text:p>
            <text:p text:style-name="Standard"/>
            <text:p text:style-name="Standard"/>
            <text:p text:style-name="Standard">2012011-2015 годы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011-2015 годы</text:p>
            <text:p text:style-name="Standard"/>
            <text:p text:style-name="Standard">2011-2015 годы</text:p>
            <text:p text:style-name="Standard"/>
            <text:p text:style-name="Standard"/>
            <text:p text:style-name="Standard"/>
            <text:p text:style-name="Standard">2011-2015 годы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E2" office:value-type="string"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>Классные руководители</text:p>
            <text:p text:style-name="Table_20_Contents"/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>Директор, классные руководители</text:p>
            <text:p text:style-name="Table_20_Contents">Заместитель директора по УВР, учитель физической культуры</text:p>
            <text:p text:style-name="Table_20_Contents"/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иректор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6.</text:p>
          </table:table-cell>
          <table:table-cell table:style-name="Таблица2.A2" office:value-type="string">
            <text:p text:style-name="Table_20_Contents">Развитие самостоятельнос-ти школы</text:p>
          </table:table-cell>
          <table:table-cell table:style-name="Таблица2.A2" office:value-type="string">
            <text:p text:style-name="Table_20_Contents"><text:span text:style-name="T1">1. </text:span>Разработка индивидуальных образовательных программ.</text:p>
            <text:p text:style-name="Table_20_Contents"><text:span text:style-name="T1">2</text:span>.Внедрение новых финансово- экономических механизмов хозяйствования. </text:p>
            <text:p text:style-name="Table_20_Contents"><text:span text:style-name="T1">3.</text:span> Внедрение электронного школьного документооборота</text:p>
            <text:p text:style-name="Table_20_Contents"><text:span text:style-name="T1">4</text:span>.Предоставление общественности публичной отчётности.</text:p>
            <text:p text:style-name="Table_20_Contents"><text:span text:style-name="T1">5. </text:span>Плучение статуса бюджетного учреждения</text:p>
          </table:table-cell>
          <table:table-cell table:style-name="Таблица2.A2" office:value-type="string">
            <text:p text:style-name="Standard">2011-2015 годы</text:p>
            <text:p text:style-name="Standard">2014 год</text:p>
            <text:p text:style-name="Standard"/>
            <text:p text:style-name="Standard"/>
            <text:p text:style-name="Standard">2013 год</text:p>
            <text:p text:style-name="Standard"/>
            <text:p text:style-name="Standard"/>
            <text:p text:style-name="Standard"/>
            <text:p text:style-name="Standard"/>
            <text:p text:style-name="Standard">2011</text:p>
            <text:p text:style-name="Standard"/>
          </table:table-cell>
          <table:table-cell table:style-name="Таблица2.E2" office:value-type="string">
            <text:p text:style-name="Table_20_Contents">Директор </text:p>
            <text:p text:style-name="Table_20_Contents"/>
            <text:p text:style-name="Table_20_Contents">Директор </text:p>
            <text:p text:style-name="Table_20_Contents"/>
            <text:p text:style-name="Table_20_Contents"/>
            <text:p text:style-name="Table_20_Contents">Директор </text:p>
            <text:p text:style-name="Table_20_Contents"/>
            <text:p text:style-name="Table_20_Contents">Директор </text:p>
            <text:p text:style-name="Table_20_Contents"/>
            <text:p text:style-name="Table_20_Contents"/>
            <text:p text:style-name="Table_20_Contents">Директор </text:p>
            <text:p text:style-name="Table_20_Contents"/>
          </table:table-cell>
        </table:table-row>
      </table:table>
      <text:p text:style-name="Standard"/>
      <text:list text:style-name="L8">
        <text:list-header>
          <text:p text:style-name="P79"/>
        </text:list-header>
      </text:list>
      <text:list text:style-name="L6" text:continue-numbering="true">
        <text:list-header>
          <text:p text:style-name="P46"><text:s/><text:span text:style-name="T4"><text:s text:c="3"/>5. Показатели результативности Проекта</text:span></text:p>
          <text:p text:style-name="P46"/>
          <text:p text:style-name="P46">По результатам реализации мероприятий проекта перспективного развития предполагается достижение следующих основных показателей: </text:p>
          <text:p text:style-name="P9">по разделу «Переход на новые образовательные стандарты»:</text:p>
          <text:p text:style-name="P46">- численность учащихся, обучающихся на ступени начального общего образования <text:s/>по федеральным государственным образовательным стандартам,- 100%;</text:p>
          <text:p text:style-name="P46">- численность педагогических и управленческих кадров, прошедших повышение квалификации в соответствии с федеральными государственными образовательными стандартами,-100%;</text:p>
          <text:p text:style-name="P9">по разделу «Развитие системы поддержки талантливых детей»:</text:p>
          <text:p text:style-name="P46">- участие учащихся в школьных олимпиадах, смотрах, конкурсах, соревнованиях- 100%;</text:p>
          <text:p text:style-name="P46">- участие учащихся в в районных олимпиадах, смотрах, конкурсах, соревнованиях- 80%;</text:p>
          <text:p text:style-name="P46">- численность учащихся, принявших участие. Участие во всероссийской олимпиаде школьников по всем предметам,-80%;</text:p>
          <text:p text:style-name="P46">- численность учащихся, занятых дополнительным образованием- 100%</text:p>
          <text:p text:style-name="P9">по разделу «Совершенствование учительского корпуса»:</text:p>
          <text:p text:style-name="P46">- численность учителей, прошедших обучение по новым моделям повышения квалификации,-100%;</text:p>
          <text:p text:style-name="P46">- численность учителей, прошедших аттестацию по новым правилам,-100%;</text:p>
          <text:p text:style-name="P46">- численностьучителей, принявших участие в профессиональных конкурсах,-20%;</text:p>
          <text:p text:style-name="P46">- численность педагогических работников, у которых увеличилась заработная <text:soft-page-break/>плата-100%;</text:p>
          <text:p text:style-name="P9">по разделу «Изменение школьной инфраструктуры»:</text:p>
          <text:p text:style-name="P46">- соответствие школы <text:s/>пожарным требованиям, и санитарно- гигиеническим правилам и нормативам- 100%;</text:p>
          <text:p text:style-name="P46">- соответствие школы требованиям для получения качественного общего образования для детей <text:s/>с ограниченными возможностями здоровья и детей инвалидов школьного возраста-100%;</text:p>
          <text:p text:style-name="P9">по разделу «Сохранение и укрепление здоровья школьников»:</text:p>
          <text:p text:style-name="P46">- численность обучающихся, получающих качественное горячее двухразовое питание,- 100%;</text:p>
          <text:p text:style-name="P46">- численность обучающихся, обеспеченных медицинским обслуживанием,-100%;</text:p>
          <text:p text:style-name="P46">- численность обучающихся, занимающихся в спортивных секциях,_100%;</text:p>
          <text:p text:style-name="P46">- численность обучающихся, посещающих летний лагерь дневного пребывания,_100%;</text:p>
          <text:p text:style-name="P9">по разделу «Развитие самостоятельности школы»:</text:p>
          <text:p text:style-name="P46">- новая система оплаты труда;</text:p>
          <text:p text:style-name="P46">- открытость образовательной и хозяйственной деятельности;</text:p>
          <text:p text:style-name="P46">- статус бюджетного учреждения.<text:tab/> <text:s/><text:tab/> <text:s text:c="18"/><text:tab/> <text:s text:c="1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04-22T10:37:27</meta:creation-date>
    <dc:date>2011-04-22T13:00:53</dc:date>
    <meta:print-date>2011-04-22T12:59:49</meta:print-date>
    <meta:editing-cycles>2</meta:editing-cycles>
    <meta:editing-duration>PT17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9" meta:paragraph-count="247" meta:word-count="2046" meta:character-count="18777"/>
  </office:meta>
</office:document-meta>
</file>