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font-size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1">Программа работы с одаренными детьми</text:span></text:span></text:p>
      <text:p text:style-name="Text_20_body"><text:span text:style-name="Strong_20_Emphasis"><text:span text:style-name="T2">Концепция программы</text:span></text:span></text:p>
      <text:p text:style-name="Text_20_body"><text:span text:style-name="Strong_20_Emphasis"><text:span text:style-name="T3">Отличительные особенности одаренных детей</text:span></text:span></text:p>
      <text:p text:style-name="Text_20_body">1.Имеют более высокие по сравнению с большинством остальных сверстников интеллектуальные способности, восприимчивость к умению, творческие возможности и проявления. </text:p>
      <text:p text:style-name="Text_20_body">2.Имеют доминирующую, активную, не насыщаемую познавательную потребность. </text:p>
      <text:p text:style-name="Text_20_body">3.Испытывают радость от умственного труда. </text:p>
      <text:p text:style-name="Text_20_body">Категории одаренных детей </text:p>
      <text:p text:style-name="Text_20_body">1.Дети с необыкновенно высоким общим уровнем умственного развития при прочих равных условиях. </text:p>
      <text:p text:style-name="Text_20_body">2.Дети с признаками специальной умственной одаренности - одаренности в определенной области науки, искусства. </text:p>
      <text:p text:style-name="Text_20_body">3.Учащиеся, не достигающие по каким - либо причинам успехов в учении, но обладающие яркой познавательной активностью, оригинальностью психического склада, незаурядными умственными резервами. </text:p>
      <text:p text:style-name="Text_20_body"><text:span text:style-name="Strong_20_Emphasis"><text:span text:style-name="T3">Принципы работы с одаренными детьми</text:span></text:span></text:p>
      <text:p text:style-name="Text_20_body">1.Принцип дифференциации и индивидуализации обучения (высшим уровнем реализации которых является разработка индивидуальной программы развития одаренного ребенка). <text:line-break/>2.Принцип максимального разнообразия предоставляемых возможностей. <text:line-break/>3.Принцип обеспечения свободы выбора учащимися дополнительных образовательных услуг. <text:line-break/>4.Принцип возрастания роли внеурочной деятельности одаренных детей через кружки, секции, факультативы, клубы по интересам. <text:line-break/>5.Принцип усиления внимания к проблеме межпредметных связей в индивидуальной работе с учащимися. <text:line-break/>6.Принцип создания условий для совместной работы учащихся при минимальной роли учителя. </text:p>
      <text:p text:style-name="Text_20_body"><text:span text:style-name="Strong_20_Emphasis"><text:span text:style-name="T2">Цели и задачи работы с одаренными детьми.</text:span></text:span></text:p>
      <text:p text:style-name="Text_20_body">1. Выявление одарённых детей. </text:p>
      <text:p text:style-name="Text_20_body">2. Создание условий для оптимального развития одаренных детей. </text:p>
      <text:p text:style-name="Text_20_body"><text:span text:style-name="Strong_20_Emphasis"><text:span text:style-name="T3">Задачи:</text:span></text:span></text:p>
      <text:p text:style-name="Text_20_body">- знакомство учителя с приемами целенаправленного педагогического наблюдения, диагностики; <text:line-break/>- проведение различных внеурочных конкурсов, интеллектуальных игр, олимпиад, позволяющих учащимся проявить свои возможности; <text:line-break/>- предоставление возможности совершенствовать способности в совместной деятельности со сверстниками, научным руководителем через самостоятельную работу. </text:p>
      <text:p text:style-name="Text_20_body"><text:span text:style-name="Strong_20_Emphasis"><text:span text:style-name="T3">Стратегия работы с одаренными детьми</text:span></text:span> <text:line-break/>Успешность работы с одаренными детьми во многом зависит от того, как организована работа с этой категорией учащихся в начальной школе. <text:line-break/>При выявлении одаренных детей учитываются их успехи в какой- либо деятельности: учебной, художественной, физической и др. <text:line-break/>Этот этап (1-4 год обучения) характеризуется тем, что дети охотно осваивают навыковое содержание учения под руководством учителя и самостоятельно. На этом этапе очень важно <text:soft-page-break/>организовать урочную и внеурочную деятельность как единый процесс, направленный на развитие творческих, познавательных способностей учащихся, предложить такое количество дополнительных образовательных услуг, где бы каждый ученик мог реализовать свои эмоциональные, физические потребности. <text:line-break/>Урочная и внеурочная деятельность должна строиться таким образом, чтобы учащийся мог проявить свои возможности в самых разных сферах деятельности. Это важно как источник приобретения новых знаний и нового опыта, и должно служить основой для трансформации этих знаний в другие сферы деятельности в классах. </text:p>
      <text:p text:style-name="Text_20_body">Важным фактором, влияющим на развитие одарённых учащихся и на выявление скрытой одарённости и способностей, является система внеклассной воспитательной работы в школе. </text:p>
      <text:p text:style-name="Text_20_body"><text:span text:style-name="Strong_20_Emphasis"><text:span text:style-name="T3">Условия успешной работы с одаренными учащимися.</text:span></text:span> <text:line-break/>Осознание важности этой работы каждым членом коллектива и усиление в связи этим внимания к проблеме формирования положительной мотивации к учению. <text:line-break/>Создание и постоянное совершенство методической системы работы с одаренными детьми. <text:line-break/>Учитель должен быть: <text:line-break/>- увлечен своим делом; <text:line-break/>- способным к экспериментальной, научной и творческой деятельности; <text:line-break/>- профессионально грамотным; <text:line-break/>- интеллектуальным, нравственным и эрудированным; <text:line-break/>- проводником передовых педагогических технологий; <text:line-break/>- психологом, воспитателем и умелым организатором учебно-воспитательного процесса; <text:line-break/>- знатоком во всех областях человеческой жизни. </text:p>
      <text:p text:style-name="Text_20_body">  <text:span text:style-name="Strong_20_Emphasis"><text:span text:style-name="T3">Формы работы с одаренными учащимися.</text:span></text:span> </text:p>
      <text:p text:style-name="Text_20_body">1. Кружки по интересам; <text:line-break/>- «Путь к творчеству» (изобразительная деятельность) (Руководитель –Попкова Л.В. ); <text:line-break/>- «Деревянная мозаика» (руководитель- Якименко Н.Н.) <text:line-break/>- Спортивный (руководитель Якименко Н.Н.) <text:line-break/>2. Конкурсы; <text:line-break/>3. Участие в олимпиадах; <text:line-break/>4. Работа по индивидуальным планам; <text:line-break/>Карта одарённого учащегос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05-07T14:16:30</meta:creation-date>
    <dc:date>2013-05-07T14:17:29</dc: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500" meta:character-count="4219"/>
  </office:meta>
</office:document-meta>
</file>