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normal" style:font-weight-asian="normal" style:font-weight-complex="normal"/>
    </style:style>
    <style:style style:name="P2" style:family="paragraph" style:parent-style-name="Heading_20_1">
      <style:text-properties fo:font-size="15pt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 text:is-list-header="true"><text:s text:c="8"/>СРЕДСТВА ОБУЧЕНИЯ И ВОСПИТАНИЯ</text:h>
      <text:section text:style-name="Sect1" text:name="text_div">
        <text:p text:style-name="Text_20_body">  </text:p>
        <text:p text:style-name="Text_20_body"><text:span text:style-name="Strong_20_Emphasis"><text:s text:c="6"/></text:span><text:span text:style-name="Strong_20_Emphasis"><text:span text:style-name="T4"><text:s/>В настоящее время школа имеет 3 рабочих места учителя - предметника оснащенных компьютерной техникой. Современное интерактивное оборудование размещено в<text:tab/>кабинете начальных классов <text:s text:c="3"/></text:span></text:span></text:p>
        <text:p text:style-name="Text_20_body"><text:span text:style-name="T4"> </text:span><text:span text:style-name="Strong_20_Emphasis"><text:span text:style-name="T4"> <text:s text:c="6"/>В кабинетах физики, химии, географии, истории, начальных классов, математики, русского языка и литературы, начальных классов установлены <text:s/>имеются наглядные пособия . </text:span></text:span></text:p>
        <text:p text:style-name="Text_20_body"><text:span text:style-name="Strong_20_Emphasis"><text:span text:style-name="T4"><text:s text:c="8"/>Уроки информатики для учащихся средней ступени обучения проходят в <text:s/>компьютерном классе, оснащенном новым оборудованием (ноутбуками) и подключенным к сети Интернет.</text:span></text:span></text:p>
        <text:p text:style-name="P1"> </text:p>
        <text:p text:style-name="Text_20_body"><text:span text:style-name="Strong_20_Emphasis"/>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2-25T17:32:05</meta:creation-date>
    <dc:date>2013-12-25T17:40:41</dc:date>
    <meta:editing-cycles>1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578"/>
  </office:meta>
</office:document-meta>
</file>