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1" svg:font-family="Calibri"/>
    <style:font-face style:name="F" svg:font-family="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26cm" fo:margin-left="-0.208cm" table:align="left" style:writing-mode="lr-tb"/>
    </style:style>
    <style:style style:name="Таблица1.A" style:family="table-column">
      <style:table-column-properties style:column-width="0.933cm"/>
    </style:style>
    <style:style style:name="Таблица1.B" style:family="table-column">
      <style:table-column-properties style:column-width="3.212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3.761cm"/>
    </style:style>
    <style:style style:name="Таблица1.E" style:family="table-column">
      <style:table-column-properties style:column-width="3.632cm"/>
    </style:style>
    <style:style style:name="Таблица1.F" style:family="table-column">
      <style:table-column-properties style:column-width="2.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Calibri1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СТРУКТУРА УЧРЕЖДЕНИЯ</text:span></text:p>
      <text:p text:style-name="P9">МБОУ «Касьяновская ООШ»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6">Структурные подразделения</text:p>
          </table:table-cell>
          <table:table-cell table:style-name="Таблица1.A1" office:value-type="string">
            <text:p text:style-name="P6">Уровень (ступень) образования</text:p>
          </table:table-cell>
          <table:table-cell table:style-name="Таблица1.A1" office:value-type="string">
            <text:p text:style-name="P6">Направленность (наименование) образовательной программы</text:p>
          </table:table-cell>
          <table:table-cell table:style-name="Таблица1.A1" office:value-type="string">
            <text:p text:style-name="P6">Вид образовательной программы </text:p>
          </table:table-cell>
          <table:table-cell table:style-name="Таблица1.F1" office:value-type="string">
            <text:p text:style-name="P6">Норматив-</text:p>
            <text:p text:style-name="P5">ный срок освоения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F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Начальная школа</text:p>
          </table:table-cell>
          <table:table-cell table:style-name="Таблица1.A1" office:value-type="string">
            <text:p text:style-name="P8">Начальное общее образование <text:s/>(1 ступень)</text:p>
          </table:table-cell>
          <table:table-cell table:style-name="Таблица1.A1" office:value-type="string">
            <text:p text:style-name="P8">Программа начального общего образования</text:p>
          </table:table-cell>
          <table:table-cell table:style-name="Таблица1.A1" office:value-type="string">
            <text:p text:style-name="P8">Основная</text:p>
          </table:table-cell>
          <table:table-cell table:style-name="Таблица1.F1" office:value-type="string">
            <text:p text:style-name="P8">4 года 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сновная школа</text:p>
          </table:table-cell>
          <table:table-cell table:style-name="Таблица1.A1" office:value-type="string">
            <text:p text:style-name="P8">Основное общее образование (2 ступень )</text:p>
          </table:table-cell>
          <table:table-cell table:style-name="Таблица1.A1" office:value-type="string">
            <text:p text:style-name="P8">Программа основного общего образования</text:p>
          </table:table-cell>
          <table:table-cell table:style-name="Таблица1.A1" office:value-type="string">
            <text:p text:style-name="P8">Основная</text:p>
          </table:table-cell>
          <table:table-cell table:style-name="Таблица1.F1" office:value-type="string">
            <text:p text:style-name="P8">5 лет </text:p>
          </table:table-cell>
        </table:table-row>
      </table:table>
      <text:p text:style-name="P1"><text:span text:style-name="T1"/></text:p>
      <text:p text:style-name="P1"><text:span text:style-name="T1">На 2013-2014 </text:span><text:span text:style-name="T1">уч. год в школе обучается13 учащихся </text:span></text:p>
      <text:p text:style-name="P2"><text:s text:c="2"/>Из них:</text:p>
      <text:p text:style-name="P2"><text:s/>начальная школа (4 обучающихся; <text:s/>класс-комплект)</text:p>
      <text:p text:style-name="P2"><text:s/>учащиеся 5-9 классов (9 обучающихся; 4 класса-комплекта) </text:p>
      <text:p text:style-name="P2"/>
      <text:p text:style-name="P2">В школе представлены две ступени образования: первая 1-4кл., вторая- 5-9кл.</text:p>
      <text:p text:style-name="P2"/>
      <text:p text:style-name="P2"/>
      <text:p text:style-name="P2">Каждый учебный год делится на четыре учебных четверти, продолжительность и сроки</text:p>
      <text:p text:style-name="P2">устанавливаются годовым календарным графиком на основе общепринятых норм.</text:p>
      <text:p text:style-name="P2"/>
      <text:p text:style-name="P2"><text:s/>Ежегодная учебная нагрузка определена учебным планом.</text:p>
      <text:p text:style-name="P2"/>
      <text:p text:style-name="P2">Учебный день в школе длится с 8.15 - 14.50 и распределен следующим образом:</text:p>
      <text:p text:style-name="P2">первая половина дня - учебная, организованная на основе расписания уроков;</text:p>
      <text:p text:style-name="P2">вторая половина дня - <text:s/>воспитательные мероприятия классного и школьного уровня.</text:p>
      <text:p text:style-name="P2"><text:soft-page-break/></text:p>
      <text:p text:style-name="P1"><text:span text:style-name="T1">Управление школой осуществляется в соответствии с Законом Российской Федерации </text:span><text:span text:style-name="T1">«</text:span><text:span text:style-name="T1">Об образовании</text:span><text:span text:style-name="T1">» </text:span><text:span text:style-name="T1">и Типовым положением об общеобразовательном учреждении в Российской Федерации на принципах демократии, 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/text:span></text:p>
      <text:p text:style-name="P2">Первый уровень структуры – уровень директора (по содержанию – это уровень стратегического управления). Директор школы определяет совместно с органами самоуправления стратегию развития школы, представляет её интересы в государственных и общественных инстанциях. Директор школы несет персональную юридическую ответственность за организацию жизнедеятельности школы, создает благоприятные условия для развития школы.</text:p>
      <text:p text:style-name="P2">На втором уровне структуры (по содержанию – это тоже уровень стратегического управления) функционируют традиционные субъекты управления: педагогический совет, общее собрание трудового коллектива, родительский комитет.</text:p>
      <text:p text:style-name="P2">Третий уровень организационной структуры управления - методическое объединение классных руководителей, объединяют учителей работающих над единой методической темой.</text:p>
      <text:p text:style-name="P1"><text:span text:style-name="T1">Четвертый уровень организационной структуры – уровень учащихся. По содержанию – это уровень оперативного управления, но из-за особой специфичности субъектов, этот уровень скорее можно назвать уровнем </text:span><text:span text:style-name="T1">«</text:span><text:span text:style-name="T1">соуправления</text:span><text:span text:style-name="T1">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1" svg:font-family="Calibri"/>
    <style:font-face style:name="F" svg:font-family="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2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3-12-17T10:42:55</dc: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3" meta:word-count="302" meta:character-count="2512"/>
  </office:meta>
</office:document-meta>
</file>