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10.994cm"/>
    </style:style>
    <style:style style:name="Таблица1.1" style:family="table-row">
      <style:table-row-properties style:min-row-height="0.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3.01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>
        <style:tab-stops>
          <style:tab-stop style:position="11.324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324cm"/>
          <style:tab-stop style:position="13.018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1.324cm"/>
          <style:tab-stop style:position="13.018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weight-complex="bold"/>
    </style:style>
    <style:style style:name="P12" style:family="paragraph" style:parent-style-name="Standard">
      <style:paragraph-properties fo:margin-left="0cm" fo:margin-right="-0.157cm" fo:text-align="justify" style:justify-single-word="false" fo:text-indent="0cm" style:auto-text-indent="false" style:snap-to-layout-grid="false">
        <style:tab-stops>
          <style:tab-stop style:position="3.845cm"/>
          <style:tab-stop style:position="11.324cm"/>
          <style:tab-stop style:position="13.018cm"/>
        </style:tab-stops>
      </style:paragraph-properties>
    </style:style>
    <style:style style:name="P13" style:family="paragraph" style:parent-style-name="Standard">
      <style:paragraph-properties fo:margin-left="0cm" fo:margin-right="-0.157cm" fo:text-indent="0cm" style:auto-text-indent="false">
        <style:tab-stops>
          <style:tab-stop style:position="3.845cm"/>
          <style:tab-stop style:position="11.324cm"/>
          <style:tab-stop style:position="13.018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cm" fo:margin-right="-0.157cm" fo:text-indent="0cm" style:auto-text-indent="false" style:snap-to-layout-grid="false">
        <style:tab-stops>
          <style:tab-stop style:position="3.845cm"/>
          <style:tab-stop style:position="11.324cm"/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Heading_20_2">
      <style:paragraph-properties style:snap-to-layout-grid="false"/>
      <style:text-properties fo:font-weight="bold" style:font-weight-asian="bold"/>
    </style:style>
    <style:style style:name="P16" style:family="paragraph" style:parent-style-name="Heading_20_2">
      <style:paragraph-properties style:snap-to-layout-grid="fals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Heading_20_2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Heading_20_2">
      <style:paragraph-properties style:snap-to-layout-grid="false">
        <style:tab-stops>
          <style:tab-stop style:position="13.018cm"/>
        </style:tab-stops>
      </style:paragraph-properties>
    </style:style>
    <style:style style:name="T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МБОУ «Касьяновская ООШ»</text:p>
      <text:p text:style-name="P2">Список учебников,</text:p>
      <text:p text:style-name="P2"><text:s/>по которым организовано обучение в школе</text:p>
      <text:p text:style-name="P2"><text:s/>в 2012 – 2013 учебном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<text:s text:c="5"/>Предмет</text:p>
          </table:table-cell>
          <table:table-cell table:style-name="Таблица1.C1" office:value-type="string">
            <text:p text:style-name="P3"><text:s text:c="21"/>Автор, наименование учебника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h text:style-name="P15" text:outline-level="2">Русский язык</text:h>
            <text:p text:style-name="Standard"/>
          </table:table-cell>
          <table:table-cell table:style-name="Таблица1.C1" office:value-type="string">
            <text:p text:style-name="P6">В.Г.Горецкий Учебник по обучению грамоте и чтению.</text:p>
            <text:p text:style-name="Standard">(Русская азбука)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7">В.П.Канакина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C1" office:value-type="string">
            <text:p text:style-name="P8">Моро М.И</text:p>
            <text:p text:style-name="Standard">Математика. 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C1" office:value-type="string">
            <text:p text:style-name="P12">Горецкий В.Г. </text:p>
            <text:p text:style-name="P13">Литературное чтение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Окружающий мир</text:p>
          </table:table-cell>
          <table:table-cell table:style-name="Таблица1.C1" office:value-type="string">
            <text:p text:style-name="P10">Плешаков</text:p>
            <text:p text:style-name="P9">А.А.<text:span text:style-name="T1"> Мир вокруг нас</text:span>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h text:style-name="P15" text:outline-level="2">Русский язык</text:h>
            <text:p text:style-name="Standard"/>
          </table:table-cell>
          <table:table-cell table:style-name="Таблица1.C1" office:value-type="string">
            <text:p text:style-name="P6">В.П.Канакина, В.Г.Горецкий ,. 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C1" office:value-type="string">
            <text:p text:style-name="P14">Климанова Л.Ф. Литературное чтение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C1" office:value-type="string">
            <text:p text:style-name="P8">Моро М.И</text:p>
            <text:p text:style-name="Standard">Математика.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Окружающий мир</text:p>
          </table:table-cell>
          <table:table-cell table:style-name="Таблица1.C1" office:value-type="string">
            <text:p text:style-name="P10">Плешаков</text:p>
            <text:p text:style-name="P9">А.А. Мир вокруг нас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h text:style-name="P15" text:outline-level="2">Русский язык</text:h>
            <text:p text:style-name="Standard"/>
          </table:table-cell>
          <table:table-cell table:style-name="Таблица1.C1" office:value-type="string">
            <text:p text:style-name="P10">Зеленина Л.М. 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C1" office:value-type="string">
            <text:p text:style-name="P14">Климанова Л.Ф. Литературное чтение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C1" office:value-type="string">
            <text:p text:style-name="P8">Моро М.И</text:p>
            <text:p text:style-name="Standard">Математика.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Окружающий мир</text:p>
          </table:table-cell>
          <table:table-cell table:style-name="Таблица1.C1" office:value-type="string">
            <text:p text:style-name="P10">Плешаков</text:p>
            <text:p text:style-name="P9">А.А. Мир вокруг нас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h text:style-name="P15" text:outline-level="2">Русский язык</text:h>
            <text:p text:style-name="Standard"/>
          </table:table-cell>
          <table:table-cell table:style-name="Таблица1.C1" office:value-type="string">
            <text:p text:style-name="P10">Зеленина Л.М. 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C1" office:value-type="string">
            <text:p text:style-name="P14">Климанова Л.Ф. Литературное чтение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C1" office:value-type="string">
            <text:p text:style-name="P8">Моро М.И</text:p>
            <text:p text:style-name="Standard">Математика.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Окружающий мир</text:p>
          </table:table-cell>
          <table:table-cell table:style-name="Таблица1.C1" office:value-type="string">
            <text:p text:style-name="P10">Плешаков</text:p>
            <text:p text:style-name="P9">А.А. Мир вокруг нас</text:p>
            <text:p text:style-name="Standard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Русский язык</text:p>
          </table:table-cell>
          <table:table-cell table:style-name="Таблица1.C1" office:value-type="string">
            <text:p text:style-name="P8">Т.А.Ладыженская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C1" office:value-type="string">
            <text:p text:style-name="P10">В.Я Коровина</text:p>
            <text:p text:style-name="Standard">Литерату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В.П. Кузовлев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1" office:value-type="string">
            <text:h text:style-name="P16" text:outline-level="2">Н.Я Виленкин Математика</text:h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стория</text:p>
          </table:table-cell>
          <table:table-cell table:style-name="Таблица1.C1" office:value-type="string">
            <text:p text:style-name="P11">Вигасин А.А. История Древнего ми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Природоведение</text:p>
          </table:table-cell>
          <table:table-cell table:style-name="Таблица1.C1" office:value-type="string">
            <text:p text:style-name="P6">Сухова Т.С. Природоведение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C1" office:value-type="string">
            <text:p text:style-name="P8">Симоненко В.Д.</text:p>
            <text:p text:style-name="P9">Технология (вариант для девочек)</text:p>
            <text:p text:style-name="P9">(вариант для мальчиков). <text:s/>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Русский язык</text:p>
          </table:table-cell>
          <table:table-cell table:style-name="Таблица1.C1" office:value-type="string">
            <text:p text:style-name="P8">Т.А.Ладыженская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C1" office:value-type="string">
            <text:p text:style-name="P10">В.Я Коровина</text:p>
            <text:p text:style-name="Standard">Литерату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1" office:value-type="string">
            <text:h text:style-name="P16" text:outline-level="2">Н.Я Виленкин Математика</text:h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стория</text:p>
          </table:table-cell>
          <table:table-cell table:style-name="Таблица1.C1" office:value-type="string">
            <text:p text:style-name="P10">Данилов А.А.</text:p>
            <text:p text:style-name="Standard">Истор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10">Агибалова Е.В. Донской Г.М. История средних веков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Обществознание (включая экономику и право)</text:p>
          </table:table-cell>
          <table:table-cell table:style-name="Таблица1.C1" office:value-type="string">
            <text:h text:style-name="P18" text:outline-level="2">Кравченко А.И.</text:h>
            <text:p text:style-name="Standard">Обществознание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География</text:p>
          </table:table-cell>
          <table:table-cell table:style-name="Таблица1.C1" office:value-type="string">
            <text:p text:style-name="P8">Герасимова Т.П.</text:p>
            <text:p text:style-name="Standard">География. Начальный курс <text:s/>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Биология</text:p>
          </table:table-cell>
          <table:table-cell table:style-name="Таблица1.C1" office:value-type="string">
            <text:p text:style-name="P10">Пономарева И.Н.</text:p>
            <text:p text:style-name="Standard">Биология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C1" office:value-type="string">
            <text:p text:style-name="P8">Симоненко В.Д.</text:p>
            <text:p text:style-name="P9">Технология (вариант для девочек)</text:p>
            <text:p text:style-name="P9">(вариант для мальчиков)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Русский язык</text:p>
          </table:table-cell>
          <table:table-cell table:style-name="Таблица1.C1" office:value-type="string">
            <text:p text:style-name="P8">Т.А.Ладыженская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C1" office:value-type="string">
            <text:p text:style-name="P10">В.Я Коровина</text:p>
            <text:p text:style-name="Standard">Литерату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1" office:value-type="string">
            <text:h text:style-name="P16" text:outline-level="2">Ю.Н.Макарычев Алгебра</text:h>
            <text:h text:style-name="P17" text:outline-level="2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>Л.С.Атанасян</text:p>
            <text:p text:style-name="Standard">Геометрия 7 – 9 к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стория</text:p>
          </table:table-cell>
          <table:table-cell table:style-name="Таблица1.C1" office:value-type="string">
            <text:p text:style-name="P10">Данилов А.А.</text:p>
            <text:p text:style-name="Standard"><text:soft-page-break/>Истор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>Юдовская А.Я.</text:p>
            <text:p text:style-name="P9">Данилов А.А. </text:p>
            <text:p text:style-name="P9">Новая история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Обществознание (включая экономику и право)</text:p>
          </table:table-cell>
          <table:table-cell table:style-name="Таблица1.C1" office:value-type="string">
            <text:h text:style-name="P18" text:outline-level="2">Кравченко А.И.</text:h>
            <text:p text:style-name="Standard">Обществознание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География</text:p>
          </table:table-cell>
          <table:table-cell table:style-name="Таблица1.C1" office:value-type="string">
            <text:p text:style-name="P8"><text:s/>Коринская В.А.</text:p>
            <text:p text:style-name="Standard">География материков и океанов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Биология</text:p>
          </table:table-cell>
          <table:table-cell table:style-name="Таблица1.C1" office:value-type="string">
            <text:p text:style-name="P6">Константинов В.М. Биология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C1" office:value-type="string">
            <text:p text:style-name="P8">Симоненко В.Д.</text:p>
            <text:p text:style-name="P9">Технология (вариант для девочек)</text:p>
            <text:p text:style-name="P9">(вариант для мальчиков)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Физика</text:p>
          </table:table-cell>
          <table:table-cell table:style-name="Таблица1.C1" office:value-type="string">
            <text:p text:style-name="P8">Перышкин А.В.</text:p>
            <text:p text:style-name="Standard">Физика</text:p>
          </table:table-cell>
        </table:table-row>
        <table:table-row table:style-name="Таблица1.2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Русский язык</text:p>
          </table:table-cell>
          <table:table-cell table:style-name="Таблица1.C1" office:value-type="string">
            <text:p text:style-name="P8">Разумовская М.М.</text:p>
            <text:p text:style-name="Standard"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C1" office:value-type="string">
            <text:p text:style-name="P10">В.Я Коровина</text:p>
            <text:p text:style-name="Standard">Литерату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1" office:value-type="string">
            <text:h text:style-name="P16" text:outline-level="2">Ю.Н.Макарычев Алгебра</text:h>
            <text:h text:style-name="P17" text:outline-level="2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>Л.С.Атанасян</text:p>
            <text:p text:style-name="Standard">Геометрия 7 – 9 к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стория</text:p>
          </table:table-cell>
          <table:table-cell table:style-name="Таблица1.C1" office:value-type="string">
            <text:p text:style-name="P10">Данилов А.А.</text:p>
            <text:p text:style-name="Standard">Истор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>Юдовская А.Я.</text:p>
            <text:p text:style-name="P9">Новая история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Обществознание (включая экономику и право)</text:p>
          </table:table-cell>
          <table:table-cell table:style-name="Таблица1.C1" office:value-type="string">
            <text:p text:style-name="P10"><text:s text:c="3"/>Кравченко А.И.</text:p>
            <text:p text:style-name="P10">Обществознание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География</text:p>
          </table:table-cell>
          <table:table-cell table:style-name="Таблица1.C1" office:value-type="string">
            <text:p text:style-name="P8"><text:s/>Баринова И.И.</text:p>
            <text:p text:style-name="Standard">Географ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Биология</text:p>
          </table:table-cell>
          <table:table-cell table:style-name="Таблица1.C1" office:value-type="string">
            <text:p text:style-name="P8">А.Г.Драгомилов, Р.Д.Маш</text:p>
            <text:p text:style-name="Standard"><text:s/>Биология. Челове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C1" office:value-type="string">
            <text:p text:style-name="P8">Симоненко В.Д.</text:p>
            <text:p text:style-name="P9">Технология (вариант для девочек)</text:p>
            <text:p text:style-name="P9">(вариант для мальчиков)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Физика</text:p>
          </table:table-cell>
          <table:table-cell table:style-name="Таблица1.C1" office:value-type="string">
            <text:p text:style-name="P8">Перышкин А.В.</text:p>
            <text:p text:style-name="Standard">Физик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форматика</text:p>
          </table:table-cell>
          <table:table-cell table:style-name="Таблица1.C1" office:value-type="string">
            <text:p text:style-name="P6">Угринович Н.Д. Информатик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Химия</text:p>
            <text:p text:style-name="Standard"/>
          </table:table-cell>
          <table:table-cell table:style-name="Таблица1.C1" office:value-type="string">
            <text:p text:style-name="P6">Габриелян О.С. Химия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ОБЖ</text:p>
          </table:table-cell>
          <table:table-cell table:style-name="Таблица1.C1" office:value-type="string">
            <text:p text:style-name="P10">Смирнов А.Т.</text:p>
            <text:p text:style-name="Standard">Основы безопасности жизнедеятельности</text:p>
          </table:table-cell>
        </table:table-row>
        <table:table-row table:style-name="Таблица1.2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Русский язык</text:p>
          </table:table-cell>
          <table:table-cell table:style-name="Таблица1.C1" office:value-type="string">
            <text:p text:style-name="P8">Разумовская М.М.</text:p>
            <text:p text:style-name="Standard"><text:soft-page-break/>Рус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Литература</text:p>
          </table:table-cell>
          <table:table-cell table:style-name="Таблица1.C1" office:value-type="string">
            <text:p text:style-name="P10">В.Я Коровина</text:p>
            <text:p text:style-name="Standard">Литератур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остранный язык</text:p>
          </table:table-cell>
          <table:table-cell table:style-name="Таблица1.C1" office:value-type="string">
            <text:p text:style-name="P11">М.З. Биболетова и др. Английский язык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атематика</text:p>
          </table:table-cell>
          <table:table-cell table:style-name="Таблица1.C1" office:value-type="string">
            <text:h text:style-name="P16" text:outline-level="2">Ю.Н.Макарычев Алгебра</text:h>
            <text:h text:style-name="P17" text:outline-level="2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8">Л.С.Атанасян</text:p>
            <text:p text:style-name="Standard">Геометрия 7 – 9 к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стория</text:p>
          </table:table-cell>
          <table:table-cell table:style-name="Таблица1.C1" office:value-type="string">
            <text:p text:style-name="P10">Данилов А.А.</text:p>
            <text:p text:style-name="Standard">Истор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10">Сороко-Цюпа О.С. Новейшая история зарубежных стран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Обществознание (включая экономику и право)</text:p>
          </table:table-cell>
          <table:table-cell table:style-name="Таблица1.C1" office:value-type="string">
            <text:p text:style-name="P10"><text:s text:c="2"/>Кравченко А.И.</text:p>
            <text:p text:style-name="P10">Обществознание 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География</text:p>
          </table:table-cell>
          <table:table-cell table:style-name="Таблица1.C1" office:value-type="string">
            <text:p text:style-name="P6"><text:s/><text:span text:style-name="T1">Дронов В.П . </text:span>География России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Биология</text:p>
          </table:table-cell>
          <table:table-cell table:style-name="Таблица1.C1" office:value-type="string">
            <text:p text:style-name="P6">Каменский А.А. Введение в общую биологию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Технология</text:p>
          </table:table-cell>
          <table:table-cell table:style-name="Таблица1.C1" office:value-type="string">
            <text:p text:style-name="P8">Симоненко В.Д.</text:p>
            <text:p text:style-name="P9">Технология (вариант для девочек)</text:p>
            <text:p text:style-name="P9">(вариант для мальчиков)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Физика</text:p>
          </table:table-cell>
          <table:table-cell table:style-name="Таблица1.C1" office:value-type="string">
            <text:p text:style-name="P8">Перышкин А.В.</text:p>
            <text:p text:style-name="Standard">Физик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Информатика</text:p>
          </table:table-cell>
          <table:table-cell table:style-name="Таблица1.C1" office:value-type="string">
            <text:p text:style-name="P6">Угринович Н.Д. Информатик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Химия</text:p>
            <text:p text:style-name="Standard"/>
          </table:table-cell>
          <table:table-cell table:style-name="Таблица1.C1" office:value-type="string">
            <text:p text:style-name="P6">Габриелян О.С. Хим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3-13T11:50:27</meta:creation-date>
    <dc:date>2013-03-13T11:51:05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20" meta:word-count="484" meta:character-count="3606"/>
  </office:meta>
</office:document-meta>
</file>