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17cm" fo:margin-left="-0.226cm" fo:margin-right="-0.693cm" table:align="margins" style:writing-mode="lr-tb"/>
    </style:style>
    <style:style style:name="Таблица1.A" style:family="table-column">
      <style:table-column-properties style:column-width="2.009cm" style:rel-column-width="1139*"/>
    </style:style>
    <style:style style:name="Таблица1.B" style:family="table-column">
      <style:table-column-properties style:column-width="3.621cm" style:rel-column-width="2053*"/>
    </style:style>
    <style:style style:name="Таблица1.C" style:family="table-column">
      <style:table-column-properties style:column-width="1.291cm" style:rel-column-width="732*"/>
    </style:style>
    <style:style style:name="Таблица1.D" style:family="table-column">
      <style:table-column-properties style:column-width="3.517cm" style:rel-column-width="1994*"/>
    </style:style>
    <style:style style:name="Таблица1.E" style:family="table-column">
      <style:table-column-properties style:column-width="1.797cm" style:rel-column-width="1019*"/>
    </style:style>
    <style:style style:name="Таблица1.G" style:family="table-column">
      <style:table-column-properties style:column-width="6.011cm" style:rel-column-width="3408*"/>
    </style:style>
    <style:style style:name="Таблица1.H" style:family="table-column">
      <style:table-column-properties style:column-width="3.711cm" style:rel-column-width="2104*"/>
    </style:style>
    <style:style style:name="Таблица1.I" style:family="table-column">
      <style:table-column-properties style:column-width="0.254cm" style:rel-column-width="144*"/>
    </style:style>
    <style:style style:name="Таблица1.J" style:family="table-column">
      <style:table-column-properties style:column-width="2.607cm" style:rel-column-width="147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9.343cm" style:keep-together="true" fo:keep-together="auto"/>
    </style:style>
    <style:style style:name="Таблица1.6" style:family="table-row">
      <style:table-row-properties style:min-row-height="8.946cm" style:keep-together="true" fo:keep-together="auto"/>
    </style:style>
    <style:style style:name="Таблица1.9" style:family="table-row">
      <style:table-row-properties style:min-row-height="1.87cm" style:keep-together="true" fo:keep-together="auto"/>
    </style:style>
    <style:style style:name="Таблица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1" style:family="table-row">
      <style:table-row-properties style:min-row-height="7.62cm" style:keep-together="true" fo:keep-together="auto"/>
    </style:style>
    <style:style style:name="Таблица1.12" style:family="table-row">
      <style:table-row-properties style:min-row-height="2.081cm" style:keep-together="true" fo:keep-together="auto"/>
    </style:style>
    <style:style style:name="Таблица1.13" style:family="table-row">
      <style:table-row-properties style:min-row-height="0.159cm" style:keep-together="true" fo:keep-together="auto"/>
    </style:style>
    <style:style style:name="Таблица1.14" style:family="table-row">
      <style:table-row-properties style:min-row-height="4.433cm" style:keep-together="true" fo:keep-together="auto"/>
    </style:style>
    <style:style style:name="Таблица1.16" style:family="table-row">
      <style:table-row-properties style:min-row-height="12.171cm" style:keep-together="true" fo:keep-together="auto"/>
    </style:style>
    <style:style style:name="Таблица1.17" style:family="table-row">
      <style:table-row-properties style:min-row-height="6.72cm" style:keep-together="true" fo:keep-together="auto"/>
    </style:style>
    <style:style style:name="Таблица1.21" style:family="table-row">
      <style:table-row-properties style:min-row-height="3.482cm" style:keep-together="true" fo:keep-together="auto"/>
    </style:style>
    <style:style style:name="Таблица1.29" style:family="table-row">
      <style:table-row-properties style:min-row-height="3.634cm" style:keep-together="true" fo:keep-together="auto"/>
    </style:style>
    <style:style style:name="Таблица1.30" style:family="table-row">
      <style:table-row-properties style:min-row-height="2.787cm" style:keep-together="true" fo:keep-together="auto"/>
    </style:style>
    <style:style style:name="Таблица1.34" style:family="table-row">
      <style:table-row-properties style:min-row-height="2.258cm" style:keep-together="true" fo:keep-together="auto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style:text-autospace="ideograph-alpha"/>
      <style:text-properties fo:font-weight="bold" style:font-weight-asian="bold" style:font-weight-complex="bold"/>
    </style:style>
    <style:style style:name="P12" style:family="paragraph" style:parent-style-name="Standard">
      <style:paragraph-properties style:text-autospace="ideograph-alpha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0.429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style:snap-to-layout-grid="false">
        <style:tab-stops>
          <style:tab-stop style:position="3.747cm" style:type="right"/>
        </style:tab-stops>
      </style:paragraph-properties>
    </style:style>
    <style:style style:name="P15" style:family="paragraph" style:parent-style-name="Standard">
      <style:text-properties fo:language="mo" fo:country="MD"/>
    </style:style>
    <style:style style:name="P16" style:family="paragraph" style:parent-style-name="Standard">
      <style:paragraph-properties style:snap-to-layout-grid="false"/>
      <style:text-properties fo:language="mo" fo:country="MD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8.64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>
        <style:tab-stops>
          <style:tab-stop style:position="8.643cm"/>
        </style:tab-stops>
      </style:paragraph-properties>
    </style:style>
    <style:style style:name="P24" style:family="paragraph" style:parent-style-name="Standard"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26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27" style:family="paragraph" style:parent-style-name="Standard">
      <style:text-properties style:font-weight-complex="bold"/>
    </style:style>
    <style:style style:name="P28" style:family="paragraph" style:parent-style-name="Standard">
      <style:paragraph-properties style:snap-to-layout-grid="false"/>
      <style:text-properties style:font-weight-complex="bold"/>
    </style:style>
    <style:style style:name="P29" style:family="paragraph" style:parent-style-name="Standard">
      <style:paragraph-properties style:text-autospace="ideograph-alpha"/>
      <style:text-properties style:font-weight-complex="bold"/>
    </style:style>
    <style:style style:name="P30" style:family="paragraph" style:parent-style-name="Standard">
      <style:paragraph-properties style:text-autospace="ideograph-alpha" style:snap-to-layout-grid="false"/>
      <style:text-properties style:font-weight-complex="bold"/>
    </style:style>
    <style:style style:name="P31" style:family="paragraph" style:parent-style-name="Standard">
      <style:text-properties style:text-underline-style="solid" style:text-underline-width="auto" style:text-underline-color="font-color" style:font-weight-complex="bold"/>
    </style:style>
    <style:style style:name="P32" style:family="paragraph" style:parent-style-name="Standard">
      <style:paragraph-properties>
        <style:tab-stops>
          <style:tab-stop style:position="0.429cm"/>
        </style:tab-stops>
      </style:paragraph-properties>
    </style:style>
    <style:style style:name="P33" style:family="paragraph" style:parent-style-name="Standard">
      <style:paragraph-properties style:snap-to-layout-grid="false">
        <style:tab-stops>
          <style:tab-stop style:position="0.429cm"/>
        </style:tab-stops>
      </style:paragraph-properties>
    </style:style>
    <style:style style:name="P34" style:family="paragraph" style:parent-style-name="Standard">
      <style:paragraph-properties fo:text-align="end" style:justify-single-word="false" style:snap-to-layout-grid="false"/>
    </style:style>
    <style:style style:name="P35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2.364cm"/>
        </style:tab-stops>
      </style:paragraph-properties>
    </style:style>
    <style:style style:name="P37" style:family="paragraph" style:parent-style-name="Standard">
      <style:paragraph-properties style:text-autospace="ideograph-alpha"/>
    </style:style>
    <style:style style:name="P38" style:family="paragraph" style:parent-style-name="Standard">
      <style:paragraph-properties style:text-autospace="ideograph-alpha" style:snap-to-layout-grid="false"/>
    </style:style>
    <style:style style:name="P39" style:family="paragraph" style:parent-style-name="Standard">
      <style:paragraph-properties fo:orphans="0" fo:widows="0" style:snap-to-layout-grid="false"/>
    </style:style>
    <style:style style:name="P40" style:family="paragraph" style:parent-style-name="Standard">
      <style:paragraph-properties fo:margin-left="-0.318cm" fo:margin-right="0cm" fo:text-indent="1.249cm" style:auto-text-indent="false"/>
    </style:style>
    <style:style style:name="P41" style:family="paragraph" style:parent-style-name="Standard">
      <style:paragraph-properties fo:margin-left="-0.318cm" fo:margin-right="0cm" fo:text-align="end" style:justify-single-word="false" fo:text-indent="1.249cm" style:auto-text-indent="false"/>
    </style:style>
    <style:style style:name="P42" style:family="paragraph" style:parent-style-name="Standard">
      <style:paragraph-properties fo:margin-left="-0.318cm" fo:margin-right="0cm" fo:text-indent="1.249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44" style:family="paragraph" style:parent-style-name="Standard">
      <style:paragraph-properties fo:margin-left="4.819cm" fo:margin-right="0cm" fo:text-indent="0cm" style:auto-text-indent="false" style:snap-to-layout-grid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1.326cm" fo:margin-right="0cm" fo:text-indent="0cm" style:auto-text-indent="false" style:snap-to-layout-grid="false"/>
      <style:text-properties fo:font-size="14pt" style:font-size-asian="14pt" style:font-size-complex="14pt"/>
    </style:style>
    <style:style style:name="P4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 style:font-weight-complex="bold"/>
    </style:style>
    <style:style style:name="P47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48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49" style:family="paragraph" style:parent-style-name="Standard">
      <style:paragraph-properties fo:margin-left="0cm" fo:margin-right="-0.644cm" fo:text-indent="0cm" style:auto-text-indent="false"/>
    </style:style>
    <style:style style:name="P50" style:family="paragraph" style:parent-style-name="Standard">
      <style:paragraph-properties fo:margin-left="0cm" fo:margin-right="-0.644cm" fo:text-indent="0cm" style:auto-text-indent="false" style:snap-to-layout-grid="false"/>
    </style:style>
    <style:style style:name="P51" style:family="paragraph" style:parent-style-name="Standard">
      <style:paragraph-properties fo:margin-left="0cm" fo:margin-right="-0.644cm" fo:text-align="justify" style:justify-single-word="false" fo:text-indent="0cm" style:auto-text-indent="false"/>
    </style:style>
    <style:style style:name="P52" style:family="paragraph" style:parent-style-name="Text_20_body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3" style:family="paragraph" style:parent-style-name="Основной_20_текст_20_31">
      <style:paragraph-properties style:snap-to-layout-grid="false"/>
      <style:text-properties fo:font-size="10pt" style:font-size-asian="10pt" style:font-size-complex="10pt" style:font-weight-complex="bold"/>
    </style:style>
    <style:style style:name="P54" style:family="paragraph" style:parent-style-name="Standard">
      <style:paragraph-properties style:line-height-at-least="0.61cm" fo:orphans="0" fo:widows="0" fo:background-color="#ffffff" style:snap-to-layout-grid="false">
        <style:background-image/>
      </style:paragraph-properties>
    </style:style>
    <style:style style:name="P55" style:family="paragraph" style:parent-style-name="Standard">
      <style:paragraph-properties fo:orphans="0" fo:widows="0" fo:background-color="#ffffff" style:snap-to-layout-grid="false">
        <style:background-image/>
      </style:paragraph-properties>
    </style:style>
    <style:style style:name="P56" style:family="paragraph" style:parent-style-name="Standard">
      <style:paragraph-properties style:line-height-at-least="0.623cm" fo:orphans="0" fo:widows="0" fo:background-color="#ffffff" style:snap-to-layout-grid="false">
        <style:background-image/>
      </style:paragraph-properties>
    </style:style>
    <style:style style:name="P57" style:family="paragraph" style:parent-style-name="Standard">
      <style:paragraph-properties fo:text-align="center" style:justify-single-word="false" style:snap-to-layout-grid="false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fo:orphans="0" fo:widows="0" style:snap-to-layout-grid="false"/>
    </style:style>
    <style:style style:name="P60" style:family="paragraph" style:parent-style-name="Standard">
      <style:paragraph-properties style:text-autospace="ideograph-alpha" style:snap-to-layout-grid="false"/>
    </style:style>
    <style:style style:name="P61" style:family="paragraph" style:parent-style-name="Standard">
      <style:paragraph-properties style:text-autospace="ideograph-alpha" style:snap-to-layout-grid="false"/>
      <style:text-properties style:font-weight-complex="bold"/>
    </style:style>
    <style:style style:name="P62" style:family="paragraph" style:parent-style-name="Standard">
      <style:paragraph-properties style:snap-to-layout-grid="false"/>
      <style:text-properties fo:font-weight="bold" style:font-weight-asian="bold"/>
    </style:style>
    <style:style style:name="P6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4" style:family="paragraph" style:parent-style-name="Standard">
      <style:paragraph-properties style:line-height-at-least="0.61cm" fo:orphans="0" fo:widows="0" fo:background-color="#ffffff" style:snap-to-layout-grid="false">
        <style:background-image/>
      </style:paragraph-properties>
    </style:style>
    <style:style style:name="P65" style:family="paragraph" style:parent-style-name="Standard">
      <style:paragraph-properties fo:margin-left="0cm" fo:margin-right="-0.644cm" fo:text-indent="0cm" style:auto-text-indent="false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12cm"/>
    </style:style>
    <style:style style:name="T7" style:family="text">
      <style:text-properties fo:letter-spacing="-0.009cm"/>
    </style:style>
    <style:style style:name="T8" style:family="text">
      <style:text-properties fo:letter-spacing="-0.011cm"/>
    </style:style>
    <style:style style:name="T9" style:family="text">
      <style:text-properties fo:letter-spacing="-0.0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<text:tab/><text:tab/><text:tab/><text:tab/><text:tab/><text:tab/>УТВЕРЖДАЮ</text:p>
      <text:p text:style-name="Standard"><text:s text:c="168"/>Директор </text:p>
      <text:p text:style-name="Standard"><text:s text:c="165"/><text:tab/>МБОУ «Касьяновская оош»<text:span text:style-name="T2"><text:tab/><text:tab/><text:tab/><text:tab/><text:tab/><text:tab/><text:tab/><text:tab/><text:tab/><text:tab/><text:tab/><text:tab/><text:tab/><text:tab/></text:span></text:p>
      <text:p text:style-name="P4"><text:tab/><text:tab/><text:tab/><text:tab/><text:tab/><text:tab/><text:tab/><text:tab/><text:tab/><text:tab/><text:tab/><text:tab/><text:tab/><text:tab/>____________<text:tab/> <text:s text:c="2"/>(Н.М. Сильченко)<text:tab/><text:tab/><text:tab/><text:tab/><text:tab/><text:tab/><text:tab/><text:tab/><text:tab/><text:tab/><text:tab/><text:tab/> <text:s text:c="85"/></text:p>
      <text:p text:style-name="P4"><text:tab/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text:tab/>«<text:span text:style-name="T1"><text:tab/></text:span>»<text:span text:style-name="T1"><text:tab/><text:tab/></text:span>2012года №<text:span text:style-name="T1"><text:tab/><text:tab/></text:span></text:p>
      <text:p text:style-name="P4"/>
      <text:p text:style-name="Standard"><text:s text:c="110"/></text:p>
      <text:p text:style-name="Standard"><text:s text:c="169"/></text:p>
      <text:p text:style-name="Standard"><text:tab/></text:p>
      <text:p text:style-name="Standard"><text:tab/><text:tab/><text:tab/><text:tab/><text:tab/><text:tab/><text:tab/><text:tab/><text:tab/><text:tab/><text:tab/><text:tab/><text:tab/></text:p>
      <text:p text:style-name="P5">Перечень</text:p>
      <text:p text:style-name="P43">учебно-методических комплектов, реализуемых в</text:p>
      <text:p text:style-name="P43"><text:s/>МБОУ «Касьяновская ООШ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/>
            <text:p text:style-name="P2"/>
            <text:p text:style-name="P2">ПРЕДМЕТ</text:p>
          </table:table-cell>
          <table:table-cell table:style-name="Таблица1.A1" office:value-type="string">
            <text:p text:style-name="P3"/>
            <text:p text:style-name="P2">УЧЕБНАЯ ПРОГРАММА</text:p>
          </table:table-cell>
          <table:table-cell table:style-name="Таблица1.A1" office:value-type="string">
            <text:p text:style-name="P3"/>
            <text:p text:style-name="P2">Класс и его литер</text:p>
          </table:table-cell>
          <table:table-cell table:style-name="Таблица1.A1" office:value-type="string">
            <text:p text:style-name="P3"/>
            <text:p text:style-name="P2">УЧЕБНИКИ И УЧЕБНЫЕ ПОСОБИЯ ДЛЯ УЧАЩИХСЯ</text:p>
          </table:table-cell>
          <table:table-cell table:style-name="Таблица1.A1" office:value-type="string">
            <text:p text:style-name="P3">Кол-во учащихся</text:p>
          </table:table-cell>
          <table:table-cell table:style-name="Таблица1.A1" office:value-type="string">
            <text:p text:style-name="P3">%</text:p>
            <text:p text:style-name="P3">обеспеченности</text:p>
          </table:table-cell>
          <table:table-cell table:style-name="Таблица1.A1" office:value-type="string">
            <text:p text:style-name="P3"/>
            <text:p text:style-name="P2">ДИДАКТИЧЕСКИЕ МАТЕРИАЛЫ</text:p>
          </table:table-cell>
          <table:table-cell table:style-name="Таблица1.A1" office:value-type="string">
            <text:p text:style-name="P3"/>
            <text:p text:style-name="P2">МЕТОДИЧЕСКИЕ ПОСОБИЯ ДЛЯ УЧИТЕЛЯ</text:p>
          </table:table-cell>
          <table:table-cell table:style-name="Таблица1.I1" table:number-columns-spanned="2" office:value-type="string">
            <text:p text:style-name="P3"/>
            <text:p text:style-name="P2">ПОСОБИЯ ДЛЯ КОНТРОЛЯ ЗНАНИЙ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Русский язык</text:p>
          </table:table-cell>
          <table:table-cell table:style-name="Таблица1.A1" office:value-type="string">
            <text:p text:style-name="P6"/>
            <text:p text:style-name="P6">Примерная программа начального общего образования по русскому </text:p>
            <text:p text:style-name="P6">языку</text:p>
            <text:p text:style-name="Standard"/>
            <text:p text:style-name="Standard"/>
            <text:p text:style-name="Standard"><text:soft-page-break/></text:p>
            <text:p text:style-name="P6">Примерная программа начального общего образования по русскому </text:p>
            <text:p text:style-name="Standard">языку</text:p>
            <text:p text:style-name="Standard"/>
            <text:p text:style-name="Standard"/>
            <text:p text:style-name="Standard"/>
            <text:p text:style-name="Standard">Л.М.Зеленина </text:p>
            <text:p text:style-name="P2">Т.Е. Хохлова Программа «Русский язык 1-4 кл.» М.Просвещ. 2007</text:p>
          </table:table-cell>
          <table:table-cell table:style-name="Таблица1.A1" office:value-type="string">
            <text:p text:style-name="P6">1</text:p>
            <text:p text:style-name="P1"/>
            <text:p text:style-name="P1"/>
            <text:p text:style-name="P1"/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>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4</text:p>
          </table:table-cell>
          <table:table-cell table:style-name="Таблица1.A1" office:value-type="string">
            <text:p text:style-name="P6"/>
            <text:p text:style-name="P6">В.П. Канакина</text:p>
            <text:p text:style-name="P6">В.Г.Горецкий и</text:p>
            <text:p text:style-name="Standard">«Учебник по обучению грамоте и чтению» М.Просв.2011</text:p>
            <text:p text:style-name="Standard"/>
            <text:p text:style-name="Standard"/>
            <text:p text:style-name="P6"><text:soft-page-break/>В.П. Канакина</text:p>
            <text:p text:style-name="P6">В.Г.Горецкий и</text:p>
            <text:p text:style-name="Standard">«Русский язык»</text:p>
            <text:p text:style-name="Standard"><text:s/>М.Просв.2012</text:p>
            <text:p text:style-name="Standard"/>
            <text:p text:style-name="Standard"/>
            <text:p text:style-name="Standard"/>
            <text:p text:style-name="Standard"/>
            <text:p text:style-name="Standard">Л.М.Зеленина </text:p>
            <text:p text:style-name="Standard">«Русский язык 3кл.» М..Просвещ. 2006</text:p>
            <text:p text:style-name="Standard"/>
            <text:p text:style-name="Standard">Л.М.Зеленина </text:p>
            <text:p text:style-name="P2">«Русский язык 4кл.» М.Просвещ. 2007</text:p>
          </table:table-cell>
          <table:table-cell table:style-name="Таблица1.A1" office:value-type="string">
            <text:p text:style-name="P6">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</table:table-cell>
          <table:table-cell table:style-name="Таблица1.A1" office:value-type="string">
            <text:p text:style-name="P6"/>
            <text:p text:style-name="Standard">О.Н. Крылова «Карточки по обучению грамоте»</text:p>
            <text:p text:style-name="Standard">Экзамен М.2012г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>Л.И.Тикунова</text:p>
            <text:p text:style-name="Standard">Ю.В.Новикова</text:p>
            <text:p text:style-name="Standard">Дидактические</text:p>
            <text:p text:style-name="Standard">Материалы по русскому языку 1-4 кл.</text:p>
            <text:p text:style-name="Standard"/>
            <text:p text:style-name="Standard">Рабочая тетрадь 3кл.</text:p>
            <text:p text:style-name="Standard">М.Просвещение 2007</text:p>
            <text:p text:style-name="Standard"/>
            <text:p text:style-name="Standard">Рабочая тетрадь 4кл.</text:p>
            <text:p text:style-name="Standard">М.Просвещение 2007</text:p>
          </table:table-cell>
          <table:table-cell table:style-name="Таблица1.A1" office:value-type="string">
            <text:p text:style-name="P6">О.Н.Крылова</text:p>
            <text:p text:style-name="P6">«Поурочные разработки по русскому языку 1 класс»</text:p>
            <text:p text:style-name="Standard">М. Экзамен. 2012г.</text:p>
            <text:p text:style-name="Standard"/>
            <text:p text:style-name="Standard">Н.Н. Черноиванова</text:p>
            <text:p text:style-name="Standard"><text:soft-page-break/>«Русский язык 1 класс система уроков» Учитель 2011г.</text:p>
            <text:p text:style-name="Standard">.И.Тикунова</text:p>
            <text:p text:style-name="Standard">«Большая библиотека»</text:p>
            <text:p text:style-name="Standard">М. «Дрофа»</text:p>
            <text:p text:style-name="Standard">2004</text:p>
            <text:p text:style-name="Standard"/>
            <text:p text:style-name="Standard"/>
            <text:p text:style-name="Standard">.И.Тикунова</text:p>
            <text:p text:style-name="Standard">«Большая библиотека»</text:p>
            <text:p text:style-name="Standard">М. «Дрофа»</text:p>
            <text:p text:style-name="Standard">2004</text:p>
            <text:p text:style-name="Standard"/>
            <text:p text:style-name="Standard"/>
          </table:table-cell>
          <table:table-cell table:style-name="Таблица1.I1" table:number-columns-spanned="2" office:value-type="string">
            <text:p text:style-name="P6">О.Н. Крылова «Русский язык </text:p>
            <text:p text:style-name="P6">Итоговая аттестация 1 класс»</text:p>
            <text:p text:style-name="Standard">М. Экзамен.2012г.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>.И.Тикунова</text:p>
            <text:p text:style-name="Standard">1200 диктантов и творческих работ по русскому языку.</text:p>
            <text:p text:style-name="Standard">М.»Дрофа»</text:p>
            <text:p text:style-name="Standard">2004</text:p>
            <text:p text:style-name="Standard"/>
            <text:p text:style-name="Standard"/>
            <text:p text:style-name="Standard">Л.И.Тикунова</text:p>
            <text:p text:style-name="Standard">1200 диктантов и творческих работ по русскому языку.</text:p>
            <text:p text:style-name="Standard">М.»Дрофа»</text:p>
            <text:p text:style-name="Standard">2004</text:p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Иностранный язык</text:p>
            <text:p text:style-name="P7">(Английский язык)</text:p>
          </table:table-cell>
          <table:table-cell table:style-name="Таблица1.A1" office:value-type="string">
            <text:p text:style-name="P6">М.З.Биболетова</text:p>
            <text:p text:style-name="P6">Н.Н.Трубанева</text:p>
            <text:p text:style-name="Standard">«Английский язык» 2-4 кл.</text:p>
            <text:p text:style-name="Standard">Титул 2013</text:p>
            <text:p text:style-name="P6">М.З.Биболетова</text:p>
            <text:p text:style-name="P6"><text:soft-page-break/>Н.Н.Трубанева</text:p>
            <text:p text:style-name="Standard">«Английский язык» 2-9 кл.</text:p>
            <text:p text:style-name="Standard">Титул 2006</text:p>
          </table:table-cell>
          <table:table-cell table:style-name="Таблица1.C3" office:value-type="string">
            <text:p text:style-name="P6">2</text:p>
            <text:p text:style-name="Standard"/>
            <text:p text:style-name="Standard"/>
            <text:p text:style-name="Standard"/>
            <text:p text:style-name="Standard">3</text:p>
            <text:p text:style-name="Standard"/>
            <text:p text:style-name="Standard"><text:soft-page-break/></text:p>
            <text:p text:style-name="Standard"/>
            <text:p text:style-name="Standard">4</text:p>
          </table:table-cell>
          <table:table-cell table:style-name="Таблица1.A1" office:value-type="string">
            <text:p text:style-name="P6">Биболетова М.З.</text:p>
            <text:p text:style-name="P6">Н.Н.Трубанева</text:p>
            <text:p text:style-name="P2">Английский язык 2 кл. Титул 2012</text:p>
            <text:p text:style-name="Standard">Биболетова М.З.</text:p>
            <text:p text:style-name="Standard"><text:soft-page-break/>Английский яз.3 кл.</text:p>
            <text:p text:style-name="Standard">Титул 2007</text:p>
            <text:p text:style-name="Standard"/>
            <text:p text:style-name="Standard">Биболетова М.З.</text:p>
            <text:p text:style-name="Standard">Английский яз. 4кл.</text:p>
            <text:p text:style-name="Standard">Титул 2009</text:p>
          </table:table-cell>
          <table:table-cell table:style-name="Таблица1.A1" office:value-type="string">
            <text:p text:style-name="P6">1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</table:table-cell>
          <table:table-cell table:style-name="Таблица1.A1" office:value-type="string">
            <text:p text:style-name="P6">Биболетова М.З.</text:p>
            <text:p text:style-name="Standard">Рабочая тетрадь 2 кл.</text:p>
            <text:p text:style-name="Standard">Титул 2010</text:p>
            <text:p text:style-name="Standard"/>
            <text:p text:style-name="Standard">Биболетова М.З.</text:p>
            <text:p text:style-name="Standard">Рабочая тетрадь 3кл.</text:p>
            <text:p text:style-name="Standard"><text:soft-page-break/>Титул 2007</text:p>
            <text:p text:style-name="Standard"/>
            <text:p text:style-name="Standard">Биболетова М.З.</text:p>
            <text:p text:style-name="Standard">Рабочая тетрадь 4кл.</text:p>
            <text:p text:style-name="Standard">Титул 2010</text:p>
          </table:table-cell>
          <table:table-cell table:style-name="Таблица1.A1" office:value-type="string">
            <text:p text:style-name="P14">М.З.Биболетова<text:tab/></text:p>
            <text:p text:style-name="Standard">Методическое руководство для учителя 2-4 кл.</text:p>
            <text:p text:style-name="Standard">Титул 2013</text:p>
            <text:p text:style-name="P14">М.З.Биболетова</text:p>
            <text:p text:style-name="P14"><text:soft-page-break/>Поурочное планирование 2-4 кл</text:p>
          </table:table-cell>
          <table:table-cell table:style-name="Таблица1.I1" table:number-columns-spanned="2" office:value-type="string">
            <text:p text:style-name="P3">Е.Г.Воронова</text:p>
            <text:p text:style-name="P3">Тесты.</text:p>
            <text:p text:style-name="P3">Английский язык.Дидактические материалы.</text:p>
            <text:p text:style-name="P3"><text:soft-page-break/>2-3 класс.</text:p>
            <text:p text:style-name="P3">Москва.Айрис-Пресс</text:p>
            <text:p text:style-name="P3"/>
            <text:p text:style-name="P3"/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9">Литературное чтение</text:p>
          </table:table-cell>
          <table:table-cell table:style-name="Таблица1.A1" office:value-type="string">
            <text:p text:style-name="P3"/>
            <text:p text:style-name="P6">Примерная программа начального общего образования по литературному чтению</text:p>
            <text:p text:style-name="P3"/>
            <text:p text:style-name="P3"/>
            <text:p text:style-name="P3"/>
            <text:p text:style-name="P3"/>
            <text:p text:style-name="P3">В.Г. Горецкий Программа «Литературное чтение 1-4 кл» М.Просвещ. 2007</text:p>
          </table:table-cell>
          <table:table-cell table:style-name="Таблица1.A1" office:value-type="string">
            <text:p text:style-name="P6">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4</text:p>
            <text:p text:style-name="P2"/>
          </table:table-cell>
          <table:table-cell table:style-name="Таблица1.A1" office:value-type="string">
            <text:p text:style-name="P6">Л.Ф. Климанова</text:p>
            <text:p text:style-name="P6">М.В. Голованова «Литературное чтение»» 1 кл. М.Просвещ. 2011</text:p>
            <text:p text:style-name="Standard"/>
            <text:p text:style-name="Standard"/>
            <text:p text:style-name="P6">Л.Ф. Климанова</text:p>
            <text:p text:style-name="P6">М.В. Голованова «Литературное чтение 2 кл.Ч.1,2. М.Просвещ. 2011</text:p>
            <text:p text:style-name="Standard"><text:s/></text:p>
            <text:p text:style-name="Standard"/>
            <text:p text:style-name="Standard"/>
            <text:p text:style-name="Standard"/>
            <text:p text:style-name="Standard">Л.Ф. Климанова «Родная речь Ч.1,2.</text:p>
            <text:p text:style-name="Standard"><text:s/>3 кл» М.Просвещ. 2007</text:p>
            <text:p text:style-name="Standard"/>
            <text:p text:style-name="Standard"><text:s text:c="2"/>Л.Ф.Климанова</text:p>
            <text:p text:style-name="Standard"><text:soft-page-break/>«Родная речь»4 кл.</text:p>
            <text:p text:style-name="Standard">М.Просвещ.2008</text:p>
            <text:p text:style-name="P2"/>
          </table:table-cell>
          <table:table-cell table:style-name="Таблица1.A1" office:value-type="string">
            <text:p text:style-name="P6">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</table:table-cell>
          <table:table-cell table:style-name="Таблица1.A1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Л.Ф.Климанова</text:p>
            <text:p text:style-name="Standard">Уроки литературного</text:p>
            <text:p text:style-name="Standard">чтения</text:p>
            <text:p text:style-name="Standard">М.Просвещ.2005</text:p>
            <text:p text:style-name="Standard"/>
            <text:p text:style-name="Standard">Л.Ф.Климанова</text:p>
            <text:p text:style-name="Standard">Уроки литературного</text:p>
            <text:p text:style-name="Standard">чтения</text:p>
            <text:p text:style-name="Standard">М.Просвещ.2006</text:p>
          </table:table-cell>
          <table:table-cell table:style-name="Таблица1.A1" office:value-type="string">
            <text:p text:style-name="P6">О.Н.Крылова</text:p>
            <text:p text:style-name="P6">«Поурочные разработки по литературному чтению 1 класс»</text:p>
            <text:p text:style-name="P6">М. Экзамен. 2012г.</text:p>
            <text:p text:style-name="Standard"/>
            <text:p text:style-name="Standard"/>
            <text:p text:style-name="Standard"/>
            <text:p text:style-name="Standard"/>
            <text:p text:style-name="Standard">Л.Ф.Климанова</text:p>
            <text:p text:style-name="Standard">Уроки литературного</text:p>
            <text:p text:style-name="Standard">чтения</text:p>
            <text:p text:style-name="Standard">М.Просвещ.2005</text:p>
            <text:p text:style-name="Standard"/>
            <text:p text:style-name="Standard">Л.Ф.Климанова</text:p>
            <text:p text:style-name="Standard">Уроки литературного</text:p>
            <text:p text:style-name="Standard">чтения</text:p>
            <text:p text:style-name="Standard">М.Просвещ.2006</text:p>
          </table:table-cell>
          <table:table-cell table:style-name="Таблица1.I1" table:number-columns-spanned="2" office:value-type="string">
            <text:p text:style-name="P3">О.Н. Крылова Литературное чтение Итоговая аттестация 1 класс </text:p>
            <text:p text:style-name="P3">Экзамен 201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Математика</text:p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>Примерная программа начального общего образования по математике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М. И. Моро Программа «Математика 1-4 кл.» М. Просвещ.. 2007</text:p>
          </table:table-cell>
          <table:table-cell table:style-name="Таблица1.A1" office:value-type="string">
            <text:p text:style-name="P6">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</text:p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Standard">3</text:p>
            <text:p text:style-name="Standard"/>
            <text:p text:style-name="Standard"><text:soft-page-break/></text:p>
            <text:p text:style-name="Standard"><text:s/></text:p>
            <text:p text:style-name="Standard"><text:s/></text:p>
            <text:p text:style-name="Standard">4</text:p>
          </table:table-cell>
          <table:table-cell table:style-name="Таблица1.A1" office:value-type="string">
            <text:p text:style-name="P6">М. И. Моро «Математика 1 кл.» Ч. 1,2.М.Просвещ.2011г</text:p>
            <text:p text:style-name="Standard">Рабочая тетрадь 1кл.</text:p>
            <text:p text:style-name="Standard"/>
            <text:p text:style-name="Standard">«Математика 2 кл.» Ч. 1,2 М.Просвещ.2012г</text:p>
            <text:p text:style-name="Standard">Рабочая тетрадь 2кл.</text:p>
            <text:p text:style-name="Standard"/>
            <text:p text:style-name="Standard"><text:soft-page-break/>«Математика 3 кл.» Ч. 1,2.М.Просвещ.2005</text:p>
            <text:p text:style-name="Standard">Рабочая тетрадь 3кл</text:p>
            <text:p text:style-name="Standard"/>
            <text:p text:style-name="Standard">«Математика 4 кл.» Ч. 1,2. М.Просвещ</text:p>
            <text:p text:style-name="Standard">2006</text:p>
            <text:p text:style-name="Standard">Рабочая тетрадь 4кл</text:p>
            <text:p text:style-name="Standard"/>
            <text:p text:style-name="P2"/>
          </table:table-cell>
          <table:table-cell table:style-name="Таблица1.A1" office:value-type="string">
            <text:p text:style-name="P6">1</text:p>
            <text:p text:style-name="P6"/>
            <text:p text:style-name="P6"/>
            <text:p text:style-name="P6"/>
            <text:p text:style-name="P6"/>
            <text:p text:style-name="P6"/>
            <text:p text:style-name="P6">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3</text:p>
          </table:table-cell>
          <table:table-cell table:style-name="Таблица1.A1" office:value-type="string"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100</text:p>
          </table:table-cell>
          <table:table-cell table:style-name="Таблица1.A1" office:value-type="string">
            <text:p text:style-name="P6">М.И.Моро</text:p>
            <text:p text:style-name="Standard">Рабочая тетрадь 1кл.</text:p>
            <text:p text:style-name="Standard">М. «Просвещение»</text:p>
            <text:p text:style-name="Standard">2011г.</text:p>
            <text:p text:style-name="Standard"/>
            <text:p text:style-name="Standard"/>
            <text:p text:style-name="Standard"/>
            <text:p text:style-name="Standard">М.И.Моро</text:p>
            <text:p text:style-name="Standard">Рабочая тетрадь 2кл.</text:p>
            <text:p text:style-name="Standard">М. «Просвещение»</text:p>
            <text:p text:style-name="Standard">2012г..</text:p>
            <text:p text:style-name="Standard"/>
            <text:p text:style-name="Standard"/>
            <text:p text:style-name="Standard">М.И.Моро</text:p>
            <text:p text:style-name="Standard">Рабочая тетрадь 3кл.</text:p>
            <text:p text:style-name="Standard"><text:soft-page-break/>М. «Просвещение»</text:p>
            <text:p text:style-name="Standard">2007</text:p>
            <text:p text:style-name="Standard"/>
            <text:p text:style-name="Standard">. М.И.Моро</text:p>
            <text:p text:style-name="Standard">Рабочая тетрадь 4кл.</text:p>
            <text:p text:style-name="Standard">М. «Просвещение»</text:p>
            <text:p text:style-name="Standard">2007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6">О.Н.Крылова</text:p>
            <text:p text:style-name="P6">«Поурочные разработки по математике1 класс»</text:p>
            <text:p text:style-name="P6">М. Экзамен. 2012г.</text:p>
            <text:p text:style-name="P6">Е.П.Фефимова </text:p>
            <text:p text:style-name="Standard">Е. А. Поторочина «Поурочные разработки по математике» </text:p>
            <text:p text:style-name="Standard">1 класс М. «ВАКО» 2004</text:p>
            <text:p text:style-name="Standard">С. В.Савинова, <text:soft-page-break/>В.А.Савинов</text:p>
            <text:p text:style-name="Standard"><text:s/>Поурочные планы по математике. Класс 2-3 «Учитель»2003</text:p>
            <text:p text:style-name="Standard">М. Н. Черкесова </text:p>
            <text:p text:style-name="Standard">Поурочные планы по математике.</text:p>
            <text:p text:style-name="P2">Волгоград 2005</text:p>
          </table:table-cell>
          <table:table-cell table:style-name="Таблица1.I1" table:number-columns-spanned="2" office:value-type="string">
            <text:p text:style-name="P3">О.Н. Крылова Математика Итоговая аттестация 1 класс </text:p>
            <text:p text:style-name="P3">Экзамен 2011</text:p>
            <text:p text:style-name="Standard"/>
            <text:p text:style-name="Standard">В.Н.Рудницкая</text:p>
            <text:p text:style-name="Standard">«2000 задач по математике»</text:p>
            <text:p text:style-name="Standard">М.»Дрофа»</text:p>
            <text:p text:style-name="Standard">2005</text:p>
            <text:p text:style-name="Standard"><text:soft-page-break/>В.Н.Рудницкая</text:p>
            <text:p text:style-name="Standard">«2000 задач по математике»</text:p>
            <text:p text:style-name="Standard">М.»Дрофа»</text:p>
            <text:p text:style-name="Standard">2005</text:p>
            <text:p text:style-name="Standard"/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9">Окружающий мир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Таблица1.A1" office:value-type="string">
            <text:p text:style-name="P3"/>
            <text:p text:style-name="P3"/>
            <text:p text:style-name="P3">Примерная программа начального общего образования по окружающему миру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А. А. Плешаков Программа «Окружающий <text:soft-page-break/>мир 1-4 к» М. Просвещ. 2007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6"/>
            <text:p text:style-name="Standard">1</text:p>
            <text:p text:style-name="Standard"/>
            <text:p text:style-name="Standard"/>
            <text:p text:style-name="Standard">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</text:p>
            <text:p text:style-name="Standard"/>
            <text:p text:style-name="Standard"/>
            <text:p text:style-name="Standard"/>
            <text:p text:style-name="Standard">4</text:p>
            <text:p text:style-name="Standard"/>
            <text:p text:style-name="Standard"/>
            <text:p text:style-name="Standard"/>
            <text:p text:style-name="Standard"/>
            <text:p text:style-name="P2"><text:soft-page-break/></text:p>
          </table:table-cell>
          <table:table-cell table:style-name="Таблица1.A1" office:value-type="string">
            <text:p text:style-name="P6">А. А. Плешаков «Окружающий мир 1кл» М. Просвещ. 2011г</text:p>
            <text:p text:style-name="Standard"/>
            <text:p text:style-name="P6">А. А. Плешаков «Окружающий мир 2кл» М. Просвещ. 2012г</text:p>
            <text:p text:style-name="Standard"/>
            <text:p text:style-name="Standard"/>
            <text:p text:style-name="Standard">А. А. Плешаков «Мир вокруг нас 3 кл» М. Просвещ. 2004</text:p>
            <text:p text:style-name="P2">А. А. Плешаков «Мир вокруг нас 4 кл» М. Просвещ. 2004</text:p>
          </table:table-cell>
          <table:table-cell table:style-name="Таблица1.A1" office:value-type="string">
            <text:p text:style-name="P6"/>
            <text:p text:style-name="P6">1</text:p>
            <text:p text:style-name="P6"/>
            <text:p text:style-name="P6"/>
            <text:p text:style-name="P6">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/>
            <text:p text:style-name="P6">100</text:p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</table:table-cell>
          <table:table-cell table:style-name="Таблица1.A1" office:value-type="string">
            <text:p text:style-name="P6">А.А.Плешаков</text:p>
            <text:p text:style-name="Standard">Рабочая тетрадь 1кл.</text:p>
            <text:p text:style-name="Standard">М.Экзамен 2011</text:p>
            <text:p text:style-name="Standard"/>
            <text:p text:style-name="Standard"/>
            <text:p text:style-name="Standard">А.А.Плешаков</text:p>
            <text:p text:style-name="Standard">Рабочая тетрадь 2кл.</text:p>
            <text:p text:style-name="Standard">М.Экзамен 2012</text:p>
            <text:p text:style-name="Standard"/>
            <text:p text:style-name="Standard"/>
            <text:p text:style-name="Standard">А.А.Плешаков</text:p>
            <text:p text:style-name="Standard">Рабочая тетрадь 3кл.</text:p>
            <text:p text:style-name="Standard">М.Экзамен 2006</text:p>
            <text:p text:style-name="Standard"/>
            <text:p text:style-name="Standard">А.А.Плешаков</text:p>
            <text:p text:style-name="Standard">Рабочая тетрадь 4кл.</text:p>
            <text:p text:style-name="Standard">М.Экзамен 2006</text:p>
            <text:p text:style-name="Standard"/>
            <text:p text:style-name="Standard"/>
            <text:p text:style-name="Standard"><text:soft-page-break/><text:s/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6">Э.Н. Золотухина Рабочие программы Окружающий мир 1 класс Учитель2012г.</text:p>
            <text:p text:style-name="Standard"/>
            <text:p text:style-name="Standard">М. Баласс 2004</text:p>
            <text:p text:style-name="P2">А. А.Плешаков Поурочные планы «Мир вокруг нас» М. Просвещ. 200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</table:table-cell>
          <table:table-cell table:style-name="Таблица1.I1" table:number-columns-spanned="2" office:value-type="string">
            <text:p text:style-name="P3"/>
            <text:p text:style-name="P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/>
            <text:p text:style-name="P9">Изобрази</text:p>
            <text:p text:style-name="P9">-тельное искусство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Изобра-</text:p>
            <text:p text:style-name="P9">зительное <text:soft-page-break/>искусство </text:p>
            <text:p text:style-name="P7">и художест</text:p>
            <text:p text:style-name="P7">венный труд</text:p>
          </table:table-cell>
          <table:table-cell table:style-name="Таблица1.A1" office:value-type="string">
            <text:p text:style-name="P6"/>
            <text:p text:style-name="P6">Примерная программа по изобразительному искусству начального общего образования</text:p>
            <text:p text:style-name="P6"/>
            <text:p text:style-name="P6"/>
            <text:p text:style-name="P6"/>
            <text:p text:style-name="P6"/>
            <text:p text:style-name="P6"/>
            <text:p text:style-name="P6">Программа </text:p>
            <text:p text:style-name="Standard">Т.Я.Шпикалова</text:p>
            <text:p text:style-name="Standard">«Изобразительно<text:soft-page-break/>е ис кусство и художественный труд»</text:p>
            <text:p text:style-name="P2">М.Дрофа.2007г</text:p>
          </table:table-cell>
          <table:table-cell table:style-name="Таблица1.A1" office:value-type="string">
            <text:p text:style-name="P6">1</text:p>
            <text:p text:style-name="Standard"/>
            <text:p text:style-name="Standard"/>
            <text:p text:style-name="Standard"/>
            <text:p text:style-name="Standard"/>
            <text:p text:style-name="Standard">2</text:p>
            <text:p text:style-name="Standard"/>
            <text:p text:style-name="Standard">2</text:p>
            <text:p text:style-name="Standard"/>
            <text:p text:style-name="Standard"/>
            <text:p text:style-name="Standard"/>
            <text:p text:style-name="Standard">3</text:p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>4</text:p>
          </table:table-cell>
          <table:table-cell table:style-name="Таблица1.A1" office:value-type="string">
            <text:p text:style-name="P54"><text:span text:style-name="T6">Неменская Л. А. / Под ред. Неменского Б.М. </text:span><text:span text:style-name="T7">Изобразительное искусство</text:span></text:p>
            <text:p text:style-name="P55"><text:span text:style-name="T8">Коротеева Е.И. / Под ред. Неменского Б.М. </text:span><text:span text:style-name="T7">Изобразительное искусство</text:span> Учебник для 2 класса <text:s/>М.: «Просвещение», 2012г</text:p>
            <text:p text:style-name="Standard">Т.Я.Шпикалова</text:p>
            <text:p text:style-name="Standard"><text:soft-page-break/>«Изобразительное искусство»2кл.</text:p>
            <text:p text:style-name="Standard">М.Просвещение 2004</text:p>
            <text:p text:style-name="Standard">Т.Я.Шпикалова</text:p>
            <text:p text:style-name="Standard">«Изобразительное искусство»3кл.</text:p>
            <text:p text:style-name="Standard">М.Просвещение 2004</text:p>
            <text:p text:style-name="Standard"/>
            <text:p text:style-name="Standard"/>
            <text:p text:style-name="Standard">Т.Я.Шпикалова</text:p>
            <text:p text:style-name="Standard">«Изобразительное искусство»4кл.</text:p>
            <text:p text:style-name="Standard">М.Просвещение 2004</text:p>
            <text:p text:style-name="Standard"/>
          </table:table-cell>
          <table:table-cell table:style-name="Таблица1.A1" office:value-type="string">
            <text:p text:style-name="P54">1</text:p>
            <text:p text:style-name="P54"/>
            <text:p text:style-name="P54"/>
            <text:p text:style-name="P54"/>
            <text:p text:style-name="P54">1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3</text:p>
          </table:table-cell>
          <table:table-cell table:style-name="Таблица1.A1" office:value-type="string">
            <text:p text:style-name="P54">100</text:p>
            <text:p text:style-name="P54"/>
            <text:p text:style-name="P54"/>
            <text:p text:style-name="P54"/>
            <text:p text:style-name="P54">100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67</text:p>
            <text:p text:style-name="P54"/>
          </table:table-cell>
          <table:table-cell table:style-name="Таблица1.A1" office:value-type="string">
            <text:p text:style-name="P6">Школа Неменского. «Изобразительное искусство. Твоя мастерская» 1 кл.2011г.</text:p>
            <text:p text:style-name="Standard"/>
            <text:p text:style-name="P6">Школа Неменского. «Изобразительное искусство. Твоя мастерская» 2 кл.2012г.</text:p>
            <text:p text:style-name="Standard"/>
            <text:p text:style-name="Standard"/>
            <text:p text:style-name="Standard">Т.Я.Шпикалова</text:p>
            <text:p text:style-name="Standard">Творческая тетрадь 3кл.</text:p>
            <text:p text:style-name="Standard">М.Просвещение 2004</text:p>
            <text:p text:style-name="Standard"/>
            <text:p text:style-name="Standard"/>
            <text:p text:style-name="Standard"/>
            <text:p text:style-name="Standard">Т.Я.Шпикалова</text:p>
            <text:p text:style-name="Standard"><text:soft-page-break/>Творческая тетрадь 4кл.</text:p>
            <text:p text:style-name="Standard">М.Просвещение 2004</text:p>
          </table:table-cell>
          <table:table-cell table:style-name="Таблица1.A1" office:value-type="string">
            <text:p text:style-name="P6">Изобразительное искусство Методическое пособие. 1 класс. – 2011г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Методическое <text:soft-page-break/>пособие к учебнику «Изобразительное искусство»1,2,3,4кл.</text:p>
          </table:table-cell>
          <table:table-cell table:style-name="Таблица1.I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Музыка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Е.Д. Критская «Музыка 1-4 кл» М.Просвещ.</text:p>
            <text:p text:style-name="P2">2007</text:p>
          </table:table-cell>
          <table:table-cell table:style-name="Таблица1.A1" office:value-type="string">
            <text:p text:style-name="P6">1</text:p>
            <text:p text:style-name="Standard"/>
            <text:p text:style-name="Standard"/>
            <text:p text:style-name="Standard"/>
            <text:p text:style-name="Standard"/>
            <text:p text:style-name="Standard">2</text:p>
            <text:p text:style-name="Standard"/>
            <text:p text:style-name="Standard"/>
            <text:p text:style-name="Standard"/>
            <text:p text:style-name="Standard">3</text:p>
            <text:p text:style-name="Standard"/>
            <text:p text:style-name="Standard"/>
            <text:p text:style-name="Standard"/>
            <text:p text:style-name="Standard"/>
            <text:p text:style-name="Standard">4</text:p>
          </table:table-cell>
          <table:table-cell table:style-name="Таблица1.A1" office:value-type="string">
            <text:p text:style-name="P6">Критская Е.Д. «Музыка» Учебник-тетрадь. 1 кл <text:page-number style:num-format="1" text:select-page="current">7</text:page-number>л» </text:p>
            <text:p text:style-name="Standard">М.Просвещ. 2011</text:p>
            <text:p text:style-name="Standard"/>
            <text:p text:style-name="Standard">Критская Е.Д. «Музыка» 2кл</text:p>
            <text:p text:style-name="Standard">М.Просвещ. 2012</text:p>
            <text:p text:style-name="Standard"/>
            <text:p text:style-name="Standard">Критская Е.Д. «Музыка» 3 кл</text:p>
            <text:p text:style-name="Standard">М.Просвещ. 2007</text:p>
            <text:p text:style-name="Standard"/>
            <text:p text:style-name="Standard"><text:soft-page-break/></text:p>
            <text:p text:style-name="Standard">Критская Е.Д. «Музыка» 4 кл</text:p>
            <text:p text:style-name="P2">М.Просвещ. 2007</text:p>
          </table:table-cell>
          <table:table-cell table:style-name="Таблица1.A1" office:value-type="string">
            <text:p text:style-name="P6">1</text:p>
            <text:p text:style-name="P6"/>
            <text:p text:style-name="P6"/>
            <text:p text:style-name="P6"/>
            <text:p text:style-name="P6">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>100</text:p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7</text:p>
          </table:table-cell>
          <table:table-cell table:style-name="Таблица1.A1" office:value-type="string">
            <text:p text:style-name="P6">Е.Д.Критская</text:p>
            <text:p text:style-name="Standard">Рабочая тетрадь1кл</text:p>
            <text:p text:style-name="Standard">2011</text:p>
            <text:p text:style-name="Standard"/>
            <text:p text:style-name="Standard"/>
            <text:p text:style-name="Standard">Е.Д.Критская</text:p>
            <text:p text:style-name="Standard">Рабочая тетрад21кл</text:p>
            <text:p text:style-name="Standard">2012</text:p>
            <text:p text:style-name="Standard"/>
            <text:p text:style-name="Standard">Е.Д.Критская</text:p>
            <text:p text:style-name="Standard">Рабочая тетрадь3кл</text:p>
            <text:p text:style-name="Standard">2007</text:p>
            <text:p text:style-name="Standard"/>
            <text:p text:style-name="Standard"/>
            <text:p text:style-name="Standard">Е.Д.Критская</text:p>
            <text:p text:style-name="Standard">Рабочая тетрадь4кл</text:p>
            <text:p text:style-name="Standard">2007</text:p>
            <text:p text:style-name="Standard"><text:soft-page-break/></text:p>
            <text:p text:style-name="Standard"/>
            <text:p text:style-name="Standard"/>
          </table:table-cell>
          <table:table-cell table:style-name="Таблица1.A1" office:value-type="string">
            <text:p text:style-name="P3">Хрестоматия муз. Материала <text:s/>к учебнику «Музыка». М.Просвещ. 2007</text:p>
          </table:table-cell>
          <table:table-cell table:style-name="Таблица1.I1" table:number-columns-spanned="2" office:value-type="string">
            <text:p text:style-name="P3"/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9">Физическая</text:p>
            <text:p text:style-name="P8">Культур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6"/>
            <text:p text:style-name="Standard"/>
            <text:p text:style-name="P6">Примерная программа начального общего образования по физической культуре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.И. <text:s text:c="2"/>Лях </text:p>
            <text:p text:style-name="Standard">Комплексная программа Физ. воспитания учащихся 1-11кл М.Просвещ 2007</text:p>
            <text:p text:style-name="Standard"/>
            <text:p text:style-name="Standard"/>
          </table:table-cell>
          <table:table-cell table:style-name="Таблица1.A1" office:value-type="string">
            <text:p text:style-name="P6">1</text:p>
            <text:p text:style-name="Standard"/>
            <text:p text:style-name="Standard"/>
            <text:p text:style-name="Standard"/>
            <text:p text:style-name="Standard"/>
            <text:p text:style-name="Standard">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4</text:p>
            <text:p text:style-name="Standard"/>
          </table:table-cell>
          <table:table-cell table:style-name="Таблица1.A1" office:value-type="string">
            <text:p text:style-name="P6">В.И.Лях</text:p>
            <text:p text:style-name="Standard">Физическая культура 1кл.</text:p>
            <text:p text:style-name="Standard">М.Просвещение 2012</text:p>
            <text:p text:style-name="Standard"/>
            <text:p text:style-name="Standard">В.И.Лях</text:p>
            <text:p text:style-name="Standard">Физическая культура 2кл.</text:p>
            <text:p text:style-name="Standard">М.Просвещение 2012</text:p>
            <text:p text:style-name="Standard"/>
            <text:p text:style-name="Standard"/>
            <text:p text:style-name="Standard">В.И.Лях</text:p>
            <text:p text:style-name="Standard">Физическая культура 3кл.</text:p>
            <text:p text:style-name="Standard">М.Просвещение 2012</text:p>
            <text:p text:style-name="Standard"/>
            <text:p text:style-name="Standard">В.И.Лях</text:p>
            <text:p text:style-name="Standard">Физическая культура 4кл.</text:p>
            <text:p text:style-name="Standard">М.Просвещение 2012</text:p>
          </table:table-cell>
          <table:table-cell table:style-name="Таблица1.A1" office:value-type="string">
            <text:p text:style-name="P6">1</text:p>
            <text:p text:style-name="P6"/>
            <text:p text:style-name="P6"/>
            <text:p text:style-name="P6"/>
            <text:p text:style-name="P6"/>
            <text:p text:style-name="P6"/>
            <text:p text:style-name="P6">1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>100</text:p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7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В.И. Лях «Методические рекомендации по физ. культуре» </text:p>
            <text:p text:style-name="Standard">Книга для учителя</text:p>
            <text:p text:style-name="P2">М.Просвещ.2012</text:p>
          </table:table-cell>
          <table:table-cell table:style-name="Таблица1.I1" table:number-columns-spanned="2" office:value-type="string">
            <text:p text:style-name="P3"/>
          </table:table-cell>
          <table:covered-table-cell/>
        </table:table-row>
        <table:table-row table:style-name="Таблица1.9">
          <table:table-cell table:style-name="Таблица1.A10" office:value-type="string">
            <text:p text:style-name="P10">Технология (труд)</text:p>
          </table:table-cell>
          <table:table-cell table:style-name="Таблица1.A10" office:value-type="string">
            <text:p text:style-name="P6">Примерная программа начального общего <text:soft-page-break/>образования по технологии</text:p>
          </table:table-cell>
          <table:table-cell table:style-name="Таблица1.A10" office:value-type="string">
            <text:p text:style-name="P6">1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2</text:p>
          </table:table-cell>
          <table:table-cell table:style-name="Таблица1.A10" office:value-type="string">
            <text:p text:style-name="P39">Технология. 1 класс (авт. Н.И. Роговцева, Н.В. Богданова, И.П. <text:soft-page-break/>Фрейтаг); </text:p>
            <text:p text:style-name="P6"><text:s/>Учебник для 1 класса <text:s/>М.: «Просвещение», 2011г</text:p>
            <text:p text:style-name="P56"><text:span text:style-name="T7">Роговцева Н.И., Богданова Н.В., </text:span><text:span text:style-name="T9">Добромыслова Н.В.Технология</text:span></text:p>
            <text:p text:style-name="P6">Учебник для 2 класса <text:s/>М.: «Просвещение», 2012г</text:p>
          </table:table-cell>
          <table:table-cell table:style-name="Таблица1.A10" office:value-type="string">
            <text:p text:style-name="P39">1</text:p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>1</text:p>
          </table:table-cell>
          <table:table-cell table:style-name="Таблица1.A10" office:value-type="string">
            <text:p text:style-name="P39">100</text:p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>100</text:p>
          </table:table-cell>
          <table:table-cell table:style-name="Таблица1.A10" office:value-type="string">
            <text:p text:style-name="P3"/>
            <text:p text:style-name="P3">Роговцева Н.И. «Технология».Рабочая тетрадь. 1 кл.2011г.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>Роговцева Н.И. «Технология».Рабочая тетрадь. 2 кл.2012г.</text:p>
          </table:table-cell>
          <table:table-cell table:style-name="Таблица1.A10" office:value-type="string">
            <text:p text:style-name="P6">Уроки технологии. Человек, природа, техника <text:soft-page-break/>Методическое пособие. 1 класс. <text:s/>Роговцева Н.В. Богданова И.П. <text:s/>2011г</text:p>
          </table:table-cell>
          <table:table-cell table:style-name="Таблица1.I10" table:number-columns-spanned="2" office:value-type="string">
            <text:p text:style-name="P3"/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9">Русский язык</text:p>
          </table:table-cell>
          <table:table-cell table:style-name="Таблица1.A1" office:value-type="string">
            <text:p text:style-name="P6"><text:s/>Примерная программа по русскому языку</text:p>
            <text:p text:style-name="P6"/>
            <text:p text:style-name="P6">Ладыженская Т.А., Баранов М.Т. Русский язык</text:p>
            <text:p text:style-name="P6">М. Просвящ. 201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>М.М.Разумовская</text:p>
            <text:p text:style-name="Standard">«Русский язык 5-9кл» М.Дрофа 2010</text:p>
          </table:table-cell>
          <table:table-cell table:style-name="Таблица1.A1" office:value-type="string">
            <text:p text:style-name="P6">5</text:p>
            <text:p text:style-name="Standard"/>
            <text:p text:style-name="Standard"/>
            <text:p text:style-name="Standard"/>
            <text:p text:style-name="Standard"/>
            <text:p text:style-name="Standard">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7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>8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9</text:p>
            <text:p text:style-name="Standard"/>
          </table:table-cell>
          <table:table-cell table:style-name="Таблица1.A1" office:value-type="string">
            <text:p text:style-name="P6"/>
            <text:p text:style-name="P6">Ладыженская Т.А., Баранов М.Т. Русский язык 5 класс</text:p>
            <text:p text:style-name="P6">М. Просвящ. 2010</text:p>
            <text:p text:style-name="Standard"/>
            <text:p text:style-name="Standard"/>
            <text:p text:style-name="P6">Баранов М.Т. Русский язык 6 класс</text:p>
            <text:p text:style-name="P6">М. Просвящ. 2010</text:p>
            <text:p text:style-name="Standard"/>
            <text:p text:style-name="Standard"/>
            <text:p text:style-name="Standard"/>
            <text:p text:style-name="Standard"/>
            <text:p text:style-name="P6">Баранов М.Т. Русский язык 7 <text:soft-page-break/>класс</text:p>
            <text:p text:style-name="P6">М. Просвящ. 201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М.М.Разумовская Русский язык <text:s text:c="8"/>М.Дрофа. 2009. <text:s text:c="4"/>8класс</text:p>
            <text:p text:style-name="Standard"/>
            <text:p text:style-name="Standard"/>
            <text:p text:style-name="Standard"/>
            <text:p text:style-name="Standard"/>
            <text:p text:style-name="Standard">М.М. Разумовская <text:s/>Русский язык <text:s text:c="4"/>М. Дрофа. 2005 <text:s/></text:p>
            <text:p text:style-name="Standard">9 класс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100</text:p>
          </table:table-cell>
          <table:table-cell table:style-name="Таблица1.A1" office:value-type="string">
            <text:p text:style-name="P6">В.В.Леденёва</text:p>
            <text:p text:style-name="Standard">«Тесты.Русский язык»</text:p>
            <text:p text:style-name="Standard">М. «Дрофа» 2005</text:p>
            <text:p text:style-name="Standard"/>
            <text:p text:style-name="Standard">А.Б.Малюшкин</text:p>
            <text:p text:style-name="Standard">«Тестовые задания по русскому языку»</text:p>
            <text:p text:style-name="Standard">М. «Творческий центр» 2011</text:p>
            <text:p text:style-name="Standard">А.Б. Малюшкин «Комплексный анализ текста» Рабочая тетрадь. ТЦ Сфера 2010</text:p>
            <text:p text:style-name="Standard"/>
            <text:p text:style-name="Standard"><text:s/>А.Б.Малюшкин</text:p>
            <text:p text:style-name="Standard">«Тестовые задания по русскому языку»</text:p>
            <text:p text:style-name="Standard">М. «Творческий центр» 2011</text:p>
            <text:p text:style-name="Standard"/>
            <text:p text:style-name="Standard">А.Б.Малюшкин</text:p>
            <text:p text:style-name="Standard">«Тестовые задания по <text:soft-page-break/>русскому языку»</text:p>
            <text:p text:style-name="Standard">М. «Творческий центр»2009 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6">Русский язык <text:s text:c="7"/>Поурочные планы <text:s/>«Учитель»2007. <text:s text:c="2"/>Волгоград</text:p>
            <text:p text:style-name="Standard">О.В. Беляева</text:p>
            <text:p text:style-name="Standard">Поурочные разработки по русскому языку 6 класс</text:p>
            <text:p text:style-name="Standard">ВАКО 2011г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М.В. Фёдорова Уроки русского языка в 7 классе</text:p>
            <text:p text:style-name="Standard">Просвещение 2004</text:p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.П. Финтисова <text:s text:c="3"/>Поурочные планы по программе <text:s text:c="18"/>М .М. <text:s/>Разумовской. <text:s text:c="2"/></text:p>
            <text:p text:style-name="Standard">8класс «Учитель»2008.</text:p>
            <text:p text:style-name="Standard"><text:s text:c="4"/>Волгоград <text:s text:c="3"/></text:p>
            <text:p text:style-name="Standard"/>
            <text:p text:style-name="Standard">О.П. Финтисова <text:s/>Поурочные планы по программе М.М. Разумовской 9 класс. <text:s text:c="2"/>« Учитель» 2009г. </text:p>
            <text:p text:style-name="Standard">Волгоград</text:p>
            <text:p text:style-name="Standard"/>
          </table:table-cell>
          <table:table-cell table:style-name="Таблица1.I1" table:number-columns-spanned="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>В.П.Озерская</text:p>
            <text:p text:style-name="Standard">«Дидакт.материалПо русск.яз.9 кл»</text:p>
            <text:p text:style-name="Standard">М.Порсвещ.2010</text:p>
            <text:p text:style-name="Standard"/>
            <text:p text:style-name="Standard"/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10">Иностранный </text:p>
            <text:p text:style-name="P7">язык (Английский </text:p>
            <text:p text:style-name="P7">язык)</text:p>
          </table:table-cell>
          <table:table-cell table:style-name="Таблица1.A1" office:value-type="string">
            <text:p text:style-name="P6">М.З.Биболетова</text:p>
            <text:p text:style-name="P6">Н.Н.Трубанева</text:p>
            <text:p text:style-name="P6">«Английский язык 2-9 кл.»</text:p>
            <text:p text:style-name="Standard">Титул 2006</text:p>
            <text:p text:style-name="Standard"/>
          </table:table-cell>
          <table:table-cell table:style-name="Таблица1.A1" office:value-type="string">
            <text:p text:style-name="P6">5-6</text:p>
            <text:p text:style-name="P6"/>
            <text:p text:style-name="P6"/>
            <text:p text:style-name="P6"/>
            <text:p text:style-name="P6">7 </text:p>
            <text:p text:style-name="P6"/>
            <text:p text:style-name="P6"/>
            <text:p text:style-name="P6"/>
            <text:p text:style-name="P6">8</text:p>
          </table:table-cell>
          <table:table-cell table:style-name="Таблица1.A1" office:value-type="string">
            <text:p text:style-name="P6">М.З.Биболетова</text:p>
            <text:p text:style-name="P6">Н.Н.Трубанева</text:p>
            <text:p text:style-name="P2">Английский язык 5-6кл. Титул, 2006</text:p>
            <text:p text:style-name="Standard">М.З.Биболетова </text:p>
            <text:p text:style-name="P6">Н.Н.Трубанева</text:p>
            <text:p text:style-name="P2">Английский язык 7кл. Титул, 2012</text:p>
            <text:p text:style-name="P6"><text:soft-page-break/>М.З.Биболетова</text:p>
            <text:p text:style-name="P6">Н.Н.Трубанева</text:p>
            <text:p text:style-name="P6"><text:s/>Английский язык 8кл. Титул 2010</text:p>
          </table:table-cell>
          <table:table-cell table:style-name="Таблица1.A1" office:value-type="string">
            <text:p text:style-name="P6">2</text:p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>100</text:p>
            <text:p text:style-name="P6"/>
            <text:p text:style-name="P6"/>
            <text:p text:style-name="P6"/>
            <text:p text:style-name="P6"/>
            <text:p text:style-name="P6">50</text:p>
            <text:p text:style-name="P6"/>
            <text:p text:style-name="P6"/>
            <text:p text:style-name="P6">100</text:p>
          </table:table-cell>
          <table:table-cell table:style-name="Таблица1.A1" office:value-type="string">
            <text:p text:style-name="P6">М.З.Биболетова </text:p>
            <text:p text:style-name="P6">Н.Н.Трубанева</text:p>
            <text:p text:style-name="Standard">Рабочая тетрадь 5-6 кл.</text:p>
            <text:p text:style-name="Standard">Титул 2010</text:p>
            <text:p text:style-name="P6">М.З.Биболетова </text:p>
            <text:p text:style-name="P6">Н.Н.Трубанева</text:p>
            <text:p text:style-name="Standard">Рабочая тетрадь 7 кл.</text:p>
            <text:p text:style-name="Standard">Титул 2011</text:p>
            <text:p text:style-name="P6">М.З.Биболетова </text:p>
            <text:p text:style-name="P6">Н.Н.Трубанева</text:p>
            <text:p text:style-name="Standard"><text:soft-page-break/>Рабочая тетрадь 8 кл.</text:p>
            <text:p text:style-name="Standard">Титул 2011</text:p>
          </table:table-cell>
          <table:table-cell table:style-name="Таблица1.A1" office:value-type="string">
            <text:p text:style-name="P14">Поурочные разработки</text:p>
            <text:p text:style-name="P14">по английскому языку к УМК Биболетовой и др.5-6 классы.ООО»ВАКО» 2011.Е.В.Дзюина</text:p>
            <text:p text:style-name="P14">Поурочные <text:soft-page-break/>разработки</text:p>
            <text:p text:style-name="P14">по английскому языку к УМК Биболетовой и др.7 классы.ООО»ВАКО» 2011.Е.В.Дзюина.</text:p>
            <text:p text:style-name="P14">Поурочные разработки</text:p>
            <text:p text:style-name="P14">по английскому языку к УМК Биболетовой и др.8 классы.ООО»ВАКО» 2011.Е.В.Дзюина.</text:p>
            <text:p text:style-name="Standard"><text:s text:c="2"/></text:p>
          </table:table-cell>
          <table:table-cell table:style-name="Таблица1.I1" table:number-columns-spanned="2" office:value-type="string">
            <text:p text:style-name="P3"/>
            <text:p text:style-name="P2"/>
            <text:p text:style-name="Standard"/>
            <text:p text:style-name="Standard"/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9">Литература</text:p>
          </table:table-cell>
          <table:table-cell table:style-name="Таблица1.A1" office:value-type="string">
            <text:p text:style-name="P6">Примерная программа по литературе</text:p>
            <text:p text:style-name="P6"/>
            <text:p text:style-name="P6">В.Я. Коровина <text:s/>Программа <text:s text:c="3"/>5-11 кл. <text:s/>М.Просвещ.</text:p>
            <text:p text:style-name="Standard">2009</text:p>
            <text:p text:style-name="Standard"/>
          </table:table-cell>
          <table:table-cell table:style-name="Таблица1.A1" office:value-type="string">
            <text:p text:style-name="P6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7</text:p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>8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9</text:p>
          </table:table-cell>
          <table:table-cell table:style-name="Таблица1.A1" office:value-type="string">
            <text:p text:style-name="P6">В.Я. Коровина <text:s/>«Литература» Ч.1,2. 5 кл.</text:p>
            <text:p text:style-name="Standard">М.Просвещ.2005</text:p>
            <text:p text:style-name="Standard"/>
            <text:p text:style-name="Standard"/>
            <text:p text:style-name="Standard">В.П. Полухина </text:p>
            <text:p text:style-name="Standard">«Литература» Ч.1.2.</text:p>
            <text:p text:style-name="Standard">6кл</text:p>
            <text:p text:style-name="Standard">М.Просвещ.</text:p>
            <text:p text:style-name="Standard">2006</text:p>
            <text:p text:style-name="Standard"/>
            <text:p text:style-name="Standard"/>
            <text:p text:style-name="Standard"/>
            <text:p text:style-name="Standard"/>
            <text:p text:style-name="Standard"><text:soft-page-break/>В.Я. Коровина <text:s/>«Литература» Ч.1.2.</text:p>
            <text:p text:style-name="Standard">7кл.</text:p>
            <text:p text:style-name="Standard">М.Просвещ.</text:p>
            <text:p text:style-name="Standard">2005</text:p>
            <text:p text:style-name="Standard"/>
            <text:p text:style-name="Standard">В.Я. Коровина <text:s/>«Литература» Ч.1.2.</text:p>
            <text:p text:style-name="Standard">.8кл.</text:p>
            <text:p text:style-name="Standard">М.Просвещ.2005</text:p>
            <text:p text:style-name="Standard"/>
            <text:p text:style-name="Standard"/>
            <text:p text:style-name="Standard"/>
            <text:p text:style-name="Standard"/>
            <text:p text:style-name="Standard">В.Я. Коровина <text:s/></text:p>
            <text:p text:style-name="Standard">«Литература</text:p>
            <text:p text:style-name="Standard"><text:s/>9 кл»</text:p>
            <text:p text:style-name="Standard">М.Просвещ.2007</text:p>
            <text:p text:style-name="Standard"/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>100</text:p>
          </table:table-cell>
          <table:table-cell table:style-name="Таблица1.A1" office:value-type="string">
            <text:p text:style-name="P6">В.Я.Коровина</text:p>
            <text:p text:style-name="Standard">«Читаем, думаем, спорим…»</text:p>
            <text:p text:style-name="Standard">М.Просвещение.</text:p>
            <text:p text:style-name="Standard">5 кл. 2004</text:p>
            <text:p text:style-name="Standard"/>
            <text:p text:style-name="Standard">В.Я.Коровина</text:p>
            <text:p text:style-name="Standard">«Читаем, думаем, спорим…»</text:p>
            <text:p text:style-name="Standard">М.Просвещение.</text:p>
            <text:p text:style-name="Standard">6 кл. 2004</text:p>
            <text:p text:style-name="Standard"/>
            <text:p text:style-name="Standard"/>
            <text:p text:style-name="Standard"/>
            <text:p text:style-name="Standard">В.Я.Коровина</text:p>
            <text:p text:style-name="Standard">«Читаем, думаем, спорим…»</text:p>
            <text:p text:style-name="Standard">М.Просвещение.</text:p>
            <text:p text:style-name="Standard">7 кл. 2005</text:p>
            <text:p text:style-name="Standard"><text:soft-page-break/></text:p>
            <text:p text:style-name="Standard"/>
            <text:p text:style-name="Standard">В.Я.Коровина</text:p>
            <text:p text:style-name="Standard">«Читаем, думаем, спорим…»</text:p>
            <text:p text:style-name="Standard">М.Просвещение.</text:p>
            <text:p text:style-name="Standard">8 кл. 2008</text:p>
            <text:p text:style-name="Standard"/>
            <text:p text:style-name="Standard">Т.М. Фадеева «Дидактические материалы по литературе»»Экзамен» М. 2006г.</text:p>
            <text:p text:style-name="Standard"/>
            <text:p text:style-name="Standard"/>
            <text:p text:style-name="Standard"/>
            <text:p text:style-name="Standard">В.Я.Коровина</text:p>
            <text:p text:style-name="Standard">«Читаем, думаем, спорим…»</text:p>
            <text:p text:style-name="Standard">М.Просвещение.</text:p>
            <text:p text:style-name="Standard">9 кл. 2008</text:p>
          </table:table-cell>
          <table:table-cell table:style-name="Таблица1.A1" office:value-type="string">
            <text:p text:style-name="P6">Ж.Н.Критарова</text:p>
            <text:p text:style-name="Standard">« Пособие для учителя»</text:p>
            <text:p text:style-name="Standard">М «Владос»</text:p>
            <text:p text:style-name="Standard">2008</text:p>
            <text:p text:style-name="Standard"/>
            <text:p text:style-name="Standard">Н.В.Егорова</text:p>
            <text:p text:style-name="Standard">«Поурочные разработки по литературе»</text:p>
            <text:p text:style-name="Standard">М. «Вако»</text:p>
            <text:p text:style-name="Standard">2005</text:p>
            <text:p text:style-name="Standard"/>
            <text:p text:style-name="Standard"/>
            <text:p text:style-name="Standard">Н.В.Егорова, Золотарёва И.В.</text:p>
            <text:p text:style-name="Standard"><text:soft-page-break/>«Поурочные разработки по литературе»</text:p>
            <text:p text:style-name="Standard">М. «Вако»</text:p>
            <text:p text:style-name="Standard">2006</text:p>
            <text:p text:style-name="Standard"/>
            <text:p text:style-name="Standard"/>
            <text:p text:style-name="Standard">.И.Коршунова</text:p>
            <text:p text:style-name="Standard">«Тесты»</text:p>
            <text:p text:style-name="Standard">М. «Дрофа»</text:p>
            <text:p text:style-name="Standard">2008</text:p>
            <text:p text:style-name="Standard"/>
            <text:p text:style-name="Standard">В.Я.Коровина.</text:p>
            <text:p text:style-name="Standard">Литература.</text:p>
            <text:p text:style-name="Standard">9 класс.</text:p>
            <text:p text:style-name="Standard">Методические советы.</text:p>
            <text:p text:style-name="Standard">М.Просвещ.</text:p>
            <text:p text:style-name="Standard">201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I1" table:number-columns-spanned="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В.А. <text:s text:c="4"/>Скрипкина <text:s text:c="4"/>Контрольн. и <text:s/>провер работы по литературе <text:soft-page-break/>5-9 кл. <text:s text:c="8"/></text:p>
            <text:p text:style-name="P2"/>
            <text:p text:style-name="P2"/>
            <text:p text:style-name="P2"/>
            <text:p text:style-name="P2"/>
            <text:p text:style-name="Standard"/>
            <text:p text:style-name="P2"/>
            <text:p text:style-name="P2"/>
            <text:p text:style-name="P2"/>
          </table:table-cell>
          <table:covered-table-cell/>
        </table:table-row>
        <table:table-row table:style-name="Таблица1.14">
          <table:table-cell table:style-name="Таблица1.A1" office:value-type="string">
            <text:p text:style-name="P9">Математика</text:p>
          </table:table-cell>
          <table:table-cell table:style-name="Таблица1.A1" office:value-type="string">
            <text:p text:style-name="P6">Примерная программа по математике</text:p>
            <text:p text:style-name="P6"/>
            <text:p text:style-name="P6">Сборник нормативных документов Математика Дрофа 2004г.</text:p>
          </table:table-cell>
          <table:table-cell table:style-name="Таблица1.A1" office:value-type="string">
            <text:p text:style-name="P6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7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8</text:p>
            <text:p text:style-name="Standard"/>
            <text:p text:style-name="Standard"/>
            <text:p text:style-name="Standard"/>
            <text:p text:style-name="Standard">9</text:p>
            <text:p text:style-name="Standard"><text:soft-page-break/></text:p>
            <text:p text:style-name="Standard"/>
            <text:p text:style-name="Standard"/>
            <text:p text:style-name="Standard">7-9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6">Н.Я.Виленкин, <text:s text:c="2"/>В.И.Жохов <text:s text:c="9"/>Математика <text:s text:c="7"/>5класс. <text:s text:c="16"/>М.Мнемозина.</text:p>
            <text:p text:style-name="Standard">2005 <text:s text:c="3"/></text:p>
            <text:p text:style-name="Standard"/>
            <text:p text:style-name="Standard">Н.Я.Виленкин <text:s text:c="4"/>Математика . <text:s/>6 класс <text:s text:c="17"/>М.Мнемозина <text:s/></text:p>
            <text:p text:style-name="Standard">2004</text:p>
            <text:p text:style-name="Standard"/>
            <text:p text:style-name="Standard"/>
            <text:p text:style-name="Standard"/>
            <text:p text:style-name="Standard"/>
            <text:p text:style-name="Standard">Ю.Н.Макарычев <text:s/>Н.Г.Миндюк <text:s text:c="7"/>Алгебра. 7 класс <text:s/>М.Просвещ.2004</text:p>
            <text:p text:style-name="Standard"/>
            <text:p text:style-name="Standard"/>
            <text:p text:style-name="Standard"/>
            <text:p text:style-name="Standard">Ю.Н.Макарычев <text:s/>Алгебра 8класс <text:s text:c="3"/>М.Просвещ.<text:soft-page-break/>2004.</text:p>
            <text:p text:style-name="Standard"/>
            <text:p text:style-name="Standard">Ю.Н.Макарычев <text:s text:c="2"/>Алгебра 9 класс <text:s text:c="3"/>М.Просвещ2005</text:p>
            <text:p text:style-name="Standard"/>
            <text:p text:style-name="Standard">Л.С.Атанасян <text:s text:c="7"/>Геометрия 7-9 кл. М.Просвещ.2009</text:p>
            <text:p text:style-name="Standard"/>
            <text:p text:style-name="Standard"/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>3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5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100</text:p>
          </table:table-cell>
          <table:table-cell table:style-name="Таблица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Алгебра 8 кл. подготовка к государственной итоговой аттестации.М.2009г.</text:p>
            <text:p text:style-name="Standard"/>
            <text:p text:style-name="Standard">Л.С. Атанасян «Рабочая тетрадь для учащихся 7класс» <text:soft-page-break/>Просвещение 2009</text:p>
          </table:table-cell>
          <table:table-cell table:style-name="Таблица1.A1" office:value-type="string">
            <text:p text:style-name="P6">Н.Л.Соловейчик </text:p>
            <text:p text:style-name="Standard"><text:s/>«Я иду на урок математики» <text:s text:c="6"/>«Библиотека</text:p>
            <text:p text:style-name="Standard">1 сентября» <text:s text:c="12"/>М. 2006</text:p>
            <text:p text:style-name="Standard">Н.Л.Соловейчик <text:s text:c="2"/>«Я иду на урок математики <text:s text:c="2"/>6кл.» <text:s text:c="20"/>«1сентября» 2006.М.</text:p>
            <text:p text:style-name="Standard">Н.Л. Барсукова «Открытые уроки математики» М. «ВАКО» 2010</text:p>
            <text:p text:style-name="Standard"/>
            <text:p text:style-name="Standard">А.Н. Рурукин « Поурочные разработки по алгебре 7 класс» М. «ВАКО» 2007</text:p>
            <text:p text:style-name="Standard"/>
            <text:p text:style-name="Standard">Г.И. Ковалёва «Поурочное планирование по <text:soft-page-break/>алгебре к учебнику Ю.Н. Макарычева идр. Алгебра 8 класс»</text:p>
            <text:p text:style-name="Standard">Волглград Учитель. 2004г.</text:p>
            <text:p text:style-name="Standard"/>
            <text:p text:style-name="Standard"/>
            <text:p text:style-name="Standard">Т.М.Мищенко</text:p>
            <text:p text:style-name="Standard">Тематическое и поурочное планирование по геометрии 7-9</text:p>
            <text:p text:style-name="Standard">М. «Экзамен»</text:p>
            <text:p text:style-name="Standard">2004</text:p>
            <text:p text:style-name="Standard"/>
            <text:p text:style-name="Standard">Л.С. Атанасян «Методические рекомендации к учебнику» М. Просвещение.2004</text:p>
          </table:table-cell>
          <table:table-cell table:style-name="Таблица1.I1" table:number-columns-spanned="2" office:value-type="string">
            <text:p text:style-name="P9">Математик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Информатика</text:p>
            <text:p text:style-name="P7">и ИКТ</text:p>
          </table:table-cell>
          <table:table-cell table:style-name="Таблица1.A1" office:value-type="string">
            <text:p text:style-name="P6">Примерная программа по информатике</text:p>
          </table:table-cell>
          <table:table-cell table:style-name="Таблица1.A1" office:value-type="string">
            <text:p text:style-name="P6">8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9</text:p>
          </table:table-cell>
          <table:table-cell table:style-name="Таблица1.A1" office:value-type="string">
            <text:p text:style-name="P6"/>
            <text:p text:style-name="P6">Н.Д.Угринович «Информатика и ИКТ» </text:p>
            <text:p text:style-name="Standard">8-кл.»</text:p>
            <text:p text:style-name="Standard">М.БИНОМ</text:p>
            <text:p text:style-name="Standard">2009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3">Н.В. Макарова</text:p>
            <text:p text:style-name="P3">Информатика</text:p>
            <text:p text:style-name="P3">Задачник по моделированию <text:s/>7-9 класс</text:p>
            <text:p text:style-name="P3">Питер.2004г.</text:p>
          </table:table-cell>
          <table:table-cell table:style-name="Таблица1.A1" office:value-type="string">
            <text:p text:style-name="P6"><text:s/>С.Симонович <text:s text:c="6"/>Компьютер в вашей школе <text:s text:c="11"/>М.АСТ-ПРЕСС <text:s text:c="3"/>2006. <text:s text:c="20"/>Н.В.Макарова <text:s text:c="5"/>Информатика <text:s text:c="6"/>Начальный курс <text:s text:c="2"/>СБП Питер 2006</text:p>
            <text:p text:style-name="P6">Поурочные планы по учебнику Н.Д. Угриновича <text:soft-page-break/>(Волглград6Учитель,2007)</text:p>
          </table:table-cell>
          <table:table-cell table:style-name="Таблица1.I1" table:number-columns-spanned="2" office:value-type="string">
            <text:p text:style-name="P3"/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9">История </text:p>
          </table:table-cell>
          <table:table-cell table:style-name="Таблица1.A1" office:value-type="string">
            <text:p text:style-name="P6">А.А. Вигасин Г.И.Годер </text:p>
            <text:p text:style-name="Standard">И.С. Свенцицкая</text:p>
            <text:p text:style-name="Standard">Программы</text:p>
            <text:p text:style-name="Standard"><text:s/>общеобразова-тельных учреждений .История древнего мира»Москва, </text:p>
            <text:p text:style-name="P9">«Просвещение» 2007г</text:p>
            <text:p text:style-name="Standard"/>
            <text:p text:style-name="Standard"/>
            <text:p text:style-name="P15"/>
            <text:p text:style-name="P15"/>
            <text:p text:style-name="P15"/>
            <text:p text:style-name="Standard"/>
            <text:p text:style-name="Standard">Примерная программа <text:s/>основного (общего) образования по истории</text:p>
            <text:p text:style-name="P15">(История средних веков)</text:p>
            <text:p text:style-name="Standard"/>
            <text:p text:style-name="Standard">А.Я. Юдовская</text:p>
            <text:p text:style-name="Standard">Л.М. Ванюшкина «Новая история 7-8 кл». М,Просвещ. 2007.</text:p>
            <text:p text:style-name="P15"><text:soft-page-break/></text:p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>Программа по истории под ред. А.О. Сороко-Цюпа, О.Ю. Сороко- цюпа. Москва «Просвещение» 2007г.</text:p>
          </table:table-cell>
          <table:table-cell table:style-name="Таблица1.A1" office:value-type="string">
            <text:p text:style-name="P6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7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>8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9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6">А.А.Вигасин, <text:s text:c="8"/>Г.И.Годер <text:s text:c="12"/>История Древнего мира <text:s text:c="5"/>М.Просвещ.2007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>Е.В. Агибалова , Г.М.Донской «История <text:s/>Средних веков» 6 кл. Москва,«Просвещение» 2009г</text:p>
            <text:p text:style-name="Standard"/>
            <text:p text:style-name="Standard"/>
            <text:p text:style-name="Standard"/>
            <text:p text:style-name="Standard"/>
            <text:p text:style-name="P6">А.Я. Юдовская, П.А. Баранов,Л.М.Ва<text:soft-page-break/>нюшкина <text:s/>« Всеобщая история.История <text:s/>нового времени 1500-1800г» 7 кл.Москва,«Просвещение»,2005г.</text:p>
            <text:p text:style-name="Standard"/>
            <text:p text:style-name="P6">А.Я. Юдовская , П.А.Баранов, Л.М.Ванюшкина «Всеобщая история. История Нового времени.1800-1913гг. 8 кл. Москва, «Просвещение»2007г</text:p>
            <text:p text:style-name="Standard"/>
            <text:p text:style-name="Standard">А.О. Сороко- Цюпа, О.Ю.Сороко-Цюпа и др. </text:p>
            <text:p text:style-name="Standard">« <text:s/>Всеобщая история. Но-вейшая история. 20век-начало 21 века» 9кл. Москва,</text:p>
            <text:p text:style-name="Standard">«Просвещение» 2007г</text:p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/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3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100</text:p>
            <text:p text:style-name="P6"/>
          </table:table-cell>
          <table:table-cell table:style-name="Таблица1.A1" office:value-type="string">
            <text:p text:style-name="P6">Г.И. Годер и др. «Рабочая тетрадь по истории</text:p>
            <text:p text:style-name="Standard"><text:s/>Древнего мира» Москва, «Просвещение»2008г</text:p>
            <text:p text:style-name="Standard">Книга для </text:p>
            <text:p text:style-name="Standard">чтения по истории Древнего мира.» Пособие для учащихся под ред. А.И. Неми-ровского. Моск-ва«Просвещение» 2007г</text:p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>Е.А.Крючкова . «Рабочая тетрадь <text:s/>к учебнику Е.В.Агибаловой и Г.М.Донского»История средних веков» Москва. «Просвещение» 2007г</text:p>
            <text:p text:style-name="Standard"/>
            <text:p text:style-name="Standard"/>
            <text:p text:style-name="P6"/>
            <text:p text:style-name="P6">А.Я.Юдовская, Л.М.Ванюшкина « Рабочая тетрадь по новой истории» в 2-х вып» Москва, .</text:p>
            <text:p text:style-name="P6">»Просвеще-ние» 2006г.</text:p>
            <text:p text:style-name="Standard"/>
            <text:p text:style-name="Standard"/>
            <text:p text:style-name="Standard"/>
            <text:p text:style-name="Standard"><text:soft-page-break/></text:p>
            <text:p text:style-name="P6">А.Я.Юдовская, Л.М.Ванюшкина «Рабочая тетрадь по новой истории <text:s/>в 2-х вып.8 кл» Москва,«Про-свещение» 2006г</text:p>
            <text:p text:style-name="Standard"/>
            <text:p text:style-name="Standard"/>
            <text:p text:style-name="Standard"/>
            <text:p text:style-name="Standard">О.С.Сороко-Цюпа»Рабочая тетрадь к уч</text:p>
            <text:p text:style-name="Standard">»Новейшая история» Москва, «Про-свещение»</text:p>
            <text:p text:style-name="Standard">2009г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6">Г.И. Годер «Методические пособия для учителя по истории Древнего мира» Москва, «Просвещение» 2008г</text:p>
            <text:h text:style-name="P46" text:outline-level="2">О.В.Арсланова «Поурочные разработки по истории древнего мира. 5 класс» Москва,«Вако» 2007г.</text:h>
            <text:p text:style-name="Standard">О.В. Арасланова, К.А. Соловьёв.</text:p>
            <text:p text:style-name="Standard">«Поурочные разработки»</text:p>
            <text:p text:style-name="Standard">М»ВАКО»2005</text:p>
            <text:p text:style-name="Standard"/>
            <text:p text:style-name="Standard"/>
            <text:p text:style-name="Standard">О.В.Арсланова</text:p>
            <text:p text:style-name="Standard">«Поурочные разработки по истории средних веков к учебнику </text:p>
            <text:p text:style-name="Standard">Е.В. Агибаловой , Г.М.Донского» 6 кл.</text:p>
            <text:p text:style-name="Standard">Москва «Вако» 2007 г </text:p>
            <text:p text:style-name="Standard"/>
            <text:p text:style-name="Standard"/>
            <text:p text:style-name="P6"><text:soft-page-break/>А.Я.Юдовская, Л.М.Ванюшкина» Поурочные разработки по новой истории 1500-1800 г.7кл» Москва, «Просвещение» 2008г</text:p>
            <text:p text:style-name="Standard"/>
            <text:p text:style-name="Standard"/>
            <text:p text:style-name="Standard">А.Я.Юдовская, Л.М.Ванюшкина» Поурочные разработки по новой истории 1800-1913 г.8кл» Москва, «Просвещение» 2008г</text:p>
            <text:p text:style-name="Standard"/>
            <text:p text:style-name="Standard"/>
            <text:p text:style-name="P6">О.В. Кишенкова «Новейшая история. Методическое пособие.9-11 кл» Москва, «ВАКО» 2007г</text:p>
            <text:p text:style-name="Standard">А.О.Сороко-Цюпа, О.Ю. Стрелова»Методические рекомендации к <text:soft-page-break/>уч. «Но-вейшая история зарубежных стран 20-н. 21 в» Москва,</text:p>
            <text:p text:style-name="Standard">«Просвещение» 2007г. </text:p>
          </table:table-cell>
          <table:table-cell table:style-name="Таблица1.I1" table:number-columns-spanned="2" office:value-type="string">
            <text:p text:style-name="P6">А.Н.Алексашки-на. «1000 вопросов и ответов по истории»</text:p>
            <text:p text:style-name="Standard">М.АСТ</text:p>
            <text:p text:style-name="Standard">2007</text:p>
            <text:p text:style-name="Standard"/>
            <text:p text:style-name="Standard"/>
            <text:p text:style-name="Standard"/>
            <text:p text:style-name="Standard"/>
            <text:p text:style-name="Standard">А.Н.Алексашки-на. «1000 вопросов и ответов по истории»</text:p>
            <text:p text:style-name="Standard">М.АСТ</text:p>
            <text:p text:style-name="Standard">2007</text:p>
            <text:p text:style-name="Standard"/>
            <text:p text:style-name="Standard"/>
            <text:p text:style-name="Standard"/>
            <text:p text:style-name="P6">О.В.Давыдова «Тесты по новой истории» «Экзамен» 2007г.Е.Е.Урман «Контрольные и проверочные работы по <text:soft-page-break/>новой истории» «Дрофа» 2007г.</text:p>
          </table:table-cell>
          <table:covered-table-cell/>
        </table:table-row>
        <table:table-row table:style-name="Таблица1.17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6">Примерная прграмма основного общего образования по истории.</text:p>
            <text:p text:style-name="P6">А.А. Данилов, Л.Г. Косулина. Программа «История России» 6-9 кл. Москва,«Просве-щение» 2007г</text:p>
            <text:p text:style-name="P1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A1" office:value-type="string">
            <text:p text:style-name="P6">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7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8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>9</text:p>
          </table:table-cell>
          <table:table-cell table:style-name="Таблица1.A1" office:value-type="string">
            <text:p text:style-name="P6">А.А.Данилов, Л.Г. Косулина « История России с древнейших времен до к. 16века. 6 класс» Москва,«Просвещение» 2007г</text:p>
            <text:p text:style-name="P6">Атлас « История России»</text:p>
            <text:p text:style-name="Standard"/>
            <text:p text:style-name="Standard"/>
            <text:p text:style-name="Standard"/>
            <text:p text:style-name="P6">А.А. Данилов, Л.Г. Косулина «История России .» Москва,Просвещение» <text:s/>2005г</text:p>
            <text:p text:style-name="Standard">Атлас «История России».</text:p>
            <text:p text:style-name="Standard"/>
            <text:p text:style-name="Standard"/>
            <text:p text:style-name="P6"/>
            <text:p text:style-name="P6"/>
            <text:p text:style-name="P6"/>
            <text:p text:style-name="P6"/>
            <text:p text:style-name="P6"/>
            <text:p text:style-name="P6">А.А.Данилов,Л.Г.Косулина» История России 19 в. 8 класс» </text:p>
            <text:p text:style-name="Standard">Москва, «Просвещение» <text:soft-page-break/>2008г</text:p>
            <text:p text:style-name="Standard">Атлас «История России»</text:p>
            <text:p text:style-name="Standard"/>
            <text:p text:style-name="Standard"/>
            <text:p text:style-name="Standard"><text:s text:c="2"/></text:p>
            <text:p text:style-name="P6">А.А.Данилов Л.Г.Косулина, М.Ю. Бранд« История России 20век» 9 кл. Москва,. «Просвещение» 2009г.</text:p>
          </table:table-cell>
          <table:table-cell table:style-name="Таблица1.A1" office:value-type="string"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</table:table-cell>
          <table:table-cell table:style-name="Таблица1.A1" office:value-type="string">
            <text:h text:style-name="P47" text:outline-level="2">А.А.Данилов Л.Г.Косулина « Рабочая тетрадь по истории России 6 кл» Москва, «Просвещение» 2007г</text:h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В.В.Артемов « Рабочая тетрадь по истории Отечества 7 кл.» Москва,«Про-свещение» 2007г</text:p>
            <text:p text:style-name="P25"/>
            <text:p text:style-name="P25"/>
            <text:p text:style-name="P25"/>
            <text:p text:style-name="P25"/>
            <text:p text:style-name="P6"/>
            <text:p text:style-name="P6"/>
            <text:p text:style-name="P6"/>
            <text:p text:style-name="P6"/>
            <text:p text:style-name="P6"/>
            <text:p text:style-name="P6">В.В.Артемов « Рабочая тетрадь по истории Отечества 8 кл» Москва «Просвещение» 2007г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А.А.Данилов, Л.Г.Косулина «Рабочая тетрадь по истории России 20 век. 1-3 вып.» Москва «Просвещение» 2009г.</text:p>
          </table:table-cell>
          <table:table-cell table:style-name="Таблица1.A1" office:value-type="string">
            <text:h text:style-name="P48" text:outline-level="2">Б.Н.Серов « Поурочные разработки по истории России с древнейших времен до конца 16 века» Москва «ВАКО» 2006г</text:h>
            <text:p text:style-name="P6">М.Н.Назаренко « Поурочные планы по истории.1-2 части» Москва, «Вако», 2008г.</text:p>
            <text:p text:style-name="Standard"/>
            <text:p text:style-name="Standard"/>
            <text:p text:style-name="Standard"><text:s text:c="8"/></text:p>
            <text:p text:style-name="P6">А.А.Данилов, Л.Г.Косулина «История России конец 16-18 век. Поурочные разработки» 7 кл. 2007г «Просвещение»</text:p>
            <text:p text:style-name="Standard">Б.Н.Серов, К.А. Соловьев « Поурочные разработки по истории России конец 16-18 век.7 кл» <text:s/>Москва «Вако», 2008г.</text:p>
            <text:p text:style-name="Standard"/>
            <text:p text:style-name="P24">Б.Н.Серов « <text:soft-page-break/>Поурочные разработки по истории России <text:s/>19 век » Москва «ВАКО» 2006г</text:p>
            <text:p text:style-name="P24"/>
            <text:p text:style-name="P24"/>
            <text:p text:style-name="P24"/>
            <text:p text:style-name="P24"/>
            <text:p text:style-name="P24"/>
            <text:p text:style-name="Standard">Методическое пособие к уч. А.А.Данилова, Л.Г.Косулиной «История России.9 кл» «Просвещение» 2008г.</text:p>
            <text:p text:style-name="P24">Л.И.Зверева, А.Е. Тувельман «Мир и Россия в 20 веке» Краткие <text:s/>конспекты для учителя истории.9 кл.» Москва «Вако» 2008г.</text:p>
          </table:table-cell>
          <table:table-cell table:style-name="Таблица1.I1" table:number-columns-spanned="2" office:value-type="string">
            <text:p text:style-name="P6">А.В.Дричак « Олим-пиады по истории средних веков» Москва,»Учитель- АСТ» 2008г.</text:p>
            <text:p text:style-name="P6">Л.В. Жукова</text:p>
            <text:p text:style-name="P2">Конт. и <text:s/>провер работы по истории <text:s/>5-9кл. <text:s/>«Дрофа».2007.</text:p>
            <text:p text:style-name="P2"/>
            <text:p text:style-name="Standard"/>
            <text:p text:style-name="Standard">О.В.Давыдова «Тесты по Новой истории.7 кл» Москва «Экза-мен» 2007г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О.В.Давыдов<text:soft-page-break/>а «Тесты по Новой истории.8 кл» Москва «Дрофа» 2007г.</text:p>
            <text:p text:style-name="P3"/>
            <text:p text:style-name="P2"/>
            <text:p text:style-name="P2"/>
            <text:p text:style-name="P2"/>
            <text:p text:style-name="P2"/>
            <text:p text:style-name="P2">А.А.Данилов, Л.Г.Косулина , Т.И. Тюляева « Контрольные и проверочные работы по истории России 20 века. 9-11 кл» Москва, «Просвещение» 2008г</text:p>
            <text:p text:style-name="P2"/>
            <text:p text:style-name="P2"/>
            <text:p text:style-name="P2"/>
            <text:p text:style-name="P2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/>
            <text:p text:style-name="P8"><text:soft-page-break/>Обществознание</text:p>
          </table:table-cell>
          <table:table-cell table:style-name="Таблица1.A1" office:value-type="string">
            <text:p text:style-name="P6"/>
            <text:p text:style-name="P28"><text:soft-page-break/>А.И.Кравченко,И.С.Хромова»Обществознание. Программа курса для 5-7 кл» Москва, «Русское слово» 2007г</text:p>
            <text:p text:style-name="P3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7"/>
            <text:p text:style-name="P27"/>
            <text:p text:style-name="P27">Примерная программа основного общего образования по обществознанию (включая экономику и право)</text:p>
            <text:p text:style-name="P27"/>
          </table:table-cell>
          <table:table-cell table:style-name="Таблица1.A1" office:value-type="string">
            <text:p text:style-name="P6"/>
            <text:p text:style-name="Standard"><text:soft-page-break/>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7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8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9</text:p>
          </table:table-cell>
          <table:table-cell table:style-name="Таблица1.A1" office:value-type="string">
            <text:p text:style-name="P6"/>
            <text:p text:style-name="P6"><text:soft-page-break/>А.И.Кравченко <text:s text:c="2"/>Е.А.Пев-</text:p>
            <text:p text:style-name="Standard">цова <text:s text:c="2"/>«Обществознание </text:p>
            <text:p text:style-name="P6"><text:s/>6 кл» Москва,» Русское слово» 2007г</text:p>
            <text:p text:style-name="P6"/>
            <text:p text:style-name="P6"/>
            <text:p text:style-name="P6"/>
            <text:p text:style-name="P6">А.И.Кравченко <text:s text:c="2"/>Е.А.Пев-</text:p>
            <text:p text:style-name="Standard">цова <text:s text:c="2"/>«Обществознание </text:p>
            <text:p text:style-name="P6"><text:s/>7 кл» Москва» Русское слово» 2007г</text:p>
            <text:p text:style-name="P6"/>
            <text:p text:style-name="P6"/>
            <text:p text:style-name="P6"/>
            <text:p text:style-name="P6">А.И.Кравченко, Е.А.Певцова «Обществознание 8 кл.» Москва, «Русское слово» 2007г</text:p>
            <text:p text:style-name="P6"/>
            <text:p text:style-name="P6"/>
            <text:p text:style-name="P6"/>
            <text:p text:style-name="P6"/>
            <text:p text:style-name="P6"/>
            <text:p text:style-name="P6">А.И.Кравченко , <text:soft-page-break/>Е.А.Певцова</text:p>
            <text:p text:style-name="P6">«Обществознание» 9 кл. Москва,«Русское слово» 2007г.</text:p>
          </table:table-cell>
          <table:table-cell table:style-name="Таблица1.A1" office:value-type="string">
            <text:p text:style-name="P6"/>
            <text:p text:style-name="P6"><text:soft-page-break/></text:p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/>
            <text:p text:style-name="P6"><text:soft-page-break/></text:p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</table:table-cell>
          <table:table-cell table:style-name="Таблица1.A1" office:value-type="string">
            <text:p text:style-name="P6"/>
            <text:p text:style-name="P6"><text:soft-page-break/>И.С.Хромова «Рабочая тетрадь по обществознанию к учебнику А.И. Кравчен-ко, Е.А.Певцовой «Обще-ствознание.6 кл» Москва, </text:p>
            <text:p text:style-name="P6">«Русское слово» 2010г.</text:p>
            <text:p text:style-name="P6"/>
            <text:p text:style-name="P6"/>
            <text:p text:style-name="P6">И.С.Хромова «Рабочая тетрадь по обществознанию к учебнику А.И.Кравченко</text:p>
            <text:p text:style-name="P6"/>
            <text:p text:style-name="P6"/>
            <text:p text:style-name="P6"/>
            <text:p text:style-name="P6"/>
            <text:p text:style-name="P6"/>
            <text:p text:style-name="P6">И.С.Хромова «Ра-бочая тетрадь по обществознанию к учебнику А.И. Кравченко, Е.А.Певцовой «Обще-ствознание.8 кл» Москва, «Русское слово»</text:p>
            <text:p text:style-name="P6"/>
            <text:p text:style-name="P6"/>
            <text:p text:style-name="P6"/>
            <text:p text:style-name="P6">И.С.Хромова «Ра-бочая тетрадь по обществознанию к учебнику А.И. Кравченко, Е.А.Певцовой «Обще-ствознание.9 кл» Москва, «Русское слово».</text:p>
          </table:table-cell>
          <table:table-cell table:style-name="Таблица1.A1" office:value-type="string">
            <text:p text:style-name="P6"/>
            <text:p text:style-name="P6"><text:soft-page-break/>Н.С.Кочетов «Обществознание 6 кл» Поурочные планы по уч. А.И.Кравченко, Е.А.Певцовой» Волгоград, «Учитель» 2007г</text:p>
            <text:p text:style-name="P6"/>
            <text:p text:style-name="P6"/>
            <text:p text:style-name="P6">Н.С.Кочетов «Общество-знание 7 кл» Поурочные планы по уч. А.И.Кравченко, Е.А.Певцовой» «Учитель» 2007г</text:p>
            <text:p text:style-name="P6"/>
            <text:p text:style-name="P6"/>
            <text:p text:style-name="P6"/>
            <text:p text:style-name="P6">Н.С.Кочетов « Общество-знание.8 класс.Поурочные планы по учебнику Н.И.Краченко,Е.А.Певцовой»Волгоград,«Учитель» 2007г</text:p>
            <text:p text:style-name="P6"/>
            <text:p text:style-name="P6"/>
            <text:p text:style-name="P6"/>
            <text:p text:style-name="P6"><text:soft-page-break/>Н.С.Кочетов «Общество-знание 9 кл» Поурочные планы по уч. А.И.Кравченко, Е.А.Певцовой» Волго-град,«Учитель» 2007г</text:p>
          </table:table-cell>
          <table:table-cell table:style-name="Таблица1.I1" table:number-columns-spanned="2" office:value-type="string">
            <text:h text:style-name="P48" text:outline-level="2">И.С. <text:soft-page-break/>Хромова «Тесты по обществознанию к учебнику А.И. Кравченко, Е.А. Певцовой «Обществознание.6кл» Москва, «Русское слово» 2010г</text:h>
            <text:h text:style-name="P48" text:outline-level="2"><text:s/>Тесты по обществознанию к учебнику А.И. Кравченко, Е.А. Певцовой «Обществознание.7кл» Москва, «Русское слово» 2011г</text:h>
            <text:h text:style-name="P48" text:outline-level="2">И.С. Хромова <text:s/>«Тесты по обществознанию к учебнику А.И. Крав-<text:soft-page-break/>ченко, Е.А. Певцовой «Обществознание.8кл» Москва, «Русское слово» 2010г</text:h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География</text:p>
          </table:table-cell>
          <table:table-cell table:style-name="Таблица1.A1" office:value-type="string">
            <text:p text:style-name="P6">Примерная программа основного общего образования по географии</text:p>
            <text:p text:style-name="Standard">Т.П.Герасимова</text:p>
            <text:p text:style-name="Standard">«География 6-9кл».</text:p>
            <text:p text:style-name="Standard">М.Дрофа</text:p>
            <text:p text:style-name="Standard">2004.</text:p>
            <text:p text:style-name="Standard"/>
          </table:table-cell>
          <table:table-cell table:style-name="Таблица1.A1" office:value-type="string">
            <text:p text:style-name="P6">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7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8</text:p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>9</text:p>
          </table:table-cell>
          <table:table-cell table:style-name="Таблица1.A1" office:value-type="string">
            <text:p text:style-name="P6">Т.П. Герасимова <text:s/>« Начальный курс географии»</text:p>
            <text:p text:style-name="Standard">Дрофа 2007</text:p>
            <text:p text:style-name="Standard"/>
            <text:p text:style-name="Standard"/>
            <text:p text:style-name="Standard"/>
            <text:p text:style-name="Standard"/>
            <text:p text:style-name="Standard">В.А.Коринская </text:p>
            <text:p text:style-name="Standard">« География материков и океанов» </text:p>
            <text:p text:style-name="Standard">М.Дрофа 2005</text:p>
            <text:p text:style-name="Standard"/>
            <text:p text:style-name="Standard">И.И.Баринова </text:p>
            <text:p text:style-name="Standard">«География России.Природа.»</text:p>
            <text:p text:style-name="Standard">Дрофа.2005</text:p>
            <text:p text:style-name="Standard"><text:soft-page-break/></text:p>
            <text:p text:style-name="Standard"/>
            <text:p text:style-name="Standard"/>
            <text:p text:style-name="Standard">В.П.Дронов «География </text:p>
            <text:p text:style-name="Standard">России.Населе-</text:p>
            <text:p text:style-name="Standard">ние и хозяйство».</text:p>
            <text:p text:style-name="Standard">Дрофа .2005</text:p>
            <text:p text:style-name="Standard"/>
            <text:p text:style-name="Standard"/>
          </table:table-cell>
          <table:table-cell table:style-name="Таблица1.A1" office:value-type="string"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</table:table-cell>
          <table:table-cell table:style-name="Таблица1.A1" office:value-type="string"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0</text:p>
          </table:table-cell>
          <table:table-cell table:style-name="Таблица1.A1" office:value-type="string">
            <text:p text:style-name="P3">Г.Н.Элькин</text:p>
            <text:p text:style-name="Standard">Поурочное планирование</text:p>
            <text:p text:style-name="Standard">6 кл.</text:p>
            <text:p text:style-name="Standard">М.«Паритет»2005</text:p>
            <text:p text:style-name="Standard"/>
            <text:p text:style-name="Standard"/>
            <text:p text:style-name="Standard"/>
            <text:p text:style-name="Standard">И.В.Душина</text:p>
            <text:p text:style-name="Standard">«География материков и океанов»</text:p>
            <text:p text:style-name="Standard">М.»Дрофа»2005</text:p>
            <text:p text:style-name="Standard"/>
            <text:p text:style-name="Standard"/>
            <text:p text:style-name="Standard">И.И.Баринова </text:p>
            <text:p text:style-name="Standard">«География России.Природа.»</text:p>
            <text:p text:style-name="Standard">М.Дрофа.2005</text:p>
            <text:p text:style-name="Standard"/>
            <text:p text:style-name="Standard"/>
            <text:p text:style-name="Standard">В.П.Дронов «География </text:p>
            <text:p text:style-name="Standard"><text:soft-page-break/>России.Населе-</text:p>
            <text:p text:style-name="Standard">ние и хозяйство».</text:p>
            <text:p text:style-name="Standard">Дрофа .2005</text:p>
            <text:p text:style-name="Standard"/>
            <text:p text:style-name="Standard"/>
          </table:table-cell>
          <table:table-cell table:style-name="Таблица1.A1" office:value-type="string">
            <text:p text:style-name="P6">Метод.пособие для учителя «Уроки географии в 6 кл.» О.В. Крылова Н.Н.Петров</text:p>
            <text:p text:style-name="Standard">«Тесты по географии» 6-10 кл.М.»Дрофа»</text:p>
            <text:p text:style-name="Standard">2005</text:p>
            <text:p text:style-name="Standard">Просвещ.2006</text:p>
            <text:p text:style-name="Standard"/>
            <text:p text:style-name="Standard"/>
            <text:p text:style-name="Standard"/>
            <text:p text:style-name="Standard"/>
            <text:p text:style-name="Standard">Метод.пособие по географии материков и океанов.7кл. </text:p>
            <text:p text:style-name="Standard"><text:soft-page-break/>О.В. Крылова Просвещ.2005</text:p>
            <text:p text:style-name="Standard"/>
            <text:p text:style-name="Standard"/>
            <text:p text:style-name="Standard">Метод.пособие «География России»8-9 кл.</text:p>
            <text:p text:style-name="Standard">И.И.Баринова.</text:p>
            <text:p text:style-name="Standard">В.Я.Ром.</text:p>
            <text:p text:style-name="Standard">Дрофа.2005</text:p>
            <text:p text:style-name="Standard"/>
            <text:p text:style-name="Standard">Дополнительные главы к учебнику.</text:p>
            <text:p text:style-name="Standard">Новое в России.</text:p>
            <text:p text:style-name="Standard">Цифры и факты.</text:p>
            <text:p text:style-name="Standard">9 класс.</text:p>
            <text:p text:style-name="Standard">В.Я.Ром.</text:p>
            <text:p text:style-name="Standard">Дрофа 2007</text:p>
          </table:table-cell>
          <table:table-cell table:style-name="Таблица1.I1" table:number-columns-spanned="2" office:value-type="string">
            <text:p text:style-name="P6">В.Б.Пятунин.</text:p>
            <text:p text:style-name="Standard">«Контрольные и проверочные работы по географии»6-10 кл.М.»Дрофа»</text:p>
            <text:p text:style-name="Standard">2005</text:p>
            <text:p text:style-name="Standard"/>
            <text:p text:style-name="Standard"/>
            <text:p text:style-name="Standard">Н.Н.Петров</text:p>
            <text:p text:style-name="Standard">«Тесты по </text:p>
            <text:p text:style-name="Standard"/>
            <text:p text:style-name="Standard">географии» 6-10 кл.М.»Дрофа»</text:p>
            <text:p text:style-name="Standard"><text:soft-page-break/>2005</text:p>
            <text:p text:style-name="Standard">Серия «Большая библиотека «Дрофы»</text:p>
            <text:p text:style-name="Standard">М.»Дрофа»</text:p>
            <text:p text:style-name="Standard">2006</text:p>
            <text:p text:style-name="P2"/>
            <text:p text:style-name="Standard"/>
            <text:p text:style-name="Standard">Н.Н.Петров</text:p>
            <text:p text:style-name="Standard">«Тесты по географии» 6-10 кл.М.»Дрофа»</text:p>
            <text:p text:style-name="Standard">2005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Таблица1.1">
          <table:table-cell table:style-name="Таблица1.A10" office:value-type="string">
            <text:p text:style-name="P9">Природоведение</text:p>
          </table:table-cell>
          <table:table-cell table:style-name="Таблица1.A10" office:value-type="string">
            <text:p text:style-name="P6">Примерная программа основного общего образования по природоведению</text:p>
          </table:table-cell>
          <table:table-cell table:style-name="Таблица1.A10" office:value-type="string">
            <text:p text:style-name="P6">5</text:p>
          </table:table-cell>
          <table:table-cell table:style-name="Таблица1.A10" office:value-type="string">
            <text:p text:style-name="P6">Т.С.Сухова</text:p>
            <text:p text:style-name="Standard">Природоведение. </text:p>
            <text:p text:style-name="Standard"><text:s/>5 класс.</text:p>
            <text:p text:style-name="Standard">Вентана- Граф.2007</text:p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/>
          </table:table-cell>
          <table:table-cell table:style-name="Таблица1.A10" office:value-type="string">
            <text:p text:style-name="P6">Т.С.Сухова</text:p>
            <text:p text:style-name="Standard">«Методическое пособие по биологии»5кл.</text:p>
            <text:p text:style-name="Standard">М.»Вентана-Граф»</text:p>
            <text:p text:style-name="P3">2007</text:p>
          </table:table-cell>
          <table:table-cell table:style-name="Таблица1.A10" office:value-type="string">
            <text:p text:style-name="P6">Т.С.Сухова «Тайны природы»</text:p>
            <text:p text:style-name="P6">Вентана-Граф</text:p>
            <text:p text:style-name="P6">2007</text:p>
          </table:table-cell>
          <table:table-cell table:style-name="Таблица1.I10" table:number-columns-spanned="2" office:value-type="string">
            <text:p text:style-name="P6">Тематические тесты .Естествознание.</text:p>
            <text:p text:style-name="P6">Центр тестирования.</text:p>
            <text:p text:style-name="P6">2007</text:p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9"/>
            <text:p text:style-name="P8"/>
            <text:p text:style-name="P8"/>
            <text:p text:style-name="P8">Биология</text:p>
          </table:table-cell>
          <table:table-cell table:style-name="Таблица1.A1" office:value-type="string">
            <text:p text:style-name="P50">Программа курса</text:p>
            <text:p text:style-name="P49">«Растения. Бактерии.</text:p>
            <text:p text:style-name="P49">Грибы. Лишайники.»</text:p>
            <text:p text:style-name="P49">Авторы:</text:p>
            <text:p text:style-name="Standard">И.Н.Пономарёва, В.С.Кучменко </text:p>
            <text:p text:style-name="Standard">Рекомендации учителю для преподавания курса биологии в 6 классе при планировании изучения предмета </text:p>
            <text:p text:style-name="Standard">1 час в неделю </text:p>
            <text:p text:style-name="Standard">(34 часа в год)</text:p>
            <text:p text:style-name="Standard">Автор И.Н.Пономарёва</text:p>
            <text:p text:style-name="Standard">Биология в основной школе: Программы.- М.:Вентана-Граф,2009.</text:p>
            <text:p text:style-name="Standard">(Авторы: Т.С.Сухова, В.И.Строганов, И.Н.Пономарёва,</text:p>
            <text:p text:style-name="Standard"><text:s/>В.М.Константинов, В.С.Кучменко, А.Г.Драгомилов, <text:s/>Р.Д.Маш, Н.М.Чернова.)Программа курса <text:soft-page-break/>«Животные»</text:p>
            <text:p text:style-name="Standard">(Авторы:</text:p>
            <text:p text:style-name="Standard">В.М.Константинов,</text:p>
            <text:p text:style-name="Standard">В.С.Кучменко, И.Н.Пономарёва)</text:p>
            <text:p text:style-name="Standard">Биология в основной школе: Программы.- М.:Вентана-Граф, 2007.</text:p>
            <text:p text:style-name="Standard">(Авторы: Т.С.Сухова, В.И.Строганов, И.Н.Пономарёва,</text:p>
            <text:p text:style-name="Standard">В.М.Константинов, В.С.Кучменко,</text:p>
          </table:table-cell>
          <table:table-cell table:style-name="Таблица1.A1" office:value-type="string">
            <text:p text:style-name="P6">6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7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8</text:p>
          </table:table-cell>
          <table:table-cell table:style-name="Таблица1.A1" office:value-type="string">
            <text:p text:style-name="P50">Пономарёва И. Н.,</text:p>
            <text:p text:style-name="P49">Корнилова О.А.,</text:p>
            <text:p text:style-name="P49">Кучменко В.С.</text:p>
            <text:p text:style-name="P49">Биология: </text:p>
            <text:p text:style-name="P49">Растения. Бактерии.</text:p>
            <text:p text:style-name="P49">Грибы. Лишайники: Учебник для учащихся</text:p>
            <text:p text:style-name="P49">6 класса общеобразовательных учреждений.</text:p>
            <text:p text:style-name="P49">/Под ред. проф.</text:p>
            <text:p text:style-name="P49">И.Н.Пономарёвой.</text:p>
            <text:p text:style-name="P49"><text:s/>– 2-е изд., переработ.- <text:s/>М.:Вентана-Граф, 2007</text:p>
            <text:p text:style-name="P49"/>
            <text:p text:style-name="P49">Константинов В.М., Бабенко В.Г.,</text:p>
            <text:p text:style-name="Standard"><text:s/>Кучменко В.С. </text:p>
            <text:p text:style-name="Standard">Биология:7 класс: учебник для учащихся общеобразовательных учреждений /В.М.Константинов,</text:p>
            <text:p text:style-name="Standard">В.Г.Бабенко, В.С.Кучменко</text:p>
            <text:p text:style-name="P49"><text:s/>под ред. проф. В.М.Константинова. – 3-е изд., перераб. – </text:p>
            <text:p text:style-name="P49">М.:Вентана – Граф, <text:soft-page-break/>2010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А.Г.Дрогомилов</text:p>
            <text:p text:style-name="P49">Р.Д.Маш.</text:p>
            <text:p text:style-name="P49">Биология 8 класс учебник для учащихся общеобразовательных учрежденийМ.:Вентана – Граф, 2010</text:p>
          </table:table-cell>
          <table:table-cell table:style-name="Таблица1.A1" office:value-type="string">
            <text:p text:style-name="P50">2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2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3</text:p>
          </table:table-cell>
          <table:table-cell table:style-name="Таблица1.A1" office:value-type="string">
            <text:p text:style-name="P50">100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100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33</text:p>
          </table:table-cell>
          <table:table-cell table:style-name="Таблица1.A1" office:value-type="string">
            <text:p text:style-name="P49">С<text:span text:style-name="T4">D</text:span>.Биология.6 класс.</text:p>
            <text:p text:style-name="P49">Растения. Бактерии.</text:p>
            <text:p text:style-name="P49">Грибы. Лишайники 2CD.</text:p>
            <text:p text:style-name="P49">из уч. <text:s/>Пономарёвой И. Н.,</text:p>
            <text:p text:style-name="P49">Корниловой О.А.,</text:p>
            <text:p text:style-name="P49">Кучменко В.С.</text:p>
            <text:p text:style-name="P50">(1С: Школа)</text:p>
          </table:table-cell>
          <table:table-cell table:style-name="Таблица1.A1" office:value-type="string">
            <text:p text:style-name="P50">Пономарёва И. Н.,</text:p>
            <text:p text:style-name="P49">Корнилова О.А.,</text:p>
            <text:p text:style-name="P49">Кучменко В.С.</text:p>
            <text:p text:style-name="P49">Биология: Рас-</text:p>
            <text:p text:style-name="P49">тения. Бактерии.</text:p>
            <text:p text:style-name="P51">Грибы. Лишайники:</text:p>
            <text:p text:style-name="P51">Рабочая тетрадь № 1</text:p>
            <text:p text:style-name="P51">для учащихся 6 класса <text:s/>общеобразовательных учреждений </text:p>
            <text:p text:style-name="P49">/Под ред. проф.</text:p>
            <text:p text:style-name="P49">И.Н.Пономарёвой.</text:p>
            <text:p text:style-name="P49"><text:s/>– 2-е изд., переработ.- <text:s/>М.:Вентана-Граф, 2007</text:p>
            <text:p text:style-name="P49">Пономарёва И. Н.,</text:p>
            <text:p text:style-name="P49">Корнилова О.А.,</text:p>
            <text:p text:style-name="P49">Кучменко В.С.</text:p>
            <text:p text:style-name="P49">Биология: </text:p>
            <text:p text:style-name="P49">Растения. Бактерии.</text:p>
            <text:p text:style-name="P51">Грибы. Лишайники:</text:p>
            <text:p text:style-name="P51">Рабочая тетрадь № 2</text:p>
            <text:p text:style-name="P51">для учащихся 6 класса общеобразовательных учреждений </text:p>
            <text:p text:style-name="P49">/Под ред. проф.</text:p>
            <text:p text:style-name="P49">И.Н.Пономарёвой.</text:p>
            <text:p text:style-name="P49"><text:s/>– 2-е изд., переработ.- <text:s/>М.:Вентана-Граф, 2007Суматохин С.В.,</text:p>
            <text:p text:style-name="Standard"><text:soft-page-break/>Кучменко В.С.</text:p>
            <text:p text:style-name="P49">Биология: </text:p>
            <text:p text:style-name="P51">Животные:</text:p>
            <text:p text:style-name="P51">Рабочая тетрадь № 1</text:p>
            <text:p text:style-name="P51">для учащихся 7 класса 6 общеобразовательных учреждений </text:p>
            <text:p text:style-name="P49">/Под ред. проф.</text:p>
            <text:p text:style-name="P49">В.Н.Константинова.</text:p>
            <text:p text:style-name="P49"><text:s/>– 2-е изд., перераб.- <text:s/>М.:Вентана-Граф, 2007</text:p>
          </table:table-cell>
          <table:table-cell table:style-name="Таблица1.I1" table:number-columns-spanned="2" office:value-type="string">
            <text:p text:style-name="P50">Пономарёва И. Н.,Куч-</text:p>
            <text:p text:style-name="P49">менко В.С.,Симонова Л.В.</text:p>
            <text:p text:style-name="P49">Биология: Растения. Бак-</text:p>
            <text:p text:style-name="P49">терии.Грибы. Лишайники.</text:p>
            <text:p text:style-name="P49">6 класс:</text:p>
            <text:p text:style-name="P49">Методическое посо-</text:p>
            <text:p text:style-name="P49">бие. – 2-е изд., доп.</text:p>
            <text:p text:style-name="P49"><text:s/>–М.: Вентана-Граф, 2006.</text:p>
            <text:p text:style-name="P49">Пономарёва И. Н.,</text:p>
            <text:p text:style-name="P49">Корнилова О.А.,</text:p>
            <text:p text:style-name="P49">Кучменко В.С.</text:p>
            <text:p text:style-name="P49">Биология: </text:p>
            <text:p text:style-name="P49">Растения. Бактерии.</text:p>
            <text:p text:style-name="P49">Грибы. Лишайники:</text:p>
            <text:p text:style-name="P49">6 класс:Дидактические карточки. –</text:p>
            <text:p text:style-name="P49">М.: Вентана-Граф,</text:p>
            <text:p text:style-name="P49">2007.Кучменко В.С., Суматохин С.В.</text:p>
            <text:p text:style-name="Standard">Биология. <text:soft-page-break/>Животные: </text:p>
            <text:p text:style-name="Standard">7 класс: Методическое по-</text:p>
            <text:p text:style-name="Standard">собие. -</text:p>
            <text:p text:style-name="Standard"><text:s/>М.:Вентана-Граф, 2009.</text:p>
            <text:p text:style-name="Standard"/>
            <text:p text:style-name="Standard">Тихонова Н.В.</text:p>
            <text:p text:style-name="Standard">Дидактические карточки-задания</text:p>
            <text:p text:style-name="Standard">по биологии:</text:p>
            <text:p text:style-name="Standard">7 класс: к учебнику</text:p>
            <text:p text:style-name="Standard">В.М.Константинова</text:p>
            <text:p text:style-name="P49">и др. «Биология.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9">Физика</text:p>
          </table:table-cell>
          <table:table-cell table:style-name="Таблица1.A1" office:value-type="string">
            <text:p text:style-name="P6">Е.М. Гутник </text:p>
            <text:p text:style-name="Standard">А.В. Перышкин </text:p>
            <text:p text:style-name="Standard">«Физика 7-9кл.»</text:p>
            <text:p text:style-name="Standard"><text:s/>Дрофа</text:p>
            <text:p text:style-name="Standard">2006</text:p>
          </table:table-cell>
          <table:table-cell table:style-name="Таблица1.A1" office:value-type="string">
            <text:p text:style-name="P6">7</text:p>
            <text:p text:style-name="Standard"/>
            <text:p text:style-name="Standard"/>
            <text:p text:style-name="Standard"/>
            <text:p text:style-name="Standard"/>
            <text:p text:style-name="Standard">8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9</text:p>
          </table:table-cell>
          <table:table-cell table:style-name="Таблица1.A1" office:value-type="string">
            <text:p text:style-name="P6">А.В. Перышкин </text:p>
            <text:p text:style-name="Standard">Физика 7 кл.</text:p>
            <text:p text:style-name="Standard">Дрофа. 2007</text:p>
            <text:p text:style-name="Standard"/>
            <text:p text:style-name="Standard"/>
            <text:p text:style-name="Standard">А.В. Перышкин </text:p>
            <text:p text:style-name="Standard">Физика 8 кл.</text:p>
            <text:p text:style-name="Standard">Дрофа2005</text:p>
            <text:p text:style-name="Standard"/>
            <text:p text:style-name="Standard"/>
            <text:p text:style-name="Standard"/>
            <text:p text:style-name="Standard">А.В. Перышкин </text:p>
            <text:p text:style-name="Standard">Физика 9 кл</text:p>
            <text:p text:style-name="Standard">Дрофа.2008</text:p>
          </table:table-cell>
          <table:table-cell table:style-name="Таблица1.A1" office:value-type="string"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>3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100</text:p>
            <text:p text:style-name="P6"/>
            <text:p text:style-name="P6"/>
            <text:p text:style-name="P6"/>
            <text:p text:style-name="P6"/>
            <text:p text:style-name="P6">100</text:p>
            <text:p text:style-name="P6"/>
          </table:table-cell>
          <table:table-cell table:style-name="Таблица1.A1" office:value-type="string">
            <text:p text:style-name="P6">В.И.Лукашин</text:p>
            <text:p text:style-name="Standard">«Сборник задач по физике»7-9 кл.</text:p>
            <text:p text:style-name="Standard">М.Просвещ.2005</text:p>
            <text:p text:style-name="Standard"/>
            <text:p text:style-name="Standard">В В.И.Лукашин</text:p>
            <text:p text:style-name="Standard">«Сборник задач по физике»7-9 кл.</text:p>
            <text:p text:style-name="Standard">М.Просвещ.2005.И.Лукашин</text:p>
            <text:p text:style-name="Standard">«Сборник задач по физике»7-9 кл.</text:p>
            <text:p text:style-name="Standard">М.Просвещ.2005</text:p>
            <text:p text:style-name="Standard"/>
          </table:table-cell>
          <table:table-cell table:style-name="Таблица1.A1" office:value-type="string">
            <text:p text:style-name="P6">А.В. Перышкин </text:p>
            <text:p text:style-name="Standard"><text:s/>«Поурочные планы</text:p>
            <text:p text:style-name="Standard">7-9кл.»</text:p>
            <text:p text:style-name="Standard">Дрофа 2004</text:p>
          </table:table-cell>
          <table:table-cell table:style-name="Таблица1.I1" table:number-columns-spanned="2" office:value-type="string">
            <text:p text:style-name="P6">Б.Л.Тавлин </text:p>
            <text:p text:style-name="Standard">«Школьные</text:p>
            <text:p text:style-name="Standard">Физические олимпиады»</text:p>
            <text:p text:style-name="Standard">М.Просвещ.</text:p>
            <text:p text:style-name="Standard">2005 В.И.Лукашин</text:p>
            <text:p text:style-name="Standard">«Сборник задач по физике»7-9 кл.</text:p>
            <text:p text:style-name="Standard">М.Просвещ. 2005</text:p>
            <text:p text:style-name="Standard">В.И.Лукашин</text:p>
            <text:p text:style-name="Standard">«Сборник задач по физике»7-9 кл.</text:p>
            <text:p text:style-name="Standard">М.Просвещ.2005вещ.2005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2">Химия</text:p>
          </table:table-cell>
          <table:table-cell table:style-name="Таблица1.A1" office:value-type="string">
            <text:p text:style-name="P6">О.С. Габриелян.</text:p>
            <text:p text:style-name="Standard"><text:s/>«Программа курса химии для 8-11 кл. об-щеобразовательных учреждений». 2009г. «Дрофа»</text:p>
            <text:p text:style-name="Standard"/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О.С. Габриелян «Химия» 8 кл. 2005г «Дрофа».</text:p>
            <text:p text:style-name="Standard"/>
            <text:p text:style-name="Standard"/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О.С.Габриелян «Химия 8 клас. Проверочные и контрольные работы» «Дрофа» 2008г</text:p>
            <text:p text:style-name="Standard"/>
            <text:p text:style-name="Standard">Н.П. Воскобойникова «Химия в тестах,задачах и упражнениях.8-9 класс» Москва «Дрофа» 2008г</text:p>
          </table:table-cell>
          <table:table-cell table:style-name="Таблица1.A1" office:value-type="string">
            <text:p text:style-name="P6">О.С.Габриелян, А.В. Яшукова « Химия. 8 класс. Рабочая тетрадь» «Дрофа» 2008г.</text:p>
            <text:p text:style-name="Standard">О.С.Габриелян, А.В.Яшукова «Тетрадь для лабораторных и практических работ к учебнику <text:soft-page-break/>О.С.Габриелян «Химия 8 класс» Москва, «Дрофа» 2008г</text:p>
          </table:table-cell>
          <table:table-cell table:style-name="Таблица1.I1" table:number-columns-spanned="2" office:value-type="string">
            <text:p text:style-name="P6">О.С.Габриелян, А.В.Яшукова «Химия 8-9 классы. Методическое пособие для учителя» «Дрофа» 2008г.</text:p>
            <text:p text:style-name="Standard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Textformatvorlage"/>
          </table:table-cell>
          <table:table-cell table:style-name="Таблица1.A1" office:value-type="string">
            <text:p text:style-name="Textformatvorlage"/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О.С.Габриелян « Химия . 9кл.»2007г «Дрофа»</text:p>
            <text:p text:style-name="Standard"/>
            <text:p text:style-name="Standard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О.С.Габриелян «Химия 9 класс. Конт-рольные и провероч-ные работы» «Дрофа» 2007г</text:p>
            <text:p text:style-name="Standard">О.С.Габоиелян « Хи-мия в <text:s/>тестах, задачах и упражнениях» М, «Дрофа» 2007г.</text:p>
          </table:table-cell>
          <table:table-cell table:style-name="Таблица1.A1" office:value-type="string">
            <text:p text:style-name="P6">О.С.Габриелян, А.В. Яшукова « Рабочая тетрадь. <text:s/>Химия 9 класс» «»Дрофа» 2008г.</text:p>
            <text:p text:style-name="Standard">О.С.Габриелян, А.В.Яшукова «Тетрадь для лабораторных и практических работ к учебнику О.С.Габриелян «Химия 9 класс» Москва, «Дрофа» 2008г</text:p>
          </table:table-cell>
          <table:table-cell table:style-name="Таблица1.I1" table:number-columns-spanned="2" office:value-type="string">
            <text:p text:style-name="P6">О.С.Габриелян Методичес-</text:p>
            <text:p text:style-name="Standard">кое пособие к уч. «Химия 9 кл.» <text:s text:c="2"/>2008г «Дрофа»</text:p>
            <text:p text:style-name="Standard">О.С.Габриелян, И.Г.Остроумов « Изучаем химию 9 класс» <text:s/>«Блик-плюс» 2008г</text:p>
            <text:p text:style-name="Standard">О.С.Габриелян, П.Н.Березкин « Химия 9 класс. Контрольные и проверочные работы» Москва, «Дрофа» 2007г</text:p>
          </table:table-cell>
          <table:covered-table-cell/>
        </table:table-row>
        <table:table-row table:style-name="Таблица1.1">
          <table:table-cell table:style-name="Таблица1.A10" office:value-type="string">
            <text:p text:style-name="Textformatvorlage">Технология</text:p>
          </table:table-cell>
          <table:table-cell table:style-name="Таблица1.A10" office:value-type="string">
            <text:p text:style-name="P53">В.Д.Симоненко «Технология. Трудовое обучение. 5-11 класс» Москва,»Просвещен<text:soft-page-break/>ие» 2010г.</text:p>
          </table:table-cell>
          <table:table-cell table:style-name="Таблица1.A10" office:value-type="string">
            <text:p text:style-name="P6">5</text:p>
            <text:p text:style-name="P6"/>
            <text:p text:style-name="P6"/>
            <text:p text:style-name="P6"/>
            <text:p text:style-name="P6"><text:soft-page-break/></text:p>
            <text:p text:style-name="P6">6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7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8</text:p>
            <text:p text:style-name="P6"/>
            <text:p text:style-name="P6"/>
            <text:p text:style-name="P6"/>
            <text:p text:style-name="P6"/>
            <text:p text:style-name="P6"/>
            <text:p text:style-name="P6">9</text:p>
          </table:table-cell>
          <table:table-cell table:style-name="Таблица1.A10" office:value-type="string">
            <text:p text:style-name="Standard">В.Д.Симоненко « Техноло-гия.( вариант для мальчиков) 5 кл. <text:soft-page-break/>Технический труд» 2007г « Вентана-Граф»</text:p>
            <text:p text:style-name="Standard"/>
            <text:p text:style-name="Standard">В.Д.Симоненко « Техноло-гия.( вариант для мальчиков) 6 кл. Технический труд» 2007г « Вентана-Граф</text:p>
            <text:p text:style-name="Standard"/>
            <text:p text:style-name="Standard">В.Д.Симоненко « Техноло-гия.( вариант для мальчиков) 7 кл. Технический труд» 2007г « Вентана-Граф»»</text:p>
            <text:p text:style-name="Standard"/>
            <text:p text:style-name="Standard">В.Д.Симоненко « Техноло-гия.( вариант для мальчиков) 8 кл. Технический труд» 2007г « Вентана-Граф</text:p>
            <text:p text:style-name="Standard"/>
            <text:p text:style-name="Standard">В.Д.Симоненко « Техноло-гия.( вариант для мальчиков) 9 кл. Технический труд» 2007г « <text:soft-page-break/>Вентана-Граф»»</text:p>
          </table:table-cell>
          <table:table-cell table:style-name="Таблица1.A10" office:value-type="string">
            <text:p text:style-name="Standard"/>
            <text:p text:style-name="Standard"/>
            <text:p text:style-name="Standard"/>
            <text:p text:style-name="Standard"/>
            <text:p text:style-name="Standard"><text:soft-page-break/>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</text:p>
          </table:table-cell>
          <table:table-cell table:style-name="Таблица1.A10" office:value-type="string">
            <text:p text:style-name="Standard"/>
            <text:p text:style-name="Standard"/>
            <text:p text:style-name="Standard"/>
            <text:p text:style-name="Standard"/>
            <text:p text:style-name="Standard"><text:soft-page-break/>5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>1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67</text:p>
          </table:table-cell>
          <table:table-cell table:style-name="Таблица1.A10" office:value-type="string">
            <text:p text:style-name="P32">П.С. Самородский « Технология создания изделий из металла. 5-7 кл» М,»Просве-щение» 2007г</text:p>
            <text:p text:style-name="Standard"><text:soft-page-break/>П.С.Самородский « Техно-логия. Ведение дома. 5-8 кл» М,»Просвещение» 2009г.</text:p>
            <text:p text:style-name="P6">В.Д.Симоненко « Технология. Поурочные планы.7 кл» М,»Просвещение» 2008г</text:p>
          </table:table-cell>
          <table:table-cell table:style-name="Таблица1.A10" office:value-type="string">
            <text:p text:style-name="P33"><text:tab/>П.С. Самородский « Технология создания изделий <text:soft-page-break/>из металла. 5-7 кл» М,»Просве-щение» 2007г</text:p>
            <text:p text:style-name="P32">П.С.Самородский « Технология. Ведение дома. 5-8 кл» М,»Просвещение» 2009г<text:span text:style-name="T5">.</text:span></text:p>
          </table:table-cell>
          <table:table-cell table:style-name="Таблица1.I10" table:number-columns-spanned="2" office:value-type="string">
            <text:p text:style-name="P32">П.С. Самородский « Техно-логия <text:soft-page-break/>создания изделий из металла. 5-7 кл» М,»Просве-щение» 2007г</text:p>
            <text:p text:style-name="Standard">П.С.Самородский « Техно-логия. Ведение дома. 5-8 кл» М,»Просвещение» 2009г.</text:p>
            <text:p text:style-name="P6">В.Д.Симоненко « Технология. Поурочные планы.7 кл» М,»Просвещение» 2008г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Музыка</text:p>
          </table:table-cell>
          <table:table-cell table:style-name="Таблица1.A1" office:value-type="string">
            <text:p text:style-name="P6"/>
            <text:p text:style-name="Standard">Г.П.Сергеева </text:p>
            <text:p text:style-name="Standard">Е.Д.Критская «Музыка 5-9кл.»</text:p>
            <text:p text:style-name="Standard">М.Просвещ.</text:p>
            <text:p text:style-name="Standard">2008</text:p>
            <text:p text:style-name="Standard"/>
          </table:table-cell>
          <table:table-cell table:style-name="Таблица1.A1" office:value-type="string">
            <text:p text:style-name="P6"/>
            <text:p text:style-name="Standard">5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>6</text:p>
            <text:p text:style-name="Standard"/>
            <text:p text:style-name="Standard"/>
            <text:p text:style-name="Standard"/>
            <text:p text:style-name="Standard"/>
            <text:p text:style-name="Standard">7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8</text:p>
            <text:p text:style-name="Standard"/>
          </table:table-cell>
          <table:table-cell table:style-name="Таблица1.A1" office:value-type="string">
            <text:p text:style-name="P6"/>
            <text:p text:style-name="Standard">«Музыка» 5кл.</text:p>
            <text:p text:style-name="Standard">Сергеева Г.П.</text:p>
            <text:p text:style-name="Standard">КритскаяЕ.Д.</text:p>
            <text:p text:style-name="Standard">Просвещ.2008</text:p>
            <text:p text:style-name="Standard">«Музыка» 6 кл.</text:p>
            <text:p text:style-name="Standard"/>
            <text:p text:style-name="Standard">Сергеева Г.П.</text:p>
            <text:p text:style-name="Standard">Критская Е.Д.</text:p>
            <text:p text:style-name="Standard">Просвещ. 2008</text:p>
            <text:p text:style-name="Standard"/>
            <text:p text:style-name="Standard"/>
            <text:p text:style-name="Standard">Музыка»7 кл.</text:p>
            <text:p text:style-name="Standard">Сергеева Г.П.</text:p>
            <text:p text:style-name="Standard">Критская Е.Д.</text:p>
            <text:p text:style-name="Standard">Просвещ. 2008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«Музыка» 8 кл.</text:p>
            <text:p text:style-name="Standard">Сергеева Г.П.</text:p>
            <text:p text:style-name="Standard">Критская Е.Д.</text:p>
            <text:p text:style-name="Standard">Просвещ. 2008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50</text:p>
            <text:p text:style-name="P6"/>
            <text:p text:style-name="P6"/>
            <text:p text:style-name="P6"/>
            <text:p text:style-name="P6"/>
            <text:p text:style-name="P6">5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3</text:p>
          </table:table-cell>
          <table:table-cell table:style-name="Таблица1.A1" office:value-type="string">
            <text:p text:style-name="P6"><text:s text:c="30"/></text:p>
            <text:p text:style-name="Standard">Творческая тетрадь к учебникам</text:p>
            <text:p text:style-name="Standard">«Музыка»</text:p>
            <text:p text:style-name="Standard">5кл.2008</text:p>
            <text:p text:style-name="Standard"/>
            <text:p text:style-name="Standard"><text:s text:c="34"/>Творческая тетрадь к учебникам</text:p>
            <text:p text:style-name="Standard">«Музыка» 6кл.</text:p>
            <text:p text:style-name="Standard">2008</text:p>
            <text:p text:style-name="Standard"/>
            <text:p text:style-name="Standard">Творческая тетрадь к учебникам</text:p>
            <text:p text:style-name="Standard">«Музыка» 7кл.</text:p>
            <text:p text:style-name="Standard">2008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Творческая тетрадь к учебникам</text:p>
            <text:p text:style-name="Standard">«Музыка» 8кл.</text:p>
            <text:p text:style-name="Standard">2004</text:p>
          </table:table-cell>
          <table:table-cell table:style-name="Таблица1.A1" office:value-type="string">
            <text:p text:style-name="P13"/>
          </table:table-cell>
          <table:table-cell table:style-name="Таблица1.I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ИЗО</text:p>
          </table:table-cell>
          <table:table-cell table:style-name="Таблица1.A1" office:value-type="string">
            <text:p text:style-name="P6">Б.М. Неменский «Изобразительное искусство и <text:soft-page-break/>художественный труд 1-9 кл» М. Просвещение</text:p>
            <text:p text:style-name="Standard">2006г.</text:p>
          </table:table-cell>
          <table:table-cell table:style-name="Таблица1.A1" office:value-type="string">
            <text:p text:style-name="P6">5</text:p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>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7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8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9</text:p>
          </table:table-cell>
          <table:table-cell table:style-name="Таблица1.A1" office:value-type="string">
            <text:p text:style-name="P6">Б.М.Неменский</text:p>
            <text:p text:style-name="Standard">«Изобразительное искусство <text:soft-page-break/>5кл.»</text:p>
            <text:p text:style-name="Standard">М.Просвещение</text:p>
            <text:p text:style-name="Standard">2006 </text:p>
            <text:p text:style-name="Standard"/>
            <text:p text:style-name="Standard">Б.М.Неменский</text:p>
            <text:p text:style-name="Standard">«Изобразительное искусство 6кл.»</text:p>
            <text:p text:style-name="Standard">М.Просвещение</text:p>
            <text:p text:style-name="Standard">2006 </text:p>
            <text:p text:style-name="Standard"/>
            <text:p text:style-name="Standard">Б.М.Неменский</text:p>
            <text:p text:style-name="Standard">«Изобразительное искусство 7кл.»</text:p>
            <text:p text:style-name="Standard">М.Просвещение</text:p>
            <text:p text:style-name="Standard">2006</text:p>
            <text:p text:style-name="Standard"/>
            <text:p text:style-name="Standard">Б.М.Неменский</text:p>
            <text:p text:style-name="Standard">«Изобразительное искусство8кл.»</text:p>
            <text:p text:style-name="Standard">М.Просвещение</text:p>
            <text:p text:style-name="Standard">2006</text:p>
            <text:p text:style-name="Standard"/>
            <text:p text:style-name="Standard">Б.М.Неменский</text:p>
            <text:p text:style-name="Standard">«Изобразительное искусство9кл.»</text:p>
            <text:p text:style-name="Standard">М.Просвещение</text:p>
            <text:p text:style-name="Standard">2006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50</text:p>
            <text:p text:style-name="P6"/>
            <text:p text:style-name="P6"/>
            <text:p text:style-name="P6"/>
            <text:p text:style-name="P6"/>
            <text:p text:style-name="P6"/>
            <text:p text:style-name="P6">50</text:p>
            <text:p text:style-name="P6"/>
            <text:p text:style-name="P6"/>
            <text:p text:style-name="P6"/>
            <text:p text:style-name="P6"/>
            <text:p text:style-name="P6">33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4"/>
            <text:p text:style-name="P32"/>
          </table:table-cell>
          <table:table-cell table:style-name="Таблица1.I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ОБЖ</text:p>
          </table:table-cell>
          <table:table-cell table:style-name="Таблица1.A1" office:value-type="string">
            <text:p text:style-name="P30">А.Т.Смиронов,Б.О.Хренников <text:soft-page-break/>«Программа по курсу «Основы безо-пасности жизнедея-тельности» для 5-9 классов общеобразова-тельных учреждений» М,»Просвещение» 2008г</text:p>
          </table:table-cell>
          <table:table-cell table:style-name="Таблица1.A1" office:value-type="string">
            <text:p text:style-name="P30">8</text:p>
          </table:table-cell>
          <table:table-cell table:style-name="Таблица1.A1" office:value-type="string">
            <text:p text:style-name="P38">Ю.Л.Воробьев <text:s/>«Основы <text:soft-page-break/>безопасности жизнедея-тельности» 2008г.</text:p>
            <text:p text:style-name="P37">»АСТ, Астрель»</text:p>
          </table:table-cell>
          <table:table-cell table:style-name="Таблица1.A1" office:value-type="string">
            <text:p text:style-name="P38">3</text:p>
          </table:table-cell>
          <table:table-cell table:style-name="Таблица1.A1" office:value-type="string">
            <text:p text:style-name="P38">100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I1" table:number-columns-spanned="2" office:value-type="string">
            <text:p text:style-name="P10"/>
          </table:table-cell>
          <table:covered-table-cell/>
        </table:table-row>
        <table:table-row table:style-name="Таблица1.29">
          <table:table-cell table:style-name="Таблица1.A1" office:value-type="string">
            <text:p text:style-name="P10">Физическая культура</text:p>
          </table:table-cell>
          <table:table-cell table:style-name="Таблица1.A1" office:value-type="string">
            <text:p text:style-name="P6">Лях В.И.» Комплекс-ная программа физи-ческого воспитания 1-11 классов» 2008 г «Просвещение»</text:p>
            <text:p text:style-name="P11"/>
          </table:table-cell>
          <table:table-cell table:style-name="Таблица1.A1" office:value-type="string">
            <text:p text:style-name="P30">5</text:p>
            <text:p text:style-name="P29">6</text:p>
            <text:p text:style-name="P29">7</text:p>
            <text:p text:style-name="P29">8</text:p>
            <text:p text:style-name="P29">9</text:p>
          </table:table-cell>
          <table:table-cell table:style-name="Таблица1.A1" office:value-type="string">
            <text:p text:style-name="P30">М.Я.Виленский и др.»Физии-ческая культура. 5-7 кл.» «Просвещение» 2007г</text:p>
            <text:p text:style-name="P29">В.И.Лях, А.А.Зданевич</text:p>
            <text:p text:style-name="P29">«Физическая культура.8-9 кл» 2007г «Просвещение»</text:p>
          </table:table-cell>
          <table:table-cell table:style-name="Таблица1.A1" office:value-type="string">
            <text:p text:style-name="P30"/>
            <text:p text:style-name="P30">2</text:p>
            <text:p text:style-name="P30">2</text:p>
            <text:p text:style-name="P30">8</text:p>
          </table:table-cell>
          <table:table-cell table:style-name="Таблица1.A1" office:value-type="string">
            <text:p text:style-name="P30"/>
            <text:p text:style-name="P30">50</text:p>
            <text:p text:style-name="P30">50</text:p>
            <text:p text:style-name="P30">50</text:p>
          </table:table-cell>
          <table:table-cell table:style-name="Таблица1.A1" office:value-type="string">
            <text:p text:style-name="P12">по 2 экз.учебника</text:p>
          </table:table-cell>
          <table:table-cell table:style-name="Таблица1.A1" office:value-type="string">
            <text:p text:style-name="P12"/>
          </table:table-cell>
          <table:table-cell table:style-name="Таблица1.I1" table:number-columns-spanned="2" office:value-type="string">
            <text:p text:style-name="P6">М.В. Видикин» Поурочные планы по физич. культ.»</text:p>
            <text:p text:style-name="Standard">2008г « Учитель»</text:p>
            <text:p text:style-name="Standard">С.Е.Голомидова «Поурочные планы» 2008г «Учитель»</text:p>
            <text:p text:style-name="Standard"><text:span text:style-name="T4">C</text:span>.Е.Голомидова «Поурочные разработки уроков физич.культ.» 2008г</text:p>
            <text:p text:style-name="Standard">«Учитель»</text:p>
          </table:table-cell>
          <table:covered-table-cell/>
        </table:table-row>
        <text:soft-page-break/>
        <table:table-row table:style-name="Таблица1.30">
          <table:table-cell table:style-name="Таблица1.A1" office:value-type="string">
            <text:p text:style-name="P10"/>
            <text:p text:style-name="P7">Литература Красноярского края</text:p>
          </table:table-cell>
          <table:table-cell table:style-name="Таблица1.A1" office:value-type="string">
            <text:p text:style-name="P6"/>
            <text:p text:style-name="Standard">Т.А.Хороброва</text:p>
            <text:p text:style-name="Standard">Е.М.Гардер</text:p>
            <text:p text:style-name="Standard">Примерная программа для 5-8 класса</text:p>
          </table:table-cell>
          <table:table-cell table:style-name="Таблица1.A1" office:value-type="string">
            <text:p text:style-name="P6"/>
            <text:p text:style-name="Standard">5</text:p>
            <text:p text:style-name="Standard">6</text:p>
            <text:p text:style-name="Standard">7</text:p>
            <text:p text:style-name="Standard"/>
          </table:table-cell>
          <table:table-cell table:style-name="Таблица1.A1" office:value-type="string">
            <text:p text:style-name="P6"/>
            <text:p text:style-name="Standard">Т.А.Хороброва</text:p>
            <text:p text:style-name="Standard">«Мой край-мой дом». Литература Красноярского края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/>
          </table:table-cell>
          <table:table-cell table:style-name="Таблица1.I1" table:number-columns-spanned="2" office:value-type="string">
            <text:p text:style-name="P3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История Красноярского края</text:p>
            <text:p text:style-name="Standard"/>
            <text:p text:style-name="Standard"/>
            <text:p text:style-name="Standard"/>
            <text:p text:style-name="Standard"/>
            <text:p text:style-name="P36"><text:tab/></text:p>
          </table:table-cell>
          <table:table-cell table:style-name="Таблица1.A1" office:value-type="string">
            <text:p text:style-name="P6">И.В.Молодцова</text:p>
            <text:p text:style-name="Standard">О.Г.Зелова</text:p>
            <text:p text:style-name="Standard">Примерная программа учебного предмета НРК</text:p>
            <text:p text:style-name="Standard">«История Красноярского края 5-9 класс»</text:p>
          </table:table-cell>
          <table:table-cell table:style-name="Таблица1.A1" office:value-type="string">
            <text:p text:style-name="P6"/>
            <text:p text:style-name="Standard">6</text:p>
            <text:p text:style-name="Standard">7</text:p>
            <text:p text:style-name="Standard">8</text:p>
            <text:p text:style-name="Standard">9</text:p>
          </table:table-cell>
          <table:table-cell table:style-name="Таблица1.A1" office:value-type="string">
            <text:p text:style-name="P6">Н.И.Дроздов</text:p>
            <text:p text:style-name="Standard">Е.В.Артемьев</text:p>
            <text:p text:style-name="Standard">«Красноярье:5 веков истории» Ч.1,2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/>
          </table:table-cell>
          <table:table-cell table:style-name="Таблица1.I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Природа и экология Красноярского края.</text:p>
            <text:p text:style-name="Standard"/>
            <text:p text:style-name="Standard"/>
            <text:p text:style-name="Standard"/>
            <text:p text:style-name="P35"><text:tab/></text:p>
          </table:table-cell>
          <table:table-cell table:style-name="Таблица1.A1" office:value-type="string">
            <text:p text:style-name="P6">Л.И.Бактимиро</text:p>
            <text:p text:style-name="Standard">ва</text:p>
            <text:p text:style-name="Standard">Ю.В.Степанчен</text:p>
            <text:p text:style-name="Standard">ко</text:p>
            <text:p text:style-name="Standard">Примерная программа» Природа и экология Красноярского края» 5-9 класс</text:p>
          </table:table-cell>
          <table:table-cell table:style-name="Таблица1.A1" office:value-type="string">
            <text:p text:style-name="P6">5</text:p>
            <text:p text:style-name="Standard">6</text:p>
            <text:p text:style-name="Standard">7</text:p>
            <text:p text:style-name="Standard">8</text:p>
          </table:table-cell>
          <table:table-cell table:style-name="Таблица1.A1" office:value-type="string">
            <text:p text:style-name="P6">А.А.Баранов</text:p>
            <text:p text:style-name="Standard">«Особо охраняемые территории Красноярского края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/>
          </table:table-cell>
          <table:table-cell table:style-name="Таблица1.I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Спортивно-познаватель-</text:p>
            <text:p text:style-name="P8">ный</text:p>
            <text:p text:style-name="P8">туризм</text:p>
            <text:p text:style-name="P8"><text:soft-page-break/></text:p>
          </table:table-cell>
          <table:table-cell table:style-name="Таблица1.A1" office:value-type="string">
            <text:p text:style-name="P6">Примерная программа» Спортивно-познавательный туризм»</text:p>
            <text:p text:style-name="Standard">5-9 класс</text:p>
          </table:table-cell>
          <table:table-cell table:style-name="Таблица1.A1" office:value-type="string">
            <text:p text:style-name="P6">5</text:p>
            <text:p text:style-name="Standard">6</text:p>
            <text:p text:style-name="Standard">7</text:p>
          </table:table-cell>
          <table:table-cell table:style-name="Таблица1.A1" office:value-type="string">
            <text:p text:style-name="P6">Т.М.Петрова</text:p>
            <text:p text:style-name="Standard">«Спотивно-познавательный туризм» Красноярск 2006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/>
          </table:table-cell>
          <table:table-cell table:style-name="Таблица1.I1" table:number-columns-spanned="2" office:value-type="string">
            <text:p text:style-name="P3"/>
          </table:table-cell>
          <table:covered-table-cell/>
        </table:table-row>
        <table:table-row table:style-name="Таблица1.34">
          <table:table-cell table:style-name="Таблица1.A1" office:value-type="string">
            <text:p text:style-name="P18"/>
            <text:p text:style-name="P7">Художественная культура</text:p>
            <text:p text:style-name="P7">Красноярского</text:p>
            <text:p text:style-name="P7">края</text:p>
            <text:p text:style-name="P21"/>
            <text:p text:style-name="P21"/>
          </table:table-cell>
          <table:table-cell table:style-name="Таблица1.A1" office:value-type="string">
            <text:p text:style-name="P44"/>
            <text:p text:style-name="Standard">Примерная программа</text:p>
            <text:p text:style-name="P7"/>
            <text:p text:style-name="P21"/>
          </table:table-cell>
          <table:table-cell table:style-name="Таблица1.A1" office:value-type="string">
            <text:p text:style-name="P45"/>
            <text:p text:style-name="P17">5</text:p>
            <text:p text:style-name="P17"/>
            <text:p text:style-name="P17"/>
            <text:p text:style-name="P17"/>
            <text:p text:style-name="P17">6</text:p>
            <text:p text:style-name="P17"/>
            <text:p text:style-name="P17"/>
            <text:p text:style-name="P17">7</text:p>
          </table:table-cell>
          <table:table-cell table:style-name="Таблица1.A1" office:value-type="string">
            <text:p text:style-name="P10"/>
            <text:p text:style-name="Standard">Андюсев</text:p>
            <text:p text:style-name="Standard">«Сибирское</text:p>
            <text:p text:style-name="Standard">Краеведение»</text:p>
            <text:p text:style-name="Standard">2005</text:p>
            <text:p text:style-name="Standard">Н.И.Дроздов</text:p>
            <text:p text:style-name="Standard">«Красноярье-5»</text:p>
            <text:p text:style-name="Standard"/>
            <text:p text:style-name="Standard"/>
            <text:p text:style-name="Standard">Н.И.Дроздов</text:p>
            <text:p text:style-name="Standard">«Красноярье-5»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22"/>
            <text:p text:style-name="P21"/>
            <text:p text:style-name="P21"/>
            <text:p text:style-name="P21"/>
          </table:table-cell>
          <table:covered-table-cell/>
          <table:table-cell table:style-name="Таблица1.I1" table:number-columns-spanned="2" office:value-type="string">
            <text:p text:style-name="P22"/>
            <text:p text:style-name="P21"/>
            <text:p text:style-name="P21"/>
            <text:p text:style-name="P21"/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18"/>
            <text:p text:style-name="P17">1 <text:s text:c="17"/></text:p>
            <text:p text:style-name="P17">Я-Гражданин России.</text:p>
            <text:p text:style-name="P19"><text:s text:c="32"/></text:p>
            <text:p text:style-name="P19"/>
            <text:p text:style-name="P19">2.Занимательное черчение.</text:p>
            <text:p text:style-name="P19"><text:s text:c="30"/></text:p>
            <text:p text:style-name="P19"/>
            <text:p text:style-name="P19">3.Служит людям ветери<text:soft-page-break/>нария.</text:p>
            <text:p text:style-name="P19"/>
            <text:p text:style-name="P23"><text:span text:style-name="T3"><text:s text:c="30"/>4.В мире <text:s/></text:span><text:span text:style-name="T3">профессий.</text:span></text:p>
            <text:p text:style-name="P19"><text:s text:c="29"/></text:p>
            <text:p text:style-name="P19"/>
            <text:p text:style-name="P19">5.Что я знаю о себе.</text:p>
            <text:p text:style-name="P19"/>
            <text:p text:style-name="P19"><text:s text:c="29"/></text:p>
            <text:p text:style-name="P19"/>
            <text:p text:style-name="P19">6.Подросток и закон.</text:p>
            <text:p text:style-name="P19"/>
            <text:p text:style-name="P19"><text:s text:c="49"/>7.Физиология высшей нервной деятельности.</text:p>
            <text:p text:style-name="P19"><text:s text:c="29"/><text:soft-page-break/>8.Функции и её графики.</text:p>
            <text:p text:style-name="P17"><text:s text:c="66"/></text:p>
          </table:table-cell>
          <table:table-cell table:style-name="Таблица1.A1" office:value-type="string">
            <text:p text:style-name="P18"/>
            <text:p text:style-name="P17"/>
            <text:p text:style-name="P17">9 кл.</text:p>
            <text:p text:style-name="P17"/>
            <text:p text:style-name="P17"/>
            <text:p text:style-name="P17"/>
            <text:p text:style-name="P17">9кл.</text:p>
            <text:p text:style-name="P17"/>
            <text:p text:style-name="P17"/>
            <text:p text:style-name="P17"/>
            <text:p text:style-name="P17">9кл.</text:p>
            <text:p text:style-name="P17"/>
            <text:p text:style-name="P17"/>
            <text:p text:style-name="P17"><text:s text:c="3"/></text:p>
            <text:p text:style-name="P17"/>
            <text:p text:style-name="P17">9кл.</text:p>
            <text:p text:style-name="P17"/>
            <text:p text:style-name="P17"/>
            <text:p text:style-name="P17"/>
            <text:p text:style-name="P17"><text:soft-page-break/>9кл.</text:p>
            <text:p text:style-name="P17"/>
            <text:p text:style-name="P17"/>
            <text:p text:style-name="P17"/>
            <text:p text:style-name="P17"/>
            <text:p text:style-name="P17">9кл.</text:p>
            <text:p text:style-name="P17"/>
            <text:p text:style-name="P17"/>
            <text:p text:style-name="P17"/>
            <text:p text:style-name="P17">9кл.</text:p>
            <text:p text:style-name="P17"/>
            <text:p text:style-name="P17"/>
            <text:p text:style-name="P17"/>
            <text:p text:style-name="P17"/>
            <text:p text:style-name="P17">9кл.</text:p>
            <text:p text:style-name="P17"/>
            <text:p text:style-name="P17"/>
            <text:p text:style-name="P20"/>
            <text:p text:style-name="P17"/>
          </table:table-cell>
          <table:table-cell table:style-name="Таблица1.A1" office:value-type="string">
            <text:p text:style-name="P18"/>
            <text:p text:style-name="P17"/>
            <text:p text:style-name="P17">18</text:p>
            <text:p text:style-name="P17"/>
            <text:p text:style-name="P17"/>
            <text:p text:style-name="P17"/>
            <text:p text:style-name="P17">8</text:p>
            <text:p text:style-name="P17"/>
            <text:p text:style-name="P17"/>
            <text:p text:style-name="P17"/>
            <text:p text:style-name="P17">8</text:p>
            <text:p text:style-name="P17"/>
            <text:p text:style-name="P17"/>
            <text:p text:style-name="P17"/>
            <text:p text:style-name="P17"/>
            <text:p text:style-name="P17">18</text:p>
            <text:p text:style-name="P17"/>
            <text:p text:style-name="P17"/>
            <text:p text:style-name="P17"/>
            <text:p text:style-name="P17"><text:soft-page-break/>17</text:p>
            <text:p text:style-name="P17"/>
            <text:p text:style-name="P17"/>
            <text:p text:style-name="P17"/>
            <text:p text:style-name="P17"/>
            <text:p text:style-name="P17">8</text:p>
            <text:p text:style-name="P17"/>
            <text:p text:style-name="P17"/>
            <text:p text:style-name="P17"/>
            <text:p text:style-name="P17">8</text:p>
            <text:p text:style-name="P17"/>
            <text:p text:style-name="P17"/>
            <text:p text:style-name="P17"/>
            <text:p text:style-name="P17"/>
            <text:p text:style-name="P17">16</text:p>
          </table:table-cell>
          <table:table-cell table:style-name="Таблица1.A1" office:value-type="string">
            <text:p text:style-name="P18"/>
            <text:p text:style-name="P17"/>
            <text:p text:style-name="P17">Образовательная </text:p>
            <text:p text:style-name="P17">программа</text:p>
            <text:p text:style-name="P17"/>
            <text:p text:style-name="P17"/>
            <text:p text:style-name="P17">Образовательная </text:p>
            <text:p text:style-name="P17">программа</text:p>
            <text:p text:style-name="P17"/>
            <text:p text:style-name="P17"/>
            <text:p text:style-name="P17">Образовательная </text:p>
            <text:p text:style-name="P17">программа</text:p>
            <text:p text:style-name="P17"/>
            <text:p text:style-name="P17"/>
            <text:p text:style-name="P17"/>
            <text:p text:style-name="P17">Образовательн<text:soft-page-break/>ая</text:p>
            <text:p text:style-name="P17">программа</text:p>
            <text:p text:style-name="P17"/>
            <text:p text:style-name="P17"/>
            <text:p text:style-name="P17">Образовательная</text:p>
            <text:p text:style-name="P17">программа</text:p>
            <text:p text:style-name="P17"/>
            <text:p text:style-name="P17"/>
            <text:p text:style-name="P17"/>
            <text:p text:style-name="P17">Образовательная </text:p>
            <text:p text:style-name="P17">Программа</text:p>
            <text:p text:style-name="P17"/>
            <text:p text:style-name="P17"/>
            <text:p text:style-name="P17">Образовательная</text:p>
            <text:p text:style-name="P17">программа</text:p>
            <text:p text:style-name="P17"/>
            <text:p text:style-name="P17"/>
            <text:p text:style-name="P17"/>
            <text:p text:style-name="P17">Образовательная</text:p>
            <text:p text:style-name="P17">программа</text:p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  <text:p text:style-name="P17"/>
            <text:p text:style-name="P17">МОУ «Касьяновская оош» 2008</text:p>
            <text:p text:style-name="P17"/>
            <text:p text:style-name="P17">МОУ «Касьяновская оош»2007</text:p>
            <text:p text:style-name="P17"/>
            <text:p text:style-name="P17">МОУ «Касьяновская оош» 2007</text:p>
            <text:p text:style-name="P17"/>
            <text:p text:style-name="P17"/>
            <text:p text:style-name="P17">МОУ «Касьяновская оош» 2007</text:p>
            <text:p text:style-name="P17"/>
            <text:p text:style-name="P17">МОУ «Касьяновская оош»2007</text:p>
            <text:p text:style-name="P17"/>
            <text:p text:style-name="P17"/>
            <text:p text:style-name="P17"><text:soft-page-break/>МОУ «Касьяновская оош» 2008</text:p>
            <text:p text:style-name="P17"/>
            <text:p text:style-name="P17">МОУ «Касьяновская оош» 2007</text:p>
            <text:p text:style-name="P17"/>
            <text:p text:style-name="P17"/>
            <text:p text:style-name="P17">МОУ «Касьяновская оош» 2007</text:p>
            <text:p text:style-name="P17"/>
            <text:p text:style-name="P17"><text:s/></text:p>
          </table:table-cell>
          <table:table-cell table:style-name="Таблица1.A1" table:number-columns-spanned="2" office:value-type="string">
            <text:p text:style-name="P18"/>
            <text:p text:style-name="P17"/>
            <text:p text:style-name="P17">О.В.Малышкина</text:p>
            <text:p text:style-name="P17"/>
            <text:p text:style-name="P17"/>
            <text:p text:style-name="P17"/>
            <text:p text:style-name="P17">Н.Н.Якименко</text:p>
            <text:p text:style-name="P17"/>
            <text:p text:style-name="P17"/>
            <text:p text:style-name="P17"/>
            <text:p text:style-name="P17">Г.И.Якименко</text:p>
            <text:p text:style-name="P17"/>
            <text:p text:style-name="P17"/>
            <text:p text:style-name="P17"/>
            <text:p text:style-name="P17"/>
            <text:p text:style-name="P17">С.М..Головинский</text:p>
            <text:p text:style-name="P17"/>
            <text:p text:style-name="P17"/>
            <text:p text:style-name="P17"><text:soft-page-break/></text:p>
            <text:p text:style-name="P17">О.В.Малышкина</text:p>
            <text:p text:style-name="P17"/>
            <text:p text:style-name="P17"/>
            <text:p text:style-name="P17"/>
            <text:p text:style-name="P17"/>
            <text:p text:style-name="P17">О.В.Малышкина</text:p>
            <text:p text:style-name="P17"/>
            <text:p text:style-name="P17"/>
            <text:p text:style-name="P17"/>
            <text:p text:style-name="P17">Г.И.Якименко</text:p>
            <text:p text:style-name="P17"/>
            <text:p text:style-name="P17"/>
            <text:p text:style-name="P17"/>
            <text:p text:style-name="P17"/>
            <text:p text:style-name="P17">О.П.Хомякова</text:p>
          </table:table-cell>
          <table:covered-table-cell/>
          <table:table-cell table:style-name="Таблица1.I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0"/>
      <text:p text:style-name="P40"/>
      <text:p text:style-name="P40"/>
      <text:p text:style-name="P40"/>
      <text:p text:style-name="P41"/>
      <text:p text:style-name="P40"/>
      <text:p text:style-name="P40"/>
      <text:p text:style-name="P40"/>
      <text:p text:style-name="P40">Заместитель директора по УВР<text:span text:style-name="T1"><text:tab/><text:tab/><text:tab/><text:tab/><text:tab/>Г.И.Якименко<text:tab/></text:span></text:p>
      <text:p text:style-name="P42"><text:s text:c="81"/>Подпись <text:s text:c="45"/>ФИО</text:p>
      <text:p text:style-name="P40"/>
      <text:p text:style-name="P40"/>
      <text:p text:style-name="P40"/>
      <text:p text:style-name="P40">СОГЛАСОВАНО</text:p>
      <text:p text:style-name="P40"/>
      <text:p text:style-name="P40"/>
      <text:p text:style-name="P40">«<text:span text:style-name="T1"><text:tab/><text:tab/></text:span>»<text:span text:style-name="T1"><text:tab/><text:tab/><text:tab/></text:span>2012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2pt" style:font-size-asian="12pt" style:font-size-complex="12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text-autospace="ideograph-alpha"/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2-07-11T09:23:11</meta:creation-date>
    <dc:date>2013-03-14T10:09:33</dc:date>
    <meta:print-date>2013-03-12T12:19:59</meta:print-date>
    <meta:editing-cycles>23</meta:editing-cycles>
    <meta:editing-duration>PT11H51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4" meta:paragraph-count="1284" meta:word-count="4125" meta:character-count="30306"/>
  </office:meta>
</office:document-meta>
</file>