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15%" style:text-autospace="none"/>
    </style:style>
    <style:style style:name="P2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color="#333366" style:font-name="Times New Roman CYR" fo:font-size="14p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fo:color="#333366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333366"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color="#333366" style:text-position="0% 100%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color="#333366" style:text-position="0% 100%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5" style:family="paragraph" style:parent-style-name="Standard">
      <style:paragraph-properties fo:line-height="100%" fo:text-align="center" style:justify-single-word="false" style:text-autospace="none"/>
    </style:style>
    <style:style style:name="P26" style:family="paragraph" style:parent-style-name="Standard">
      <style:paragraph-properties fo:line-height="100%" fo:text-align="center" style:justify-single-word="false" style:text-autospace="none"/>
    </style:style>
    <style:style style:name="P27" style:family="paragraph" style:parent-style-name="Standard">
      <style:paragraph-properties fo:line-height="100%" fo:text-align="justify" style:justify-single-word="false" style:text-autospace="none"/>
    </style:style>
    <style:style style:name="P28" style:family="paragraph" style:parent-style-name="Standard">
      <style:paragraph-properties fo:line-height="100%" fo:text-align="justify" style:justify-single-word="false" style:text-autospace="none"/>
    </style:style>
    <style:style style:name="P29" style:family="paragraph" style:parent-style-name="Standard">
      <style:paragraph-properties fo:line-height="100%" fo:text-align="justify" style:justify-single-word="false" style:text-autospace="none"/>
    </style:style>
    <style:style style:name="P30" style:family="paragraph" style:parent-style-name="Standard">
      <style:paragraph-properties fo:line-height="100%" fo:text-align="justify" style:justify-single-word="false" style:text-autospace="none"/>
    </style:style>
    <style:style style:name="P31" style:family="paragraph" style:parent-style-name="Standard">
      <style:paragraph-properties fo:line-height="100%" fo:text-align="justify" style:justify-single-word="false" style:text-autospace="none"/>
    </style:style>
    <style:style style:name="P32" style:family="paragraph" style:parent-style-name="Standard">
      <style:paragraph-properties fo:line-height="100%" fo:text-align="justify" style:justify-single-word="false" style:text-autospace="none"/>
    </style:style>
    <style:style style:name="P33" style:family="paragraph" style:parent-style-name="Standard">
      <style:paragraph-properties fo:line-height="100%" fo:text-align="justify" style:justify-single-word="false" style:text-autospace="none"/>
    </style:style>
    <style:style style:name="P34" style:family="paragraph" style:parent-style-name="Standard">
      <style:paragraph-properties fo:line-height="100%" fo:text-align="justify" style:justify-single-word="false" style:text-autospace="none"/>
    </style:style>
    <style:style style:name="P35" style:family="paragraph" style:parent-style-name="Standard">
      <style:paragraph-properties fo:line-height="100%" fo:text-align="justify" style:justify-single-word="false" style:text-autospace="none"/>
    </style:style>
    <style:style style:name="P36" style:family="paragraph" style:parent-style-name="Standard">
      <style:paragraph-properties fo:line-height="100%" fo:text-align="justify" style:justify-single-word="false" style:text-autospace="none"/>
    </style:style>
    <style:style style:name="P37" style:family="paragraph" style:parent-style-name="Standard">
      <style:paragraph-properties fo:line-height="100%" fo:text-align="justify" style:justify-single-word="false" style:text-autospace="none"/>
    </style:style>
    <style:style style:name="P38" style:family="paragraph" style:parent-style-name="Standard">
      <style:paragraph-properties fo:line-height="100%" fo:text-align="justify" style:justify-single-word="false" style:text-autospace="none"/>
    </style:style>
    <style:style style:name="P39" style:family="paragraph" style:parent-style-name="Standard">
      <style:paragraph-properties fo:line-height="100%" fo:text-align="justify" style:justify-single-word="false" style:text-autospace="none"/>
    </style:style>
    <style:style style:name="P40" style:family="paragraph" style:parent-style-name="Standard">
      <style:paragraph-properties fo:line-height="100%" fo:text-align="justify" style:justify-single-word="false" style:text-autospace="none"/>
    </style:style>
    <style:style style:name="P41" style:family="paragraph" style:parent-style-name="Standard">
      <style:paragraph-properties fo:line-height="100%" fo:text-align="justify" style:justify-single-word="false" style:text-autospace="none"/>
    </style:style>
    <style:style style:name="P42" style:family="paragraph" style:parent-style-name="Standard">
      <style:paragraph-properties fo:line-height="100%" fo:text-align="justify" style:justify-single-word="false" style:text-autospace="none"/>
    </style:style>
    <style:style style:name="P43" style:family="paragraph" style:parent-style-name="Standard">
      <style:paragraph-properties fo:line-height="100%" fo:text-align="justify" style:justify-single-word="false" style:text-autospace="none"/>
    </style:style>
    <style:style style:name="P44" style:family="paragraph" style:parent-style-name="Standard">
      <style:paragraph-properties fo:line-height="100%" fo:text-align="justify" style:justify-single-word="false" style:text-autospace="none"/>
    </style:style>
    <style:style style:name="P45" style:family="paragraph" style:parent-style-name="Standard">
      <style:paragraph-properties fo:line-height="100%" fo:text-align="justify" style:justify-single-word="false" style:text-autospace="none"/>
    </style:style>
    <style:style style:name="P46" style:family="paragraph" style:parent-style-name="Standard">
      <style:paragraph-properties fo:line-height="100%" fo:text-align="justify" style:justify-single-word="false" style:text-autospace="none"/>
    </style:style>
    <style:style style:name="P47" style:family="paragraph" style:parent-style-name="Standard">
      <style:paragraph-properties fo:line-height="100%" fo:text-align="justify" style:justify-single-word="false" style:text-autospace="none"/>
    </style:style>
    <style:style style:name="P48" style:family="paragraph" style:parent-style-name="Standard">
      <style:paragraph-properties fo:line-height="100%" fo:text-align="justify" style:justify-single-word="false" style:text-autospace="none"/>
    </style:style>
    <style:style style:name="P49" style:family="paragraph" style:parent-style-name="Standard">
      <style:paragraph-properties fo:line-height="100%" fo:text-align="justify" style:justify-single-word="false" style:text-autospace="none"/>
    </style:style>
    <style:style style:name="P50" style:family="paragraph" style:parent-style-name="Standard">
      <style:paragraph-properties fo:line-height="100%" fo:text-align="justify" style:justify-single-word="false" style:text-autospace="none"/>
    </style:style>
    <style:style style:name="P51" style:family="paragraph" style:parent-style-name="Standard">
      <style:paragraph-properties fo:line-height="100%" fo:text-align="justify" style:justify-single-word="false" style:text-autospace="none"/>
    </style:style>
    <style:style style:name="P52" style:family="paragraph" style:parent-style-name="Standard">
      <style:paragraph-properties fo:line-height="100%" fo:text-align="justify" style:justify-single-word="false" style:text-autospace="none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position="0% 100%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 style:list-style-name="RTF_5f_Num_20_2">
      <style:paragraph-properties fo:margin-left="0.635cm" fo:margin-right="0cm" fo:margin-top="0.176cm" fo:margin-bottom="0.176cm" fo:line-height="100%" fo:text-indent="0cm" style:auto-text-indent="false" style:text-autospace="none">
        <style:tab-stops/>
      </style:paragraph-properties>
    </style:style>
    <style:style style:name="P55" style:family="paragraph" style:parent-style-name="Standard" style:list-style-name="RTF_5f_Num_20_2">
      <style:paragraph-properties fo:margin-left="0.635cm" fo:margin-right="0cm" fo:margin-top="0.176cm" fo:margin-bottom="0.176cm" fo:line-height="100%" fo:text-indent="0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top="0.176cm" fo:margin-bottom="0.176cm" fo:line-height="115%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7" style:family="paragraph" style:parent-style-name="Standard">
      <style:paragraph-properties fo:margin-top="0.176cm" fo:margin-bottom="0.176cm" fo:line-height="115%" style:text-autospace="none"/>
      <style:text-properties fo:color="#333366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fo:color="#000000" style:font-name="Times New Roman CYR" fo:font-size="24pt" fo:font-weight="bold" style:font-name-asian="Times New Roman CYR" style:font-size-asian="24pt" style:font-weight-asian="bold" style:font-name-complex="Times New Roman CYR" style:font-size-complex="24pt" style:font-weight-complex="bold"/>
    </style:style>
    <style:style style:name="T4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7" style:family="text">
      <style:text-properties fo:color="#333366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8" style:family="text">
      <style:text-properties fo:color="#333366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333366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333366" style:font-name="Times New Roman1" fo:font-size="5pt" fo:language="en" fo:country="US" style:font-name-asian="Times New Roman1" style:font-size-asian="5pt" style:font-name-complex="Times New Roman1" style:font-size-complex="5pt"/>
    </style:style>
    <style:style style:name="T11" style:family="text">
      <style:text-properties fo:color="#333366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T12" style:family="text">
      <style:text-properties fo:color="#333366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fo:color="#333366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4" style:family="text">
      <style:text-properties fo:color="#333366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333366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16" style:family="text">
      <style:text-properties fo:color="#333366" style:text-position="21% 58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fo:color="#333366" style:text-position="0% 100%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T18" style:family="text">
      <style:text-properties fo:color="#333366"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333366" style:text-position="0% 100%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333366" style:text-position="0% 100%" style:font-name="Times New Roman1" fo:font-size="3pt" fo:language="en" fo:country="US" fo:font-weight="normal" style:font-name-asian="Times New Roman1" style:font-size-asian="3pt" style:font-weight-asian="normal" style:font-name-complex="Times New Roman1" style:font-size-complex="3pt" style:font-weight-complex="normal"/>
    </style:style>
    <style:style style:name="T21" style:family="text">
      <style:text-properties fo:color="#333366"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fo:color="#333366" style:text-position="0% 100%" style:font-name="Times New Roman CYR" fo:font-size="5pt" fo:language="ru" fo:country="RU" fo:font-weight="normal" style:font-name-asian="Times New Roman CYR" style:font-size-asian="5pt" style:font-weight-asian="normal" style:font-name-complex="Times New Roman CYR" style:font-size-complex="5pt" style:font-weight-complex="normal"/>
    </style:style>
    <style:style style:name="T23" style:family="text">
      <style:text-properties fo:color="#333366" style:text-position="0% 100%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24" style:family="text">
      <style:text-properties fo:color="#333366" style:text-position="27% 58%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5" style:family="text">
      <style:text-properties fo:color="#ff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6" style:family="text">
      <style:text-properties fo:color="#ff0000"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ff0000"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ff0000" style:text-position="0% 100%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T29" style:family="text">
      <style:text-properties fo:color="#ff0000" style:text-position="21% 58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0" style:family="text">
      <style:text-properties fo:color="#548dd4"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1" style:family="text">
      <style:text-properties fo:color="#548dd4"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color="#4f81bd"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color="#4f81bd" style:text-position="0% 100%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T34" style:family="text">
      <style:text-properties fo:color="#4f81bd"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важаемые родители для зачисления вашего ребенка в 1 класс</text:span><text:span text:style-name="T3"> </text:span><text:span text:style-name="T1">в соответствии с приказом Министерства образования и науки Российской федерации от 15 февраля 2012 г. № 107 </text:span><text:span text:style-name="T4">«</text:span><text:span text:style-name="T2">Об утверждении Порядка приема граждан в общеобразовательные учреждения</text:span><text:span text:style-name="T4">» <text:line-break/></text:span><text:span text:style-name="T2">Вам необходимо иметь при себе следующие документы:</text:span></text:p>
      <text:list text:style-name="RTF_5f_Num_20_2">
        <text:list-item>
          <text:p text:style-name="P54"><text:span text:style-name="T5">Заявление о приеме в школу</text:span><text:span text:style-name="T6"> </text:span></text:p>
        </text:list-item>
        <text:list-item>
          <text:p text:style-name="P54"><text:span text:style-name="T5">Копия свидетельства о рождении</text:span><text:span text:style-name="T6"> </text:span></text:p>
        </text:list-item>
      </text:list>
      <text:p text:style-name="P2">Прием документов начинается с 1 июня текущего года.</text:p>
      <text:p text:style-name="P57">Приказ Министерства образования и науки Российской Федерации (Минобрнауки России) </text:p>
      <text:p text:style-name="P3">от 15 февраля 2012 г. <text:s text:c="86"/>№ 107 г. Москва </text:p>
      <text:p text:style-name="P25"><text:span text:style-name="T7">"</text:span><text:span text:style-name="T12">Об утверждении Порядка приема граждан </text:span></text:p>
      <text:p text:style-name="P4">в общеобразовательные учреждения"<text:line-break/></text:p>
      <text:p text:style-name="P25"><text:span text:style-name="T15">Дата первой официальной публикации: 25 апреля 2012 г. <text:line-break/>Опубликовано: в "РГ" - Федеральный выпуск №5764 25 апреля 2012 г.<text:line-break/>Зарегистрирован в Минюсте РФ 17 апреля 2012 г.<text:line-break/>Регистрационный N 23859<text:line-break/></text:span><text:span text:style-name="T7"><text:line-break/></text:span><text:span text:style-name="T12">В соответствии со статьей 16 Закона Российской Федерации от 10 июля 1992 № 3266-1 "Об образовании" (Ведомости Съезда народных депутатов Российской Федерации и Верховного Совета Российской Федерации, 1992, № 30, ст. 1797; Собрание законодательства Российской Федерации, 1996, № 3, ст. 150; 2000, № 30, ст. 3120; 2002, № 26, ст. 2517; 2004, № 10, ст. 835; № 35, ст. 3607; 2006, № 1, ст. 10; 2007, № 2, ст. 360; № 7, ст. 838; № 27, ст. 3215; № 44, ст. 5280; № 49, ст. 6070, ст. 6074; 2008, № 30, ст. 3616; 2009, № 7, ст. 786, ст. 787; № 46, ст. 5419; 2011, № 6, ст. 793; № 27, ст. 3871; № 46, ст. 6408; № 47, ст. 6608), и пунктом 5.2.12 Положения о Министерстве образования и науки Российской Федерации, утвержденного постановлением Правительства Российской Федерации от 15 мая 2010 № 337 (Собрание законодательства Российской Федерации, 2010, № 21, ст. 2603; № 26, ст. 3350; 2011, № 14, ст. 1935; № 28, ст. 4214; № 37, ст. 5257; № 47, ст. 6650, ст. 6662), приказываю:<text:line-break/></text:span><text:span text:style-name="T7"><text:line-break/></text:span><text:span text:style-name="T12">Утвердить прилагаемый Порядок приема граждан в общеобразовательные учреждения.<text:line-break/></text:span><text:span text:style-name="T7"><text:line-break/> <text:s text:c="90"/></text:span><text:span text:style-name="T12">Министр А. Фурсенко<text:line-break/></text:span><text:span text:style-name="T7"><text:line-break/></text:span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Приложение</text:p>
      <text:p text:style-name="P27"><text:span text:style-name="T9"><text:line-break/></text:span><text:span text:style-name="T13">Порядок приема граждан в общеобразовательные учреждения</text:span><text:span text:style-name="T14"><text:line-break/></text:span><text:span text:style-name="T9"><text:line-break/>1. </text:span><text:span text:style-name="T14">Настоящий Порядок приема граждан в общеобразовательные учреждения (далее - Порядок) регламентирует прием граждан Российской Федерации (далее - граждане, дети) в федеральные государственные общеобразовательные учреждения, государственные общеобразовательные учреждения, находящиеся в ведении субъектов Российской Федерации, муниципальные общеобразовательные учреждения, негосударственные общеобразовательные учреждения (далее соответственно - государственные, муниципальные, негосударственные учреждения, вместе - учреждения) для обучения по основным общеобразовательным программам начального общего, основного общего и среднего (полного) общего образования (далее - основные общеобразовательные программы).<text:line-break/></text:span></text:p>
      <text:p text:style-name="P27"><text:span text:style-name="T9">2. </text:span><text:span text:style-name="T14">Действие настоящего Порядка распространяется на образовательные учреждения, реализующие общеобразовательные программы.<text:line-break/></text:span></text:p>
      <text:p text:style-name="P27"><text:span text:style-name="T9">3. </text:span><text:span text:style-name="T14">Прием иностранных граждан и лиц без гражданства, в том числе соотечественников за рубежом, в учреждения для обучения по основным общеобразовательным программам за счет средств соответствующего бюджета бюджетной системы Российской Федерации осуществляется в соответствии с настоящим Порядком и международными договорами Российской Федерации.<text:line-break/></text:span></text:p>
      <text:p text:style-name="P27"><text:span text:style-name="T9">4. </text:span><text:span text:style-name="T14">Правила приема граждан в учреждения определяются учреждением самостоятельно в соответствии с законодательством Российской Федерации.<text:line-break/></text:span></text:p>
      <text:p text:style-name="P27"><text:span text:style-name="T9">5. </text:span><text:span text:style-name="T25">Правила приема граждан в муниципальные учреждения для обучения по </text:span><text:soft-page-break/><text:span text:style-name="T25">основным общеобразовательным программам должны обеспечивать прием в указанные образовательные учреждения граждан, которые проживают на территории муниципального района, городского округа, закрепленной соответствующими органами местного самоуправления за конкретным муниципальным учреждением (далее - закрепленная территория), и имеющих право на получение общего образования (далее - закрепленные лица)</text:span><text:span text:style-name="T16">1</text:span><text:span text:style-name="T21">.<text:line-break/></text:span></text:p>
      <text:p text:style-name="P27"><text:span text:style-name="T18">6. </text:span><text:span text:style-name="T26">Закрепленным лицам может быть отказано в приеме только по причине отсутствия свободных мест в учреждении</text:span><text:span text:style-name="T29">2</text:span><text:span text:style-name="T21">.<text:line-break/>В случае отказа в предоставлении места в учреждении родители (законные представители) для решения вопроса об устройстве ребенка в другое учреждение обращаются в органы местного самоуправления в сфере образования соответствующего муниципального района, городского округа.<text:line-break/></text:span></text:p>
      <text:p text:style-name="P27"><text:span text:style-name="T18">7. </text:span><text:span text:style-name="T21">Прием закрепленных лиц в учреждения всех видов осуществляется без вступительных испытаний (процедур отбора).<text:line-break/>Государственные учреждения, негосударственные учреждения, реализующие на ступени основного общего и среднего (полного) общего образования общеобразовательные программы углубленного и/или профильного изучения отдельных предметов, в целях наиболее полного удовлетворения потребностей обучающихся предусматривают в правилах приема граждан в учреждения на соответствующие ступени механизмы выявления склонностей детей к углубленной и/или профильной подготовке по соответствующим учебным предметам.<text:line-break/>Государственные учреждения, негосударственные учреждения, реализующие общеобразовательные программы для детей и подростков, проявивших выдающиеся способности, способности к занятию определенным видом искусства или спорта, в целях наиболее полного удовлетворения потребностей обучающихся предусматривают в правилах приема граждан в учреждение механизмы выявления у детей данных способностей.<text:line-break/></text:span></text:p>
      <text:p text:style-name="P27"><text:span text:style-name="T18">8. </text:span><text:span text:style-name="T21">Прием граждан в учреждение с наличием интерната проводится при отсутствии медицинских противопоказаний для пребывания детей в таком учреждении.<text:line-break/></text:span></text:p>
      <text:p text:style-name="P27"><text:span text:style-name="T18">9. </text:span><text:span text:style-name="T21">Прием граждан для обучения в филиале учреждения осуществляется в соответствии с правилами приема граждан в учреждение.<text:line-break/></text:span></text:p>
      <text:p text:style-name="P27"><text:span text:style-name="T18">10. </text:span><text:span text:style-name="T26">С целью ознакомления родителей (законных представителей) обучающихся с уставом учреждения, лицензией на осуществление образовательной деятельности, со свидетельством о государственной аккредитации учреждения, распорядительным актом органов местного самоуправления муниципального района, городского округа о закрепленной территории (далее - распорядительный акт), издаваемым не позднее 1 марта текущего года и гарантирующим прием всех закрепленных лиц и соблюдение санитарных норм </text:span><text:soft-page-break/><text:span text:style-name="T26">и правил, другими документами, регламентирующими организацию образовательного процесса, учреждение размещает копии указанных документов на информационном стенде и в сети Интернет на официальном сайте учреждения.</text:span><text:span text:style-name="T21"><text:line-break/></text:span></text:p>
      <text:p text:style-name="P27"><text:span text:style-name="T18">11. </text:span><text:span text:style-name="T30">С целью проведения организованного приема в первый класс закрепленных лиц учреждение не позднее 10 дней с момента издания распорядительного акта размещает на информационном стенде, на официальном сайте учреждения, в средствах массовой информации (в том числе электронных) информацию о количестве мест в первых классах; не позднее 1 августа - информацию о наличии свободных мест для приема детей, не зарегистрированных на закрепленной территории.</text:span><text:span text:style-name="T22"><text:line-break/></text:span></text:p>
      <text:p text:style-name="P27"><text:span text:style-name="T18">12. </text:span><text:span text:style-name="T21">Прием граждан в учреждение осуществляется по личному заявлению родителей (законных представителей) ребенка при предъявлении документа, удостоверяющего личность.<text:line-break/>Учреждение может осуществлять прием указанных заявлений в форме электронного документа с использованием информационно-телекоммуникационных сетей общего пользования.<text:line-break/>В заявлении родителями (законными представителями) ребенка указываются следующие сведения о ребенке:<text:line-break/>а) фамилия, имя, отчество (последнее - при наличии);<text:line-break/>б) дата и место рождения;<text:line-break/>в) фамилия, имя, отчество (последнее - при наличии) родителей (законных представителей) ребенка.<text:line-break/></text:span><text:span text:style-name="T30">Родители (законные представители) ребенка предъявляют оригинал и ксерокопию свидетельства о рождении ребенка, оригинал и ксерокопию свидетельства о регистрации ребенка по месту жительства на закрепленной территории</text:span><text:span text:style-name="T21">.<text:line-break/>Родители (законные представители) ребенка, являющегося иностранным гражданином или лицом без гражданства, дополнительно предъявляют заверенные в установленном порядке копии документа, подтверждающего родство заявителя (или законность представления прав обучающегося), и документа, подтверждающего право заявителя на пребывание в Российской Федерации.<text:line-break/>Иностранные граждане и лица без гражданства, в том числе соотечественники за рубежом, все документы представляют на русском языке или вместе с заверенным в установленном порядке переводом на русский язык.<text:line-break/></text:span></text:p>
      <text:p text:style-name="P27"><text:span text:style-name="T32">13. </text:span><text:span text:style-name="T34">Родители (законные представители) детей имеют право по своему усмотрению представлять другие документы, в том числе медицинское заключение о состоянии здоровья ребенка.<text:line-break/></text:span></text:p>
      <text:p text:style-name="P27"><text:span text:style-name="T18">14. </text:span><text:span text:style-name="T26">При приеме в первый класс в течение учебного года или во второй и последующий классы родители (законные представители) обучающегося </text:span><text:soft-page-break/><text:span text:style-name="T26">дополнительно представляют личное дело обучающегося, выданное учреждением, в котором он обучался ранее.<text:line-break/>При приеме в учреждение на ступень среднего (полного) общего образования родители (законные представители) обучающегося дополнительно представляют выданный ему документ государственного образца об основном общем образовании.<text:line-break/></text:span></text:p>
      <text:p text:style-name="P27"><text:span text:style-name="T18">15. </text:span><text:span text:style-name="T21">Требование предоставления других документов в качестве основания для приема детей в учреждение не допускается.<text:line-break/></text:span></text:p>
      <text:p text:style-name="P27"><text:span text:style-name="T18">16. </text:span><text:span text:style-name="T26">Прием заявлений в первый класс учреждений для закрепленных лиц начинается не позднее 10 марта и завершается не позднее 31 июля текущего года.</text:span><text:span text:style-name="T21"><text:line-break/>Зачисление в учреждение оформляется приказом руководителя учреждения в течение 7 рабочих дней после приема документов.<text:line-break/>Для детей, не зарегистрированных на закрепленной территории, но зарегистрированных на территории муниципалитета (субъекта для Москвы и Санкт-Петербурга), прием заявлений в первый класс начинается с 1 августа текущего года до момента заполнения свободных мест, но не позднее 5 сентября текущего года. </text:span><text:span text:style-name="T26">Приказ о зачислении в первый класс издается не ранее 1 августа текущего года.</text:span><text:span text:style-name="T21"><text:line-break/>Учреждения, закончившие прием в первый класс всех детей, зарегистрированных на закрепленной территории, вправе осуществлять прием детей, не зарегистрированных на закрепленной территории, ранее 1 августа.<text:line-break/></text:span></text:p>
      <text:p text:style-name="P27"><text:span text:style-name="T18">17. </text:span><text:span text:style-name="T21">Для удобства родителей (законных представителей) детей учреждение вправе установить график приема документов в зависимости от адреса регистрации.<text:line-break/></text:span></text:p>
      <text:p text:style-name="P27"><text:span text:style-name="T18">18. </text:span><text:span text:style-name="T21">При приеме на свободные места граждан, не зарегистрированных на закрепленной территории, преимущественным правом обладают граждане, имеющие право на первоочередное предоставление места в учреждении в соответствии с законодательством Российской Федерации и нормативными правовыми актами субъектов Российской Федерации.<text:line-break/></text:span></text:p>
      <text:p text:style-name="P27"><text:span text:style-name="T18">19. </text:span><text:span text:style-name="T21">Дети, зачисленные в учреждения, реализующие основные общеобразовательные программы дошкольного, начального общего, основного общего и среднего (полного) общего образования, для освоения программы дошкольного образования продолжают обучение на ступени начального общего образования в том же учреждении.<text:line-break/></text:span></text:p>
      <text:p text:style-name="P27"><text:span text:style-name="T27">20. </text:span><text:span text:style-name="T26">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свидетельством о государственной аккредитации учреждения, уставом учреждения фиксируется в заявлении о приеме и заверяется личной подписью родителей (законных </text:span><text:soft-page-break/><text:span text:style-name="T26">представителей) ребенка.<text:line-break/>Подписью родителей (законных представителей) обучающегося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</text:span><text:span text:style-name="T29">3</text:span><text:span text:style-name="T26">.<text:line-break/></text:span></text:p>
      <text:p text:style-name="P27"><text:span text:style-name="T31">21. </text:span><text:span text:style-name="T30">Документы, представленные родителями (законными представителями) 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учреждение, о перечне представленных документов. Расписка заверяется подписью должностного лица учреждения, ответственного за прием документов, и печатью учреждения</text:span><text:span text:style-name="T21">.<text:line-break/></text:span></text:p>
      <text:p text:style-name="P27"><text:span text:style-name="T18">22. </text:span><text:span text:style-name="T21">Приказы размещаются на информационном стенде в день их издания.<text:line-break/></text:span></text:p>
      <text:p text:style-name="P27"><text:span text:style-name="T18">23. </text:span><text:span text:style-name="T21">На каждого ребенка, зачисленного в учреждение, заводится личное дело, в котором хранятся все сданные при приеме и иные документы.</text:span></text:p>
      <text:p text:style-name="P22"/>
      <text:p text:style-name="P27"><text:span text:style-name="T24">1</text:span><text:span text:style-name="T19"> </text:span><text:span text:style-name="T23">Для закрепленных лиц, не достигших четырнадцати лет, или находящихся под опекой, местом жительства признается место жительства их законных представителей - родителей, усыновителей или опекунов (пункт 2 статьи 20 Гражданского кодекса Российской Федерации (Собрание законодательства Российской Федерации, 1994, № 32, ст. 3301).<text:line-break/></text:span></text:p>
      <text:p text:style-name="P23">При раздельном проживании родителей место жительства закрепленных лиц устанавливается соглашением родителей, при отсутствии соглашения спор между родителями разрешается судом (пункт 3 статьи 65 Семейного кодекса Российской Федерации (Собрание законодательства Российской Федерации, 1996, № 1, ст. 16; 2011, № 19, ст. 2715).<text:line-break/></text:p>
      <text:p text:style-name="P23">Регистрация по месту жительства закрепленных лиц, не достигших четырнадцати лет и проживающих вместе с родителями (усыновителями, опекунами), осуществляется с выдачей свидетельства о регистрации по месту жительства (пункт 28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(Собрание законодательства Российской Федерации, 1995, N 30, ст. 2939; 1996, N 18, ст. 2144; 1997, N 8, ст. 952; 2000, N 13, ст. 1370; 2002, N 34, ст. 3294; 2004, N 52, ст. 5493; 2008, N 14, ст. 1412; 2010, N 37, ст. 4701; N 46, ст. 6024; 2011, N 44, ст. 6282).<text:line-break/></text:p>
      <text:p text:style-name="P27"><text:span text:style-name="T24">2</text:span><text:span text:style-name="T19"> </text:span><text:span text:style-name="T23">Пункт 46 Типового положения об общеобразовательном учреждении, утвержденного постановлением Правительства Российской Федерации от 19 марта 2001 г. N 196 (Собрание законодательства Российской Федерации, 2001, N 13, ст. 1252; 2007, N 31, ст. 4082).<text:line-break/></text:span></text:p>
      <text:p text:style-name="P27"><text:span text:style-name="T24">3</text:span><text:span text:style-name="T19"> </text:span><text:span text:style-name="T23">Статья 9 Федерального закона от 27 июля 2006 г. N 152-ФЗ "О персональных данных" (Собрание законодательства Российской Федерации, 2006, N 31, ст. 3451; 2010, N 31, ст. 4196; 2011, N 31, ст. 4701).</text:span></text:p>
      <text:p text:style-name="P53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4-16T13:49:13</meta:creation-date>
    <dc:date>2013-04-17T14:30:49</dc:date>
    <meta:editing-cycles>3</meta:editing-cycles>
    <meta:editing-duration>PT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38" meta:word-count="1654" meta:character-count="13438"/>
  </office:meta>
</office:document-meta>
</file>